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imes New Roman1" svg:font-family="'Times New Roman'"/>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4" style:family="table">
      <style:table-properties style:width="17.203cm" fo:margin-left="-0.45cm" fo:margin-top="0cm" fo:margin-bottom="0cm" table:align="left" style:writing-mode="lr-tb"/>
    </style:style>
    <style:style style:name="Таблица4.A" style:family="table-column">
      <style:table-column-properties style:column-width="9.451cm"/>
    </style:style>
    <style:style style:name="Таблица4.B" style:family="table-column">
      <style:table-column-properties style:column-width="7.75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1" style:family="table">
      <style:table-properties style:width="16.526cm" fo:margin-left="0cm" table:align="left" style:writing-mode="page"/>
    </style:style>
    <style:style style:name="Таблица1.A" style:family="table-column">
      <style:table-column-properties style:column-width="3.99cm"/>
    </style:style>
    <style:style style:name="Таблица1.B" style:family="table-column">
      <style:table-column-properties style:column-width="4.265cm"/>
    </style:style>
    <style:style style:name="Таблица1.C" style:family="table-column">
      <style:table-column-properties style:column-width="4.128cm"/>
    </style:style>
    <style:style style:name="Таблица1.D" style:family="table-column">
      <style:table-column-properties style:column-width="4.143cm"/>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Таблица3" style:family="table">
      <style:table-properties style:width="16.51cm" table:align="margins"/>
    </style:style>
    <style:style style:name="Таблица3.A" style:family="table-column">
      <style:table-column-properties style:column-width="2.91cm" style:rel-column-width="11552*"/>
    </style:style>
    <style:style style:name="Таблица3.B" style:family="table-column">
      <style:table-column-properties style:column-width="3.004cm" style:rel-column-width="11923*"/>
    </style:style>
    <style:style style:name="Таблица3.C" style:family="table-column">
      <style:table-column-properties style:column-width="2.337cm" style:rel-column-width="9277*"/>
    </style:style>
    <style:style style:name="Таблица3.D" style:family="table-column">
      <style:table-column-properties style:column-width="2.753cm" style:rel-column-width="10929*"/>
    </style:style>
    <style:style style:name="Таблица3.E" style:family="table-column">
      <style:table-column-properties style:column-width="2.006cm" style:rel-column-width="7960*"/>
    </style:style>
    <style:style style:name="Таблица3.F" style:family="table-column">
      <style:table-column-properties style:column-width="3.5cm" style:rel-column-width="13894*"/>
    </style:style>
    <style:style style:name="Таблица3.A1" style:family="table-cell">
      <style:table-cell-properties fo:padding="0.097cm" fo:border-left="0.05pt solid #000000" fo:border-right="none" fo:border-top="0.05pt solid #000000" fo:border-bottom="0.05pt solid #000000"/>
    </style:style>
    <style:style style:name="Таблица3.F1" style:family="table-cell">
      <style:table-cell-properties fo:padding="0.097cm" fo:border="0.05pt solid #000000"/>
    </style:style>
    <style:style style:name="Таблица3.C2" style:family="table-cell">
      <style:table-cell-properties fo:padding="0.097cm" fo:border-left="0.05pt solid #000000" fo:border-right="none" fo:border-top="none" fo:border-bottom="0.05pt solid #000000"/>
    </style:style>
    <style:style style:name="Таблица3.F3" style:family="table-cell">
      <style:table-cell-properties fo:padding="0.097cm" fo:border-left="0.05pt solid #000000" fo:border-right="0.05pt solid #000000" fo:border-top="none" fo:border-bottom="0.05pt solid #000000"/>
    </style:style>
    <style:style style:name="Таблица2" style:family="table">
      <style:table-properties style:width="16.51cm" table:align="margins"/>
    </style:style>
    <style:style style:name="Таблица2.A" style:family="table-column">
      <style:table-column-properties style:column-width="2.988cm" style:rel-column-width="11860*"/>
    </style:style>
    <style:style style:name="Таблица2.B" style:family="table-column">
      <style:table-column-properties style:column-width="2.926cm" style:rel-column-width="11615*"/>
    </style:style>
    <style:style style:name="Таблица2.C" style:family="table-column">
      <style:table-column-properties style:column-width="2.337cm" style:rel-column-width="9277*"/>
    </style:style>
    <style:style style:name="Таблица2.D" style:family="table-column">
      <style:table-column-properties style:column-width="2.753cm" style:rel-column-width="10929*"/>
    </style:style>
    <style:style style:name="Таблица2.E" style:family="table-column">
      <style:table-column-properties style:column-width="2.099cm" style:rel-column-width="8331*"/>
    </style:style>
    <style:style style:name="Таблица2.F" style:family="table-column">
      <style:table-column-properties style:column-width="3.406cm" style:rel-column-width="13523*"/>
    </style:style>
    <style:style style:name="Таблица2.A1" style:family="table-cell">
      <style:table-cell-properties fo:padding="0.097cm" fo:border-left="0.05pt solid #000000" fo:border-right="none" fo:border-top="0.05pt solid #000000" fo:border-bottom="0.05pt solid #000000"/>
    </style:style>
    <style:style style:name="Таблица2.F1" style:family="table-cell">
      <style:table-cell-properties fo:padding="0.097cm" fo:border="0.05pt solid #000000"/>
    </style:style>
    <style:style style:name="Таблица2.C2" style:family="table-cell">
      <style:table-cell-properties fo:padding="0.097cm" fo:border-left="0.05pt solid #000000" fo:border-right="none" fo:border-top="none" fo:border-bottom="0.05pt solid #000000"/>
    </style:style>
    <style:style style:name="Таблица2.F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italic" fo:font-weight="normal" officeooo:rsid="0064e121" officeooo:paragraph-rsid="00651b38" style:font-size-asian="14pt" style:font-style-asian="italic" style:font-size-complex="14pt" style:font-style-complex="italic"/>
    </style:style>
    <style:style style:name="P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italic" fo:font-weight="normal" officeooo:rsid="0064e121" officeooo:paragraph-rsid="00660771" style:font-size-asian="14pt" style:font-style-asian="italic" style:font-size-complex="14pt" style:font-style-complex="italic"/>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ab-stops>
          <style:tab-stop style:position="2.21cm"/>
        </style:tab-stops>
      </style:paragraph-properties>
      <style:text-properties style:font-name="Times New Roman" fo:font-size="14pt" fo:language="ru" fo:country="RU" officeooo:rsid="0032e8ed" officeooo:paragraph-rsid="0032e8ed" style:font-size-asian="14pt" style:font-size-complex="14pt"/>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 fo:font-size="14pt" fo:language="ru" fo:country="RU" fo:font-weight="normal" officeooo:rsid="008a3bd6" officeooo:paragraph-rsid="008a3bd6" style:font-size-asian="14pt" style:font-weight-asian="normal" style:font-name-complex="Times New Roman2" style:font-size-complex="14pt" style:font-weight-complex="normal"/>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text-position="0% 100%" style:font-name="Times New Roman" fo:font-size="14pt" fo:language="ru" fo:country="RU" fo:font-weight="normal" officeooo:rsid="00182878" officeooo:paragraph-rsid="008a3bd6" style:font-size-asian="14pt" style:font-weight-asian="normal" style:font-name-complex="Times New Roman2" style:font-size-complex="14pt" style:font-weight-complex="normal"/>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text-position="0% 100%" style:font-name="Times New Roman" fo:font-size="14pt" fo:language="ru" fo:country="RU" fo:font-weight="normal" officeooo:rsid="004b71ba" officeooo:paragraph-rsid="008a3bd6" style:font-size-asian="14pt" style:font-weight-asian="normal" style:font-name-complex="Times New Roman2" style:font-size-complex="14pt" style:font-weight-complex="normal"/>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text-position="0% 100%" style:font-name="Times New Roman" fo:font-size="14pt" fo:language="ru" fo:country="RU" fo:font-weight="normal" officeooo:rsid="008a3bd6" officeooo:paragraph-rsid="008a3bd6" style:font-size-asian="14pt" style:font-weight-asian="normal" style:font-name-complex="Times New Roman2" style:font-size-complex="14pt" style:font-weight-complex="normal"/>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text-position="0% 100%" style:font-name="Times New Roman" fo:font-size="14pt" fo:language="ru" fo:country="RU" fo:font-weight="normal" officeooo:rsid="008c3963" officeooo:paragraph-rsid="008c3963" style:font-size-asian="14pt" style:font-weight-asian="normal" style:font-name-complex="Times New Roman2" style:font-size-complex="14pt" style:font-weight-complex="normal"/>
    </style:style>
    <style:style style:name="P10"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651b38" officeooo:paragraph-rsid="00651b38" style:font-size-asian="14pt" style:font-size-complex="14pt"/>
    </style:style>
    <style:style style:name="P11"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651b38" officeooo:paragraph-rsid="00660771" style:font-size-asian="14pt" style:font-size-complex="14pt"/>
    </style:style>
    <style:style style:name="P12"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4pt" officeooo:rsid="0032e8ed" officeooo:paragraph-rsid="0032e8ed" style:font-size-asian="14pt" style:font-size-complex="14pt"/>
    </style:style>
    <style:style style:name="P13"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4pt" officeooo:rsid="0033a10c" officeooo:paragraph-rsid="0033a10c" style:font-size-asian="14pt" style:font-size-complex="14pt"/>
    </style:style>
    <style:style style:name="P14"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4pt" officeooo:rsid="0033a10c" officeooo:paragraph-rsid="0043ff6f" style:font-size-asian="14pt" style:font-size-complex="14pt"/>
    </style:style>
    <style:style style:name="P15"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4pt" fo:language="ru" fo:country="RU" officeooo:rsid="0033a10c" officeooo:paragraph-rsid="0033a10c" style:font-size-asian="14pt" style:font-size-complex="14pt"/>
    </style:style>
    <style:style style:name="P16"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4pt" fo:language="en" fo:country="US" officeooo:rsid="0033a10c" officeooo:paragraph-rsid="0033a10c" style:font-size-asian="14pt" style:font-size-complex="14pt"/>
    </style:style>
    <style:style style:name="P17" style:family="paragraph" style:parent-style-name="Table_20_Contents">
      <style:paragraph-properties fo:margin-left="0cm" fo:margin-right="0cm" fo:line-height="100%" fo:text-align="justify" style:justify-single-word="false" fo:text-indent="0cm" style:auto-text-indent="false" style:writing-mode="lr-tb"/>
      <style:text-properties style:font-name="Times New Roman" fo:font-size="14pt" officeooo:rsid="00148789" officeooo:paragraph-rsid="00651b38" style:font-size-asian="14pt" style:font-size-complex="14pt"/>
    </style:style>
    <style:style style:name="P18"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4pt" officeooo:rsid="0010f860" officeooo:paragraph-rsid="00660215" style:font-size-asian="14pt" style:font-size-complex="14pt"/>
    </style:style>
    <style:style style:name="P19"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4pt" officeooo:rsid="0010f860" officeooo:paragraph-rsid="00651b38" style:font-size-asian="14pt" style:font-size-complex="14pt"/>
    </style:style>
    <style:style style:name="P20"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4pt" officeooo:rsid="00148789" officeooo:paragraph-rsid="00660215" style:font-size-asian="14pt" style:font-size-complex="14pt"/>
    </style:style>
    <style:style style:name="P21"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4pt" officeooo:rsid="00144f71" officeooo:paragraph-rsid="00660215" style:font-size-asian="14pt" style:font-size-complex="14pt"/>
    </style:style>
    <style:style style:name="P22"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4pt" officeooo:rsid="0068eab5" officeooo:paragraph-rsid="0068eab5" style:font-size-asian="14pt" style:font-size-complex="14pt"/>
    </style:style>
    <style:style style:name="P23"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4pt" officeooo:rsid="0013c7e4" officeooo:paragraph-rsid="00651b38" style:font-size-asian="14pt" style:font-size-complex="14pt"/>
    </style:style>
    <style:style style:name="P24"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4pt" fo:language="en" fo:country="US" officeooo:rsid="0013c7e4" officeooo:paragraph-rsid="00660215" style:font-size-asian="14pt" style:font-size-complex="14pt"/>
    </style:style>
    <style:style style:name="P25"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4pt" fo:language="en" fo:country="US" officeooo:rsid="0013c7e4" officeooo:paragraph-rsid="00651b38" style:font-size-asian="14pt" style:font-size-complex="14pt"/>
    </style:style>
    <style:style style:name="P26"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4pt" fo:language="en" fo:country="US" officeooo:rsid="00110b89" officeooo:paragraph-rsid="00660215" style:font-size-asian="14pt" style:font-size-complex="14pt"/>
    </style:style>
    <style:style style:name="P27"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4pt" fo:language="en" fo:country="US" officeooo:rsid="00110b89" officeooo:paragraph-rsid="00651b38" style:font-size-asian="14pt" style:font-size-complex="14pt"/>
    </style:style>
    <style:style style:name="P28"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4pt" fo:language="en" fo:country="US" officeooo:rsid="0012e337" officeooo:paragraph-rsid="00660215" style:font-size-asian="14pt" style:font-size-complex="14pt"/>
    </style:style>
    <style:style style:name="P29"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4pt" fo:language="ru" fo:country="RU" officeooo:rsid="00144f71" officeooo:paragraph-rsid="00660215" style:font-size-asian="14pt" style:font-size-complex="14pt"/>
    </style:style>
    <style:style style:name="P30"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4pt" fo:language="ru" fo:country="RU" officeooo:rsid="0068eab5" officeooo:paragraph-rsid="0068eab5" style:font-size-asian="14pt" style:font-size-complex="14pt"/>
    </style:style>
    <style:style style:name="P31"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4pt" fo:language="ru" fo:country="RU" officeooo:rsid="0013c7e4" officeooo:paragraph-rsid="00651b38" style:font-size-asian="14pt" style:font-size-complex="14pt"/>
    </style:style>
    <style:style style:name="P32" style:family="paragraph" style:parent-style-name="Text_20_body">
      <style:paragraph-properties fo:margin-left="0cm" fo:margin-right="0cm" fo:line-height="150%" fo:text-align="justify" style:justify-single-word="false" fo:text-indent="0cm" style:auto-text-indent="false"/>
      <style:text-properties style:font-name="Times New Roman" fo:font-size="14pt" fo:language="en" fo:country="US" officeooo:rsid="0010f860" officeooo:paragraph-rsid="00660215" style:font-size-asian="14pt" style:font-size-complex="14pt"/>
    </style:style>
    <style:style style:name="P33" style:family="paragraph" style:parent-style-name="Text_20_body">
      <style:paragraph-properties fo:margin-left="0cm" fo:margin-right="0cm" fo:line-height="150%" fo:text-align="justify" style:justify-single-word="false" fo:text-indent="0cm" style:auto-text-indent="false"/>
      <style:text-properties style:font-name="Times New Roman" fo:font-size="14pt" fo:language="en" fo:country="US" officeooo:rsid="0010f860" officeooo:paragraph-rsid="00651b38" style:font-size-asian="14pt" style:font-size-complex="14pt"/>
    </style:style>
    <style:style style:name="P34" style:family="paragraph" style:parent-style-name="Text_20_body">
      <style:paragraph-properties fo:margin-left="0cm" fo:margin-right="0cm" fo:line-height="150%" fo:text-align="justify" style:justify-single-word="false" fo:text-indent="0cm" style:auto-text-indent="false"/>
      <style:text-properties style:text-position="0% 100%" style:font-name="Times New Roman" fo:font-size="14pt" fo:language="en" fo:country="US" officeooo:rsid="00148789" officeooo:paragraph-rsid="00660215" style:font-size-asian="14pt" style:font-size-complex="14pt"/>
    </style:style>
    <style:style style:name="P35" style:family="paragraph" style:parent-style-name="Text_20_body">
      <style:paragraph-properties fo:margin-left="0cm" fo:margin-right="0cm" fo:line-height="150%" fo:text-align="justify" style:justify-single-word="false" fo:text-indent="0cm" style:auto-text-indent="false"/>
      <style:text-properties style:text-position="0% 100%" style:font-name="Times New Roman" fo:font-size="14pt" fo:language="en" fo:country="US" officeooo:rsid="00148789" officeooo:paragraph-rsid="00651b38" style:font-size-asian="14pt" style:font-size-complex="14pt"/>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italic" fo:font-weight="normal" officeooo:rsid="0064e121" officeooo:paragraph-rsid="00660771" style:font-size-asian="14pt" style:font-style-asian="italic" style:font-size-complex="14pt" style:font-style-complex="italic"/>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italic" fo:font-weight="normal" officeooo:rsid="00660771" officeooo:paragraph-rsid="00660771" style:font-size-asian="14pt" style:font-style-asian="italic" style:font-size-complex="14pt" style:font-style-complex="italic"/>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660771" officeooo:paragraph-rsid="0068eab5" style:font-size-asian="14pt" style:font-style-asian="normal" style:font-size-complex="14pt" style:font-style-complex="normal"/>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6acb78" officeooo:paragraph-rsid="006c9be6" style:font-size-asian="14pt" style:font-style-asian="normal" style:font-size-complex="14pt" style:font-style-complex="normal"/>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6c9be6" officeooo:paragraph-rsid="006c9be6" style:font-size-asian="14pt" style:font-style-asian="normal" style:font-size-complex="14pt" style:font-style-complex="normal"/>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style:text-position="0% 100%" style:font-name="Times New Roman" fo:font-size="14pt" fo:language="ru" fo:country="RU" fo:font-weight="bold" officeooo:rsid="00182878" officeooo:paragraph-rsid="00176330" style:font-size-asian="14pt" style:font-weight-asian="bold" style:font-name-complex="Times New Roman2" style:font-size-complex="14pt" style:font-weight-complex="bold"/>
    </style:style>
    <style:style style:name="P42"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writing-mode="page"/>
      <style:text-properties style:text-position="0% 100%" style:font-name="Times New Roman" fo:font-size="14pt" fo:language="ru" fo:country="RU" fo:font-weight="bold" officeooo:rsid="00182878" officeooo:paragraph-rsid="00176330" style:font-size-asian="14pt" style:font-weight-asian="bold" style:font-name-complex="Times New Roman2" style:font-size-complex="14pt" style:font-weight-complex="bold"/>
    </style:style>
    <style:style style:name="P43"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writing-mode="page"/>
      <style:text-properties style:text-position="0% 100%" style:font-name="Times New Roman" fo:font-size="14pt" fo:language="ru" fo:country="RU" fo:font-weight="bold" officeooo:rsid="004b71ba" officeooo:paragraph-rsid="004b71ba" style:font-size-asian="14pt" style:font-weight-asian="bold" style:font-name-complex="Times New Roman2" style:font-size-complex="14pt" style:font-weight-complex="bold"/>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style:text-position="0% 100%" style:font-name="Times New Roman" fo:font-size="14pt" fo:language="en" fo:country="US" officeooo:rsid="004b71ba" officeooo:paragraph-rsid="004b71ba" style:font-size-asian="14pt" style:font-name-complex="Times New Roman2" style:font-size-complex="14pt"/>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fo:font-size="14pt" fo:language="ru" fo:country="RU" officeooo:paragraph-rsid="00507e40" style:font-size-asian="14pt" style:font-size-complex="14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fo:font-size="14pt" officeooo:paragraph-rsid="004aad61" style:font-size-asian="14pt" style:font-size-complex="14pt"/>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fo:font-size="14pt" officeooo:paragraph-rsid="004b71ba" style:font-size-asian="14pt" style:font-size-complex="14pt"/>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style:font-name="Times New Roman" fo:font-size="14pt" officeooo:paragraph-rsid="00176330" style:font-size-asian="14pt" style:font-size-complex="14pt"/>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style:font-name="Times New Roman" fo:font-size="14pt" officeooo:paragraph-rsid="00182878" style:font-size-asian="14pt" style:font-size-complex="14pt"/>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style:font-name="Times New Roman" fo:font-size="14pt" officeooo:paragraph-rsid="004b8077" style:font-size-asian="14pt" style:font-size-complex="14pt"/>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style:font-name="Times New Roman" fo:font-size="14pt" officeooo:paragraph-rsid="0019358e" style:font-size-asian="14pt" style:font-size-complex="14pt"/>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style:font-name="Times New Roman" fo:font-size="14pt" officeooo:paragraph-rsid="0043a802" style:font-size-asian="14pt" style:font-size-complex="14pt"/>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paragraph-rsid="0025b4ca" style:font-size-asian="14pt" style:font-size-complex="14pt"/>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paragraph-rsid="00176330" style:font-size-asian="14pt" style:font-size-complex="14pt"/>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style:font-name="Times New Roman" fo:font-size="14pt" officeooo:rsid="00529839" officeooo:paragraph-rsid="00529839" style:font-size-asian="14pt" style:font-size-complex="14pt"/>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style:font-name="Times New Roman" fo:font-size="14pt" officeooo:rsid="0025b4ca" officeooo:paragraph-rsid="0025b4ca" style:font-size-asian="14pt" style:font-size-complex="14pt"/>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rsid="005ae3e5" officeooo:paragraph-rsid="005ae3e5" style:font-size-asian="14pt" style:font-size-complex="14pt"/>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rsid="001c2f9c" officeooo:paragraph-rsid="001c2f9c" style:font-size-asian="14pt" style:font-size-complex="14pt"/>
    </style:style>
    <style:style style:name="P59"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writing-mode="page"/>
      <style:text-properties style:font-name="Times New Roman" fo:font-size="14pt" officeooo:rsid="007f6b19" officeooo:paragraph-rsid="007f6b19" style:font-size-asian="14pt" style:font-name-complex="Times New Roman2" style:font-size-complex="14pt"/>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style:font-name="Times New Roman" fo:font-size="14pt" officeooo:rsid="007f6b19" officeooo:paragraph-rsid="00803a0b" style:font-size-asian="14pt" style:font-name-complex="Times New Roman2" style:font-size-complex="14pt"/>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style:font-name="Times New Roman" fo:font-size="14pt" fo:font-style="normal" style:text-underline-style="none" fo:font-weight="bold" officeooo:paragraph-rsid="00176330" style:font-size-asian="14pt" style:font-style-asian="normal" style:font-weight-asian="bold" style:font-size-complex="14pt" style:font-style-complex="normal" style:font-weight-complex="bold"/>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style:font-name="Times New Roman" fo:font-size="14pt" fo:language="ru" fo:country="RU" officeooo:rsid="005285b4" officeooo:paragraph-rsid="005285b4" style:font-size-asian="14pt" style:font-size-complex="14pt"/>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fo:language="ru" fo:country="RU" officeooo:rsid="00275402" officeooo:paragraph-rsid="00275402" style:font-size-asian="14pt" style:font-size-complex="14pt"/>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fo:language="ru" fo:country="RU" officeooo:rsid="0032e8ed" officeooo:paragraph-rsid="0032e8ed" style:font-size-asian="14pt" style:font-size-complex="14pt"/>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style:font-name="Times New Roman" fo:font-size="14pt" fo:language="ru" fo:country="RU" fo:font-weight="bold" officeooo:rsid="0019358e" officeooo:paragraph-rsid="0019358e" style:font-size-asian="14pt" style:font-weight-asian="bold" style:font-size-complex="14pt" style:font-weight-complex="bold"/>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style:font-name="Times New Roman" fo:font-size="14pt" fo:language="ru" fo:country="RU" fo:font-weight="bold" officeooo:rsid="007d8aa7" officeooo:paragraph-rsid="007f6b19" style:font-size-asian="14pt" style:font-weight-asian="bold" style:font-name-complex="Times New Roman2" style:font-size-complex="14pt"/>
    </style:style>
    <style:style style:name="P67"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writing-mode="page"/>
      <style:text-properties style:font-name="Times New Roman" fo:font-size="14pt" fo:language="ru" fo:country="RU" fo:font-weight="bold" officeooo:paragraph-rsid="007d8aa7" style:font-size-asian="14pt" style:font-weight-asian="bold" style:font-name-complex="Times New Roman2" style:font-size-complex="14pt"/>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style:font-name="Times New Roman" fo:font-size="14pt" fo:language="en" fo:country="US" fo:font-weight="normal" officeooo:rsid="0019358e" officeooo:paragraph-rsid="002aa0ae" style:font-size-asian="14pt" style:font-weight-asian="normal" style:font-size-complex="14pt" style:font-weight-complex="normal"/>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style:font-name="Times New Roman" fo:font-size="14pt" fo:language="en" fo:country="US" officeooo:paragraph-rsid="00176330" style:font-size-asian="14pt" style:font-size-complex="14pt"/>
    </style:style>
    <style:style style:name="P70"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writing-mode="page"/>
      <style:text-properties style:font-name="Times New Roman" fo:font-size="14pt" fo:language="en" fo:country="US" officeooo:rsid="008a3bd6" officeooo:paragraph-rsid="008a3bd6" style:font-size-asian="14pt" style:font-name-complex="Times New Roman2" style:font-size-complex="14pt"/>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style:font-name="Times New Roman" fo:font-size="14pt" fo:font-weight="bold" officeooo:paragraph-rsid="00176330" style:font-size-asian="14pt" style:font-weight-asian="bold" style:font-size-complex="14pt" style:font-weight-complex="bold"/>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fo:font-weight="bold" officeooo:paragraph-rsid="00176330" style:font-size-asian="14pt" style:font-weight-asian="bold" style:font-size-complex="14pt" style:font-weight-complex="bold"/>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style:use-window-font-color="true" style:font-name="Times New Roman" fo:font-size="14pt" officeooo:paragraph-rsid="004b8077" style:font-size-asian="14pt" style:font-size-complex="14pt"/>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style:use-window-font-color="true" style:font-name="Times New Roman" fo:font-size="14pt" fo:language="ru" fo:country="RU" fo:font-weight="normal" officeooo:rsid="002a95b0" officeooo:paragraph-rsid="002aa0ae" style:font-size-asian="14pt" style:font-weight-asian="normal" style:font-size-complex="14pt" style:font-weight-complex="normal"/>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style:use-window-font-color="true" style:text-position="0% 100%" style:font-name="Times New Roman" fo:font-size="14pt" fo:language="en" fo:country="US" officeooo:rsid="00176330" officeooo:paragraph-rsid="004b8077" style:font-size-asian="14pt" style:font-size-complex="14pt"/>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officeooo:paragraph-rsid="007f6b19"/>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page"/>
      <style:text-properties officeooo:paragraph-rsid="007fee68"/>
    </style:style>
    <style:style style:name="P78"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64e121" officeooo:paragraph-rsid="0064e121" style:font-size-asian="14pt" style:font-size-complex="14pt"/>
    </style:style>
    <style:style style:name="P79"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64e121" officeooo:paragraph-rsid="00651b38" style:font-size-asian="14pt" style:font-size-complex="14pt"/>
    </style:style>
    <style:style style:name="P80"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64e121" officeooo:paragraph-rsid="006d86f0" style:font-size-asian="14pt" style:font-size-complex="14pt"/>
    </style:style>
    <style:style style:name="P81"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5bba1b" officeooo:paragraph-rsid="005bba1b" style:font-size-asian="14pt" style:font-size-complex="14pt"/>
    </style:style>
    <style:style style:name="P82"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5bba1b" officeooo:paragraph-rsid="00660215" style:font-size-asian="14pt" style:font-size-complex="14pt"/>
    </style:style>
    <style:style style:name="P83"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660215" officeooo:paragraph-rsid="00660215" style:font-size-asian="14pt" style:font-size-complex="14pt"/>
    </style:style>
    <style:style style:name="P84"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59ed2d" officeooo:paragraph-rsid="005bba1b" style:font-size-asian="14pt" style:font-size-complex="14pt"/>
    </style:style>
    <style:style style:name="P85"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6acb78" officeooo:paragraph-rsid="006acb78" style:font-size-asian="14pt" style:font-size-complex="14pt"/>
    </style:style>
    <style:style style:name="P86"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7010bf" officeooo:paragraph-rsid="007010bf" style:font-size-asian="14pt" style:font-size-complex="14pt"/>
    </style:style>
    <style:style style:name="P87"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718cf1" officeooo:paragraph-rsid="00718cf1" style:font-size-asian="14pt" style:font-size-complex="14pt"/>
    </style:style>
    <style:style style:name="P88"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73f1b7" officeooo:paragraph-rsid="0073f1b7" style:font-size-asian="14pt" style:font-size-complex="14pt"/>
    </style:style>
    <style:style style:name="P89"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75ce29" officeooo:paragraph-rsid="0075ce29" style:font-size-asian="14pt" style:font-size-complex="14pt"/>
    </style:style>
    <style:style style:name="P90"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769bf3" officeooo:paragraph-rsid="00769bf3" style:font-size-asian="14pt" style:font-size-complex="14pt"/>
    </style:style>
    <style:style style:name="P91"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76df8e" officeooo:paragraph-rsid="0076df8e" style:font-size-asian="14pt" style:font-size-complex="14pt"/>
    </style:style>
    <style:style style:name="P92"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774397" officeooo:paragraph-rsid="00774397" style:font-size-asian="14pt" style:font-size-complex="14pt"/>
    </style:style>
    <style:style style:name="P93"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bold" officeooo:rsid="005bba1b" officeooo:paragraph-rsid="005bba1b" style:font-size-asian="14pt" style:font-weight-asian="bold" style:font-size-complex="14pt" style:font-weight-complex="bold"/>
    </style:style>
    <style:style style:name="P94"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bold" officeooo:rsid="00660215" officeooo:paragraph-rsid="00660215" style:font-size-asian="14pt" style:font-weight-asian="bold" style:font-size-complex="14pt" style:font-weight-complex="bold"/>
    </style:style>
    <style:style style:name="P95"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bold" officeooo:rsid="0064e121" officeooo:paragraph-rsid="0064e121" style:font-size-asian="14pt" style:font-weight-asian="bold" style:font-size-complex="14pt" style:font-weight-complex="bold"/>
    </style:style>
    <style:style style:name="P96"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bold" officeooo:rsid="00769bf3" officeooo:paragraph-rsid="00769bf3" style:font-size-asian="14pt" style:font-weight-asian="bold" style:font-size-complex="14pt" style:font-weight-complex="bold"/>
    </style:style>
    <style:style style:name="P97"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bold" officeooo:rsid="00718cf1" officeooo:paragraph-rsid="00718cf1" style:font-size-asian="14pt" style:font-weight-asian="bold" style:font-size-complex="14pt" style:font-weight-complex="bold"/>
    </style:style>
    <style:style style:name="P98"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000000" style:font-name="Times New Roman1" fo:font-size="14pt" fo:letter-spacing="normal" fo:language="en" fo:country="US" fo:font-style="normal" fo:font-weight="normal" officeooo:rsid="005bba1b" officeooo:paragraph-rsid="005bba1b" style:font-size-asian="14pt" style:font-size-complex="14pt"/>
    </style:style>
    <style:style style:name="P99"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style:use-window-font-color="true" style:font-name="Times New Roman1" fo:font-size="14pt" fo:letter-spacing="normal" fo:language="ru" fo:country="RU" fo:font-style="normal" fo:font-weight="bold" officeooo:rsid="0076df8e" officeooo:paragraph-rsid="0076df8e" style:font-size-asian="14pt" style:font-weight-asian="bold" style:font-size-complex="14pt" style:font-weight-complex="bold"/>
    </style:style>
    <style:style style:name="P100"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style:use-window-font-color="true" style:font-name="Times New Roman1" fo:font-size="14pt" fo:letter-spacing="normal" fo:language="ru" fo:country="RU" fo:font-style="normal" fo:font-weight="normal" officeooo:rsid="0076df8e" officeooo:paragraph-rsid="0076df8e" style:font-size-asian="14pt" style:font-weight-asian="normal" style:font-size-complex="14pt" style:font-weight-complex="normal"/>
    </style:style>
    <style:style style:name="P101"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font-variant="normal" fo:text-transform="none" fo:color="#ff0000" style:font-name="Times New Roman1" fo:font-size="14pt" fo:letter-spacing="normal" fo:language="ru" fo:country="RU" fo:font-style="normal" fo:font-weight="normal" officeooo:rsid="0076df8e" officeooo:paragraph-rsid="00769bf3" style:font-size-asian="14pt" style:font-size-complex="14pt"/>
    </style:style>
    <style:style style:name="P102"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fo:font-weight="bold" officeooo:rsid="005ae3e5" officeooo:paragraph-rsid="005bba1b" style:font-size-asian="14pt" style:font-weight-asian="bold" style:font-size-complex="14pt" style:font-weight-complex="bold"/>
    </style:style>
    <style:style style:name="P103"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fo:font-weight="bold" officeooo:rsid="005ae3e5" officeooo:paragraph-rsid="005ae3e5" style:font-size-asian="14pt" style:font-weight-asian="bold" style:font-size-complex="14pt" style:font-weight-complex="bold"/>
    </style:style>
    <style:style style:name="P104"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fo:font-weight="bold" officeooo:rsid="0059a59c" officeooo:paragraph-rsid="0059a59c" style:font-size-asian="14pt" style:font-weight-asian="bold" style:font-size-complex="14pt" style:font-weight-complex="bold"/>
    </style:style>
    <style:style style:name="P105"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paragraph-rsid="001d0e6d" style:font-size-asian="14pt" style:font-size-complex="14pt"/>
    </style:style>
    <style:style style:name="P106"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rsid="006acb78" officeooo:paragraph-rsid="006acb78" style:font-size-asian="14pt" style:font-size-complex="14pt"/>
    </style:style>
    <style:style style:name="P107"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rsid="005ae3e5" officeooo:paragraph-rsid="005ae3e5" style:font-size-asian="14pt" style:font-size-complex="14pt"/>
    </style:style>
    <style:style style:name="P108"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rsid="001f1bb2" officeooo:paragraph-rsid="001f1bb2" style:font-size-asian="14pt" style:font-size-complex="14pt"/>
    </style:style>
    <style:style style:name="P109"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rsid="0036bfc0" officeooo:paragraph-rsid="00389d39" style:font-size-asian="14pt" style:font-size-complex="14pt"/>
    </style:style>
    <style:style style:name="P110"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rsid="00389d39" officeooo:paragraph-rsid="00389d39" style:font-size-asian="14pt" style:font-size-complex="14pt"/>
    </style:style>
    <style:style style:name="P111"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rsid="0039767b" officeooo:paragraph-rsid="0039767b" style:font-size-asian="14pt" style:font-size-complex="14pt"/>
    </style:style>
    <style:style style:name="P112"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rsid="003a172b" officeooo:paragraph-rsid="003a172b" style:font-size-asian="14pt" style:font-size-complex="14pt"/>
    </style:style>
    <style:style style:name="P113"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rsid="003a3af6" officeooo:paragraph-rsid="003a3af6" style:font-size-asian="14pt" style:font-size-complex="14pt"/>
    </style:style>
    <style:style style:name="P114"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rsid="003a6873" officeooo:paragraph-rsid="003a6873" style:font-size-asian="14pt" style:font-size-complex="14pt"/>
    </style:style>
    <style:style style:name="P115"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rsid="003b14b7" officeooo:paragraph-rsid="003b14b7" style:font-size-asian="14pt" style:font-size-complex="14pt"/>
    </style:style>
    <style:style style:name="P116"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rsid="0057f93d" officeooo:paragraph-rsid="0057f93d" style:font-size-asian="14pt" style:font-size-complex="14pt"/>
    </style:style>
    <style:style style:name="P117"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rsid="0059a59c" officeooo:paragraph-rsid="0059a59c" style:font-size-asian="14pt" style:font-size-complex="14pt"/>
    </style:style>
    <style:style style:name="P118"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rsid="0059a59c" officeooo:paragraph-rsid="0059ed2d" style:font-size-asian="14pt" style:font-size-complex="14pt"/>
    </style:style>
    <style:style style:name="P119"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rsid="0059ed2d" officeooo:paragraph-rsid="0059ed2d" style:font-size-asian="14pt" style:font-size-complex="14pt"/>
    </style:style>
    <style:style style:name="P120"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rsid="00560d26" officeooo:paragraph-rsid="00560d26" style:font-size-asian="14pt" style:font-size-complex="14pt"/>
    </style:style>
    <style:style style:name="P121"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writing-mode="page"/>
      <style:text-properties fo:color="#000000" style:text-position="0% 100%" style:font-name="Times New Roman" fo:font-size="14pt" fo:language="en" fo:country="US" officeooo:rsid="004b71ba" officeooo:paragraph-rsid="004c5067" style:font-size-asian="14pt" style:font-name-complex="Times New Roman2" style:font-size-complex="14pt"/>
    </style:style>
    <style:style style:name="P122"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writing-mode="page"/>
      <style:text-properties fo:color="#000000" style:text-position="0% 100%" style:font-name="Times New Roman" fo:font-size="14pt" fo:language="ru" fo:country="RU" officeooo:rsid="004b71ba" officeooo:paragraph-rsid="004c5067" style:font-size-asian="14pt" style:font-name-complex="Times New Roman2" style:font-size-complex="14pt"/>
    </style:style>
    <style:style style:name="P123" style:family="paragraph" style:parent-style-name="Normal_20__28_Web_29_">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page"/>
      <style:text-properties fo:color="#252525" style:font-name="Times New Roman" fo:font-size="14pt" officeooo:paragraph-rsid="00176330" style:font-size-asian="14pt" style:font-name-complex="Arial" style:font-size-complex="14pt"/>
    </style:style>
    <style:style style:name="P124" style:family="paragraph" style:parent-style-name="Standard_20__28_user_29_">
      <style:paragraph-properties fo:margin-left="0cm" fo:margin-right="0cm" fo:margin-top="0cm" fo:margin-bottom="0cm" loext:contextual-spacing="false" fo:line-height="150%" fo:text-align="justify" style:justify-single-word="false" fo:text-indent="1.251cm" style:auto-text-indent="false" style:writing-mode="page"/>
      <style:text-properties style:text-position="0% 100%" style:font-name="Times New Roman" fo:font-size="14pt" fo:language="ru" fo:country="RU" officeooo:rsid="00182878" officeooo:paragraph-rsid="00469064" style:font-size-asian="14pt" style:font-size-complex="14pt"/>
    </style:style>
    <style:style style:name="P125" style:family="paragraph" style:parent-style-name="Standard_20__28_user_29_">
      <style:paragraph-properties fo:margin-left="0cm" fo:margin-right="0cm" fo:margin-top="0cm" fo:margin-bottom="0cm" loext:contextual-spacing="false" fo:line-height="150%" fo:text-align="justify" style:justify-single-word="false" fo:text-indent="1.251cm" style:auto-text-indent="false" style:writing-mode="page"/>
      <style:text-properties style:text-position="0% 100%" style:font-name="Times New Roman" fo:font-size="14pt" fo:language="ru" fo:country="RU" officeooo:rsid="00469064" officeooo:paragraph-rsid="00469064" style:font-size-asian="14pt" style:font-size-complex="14pt"/>
    </style:style>
    <style:style style:name="P126" style:family="paragraph" style:parent-style-name="Standard_20__28_user_29_">
      <style:paragraph-properties fo:margin-left="0cm" fo:margin-right="0cm" fo:margin-top="0cm" fo:margin-bottom="0cm" loext:contextual-spacing="false" fo:line-height="150%" fo:text-align="justify" style:justify-single-word="false" fo:text-indent="1.251cm" style:auto-text-indent="false" style:writing-mode="page"/>
      <style:text-properties style:text-position="0% 100%" style:font-name="Times New Roman" fo:font-size="14pt" fo:language="ru" fo:country="RU" officeooo:rsid="00487e73" officeooo:paragraph-rsid="00487e73" style:font-size-asian="14pt" style:font-size-complex="14pt"/>
    </style:style>
    <style:style style:name="P127" style:family="paragraph" style:parent-style-name="Standard_20__28_user_29_">
      <style:paragraph-properties fo:margin-left="0cm" fo:margin-right="0cm" fo:margin-top="0cm" fo:margin-bottom="0cm" loext:contextual-spacing="false" fo:line-height="150%" fo:text-align="justify" style:justify-single-word="false" fo:text-indent="1.251cm" style:auto-text-indent="false" style:writing-mode="page"/>
      <style:text-properties style:text-position="0% 100%" style:font-name="Times New Roman" fo:font-size="14pt" fo:language="ru" fo:country="RU" officeooo:rsid="007cdcb2" officeooo:paragraph-rsid="007cdcb2" style:font-size-asian="14pt" style:font-size-complex="14pt"/>
    </style:style>
    <style:style style:name="P128" style:family="paragraph" style:parent-style-name="Standard_20__28_user_29_">
      <style:paragraph-properties fo:margin-left="0cm" fo:margin-right="0cm" fo:margin-top="0cm" fo:margin-bottom="0cm" loext:contextual-spacing="false" fo:line-height="150%" fo:text-align="justify" style:justify-single-word="false" fo:text-indent="1.251cm" style:auto-text-indent="false" style:writing-mode="page"/>
      <style:text-properties style:text-position="0% 100%" style:font-name="Times New Roman" fo:font-size="14pt" fo:language="ru" fo:country="RU" officeooo:rsid="007d8aa7" officeooo:paragraph-rsid="007d8aa7" style:font-size-asian="14pt" style:font-size-complex="14pt"/>
    </style:style>
    <style:style style:name="P129" style:family="paragraph" style:parent-style-name="Standard_20__28_user_29_">
      <style:paragraph-properties fo:margin-left="0cm" fo:margin-right="0cm" fo:margin-top="0cm" fo:margin-bottom="0cm" loext:contextual-spacing="false" fo:line-height="150%" fo:text-align="justify" style:justify-single-word="false" fo:text-indent="1.251cm" style:auto-text-indent="false" style:writing-mode="page"/>
      <style:text-properties style:text-position="0% 100%" style:font-name="Times New Roman" fo:font-size="14pt" officeooo:rsid="00182878" officeooo:paragraph-rsid="00469064" style:font-size-asian="14pt" style:font-size-complex="14pt"/>
    </style:style>
    <style:style style:name="P130" style:family="paragraph" style:parent-style-name="Standard_20__28_user_29_">
      <style:paragraph-properties fo:margin-left="0cm" fo:margin-right="0cm" fo:margin-top="0cm" fo:margin-bottom="0cm" loext:contextual-spacing="false" fo:line-height="150%" fo:text-align="justify" style:justify-single-word="false" fo:text-indent="1.251cm" style:auto-text-indent="false" style:writing-mode="page"/>
      <style:text-properties style:text-position="0% 100%" style:font-name="Times New Roman" fo:font-size="14pt" fo:language="en" fo:country="US" officeooo:rsid="007d8aa7" officeooo:paragraph-rsid="007d8aa7" style:font-size-asian="14pt" style:font-size-complex="14pt"/>
    </style:style>
    <style:style style:name="P131" style:family="paragraph" style:parent-style-name="Standard_20__28_user_29_">
      <style:paragraph-properties fo:margin-left="0cm" fo:margin-right="0cm" fo:margin-top="0cm" fo:margin-bottom="0cm" loext:contextual-spacing="false" fo:line-height="150%" fo:text-align="justify" style:justify-single-word="false" fo:text-indent="1.251cm" style:auto-text-indent="false" style:writing-mode="page"/>
      <style:text-properties style:use-window-font-color="true" style:text-position="0% 100%" style:font-name="Times New Roman" fo:font-size="14pt" fo:language="ru" fo:country="RU" officeooo:rsid="007d8aa7" officeooo:paragraph-rsid="007d8aa7" style:font-size-asian="14pt" style:font-size-complex="14pt"/>
    </style:style>
    <style:style style:name="P132" style:family="paragraph" style:parent-style-name="Standard">
      <style:paragraph-properties fo:margin-left="0cm" fo:margin-right="0cm" fo:margin-top="0cm" fo:margin-bottom="0cm" loext:contextual-spacing="false" fo:line-height="150%" fo:text-align="justify" style:justify-single-word="false" fo:text-indent="1.251cm" style:auto-text-indent="false" fo:break-before="page" style:writing-mode="page"/>
      <style:text-properties style:font-name="Times New Roman" fo:font-size="14pt" fo:font-weight="bold" officeooo:paragraph-rsid="0043a802" style:font-size-asian="14pt" style:font-weight-asian="bold" style:font-size-complex="14pt" style:font-weight-complex="bold"/>
    </style:style>
    <style:style style:name="P133" style:family="paragraph" style:parent-style-name="Standard">
      <style:paragraph-properties fo:margin-left="0cm" fo:margin-right="0cm" fo:margin-top="0cm" fo:margin-bottom="0cm" loext:contextual-spacing="false" fo:line-height="150%" fo:text-align="center" style:justify-single-word="false" fo:text-indent="1.251cm" style:auto-text-indent="false" fo:break-before="page" style:writing-mode="page"/>
      <style:text-properties style:font-name="Times New Roman" fo:font-size="14pt" fo:language="ru" fo:country="RU" fo:font-weight="bold" officeooo:rsid="00803a0b" officeooo:paragraph-rsid="00803a0b" style:font-size-asian="14pt" style:font-weight-asian="bold" style:font-name-complex="Times New Roman2" style:font-size-complex="14pt"/>
    </style:style>
    <style:style style:name="P134" style:family="paragraph" style:parent-style-name="Standard">
      <style:paragraph-properties fo:margin-left="0cm" fo:margin-right="0cm" fo:margin-top="0cm" fo:margin-bottom="0cm" loext:contextual-spacing="false" fo:line-height="150%" fo:text-align="center" style:justify-single-word="false" fo:text-indent="1.251cm" style:auto-text-indent="false" fo:break-before="page" style:writing-mode="page"/>
      <style:text-properties fo:font-size="14pt" fo:language="ru" fo:country="RU" fo:font-weight="bold" officeooo:rsid="00886256" officeooo:paragraph-rsid="00886256" style:font-size-asian="14pt" style:font-weight-asian="bold" style:font-size-complex="14pt"/>
    </style:style>
    <style:style style:name="P135" style:family="paragraph" style:parent-style-name="Standard">
      <style:paragraph-properties fo:margin-left="0cm" fo:margin-right="0cm" fo:margin-top="0cm" fo:margin-bottom="0cm" loext:contextual-spacing="false" fo:line-height="150%" fo:text-align="center" style:justify-single-word="false" fo:text-indent="1.251cm" style:auto-text-indent="false" fo:break-before="page" style:writing-mode="page"/>
      <style:text-properties fo:language="en" fo:country="US" officeooo:rsid="007fee68" officeooo:paragraph-rsid="007fee68"/>
    </style:style>
    <style:style style:name="P136"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fo:break-before="pag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bold" officeooo:rsid="005bba1b" officeooo:paragraph-rsid="005bba1b" style:font-size-asian="14pt" style:font-weight-asian="bold" style:font-size-complex="14pt" style:font-weight-complex="bold"/>
    </style:style>
    <style:style style:name="P137"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fo:break-before="page" style:writing-mode="page">
        <style:tab-stops>
          <style:tab-stop style:position="2.21cm"/>
        </style:tab-stops>
      </style:paragraph-properties>
      <style:text-properties fo:font-variant="normal" fo:text-transform="none" fo:color="#000000" style:font-name="Times New Roman1" fo:font-size="14pt" fo:letter-spacing="normal" fo:language="ru" fo:country="RU" fo:font-style="normal" fo:font-weight="normal" officeooo:rsid="00774397" officeooo:paragraph-rsid="00774397" style:font-size-asian="14pt" style:font-size-complex="14pt"/>
    </style:style>
    <style:style style:name="P138"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fo:break-before="page"/>
      <style:text-properties style:text-position="0% 100%" style:font-name="Times New Roman" fo:font-size="14pt" fo:language="ru" fo:country="RU" fo:font-weight="bold" officeooo:rsid="0079f6b1" officeooo:paragraph-rsid="0079f6b1" style:font-size-asian="14pt" style:font-weight-asian="bold" style:font-name-complex="Times New Roman2" style:font-size-complex="14pt" style:font-weight-complex="bold"/>
    </style:style>
    <style:style style:name="P139"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text-properties style:text-position="0% 100%" style:font-name="Times New Roman" fo:font-size="14pt" fo:language="ru" fo:country="RU" officeooo:rsid="0079f6b1" officeooo:paragraph-rsid="0079f6b1" style:font-size-asian="14pt" style:font-name-complex="Times New Roman2" style:font-size-complex="14pt"/>
    </style:style>
    <style:style style:name="P140"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text-properties style:text-position="0% 100%" style:font-name="Times New Roman" fo:font-size="14pt" fo:language="ru" fo:country="RU" officeooo:rsid="007d8aa7" officeooo:paragraph-rsid="007d8aa7" style:font-size-asian="14pt" style:font-name-complex="Times New Roman2" style:font-size-complex="14pt"/>
    </style:style>
    <style:style style:name="P141"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text-properties style:text-position="0% 100%" style:font-name="Times New Roman" fo:font-size="14pt" fo:language="ru" fo:country="RU" officeooo:rsid="00182878" officeooo:paragraph-rsid="007934fa" style:font-size-asian="14pt" style:font-name-complex="Times New Roman2" style:font-size-complex="14pt"/>
    </style:style>
    <style:style style:name="P142"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text-properties style:text-position="0% 100%" style:font-name="Times New Roman" fo:font-size="14pt" fo:language="ru" fo:country="RU" fo:font-weight="bold" officeooo:rsid="0079f6b1" officeooo:paragraph-rsid="0079f6b1" style:font-size-asian="14pt" style:font-weight-asian="bold" style:font-name-complex="Times New Roman2" style:font-size-complex="14pt" style:font-weight-complex="bold"/>
    </style:style>
    <style:style style:name="P143"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text-properties style:text-position="0% 100%" style:font-name="Times New Roman" fo:font-size="14pt" fo:language="ru" fo:country="RU" fo:font-weight="normal" officeooo:rsid="0079f6b1" officeooo:paragraph-rsid="0079f6b1" style:font-size-asian="14pt" style:font-weight-asian="normal" style:font-name-complex="Times New Roman2" style:font-size-complex="14pt" style:font-weight-complex="normal"/>
    </style:style>
    <style:style style:name="P144"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ru" fo:country="RU" fo:font-weight="normal" officeooo:rsid="0079f6b1" officeooo:paragraph-rsid="0079f6b1" style:font-size-asian="14pt" style:font-weight-asian="normal" style:font-size-complex="14pt" style:font-weight-complex="normal"/>
    </style:style>
    <style:style style:name="P145"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ru" fo:country="RU" fo:font-weight="normal" officeooo:rsid="0079f6b1" officeooo:paragraph-rsid="007af63e" style:font-size-asian="14pt" style:font-weight-asian="normal" style:font-size-complex="14pt" style:font-weight-complex="normal"/>
    </style:style>
    <style:style style:name="P146"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ru" fo:country="RU" fo:font-weight="normal" officeooo:rsid="007af63e" officeooo:paragraph-rsid="007af63e" style:font-size-asian="14pt" style:font-weight-asian="normal" style:font-size-complex="14pt" style:font-weight-complex="normal"/>
    </style:style>
    <style:style style:name="P147"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writing-mode="lr-tb"/>
      <style:text-properties fo:color="#000000" fo:font-size="14pt" fo:language="ru" fo:country="RU" officeooo:rsid="004caad4" officeooo:paragraph-rsid="004caad4" style:font-size-asian="14pt" style:font-size-complex="14pt"/>
    </style:style>
    <style:style style:name="P148"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writing-mode="lr-tb"/>
      <style:text-properties fo:color="#000000" fo:font-size="14pt" fo:language="ru" fo:country="RU" officeooo:rsid="004caad4" officeooo:paragraph-rsid="004dd0ae" style:font-size-asian="14pt" style:font-size-complex="14pt"/>
    </style:style>
    <style:style style:name="P149"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writing-mode="lr-tb"/>
      <style:text-properties fo:color="#000000" fo:font-size="14pt" fo:language="ru" fo:country="RU" officeooo:rsid="004f0a89" officeooo:paragraph-rsid="004f0a89" style:font-size-asian="14pt" style:font-size-complex="14pt"/>
    </style:style>
    <style:style style:name="P150"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writing-mode="lr-tb"/>
      <style:text-properties fo:color="#000000" fo:font-size="14pt" officeooo:paragraph-rsid="004c5067" style:font-size-asian="14pt" style:font-size-complex="14pt"/>
    </style:style>
    <style:style style:name="P151"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text-properties fo:color="#000000" fo:font-size="14pt" officeooo:paragraph-rsid="004c5067" style:font-size-asian="14pt" style:font-size-complex="14pt"/>
    </style:style>
    <style:style style:name="P152"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text-properties fo:color="#000000" fo:font-size="14pt" fo:language="ru" fo:country="RU" officeooo:paragraph-rsid="004c5067" style:font-size-asian="14pt" style:font-size-complex="14pt"/>
    </style:style>
    <style:style style:name="P153"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text-properties officeooo:paragraph-rsid="004c5067"/>
    </style:style>
    <style:style style:name="P154"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text-properties fo:font-size="14pt" fo:language="ru" fo:country="RU" officeooo:paragraph-rsid="004c5067" style:font-size-asian="14pt" style:font-size-complex="14pt"/>
    </style:style>
    <style:style style:name="P155" style:family="paragraph" style:parent-style-name="Standard_20__28_user_29_">
      <style:paragraph-properties fo:margin-left="0cm" fo:margin-right="0cm" fo:margin-top="0cm" fo:margin-bottom="0cm" loext:contextual-spacing="false" fo:line-height="150%" fo:text-align="justify" style:justify-single-word="false" fo:text-indent="1.251cm" style:auto-text-indent="false"/>
      <style:text-properties fo:font-size="14pt" fo:language="ru" fo:country="RU" officeooo:paragraph-rsid="00469064" style:font-size-asian="14pt" style:font-size-complex="14pt"/>
    </style:style>
    <style:style style:name="P156" style:family="paragraph" style:parent-style-name="Standard">
      <style:paragraph-properties fo:margin-top="0cm" fo:margin-bottom="0cm" loext:contextual-spacing="false" fo:line-height="100%" fo:text-align="center" style:justify-single-word="false"/>
      <style:text-properties officeooo:paragraph-rsid="007d8aa7"/>
    </style:style>
    <style:style style:name="P157" style:family="paragraph" style:parent-style-name="Standard">
      <style:paragraph-properties fo:margin-top="0cm" fo:margin-bottom="0cm" loext:contextual-spacing="false" fo:line-height="100%" fo:text-align="center" style:justify-single-word="false"/>
      <style:text-properties style:font-name="Times New Roman" fo:font-size="14pt" officeooo:paragraph-rsid="007d8aa7" style:font-size-asian="14pt" style:language-asian="ru" style:country-asian="RU" style:font-name-complex="Times New Roman2" style:font-size-complex="14pt"/>
    </style:style>
    <style:style style:name="P158" style:family="paragraph" style:parent-style-name="Standard">
      <style:paragraph-properties fo:margin-top="0cm" fo:margin-bottom="0cm" loext:contextual-spacing="false" fo:line-height="100%"/>
      <style:text-properties style:font-name="Times New Roman" fo:font-size="14pt" officeooo:paragraph-rsid="007d8aa7" style:font-size-asian="14pt" style:language-asian="ru" style:country-asian="RU" style:font-name-complex="Times New Roman2" style:font-size-complex="14pt"/>
    </style:style>
    <style:style style:name="P159" style:family="paragraph" style:parent-style-name="Standard">
      <style:paragraph-properties fo:margin-top="0cm" fo:margin-bottom="0cm" loext:contextual-spacing="false" fo:line-height="100%" fo:text-align="end" style:justify-single-word="false"/>
      <style:text-properties style:font-name="Times New Roman" officeooo:paragraph-rsid="007d8aa7" style:language-asian="ru" style:country-asian="RU" style:font-name-complex="Times New Roman2" style:font-size-complex="12pt"/>
    </style:style>
    <style:style style:name="P160" style:family="paragraph" style:parent-style-name="Standard">
      <style:paragraph-properties fo:margin-top="0cm" fo:margin-bottom="0cm" loext:contextual-spacing="false" fo:line-height="100%"/>
      <style:text-properties style:font-name="Times New Roman" officeooo:paragraph-rsid="007d8aa7" style:language-asian="ru" style:country-asian="RU" style:font-name-complex="Times New Roman2" style:font-size-complex="12pt"/>
    </style:style>
    <style:style style:name="P161" style:family="paragraph" style:parent-style-name="Standard">
      <style:paragraph-properties fo:margin-top="0cm" fo:margin-bottom="0cm" loext:contextual-spacing="false" fo:line-height="100%" fo:text-align="end" style:justify-single-word="false"/>
      <style:text-properties style:font-name="Times New Roman" officeooo:paragraph-rsid="007d8aa7" style:font-name-complex="Times New Roman2" style:font-size-complex="12pt"/>
    </style:style>
    <style:style style:name="P162" style:family="paragraph" style:parent-style-name="Standard">
      <style:paragraph-properties fo:margin-top="0cm" fo:margin-bottom="0cm" loext:contextual-spacing="false" fo:line-height="100%" fo:text-align="center" style:justify-single-word="false"/>
      <style:text-properties fo:text-transform="uppercase" style:font-name="Times New Roman" fo:font-size="14pt" fo:font-style="italic" fo:font-weight="bold" officeooo:rsid="007d8aa7" officeooo:paragraph-rsid="007d8aa7" style:font-size-asian="14pt" style:language-asian="ru" style:country-asian="RU" style:font-style-asian="italic" style:font-weight-asian="bold" style:font-name-complex="Times New Roman2" style:font-size-complex="14pt"/>
    </style:style>
    <style:style style:name="P163" style:family="paragraph" style:parent-style-name="Standard">
      <style:paragraph-properties fo:margin-top="0cm" fo:margin-bottom="0cm" loext:contextual-spacing="false" fo:line-height="100%"/>
      <style:text-properties fo:color="#000000" style:font-name="Times New Roman" officeooo:paragraph-rsid="007d8aa7" style:language-asian="ru" style:country-asian="RU" style:font-name-complex="Times New Roman2" style:font-size-complex="12pt"/>
    </style:style>
    <style:style style:name="P164" style:family="paragraph" style:parent-style-name="Standard">
      <style:paragraph-properties fo:margin-left="2.498cm" fo:margin-right="0cm" fo:margin-top="0cm" fo:margin-bottom="0cm" loext:contextual-spacing="false" fo:line-height="100%" fo:text-align="end" style:justify-single-word="false" fo:text-indent="0cm" style:auto-text-indent="false"/>
      <style:text-properties style:font-name="Times New Roman" officeooo:rsid="007d8aa7" officeooo:paragraph-rsid="007d8aa7" style:language-asian="ru" style:country-asian="RU" style:font-name-complex="Times New Roman2" style:font-size-complex="12pt"/>
    </style:style>
    <style:style style:name="P165" style:family="paragraph" style:parent-style-name="Standard">
      <style:paragraph-properties fo:margin-left="2.498cm" fo:margin-right="0cm" fo:margin-top="0cm" fo:margin-bottom="0cm" loext:contextual-spacing="false" fo:line-height="100%" fo:text-align="end" style:justify-single-word="false" fo:text-indent="0cm" style:auto-text-indent="false"/>
      <style:text-properties style:font-name="Times New Roman" officeooo:paragraph-rsid="007d8aa7" style:language-asian="ru" style:country-asian="RU" style:font-name-complex="Times New Roman2" style:font-size-complex="12pt"/>
    </style:style>
    <style:style style:name="P166" style:family="paragraph" style:parent-style-name="Standard">
      <style:paragraph-properties fo:margin-left="0cm" fo:margin-right="2.506cm" fo:margin-top="0cm" fo:margin-bottom="0cm" loext:contextual-spacing="false" fo:line-height="100%" fo:text-indent="0cm" style:auto-text-indent="false"/>
      <style:text-properties style:font-name="Times New Roman" officeooo:paragraph-rsid="007d8aa7" style:language-asian="ru" style:country-asian="RU" style:font-name-complex="Times New Roman2" style:font-size-complex="12pt"/>
    </style:style>
    <style:style style:name="P167" style:family="paragraph" style:parent-style-name="Standard">
      <style:paragraph-properties fo:margin-left="0cm" fo:margin-right="1.991cm" fo:margin-top="0cm" fo:margin-bottom="0cm" loext:contextual-spacing="false" style:line-height-at-least="0.353cm" fo:orphans="0" fo:widows="0" fo:text-indent="0cm" style:auto-text-indent="false"/>
      <style:text-properties fo:color="#000000" style:font-name="Times New Roman" officeooo:paragraph-rsid="007d8aa7" style:language-asian="ru" style:country-asian="RU" style:font-name-complex="Times New Roman2" style:font-size-complex="12pt"/>
    </style:style>
    <style:style style:name="P168" style:family="paragraph" style:parent-style-name="Standard">
      <style:text-properties style:font-name="Times New Roman" fo:font-size="14pt"/>
    </style:style>
    <style:style style:name="P169" style:family="paragraph" style:parent-style-name="Standard">
      <style:paragraph-properties fo:margin-top="0cm" fo:margin-bottom="0.247cm" loext:contextual-spacing="false" fo:line-height="120%"/>
      <style:text-properties style:font-name="Times New Roman" fo:font-size="14pt"/>
    </style:style>
    <style:style style:name="P170" style:family="paragraph" style:parent-style-name="Standard">
      <style:paragraph-properties fo:margin-top="0cm" fo:margin-bottom="0.247cm" loext:contextual-spacing="false" fo:line-height="120%" fo:text-align="center" style:justify-single-word="false" fo:break-before="page"/>
      <style:text-properties style:font-name="Times New Roman" fo:font-size="14pt" fo:font-weight="bold" officeooo:rsid="008a3bd6" officeooo:paragraph-rsid="008a3bd6" style:font-weight-asian="bold" style:font-weight-complex="bold"/>
    </style:style>
    <style:style style:name="P171"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style:page-number="auto" fo:background-color="transparent" style:writing-mode="page"/>
      <style:text-properties style:text-position="0% 100%" style:font-name="Times New Roman" fo:font-size="14pt" fo:language="ru" fo:country="RU" officeooo:rsid="007cdcb2" officeooo:paragraph-rsid="007cdcb2" style:font-size-asian="14pt" style:font-size-complex="14pt" fo:hyphenate="false" fo:hyphenation-remain-char-count="2" fo:hyphenation-push-char-count="2"/>
    </style:style>
    <style:style style:name="P172" style:family="paragraph" style:parent-style-name="List_20_Paragraph" style:list-style-name="WWNum1">
      <style:paragraph-properties fo:margin-left="0cm" fo:margin-right="0cm" fo:margin-top="0cm" fo:margin-bottom="0cm" loext:contextual-spacing="false" fo:line-height="150%" fo:text-align="justify" style:justify-single-word="false" fo:text-indent="1.251cm" style:auto-text-indent="false"/>
      <style:text-properties style:text-position="0% 100%" style:font-name="Times New Roman" fo:font-size="14pt" fo:language="ru" fo:country="RU" officeooo:rsid="00182878" officeooo:paragraph-rsid="00487e73" style:font-size-asian="14pt" style:font-name-complex="Times New Roman2" style:font-size-complex="14pt"/>
    </style:style>
    <style:style style:name="P173" style:family="paragraph" style:parent-style-name="List_20_Paragraph" style:list-style-name="WWNum4">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paragraph-rsid="00176330" style:font-size-asian="14pt" style:font-size-complex="14pt"/>
    </style:style>
    <style:style style:name="P174" style:family="paragraph" style:parent-style-name="List_20_Paragraph" style:list-style-name="WWNum3">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paragraph-rsid="00176330" style:font-size-asian="14pt" style:font-size-complex="14pt"/>
    </style:style>
    <style:style style:name="P175" style:family="paragraph" style:parent-style-name="List_20_Paragraph" style:list-style-name="WWNum5">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paragraph-rsid="00176330" style:font-size-asian="14pt" style:font-size-complex="14pt"/>
    </style:style>
    <style:style style:name="P176" style:family="paragraph" style:parent-style-name="List_20_Paragraph" style:list-style-name="WWNum5">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rsid="001c2f9c" officeooo:paragraph-rsid="001c2f9c" style:font-size-asian="14pt" style:font-size-complex="14pt"/>
    </style:style>
    <style:style style:name="P177" style:family="paragraph" style:parent-style-name="List_20_Paragraph" style:list-style-name="L1">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rsid="005ae3e5" officeooo:paragraph-rsid="005ae3e5" style:font-size-asian="14pt" style:font-size-complex="14pt"/>
    </style:style>
    <style:style style:name="P178" style:family="paragraph" style:parent-style-name="List_20_Paragraph" style:list-style-name="L1">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officeooo:rsid="005ae3e5" officeooo:paragraph-rsid="005bba1b" style:font-size-asian="14pt" style:font-size-complex="14pt"/>
    </style:style>
    <style:style style:name="P179" style:family="paragraph" style:parent-style-name="List_20_Paragraph" style:list-style-name="L1">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font-name="Times New Roman" fo:font-size="14pt" fo:language="en" fo:country="US" officeooo:rsid="005ae3e5" officeooo:paragraph-rsid="005bba1b" style:font-size-asian="14pt" style:font-size-complex="14pt"/>
    </style:style>
    <style:style style:name="P180" style:family="paragraph" style:parent-style-name="List_20_Paragraph" style:list-style-name="WWNum4">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use-window-font-color="true" style:font-name="Times New Roman" fo:font-size="14pt" officeooo:paragraph-rsid="00176330" style:font-size-asian="14pt" style:font-size-complex="14pt"/>
    </style:style>
    <style:style style:name="P181" style:family="paragraph" style:parent-style-name="List_20_Paragraph" style:list-style-name="WWNum4">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style:use-window-font-color="true" style:font-name="Times New Roman" fo:font-size="14pt" officeooo:rsid="003d4be2" officeooo:paragraph-rsid="003d4be2" style:font-size-asian="14pt" style:font-size-complex="14pt"/>
    </style:style>
    <style:style style:name="P182" style:family="paragraph" style:parent-style-name="List_20_Paragraph" style:list-style-name="WWNum4">
      <style:paragraph-properties fo:margin-left="0cm" fo:margin-right="0cm" fo:margin-top="0cm" fo:margin-bottom="0cm" loext:contextual-spacing="false" fo:line-height="150%" fo:text-align="justify" style:justify-single-word="false" fo:text-indent="1.251cm" style:auto-text-indent="false" style:writing-mode="page">
        <style:tab-stops>
          <style:tab-stop style:position="2.21cm"/>
        </style:tab-stops>
      </style:paragraph-properties>
      <style:text-properties fo:color="#000000" style:font-name="Times New Roman" fo:font-size="14pt" officeooo:paragraph-rsid="00176330" style:font-size-asian="14pt" style:font-size-complex="14pt"/>
    </style:style>
    <style:style style:name="P183"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size="14pt" officeooo:paragraph-rsid="007d8aa7" style:font-size-asian="14pt" style:language-asian="ru" style:country-asian="RU" style:font-name-complex="Times New Roman2" style:font-size-complex="14pt"/>
    </style:style>
    <style:style style:name="T1" style:family="text">
      <style:text-properties fo:color="#ff0000"/>
    </style:style>
    <style:style style:name="T2" style:family="text">
      <style:text-properties fo:color="#ff0000" style:text-position="0% 100%" officeooo:rsid="007af63e" style:font-name-complex="Times New Roman2"/>
    </style:style>
    <style:style style:name="T3" style:family="text">
      <style:text-properties fo:color="#ff0000" style:font-weight-asian="normal" style:font-weight-complex="normal"/>
    </style:style>
    <style:style style:name="T4" style:family="text">
      <style:text-properties fo:language="en" fo:country="US"/>
    </style:style>
    <style:style style:name="T5" style:family="text">
      <style:text-properties fo:language="en" fo:country="US" officeooo:rsid="00176330"/>
    </style:style>
    <style:style style:name="T6" style:family="text">
      <style:text-properties fo:language="en" fo:country="US" fo:font-weight="bold" officeooo:rsid="0019358e" style:font-weight-asian="bold" style:font-weight-complex="bold"/>
    </style:style>
    <style:style style:name="T7" style:family="text">
      <style:text-properties fo:language="en" fo:country="US" fo:font-weight="bold" officeooo:rsid="002068f3" style:font-weight-asian="bold" style:font-weight-complex="bold"/>
    </style:style>
    <style:style style:name="T8" style:family="text">
      <style:text-properties fo:language="en" fo:country="US" fo:font-style="normal" style:text-underline-style="none" fo:font-weight="bold" officeooo:rsid="0019358e" style:font-style-asian="normal" style:font-weight-asian="bold" style:font-style-complex="normal" style:font-weight-complex="bold"/>
    </style:style>
    <style:style style:name="T9" style:family="text">
      <style:text-properties fo:language="en" fo:country="US" officeooo:rsid="00269d78"/>
    </style:style>
    <style:style style:name="T10" style:family="text">
      <style:text-properties fo:language="en" fo:country="US" officeooo:rsid="002aa0ae"/>
    </style:style>
    <style:style style:name="T11" style:family="text">
      <style:text-properties fo:language="en" fo:country="US" officeooo:rsid="0032e8ed"/>
    </style:style>
    <style:style style:name="T12" style:family="text">
      <style:text-properties fo:language="en" fo:country="US" officeooo:rsid="0033a10c"/>
    </style:style>
    <style:style style:name="T13" style:family="text">
      <style:text-properties fo:language="en" fo:country="US" officeooo:rsid="00389d39"/>
    </style:style>
    <style:style style:name="T14" style:family="text">
      <style:text-properties fo:language="en" fo:country="US" officeooo:rsid="005285b4"/>
    </style:style>
    <style:style style:name="T15" style:family="text">
      <style:text-properties fo:language="en" fo:country="US" officeooo:rsid="005bba1b"/>
    </style:style>
    <style:style style:name="T16" style:family="text">
      <style:text-properties fo:language="en" fo:country="US" officeooo:rsid="005d554b"/>
    </style:style>
    <style:style style:name="T17" style:family="text">
      <style:text-properties fo:language="en" fo:country="US" officeooo:rsid="00651b38"/>
    </style:style>
    <style:style style:name="T18" style:family="text">
      <style:text-properties fo:language="en" fo:country="US" officeooo:rsid="006743f7"/>
    </style:style>
    <style:style style:name="T19" style:family="text">
      <style:text-properties fo:language="en" fo:country="US" officeooo:rsid="006c9be6"/>
    </style:style>
    <style:style style:name="T20" style:family="text">
      <style:text-properties fo:language="en" fo:country="US" officeooo:rsid="006d86f0"/>
    </style:style>
    <style:style style:name="T21" style:family="text">
      <style:text-properties fo:language="en" fo:country="US" officeooo:rsid="00718cf1"/>
    </style:style>
    <style:style style:name="T22" style:family="text">
      <style:text-properties fo:language="en" fo:country="US" style:font-weight-asian="normal" style:font-weight-complex="normal"/>
    </style:style>
    <style:style style:name="T23" style:family="text">
      <style:text-properties fo:language="en" fo:country="US" officeooo:rsid="0072bb77" style:font-weight-asian="normal" style:font-weight-complex="normal"/>
    </style:style>
    <style:style style:name="T24" style:family="text">
      <style:text-properties fo:language="en" fo:country="US" officeooo:rsid="0075ce29" style:font-weight-asian="normal" style:font-weight-complex="normal"/>
    </style:style>
    <style:style style:name="T25" style:family="text">
      <style:text-properties fo:language="en" fo:country="US" officeooo:rsid="0019358e"/>
    </style:style>
    <style:style style:name="T26" style:family="text">
      <style:text-properties fo:language="en" fo:country="US" officeooo:rsid="002068f3"/>
    </style:style>
    <style:style style:name="T27" style:family="text">
      <style:text-properties fo:color="#000000" officeooo:rsid="00255a1e"/>
    </style:style>
    <style:style style:name="T28" style:family="text">
      <style:text-properties fo:color="#000000" fo:language="en" fo:country="US" officeooo:rsid="00255a1e"/>
    </style:style>
    <style:style style:name="T29" style:family="text">
      <style:text-properties fo:color="#000000" fo:language="en" fo:country="US" officeooo:rsid="0025b4ca"/>
    </style:style>
    <style:style style:name="T30" style:family="text">
      <style:text-properties fo:color="#000000" fo:language="ru" fo:country="RU" officeooo:rsid="0025b4ca"/>
    </style:style>
    <style:style style:name="T31" style:family="text">
      <style:text-properties fo:color="#000000" officeooo:rsid="00269d78"/>
    </style:style>
    <style:style style:name="T32" style:family="text">
      <style:text-properties fo:color="#000000" fo:font-size="14pt" fo:language="ru" fo:country="RU" style:font-size-asian="14pt" style:font-size-complex="14pt"/>
    </style:style>
    <style:style style:name="T33" style:family="text">
      <style:text-properties fo:color="#000000" fo:font-size="14pt" style:font-size-asian="14pt" style:font-size-complex="14pt"/>
    </style:style>
    <style:style style:name="T34" style:family="text">
      <style:text-properties fo:color="#000000" fo:font-size="14pt" fo:language="en" fo:country="US" style:font-size-asian="14pt" style:font-size-complex="14pt"/>
    </style:style>
    <style:style style:name="T35" style:family="text">
      <style:text-properties fo:color="#000000" style:text-position="0% 100%" fo:font-size="14pt" fo:language="en" fo:country="US" style:font-size-asian="14pt" style:font-size-complex="14pt"/>
    </style:style>
    <style:style style:name="T36" style:family="text">
      <style:text-properties fo:color="#000000" style:text-position="0% 100%" fo:font-size="14pt" fo:language="ru" fo:country="RU" style:font-size-asian="14pt" style:font-size-complex="14pt"/>
    </style:style>
    <style:style style:name="T37" style:family="text">
      <style:text-properties style:text-position="0% 100%"/>
    </style:style>
    <style:style style:name="T38" style:family="text">
      <style:text-properties style:text-position="0% 100%" fo:language="en" fo:country="US" officeooo:rsid="00176330"/>
    </style:style>
    <style:style style:name="T39" style:family="text">
      <style:text-properties style:text-position="0% 100%" fo:language="en" fo:country="US" officeooo:rsid="00182878"/>
    </style:style>
    <style:style style:name="T40" style:family="text">
      <style:text-properties style:text-position="0% 100%" fo:language="ru" fo:country="RU" officeooo:rsid="0023e960"/>
    </style:style>
    <style:style style:name="T41" style:family="text">
      <style:text-properties style:text-position="0% 100%" fo:language="ru" fo:country="RU" officeooo:rsid="00182878" style:font-name-complex="Times New Roman2"/>
    </style:style>
    <style:style style:name="T42" style:family="text">
      <style:text-properties style:text-position="0% 100%" fo:language="ru" fo:country="RU" officeooo:rsid="0013c7e4"/>
    </style:style>
    <style:style style:name="T43" style:family="text">
      <style:text-properties style:text-position="0% 100%" fo:language="ru" fo:country="RU" officeooo:rsid="00110b89"/>
    </style:style>
    <style:style style:name="T44" style:family="text">
      <style:text-properties style:text-position="0% 100%" fo:language="ru" fo:country="RU" officeooo:rsid="00144f71"/>
    </style:style>
    <style:style style:name="T45" style:family="text">
      <style:text-properties style:text-position="0% 100%" fo:language="ru" fo:country="RU" officeooo:rsid="0068eab5"/>
    </style:style>
    <style:style style:name="T46" style:family="text">
      <style:text-properties style:text-position="0% 100%" fo:language="ru" fo:country="RU" officeooo:rsid="006d86f0"/>
    </style:style>
    <style:style style:name="T47" style:family="text">
      <style:text-properties style:text-position="0% 100%" officeooo:rsid="0043a802"/>
    </style:style>
    <style:style style:name="T48" style:family="text">
      <style:text-properties style:text-position="0% 100%" officeooo:rsid="0044be40"/>
    </style:style>
    <style:style style:name="T49" style:family="text">
      <style:text-properties style:text-position="0% 100%" officeooo:rsid="004fd848"/>
    </style:style>
    <style:style style:name="T50" style:family="text">
      <style:text-properties style:text-position="0% 100%" officeooo:rsid="00110b89"/>
    </style:style>
    <style:style style:name="T51" style:family="text">
      <style:text-properties style:text-position="0% 100%" officeooo:rsid="00144f71"/>
    </style:style>
    <style:style style:name="T52" style:family="text">
      <style:text-properties style:text-position="0% 100%" officeooo:rsid="00145304"/>
    </style:style>
    <style:style style:name="T53" style:family="text">
      <style:text-properties style:text-position="0% 100%" style:font-name-complex="Times New Roman2"/>
    </style:style>
    <style:style style:name="T54" style:family="text">
      <style:text-properties style:text-position="0% 100%" officeooo:rsid="007af63e" style:font-name-complex="Times New Roman2"/>
    </style:style>
    <style:style style:name="T55" style:family="text">
      <style:text-properties style:text-position="0% 100%" officeooo:rsid="007b049a" style:font-name-complex="Times New Roman2"/>
    </style:style>
    <style:style style:name="T56" style:family="text">
      <style:text-properties style:text-position="0% 100%" style:font-name="Times New Roman" officeooo:rsid="000916dd"/>
    </style:style>
    <style:style style:name="T57" style:family="text">
      <style:text-properties style:text-position="0% 100%" style:font-weight-asian="normal" style:font-weight-complex="normal"/>
    </style:style>
    <style:style style:name="T58" style:family="text">
      <style:text-properties style:text-position="0% 100%" officeooo:rsid="0076df8e"/>
    </style:style>
    <style:style style:name="T59" style:family="text">
      <style:text-properties style:use-window-font-color="true"/>
    </style:style>
    <style:style style:name="T60" style:family="text">
      <style:text-properties style:use-window-font-color="true" style:text-position="0% 100%"/>
    </style:style>
    <style:style style:name="T61" style:family="text">
      <style:text-properties style:use-window-font-color="true" style:text-position="0% 100%" style:font-name="Times New Roman" fo:language="ru" fo:country="RU" fo:font-weight="normal" officeooo:rsid="002aa0ae" style:font-weight-asian="normal" style:font-weight-complex="normal"/>
    </style:style>
    <style:style style:name="T62" style:family="text">
      <style:text-properties style:use-window-font-color="true" style:text-position="0% 100%" style:font-name="Times New Roman" fo:language="ru" fo:country="RU" fo:font-weight="normal" officeooo:rsid="002222a9" style:font-weight-asian="normal" style:font-weight-complex="normal"/>
    </style:style>
    <style:style style:name="T63" style:family="text">
      <style:text-properties style:use-window-font-color="true" style:text-position="0% 100%" style:font-name="Times New Roman" fo:language="ru" fo:country="RU" fo:font-weight="normal" officeooo:rsid="0023e960" style:font-weight-asian="normal" style:font-weight-complex="normal"/>
    </style:style>
    <style:style style:name="T64" style:family="text">
      <style:text-properties style:use-window-font-color="true" style:text-position="0% 100%" style:font-name="Times New Roman" fo:language="ru" fo:country="RU" fo:font-weight="normal" officeooo:rsid="000ca805" style:font-size-asian="12.25pt" style:font-weight-asian="normal" style:font-weight-complex="normal"/>
    </style:style>
    <style:style style:name="T65" style:family="text">
      <style:text-properties style:use-window-font-color="true" style:text-position="0% 100%" style:font-name="Times New Roman" fo:language="ru" fo:country="RU" fo:font-weight="normal" officeooo:rsid="000d063d" style:font-size-asian="12.25pt" style:font-weight-asian="normal" style:font-weight-complex="normal"/>
    </style:style>
    <style:style style:name="T66" style:family="text">
      <style:text-properties style:use-window-font-color="true" style:text-position="0% 100%" style:font-name="Times New Roman" fo:language="ru" fo:country="RU" fo:font-weight="normal" officeooo:rsid="000e0b6a" style:font-size-asian="12.25pt" style:font-weight-asian="normal" style:font-weight-complex="normal"/>
    </style:style>
    <style:style style:name="T67" style:family="text">
      <style:text-properties style:use-window-font-color="true" style:text-position="0% 100%" style:font-name="Times New Roman" fo:language="ru" fo:country="RU" fo:font-weight="normal" officeooo:rsid="000d3a64" style:font-size-asian="12.25pt" style:font-weight-asian="normal" style:font-weight-complex="normal"/>
    </style:style>
    <style:style style:name="T68" style:family="text">
      <style:text-properties style:use-window-font-color="true" style:text-position="0% 100%" style:font-name="Times New Roman" fo:language="ru" fo:country="RU" fo:font-weight="normal" officeooo:rsid="000f852e" style:font-size-asian="12.25pt" style:font-weight-asian="normal" style:font-weight-complex="normal"/>
    </style:style>
    <style:style style:name="T69" style:family="text">
      <style:text-properties style:use-window-font-color="true" style:text-position="0% 100%" style:font-name="Times New Roman" fo:language="ru" fo:country="RU" fo:font-style="italic" fo:font-weight="normal" officeooo:rsid="000d3a64" style:font-size-asian="12.25pt" style:font-style-asian="italic" style:font-weight-asian="normal" style:font-style-complex="italic" style:font-weight-complex="normal"/>
    </style:style>
    <style:style style:name="T70" style:family="text">
      <style:text-properties style:use-window-font-color="true" style:text-position="0% 100%" style:font-name="Times New Roman" fo:language="en" fo:country="US" fo:font-weight="normal" officeooo:rsid="000d063d" style:font-size-asian="12.25pt" style:font-weight-asian="normal" style:font-weight-complex="normal"/>
    </style:style>
    <style:style style:name="T71" style:family="text">
      <style:text-properties style:use-window-font-color="true" style:text-position="0% 100%" style:font-name="Times New Roman" fo:language="en" fo:country="US" fo:font-weight="normal" officeooo:rsid="000d3a64" style:font-size-asian="12.25pt" style:font-weight-asian="normal" style:font-weight-complex="normal"/>
    </style:style>
    <style:style style:name="T72" style:family="text">
      <style:text-properties style:use-window-font-color="true" style:text-position="0% 100%" style:font-name="Times New Roman" fo:language="en" fo:country="US" fo:font-style="italic" fo:font-weight="normal" officeooo:rsid="000d3a64" style:font-size-asian="12.25pt" style:font-style-asian="italic" style:font-weight-asian="normal" style:font-style-complex="italic" style:font-weight-complex="normal"/>
    </style:style>
    <style:style style:name="T73" style:family="text">
      <style:text-properties style:use-window-font-color="true" style:text-position="0% 100%" fo:language="ru" fo:country="RU" fo:font-weight="normal" officeooo:rsid="002e1575" style:font-weight-asian="normal" style:font-weight-complex="normal"/>
    </style:style>
    <style:style style:name="T74" style:family="text">
      <style:text-properties style:use-window-font-color="true" style:text-position="0% 100%" fo:language="ru" fo:country="RU" officeooo:rsid="00182878" style:font-name-complex="Times New Roman2"/>
    </style:style>
    <style:style style:name="T75" style:family="text">
      <style:text-properties style:use-window-font-color="true" style:text-position="0% 100%" fo:language="ru" fo:country="RU" officeooo:rsid="000916dd"/>
    </style:style>
    <style:style style:name="T76" style:family="text">
      <style:text-properties style:use-window-font-color="true" style:text-position="0% 100%" fo:language="ru" fo:country="RU" officeooo:rsid="0009b86e" style:font-size-asian="12.25pt"/>
    </style:style>
    <style:style style:name="T77" style:family="text">
      <style:text-properties style:use-window-font-color="true" style:text-position="0% 100%" fo:language="ru" fo:country="RU" officeooo:rsid="00123335" style:font-size-asian="12.25pt"/>
    </style:style>
    <style:style style:name="T78" style:family="text">
      <style:text-properties style:use-window-font-color="true" style:text-position="0% 100%" fo:language="ru" fo:country="RU" officeooo:rsid="008a3bd6" style:font-size-asian="12.25pt"/>
    </style:style>
    <style:style style:name="T79" style:family="text">
      <style:text-properties style:use-window-font-color="true" style:text-position="0% 100%" officeooo:rsid="00176330"/>
    </style:style>
    <style:style style:name="T80" style:family="text">
      <style:text-properties style:use-window-font-color="true" style:text-position="0% 100%" fo:font-size="10pt" fo:language="ru" fo:country="RU" officeooo:rsid="000916dd" style:font-size-asian="10pt"/>
    </style:style>
    <style:style style:name="T81" style:family="text">
      <style:text-properties style:use-window-font-color="true" style:text-position="0% 100%" fo:language="en" fo:country="US" officeooo:rsid="0009b86e" style:font-size-asian="12.25pt"/>
    </style:style>
    <style:style style:name="T82" style:family="text">
      <style:text-properties style:use-window-font-color="true" style:text-position="0% 100%" fo:language="en" fo:country="US" officeooo:rsid="00123335" style:font-size-asian="12.25pt"/>
    </style:style>
    <style:style style:name="T83" style:family="text">
      <style:text-properties style:use-window-font-color="true" style:font-name="Times New Roman" fo:language="ru" fo:country="RU" fo:font-weight="normal" officeooo:rsid="00218b04" style:font-weight-asian="normal" style:font-weight-complex="normal"/>
    </style:style>
    <style:style style:name="T84" style:family="text">
      <style:text-properties style:use-window-font-color="true" style:font-name="Times New Roman" fo:language="ru" fo:country="RU" fo:font-weight="normal" officeooo:rsid="002aa0ae" style:font-weight-asian="normal" style:font-weight-complex="normal"/>
    </style:style>
    <style:style style:name="T85" style:family="text">
      <style:text-properties style:use-window-font-color="true" style:font-name="Times New Roman" fo:language="ru" fo:country="RU" fo:font-weight="normal" officeooo:rsid="002c621f" style:font-weight-asian="normal" style:font-weight-complex="normal"/>
    </style:style>
    <style:style style:name="T86" style:family="text">
      <style:text-properties style:use-window-font-color="true" style:font-name="Times New Roman" fo:language="ru" fo:country="RU" fo:font-weight="normal" officeooo:rsid="002222a9" style:font-weight-asian="normal" style:font-weight-complex="normal"/>
    </style:style>
    <style:style style:name="T87" style:family="text">
      <style:text-properties style:use-window-font-color="true" style:font-name="Times New Roman" fo:language="ru" fo:country="RU" fo:font-weight="normal" officeooo:rsid="0023e960" style:font-weight-asian="normal" style:font-weight-complex="normal"/>
    </style:style>
    <style:style style:name="T88" style:family="text">
      <style:text-properties style:use-window-font-color="true" style:font-name="Times New Roman" fo:language="ru" fo:country="RU" fo:font-weight="normal" officeooo:rsid="004aad61" style:font-weight-asian="normal" style:font-weight-complex="normal"/>
    </style:style>
    <style:style style:name="T89" style:family="text">
      <style:text-properties style:use-window-font-color="true" style:font-name="Times New Roman" fo:language="ru" fo:country="RU" fo:font-weight="normal" officeooo:rsid="004b71ba" style:font-weight-asian="normal" style:font-weight-complex="normal"/>
    </style:style>
    <style:style style:name="T90" style:family="text">
      <style:text-properties style:use-window-font-color="true" style:font-name="Times New Roman" fo:language="ru" fo:country="RU" fo:font-weight="normal" officeooo:rsid="000e0b6a" style:font-size-asian="12.25pt" style:font-weight-asian="normal" style:font-weight-complex="normal"/>
    </style:style>
    <style:style style:name="T91" style:family="text">
      <style:text-properties style:use-window-font-color="true" style:font-name="Times New Roman" fo:language="ru" fo:country="RU" fo:font-weight="normal" officeooo:rsid="000f852e" style:font-size-asian="12.25pt" style:font-weight-asian="normal" style:font-weight-complex="normal"/>
    </style:style>
    <style:style style:name="T92" style:family="text">
      <style:text-properties style:use-window-font-color="true" style:font-name="Times New Roman" fo:language="ru" fo:country="RU" fo:font-weight="normal" officeooo:rsid="000ca805" style:font-size-asian="12.25pt" style:font-weight-asian="normal" style:font-weight-complex="normal"/>
    </style:style>
    <style:style style:name="T93" style:family="text">
      <style:text-properties style:use-window-font-color="true" style:font-name="Times New Roman" fo:language="en" fo:country="US" fo:font-weight="normal" officeooo:rsid="002222a9" style:font-weight-asian="normal" style:font-weight-complex="normal"/>
    </style:style>
    <style:style style:name="T94" style:family="text">
      <style:text-properties style:use-window-font-color="true" style:font-name="Times New Roman" fo:language="en" fo:country="US" fo:font-weight="normal" officeooo:rsid="004b71ba" style:font-weight-asian="normal" style:font-weight-complex="normal"/>
    </style:style>
    <style:style style:name="T95" style:family="text">
      <style:text-properties style:use-window-font-color="true" officeooo:rsid="001c2f9c"/>
    </style:style>
    <style:style style:name="T96" style:family="text">
      <style:text-properties style:use-window-font-color="true" fo:language="en" fo:country="US"/>
    </style:style>
    <style:style style:name="T97" style:family="text">
      <style:text-properties style:use-window-font-color="true" fo:language="en" fo:country="US" fo:font-weight="normal" officeooo:rsid="002e1575" style:font-weight-asian="normal" style:font-weight-complex="normal"/>
    </style:style>
    <style:style style:name="T98" style:family="text">
      <style:text-properties style:use-window-font-color="true" fo:language="en" fo:country="US" officeooo:rsid="00176330"/>
    </style:style>
    <style:style style:name="T99" style:family="text">
      <style:text-properties style:use-window-font-color="true" fo:language="en" fo:country="US" officeooo:rsid="00869a0c"/>
    </style:style>
    <style:style style:name="T100" style:family="text">
      <style:text-properties style:use-window-font-color="true" officeooo:rsid="00255a1e"/>
    </style:style>
    <style:style style:name="T101" style:family="text">
      <style:text-properties style:use-window-font-color="true" fo:language="ru" fo:country="RU" fo:font-weight="normal" officeooo:rsid="002c621f" style:font-weight-asian="normal" style:font-weight-complex="normal"/>
    </style:style>
    <style:style style:name="T102" style:family="text">
      <style:text-properties style:use-window-font-color="true" fo:language="ru" fo:country="RU" fo:font-weight="normal" officeooo:rsid="002e1575" style:font-weight-asian="normal" style:font-weight-complex="normal"/>
    </style:style>
    <style:style style:name="T103" style:family="text">
      <style:text-properties style:use-window-font-color="true" fo:language="ru" fo:country="RU" fo:font-weight="normal" officeooo:rsid="0043a802" style:font-weight-asian="normal" style:font-weight-complex="normal"/>
    </style:style>
    <style:style style:name="T104" style:family="text">
      <style:text-properties style:use-window-font-color="true" fo:language="ru" fo:country="RU" fo:font-weight="normal" officeooo:rsid="0044be40" style:font-weight-asian="normal" style:font-weight-complex="normal"/>
    </style:style>
    <style:style style:name="T105" style:family="text">
      <style:text-properties style:use-window-font-color="true" officeooo:rsid="00176330"/>
    </style:style>
    <style:style style:name="T106" style:family="text">
      <style:text-properties style:use-window-font-color="true" officeooo:rsid="00869a0c"/>
    </style:style>
    <style:style style:name="T107" style:family="text">
      <style:text-properties officeooo:rsid="00176330"/>
    </style:style>
    <style:style style:name="T108" style:family="text">
      <style:text-properties style:font-name="Times New Roman"/>
    </style:style>
    <style:style style:name="T109" style:family="text">
      <style:text-properties style:font-name="Times New Roman" fo:language="ru" fo:country="RU" fo:font-weight="normal" officeooo:rsid="001aa68d" style:font-weight-asian="normal" style:font-weight-complex="normal"/>
    </style:style>
    <style:style style:name="T110" style:family="text">
      <style:text-properties style:font-name="Times New Roman" fo:language="ru" fo:country="RU" fo:font-weight="normal" officeooo:rsid="00218b04" style:font-weight-asian="normal" style:font-weight-complex="normal"/>
    </style:style>
    <style:style style:name="T111" style:family="text">
      <style:text-properties style:font-name="Times New Roman" fo:language="ru" fo:country="RU" fo:font-weight="normal" officeooo:rsid="004aad61" style:font-weight-asian="normal" style:font-weight-complex="normal"/>
    </style:style>
    <style:style style:name="T112" style:family="text">
      <style:text-properties style:font-name="Times New Roman" officeooo:rsid="00071d6b"/>
    </style:style>
    <style:style style:name="T113" style:family="text">
      <style:text-properties style:font-name="Times New Roman" fo:language="en" fo:country="US" officeooo:rsid="00071d6b"/>
    </style:style>
    <style:style style:name="T114" style:family="text">
      <style:text-properties style:font-name="Times New Roman" officeooo:rsid="000916dd"/>
    </style:style>
    <style:style style:name="T115" style:family="text">
      <style:text-properties style:font-name="Times New Roman" officeooo:rsid="00507e40"/>
    </style:style>
    <style:style style:name="T116" style:family="text">
      <style:text-properties style:font-name="Times New Roman" fo:font-size="14pt" fo:language="ru" fo:country="RU" officeooo:rsid="007f6b19" style:font-size-asian="14pt" style:font-name-complex="Times New Roman2" style:font-size-complex="14pt"/>
    </style:style>
    <style:style style:name="T117" style:family="text">
      <style:text-properties style:font-name="Times New Roman" fo:font-size="14pt" style:font-size-asian="14pt" style:font-name-complex="Times New Roman2" style:font-size-complex="14pt"/>
    </style:style>
    <style:style style:name="T118" style:family="text">
      <style:text-properties style:font-name="Times New Roman" fo:font-size="14pt" officeooo:rsid="007f6b19" style:font-size-asian="14pt" style:font-name-complex="Times New Roman2" style:font-size-complex="14pt"/>
    </style:style>
    <style:style style:name="T119" style:family="text">
      <style:text-properties style:font-name="Times New Roman" fo:font-size="14pt" style:font-size-asian="14pt" style:language-asian="ru" style:country-asian="RU" style:font-name-complex="Times New Roman2" style:font-size-complex="14pt"/>
    </style:style>
    <style:style style:name="T120" style:family="text">
      <style:text-properties style:font-name="Times New Roman" fo:font-size="14pt" fo:language="en" fo:country="US" officeooo:rsid="007f6b19" style:font-size-asian="14pt" style:font-name-complex="Times New Roman2" style:font-size-complex="14pt"/>
    </style:style>
    <style:style style:name="T121" style:family="text">
      <style:text-properties style:font-name="Times New Roman" fo:font-size="14pt" fo:language="en" fo:country="US" officeooo:rsid="007fee68" style:font-size-asian="14pt" style:font-name-complex="Times New Roman2" style:font-size-complex="14pt"/>
    </style:style>
    <style:style style:name="T122" style:family="text">
      <style:text-properties style:font-name="Times New Roman" fo:font-size="14pt" fo:language="en" fo:country="US" officeooo:rsid="00803a0b" style:font-size-asian="14pt" style:font-name-complex="Times New Roman2" style:font-size-complex="14pt"/>
    </style:style>
    <style:style style:name="T123" style:family="text">
      <style:text-properties style:font-name="Times New Roman" fo:font-size="14pt" fo:language="en" fo:country="US" officeooo:rsid="008e96bd" style:font-size-asian="14pt" style:font-name-complex="Times New Roman2" style:font-size-complex="14pt"/>
    </style:style>
    <style:style style:name="T124" style:family="text">
      <style:text-properties fo:language="ru" fo:country="RU"/>
    </style:style>
    <style:style style:name="T125" style:family="text">
      <style:text-properties fo:language="ru" fo:country="RU" fo:font-weight="bold" officeooo:rsid="0075ce29" style:font-weight-asian="bold" style:font-weight-complex="bold"/>
    </style:style>
    <style:style style:name="T126" style:family="text">
      <style:text-properties fo:language="ru" fo:country="RU" fo:font-weight="bold" officeooo:rsid="007cdcb2" style:font-weight-asian="bold" style:font-weight-complex="bold"/>
    </style:style>
    <style:style style:name="T127" style:family="text">
      <style:text-properties fo:language="ru" fo:country="RU" officeooo:rsid="00269d78"/>
    </style:style>
    <style:style style:name="T128" style:family="text">
      <style:text-properties fo:language="ru" fo:country="RU" officeooo:rsid="00389d39"/>
    </style:style>
    <style:style style:name="T129" style:family="text">
      <style:text-properties fo:language="ru" fo:country="RU" fo:font-style="normal" style:text-underline-style="none" fo:font-weight="bold" officeooo:rsid="003df7e2" style:font-style-asian="normal" style:font-weight-asian="bold" style:font-style-complex="normal" style:font-weight-complex="bold"/>
    </style:style>
    <style:style style:name="T130" style:family="text">
      <style:text-properties fo:language="ru" fo:country="RU" officeooo:rsid="00469064"/>
    </style:style>
    <style:style style:name="T131" style:family="text">
      <style:text-properties fo:language="ru" fo:country="RU" officeooo:rsid="0059ed2d"/>
    </style:style>
    <style:style style:name="T132" style:family="text">
      <style:text-properties fo:language="ru" fo:country="RU" officeooo:rsid="005bba1b"/>
    </style:style>
    <style:style style:name="T133" style:family="text">
      <style:text-properties fo:language="ru" fo:country="RU" officeooo:rsid="0062a5fa"/>
    </style:style>
    <style:style style:name="T134" style:family="text">
      <style:text-properties officeooo:rsid="001c2f9c"/>
    </style:style>
    <style:style style:name="T135" style:family="text">
      <style:text-properties officeooo:rsid="001d0e6d"/>
    </style:style>
    <style:style style:name="T136" style:family="text">
      <style:text-properties officeooo:rsid="0023e960"/>
    </style:style>
    <style:style style:name="T137" style:family="text">
      <style:text-properties fo:font-style="normal" style:text-underline-style="none" fo:font-weight="bold" officeooo:rsid="00769bf3" style:font-style-asian="normal" style:font-weight-asian="bold" style:font-style-complex="normal" style:font-weight-complex="bold"/>
    </style:style>
    <style:style style:name="T138" style:family="text">
      <style:text-properties officeooo:rsid="0025b4ca"/>
    </style:style>
    <style:style style:name="T139" style:family="text">
      <style:text-properties officeooo:rsid="00269d78"/>
    </style:style>
    <style:style style:name="T140" style:family="text">
      <style:text-properties officeooo:rsid="002aa0ae"/>
    </style:style>
    <style:style style:name="T141" style:family="text">
      <style:text-properties officeooo:rsid="0032e8ed"/>
    </style:style>
    <style:style style:name="T142" style:family="text">
      <style:text-properties officeooo:rsid="00389d39"/>
    </style:style>
    <style:style style:name="T143" style:family="text">
      <style:text-properties officeooo:rsid="0039767b"/>
    </style:style>
    <style:style style:name="T144" style:family="text">
      <style:text-properties officeooo:rsid="003a172b"/>
    </style:style>
    <style:style style:name="T145" style:family="text">
      <style:text-properties officeooo:rsid="003a3af6"/>
    </style:style>
    <style:style style:name="T146" style:family="text">
      <style:text-properties officeooo:rsid="003a6873"/>
    </style:style>
    <style:style style:name="T147" style:family="text">
      <style:text-properties officeooo:rsid="003b14b7"/>
    </style:style>
    <style:style style:name="T148" style:family="text">
      <style:text-properties officeooo:rsid="003c5c12"/>
    </style:style>
    <style:style style:name="T149" style:family="text">
      <style:text-properties officeooo:rsid="003fcc8f"/>
    </style:style>
    <style:style style:name="T150" style:family="text">
      <style:text-properties officeooo:rsid="0043a802"/>
    </style:style>
    <style:style style:name="T151" style:family="text">
      <style:text-properties fo:font-size="14pt" fo:language="ru" fo:country="RU" style:font-size-asian="14pt" style:font-size-complex="14pt"/>
    </style:style>
    <style:style style:name="T152" style:family="text">
      <style:text-properties officeooo:rsid="004fd848"/>
    </style:style>
    <style:style style:name="T153" style:family="text">
      <style:text-properties officeooo:rsid="0059a59c"/>
    </style:style>
    <style:style style:name="T154" style:family="text">
      <style:text-properties fo:font-variant="normal" fo:text-transform="none" fo:color="#000000" style:font-name="Times New Roman1" fo:letter-spacing="normal" fo:language="ru" fo:country="RU" fo:font-style="normal" fo:font-weight="normal"/>
    </style:style>
    <style:style style:name="T155" style:family="text">
      <style:text-properties fo:font-variant="normal" fo:text-transform="none" fo:color="#000000" style:font-name="Times New Roman1" fo:letter-spacing="normal" fo:language="ru" fo:country="RU" fo:font-style="normal" fo:font-weight="normal" officeooo:rsid="0059ed2d"/>
    </style:style>
    <style:style style:name="T156" style:family="text">
      <style:text-properties fo:font-variant="normal" fo:text-transform="none" fo:color="#000000" style:font-name="Times New Roman1" fo:letter-spacing="normal" fo:language="ru" fo:country="RU" fo:font-style="normal" fo:font-weight="normal" officeooo:rsid="0059efe6"/>
    </style:style>
    <style:style style:name="T157" style:family="text">
      <style:text-properties fo:font-variant="normal" fo:text-transform="none" fo:color="#000000" style:font-name="Times New Roman1" fo:letter-spacing="normal" fo:language="ru" fo:country="RU" fo:font-style="normal" fo:font-weight="normal" officeooo:rsid="005ae3e5"/>
    </style:style>
    <style:style style:name="T158" style:family="text">
      <style:text-properties fo:font-variant="normal" fo:text-transform="none" fo:color="#000000" style:font-name="Times New Roman1" fo:letter-spacing="normal" fo:language="en" fo:country="US" fo:font-style="normal" fo:font-weight="normal" officeooo:rsid="0059efe6"/>
    </style:style>
    <style:style style:name="T159" style:family="text">
      <style:text-properties officeooo:rsid="005ae3e5"/>
    </style:style>
    <style:style style:name="T160" style:family="text">
      <style:text-properties officeooo:rsid="005d554b"/>
    </style:style>
    <style:style style:name="T161" style:family="text">
      <style:text-properties officeooo:rsid="0062a5fa"/>
    </style:style>
    <style:style style:name="T162" style:family="text">
      <style:text-properties officeooo:rsid="0064e121"/>
    </style:style>
    <style:style style:name="T163" style:family="text">
      <style:text-properties officeooo:rsid="00651b38"/>
    </style:style>
    <style:style style:name="T164" style:family="text">
      <style:text-properties style:text-position="sub 58%"/>
    </style:style>
    <style:style style:name="T165" style:family="text">
      <style:text-properties style:text-position="sub 58%" fo:language="ru" fo:country="RU" officeooo:rsid="0013c7e4"/>
    </style:style>
    <style:style style:name="T166" style:family="text">
      <style:text-properties style:text-position="sub 58%" fo:language="ru" fo:country="RU" officeooo:rsid="00144f71"/>
    </style:style>
    <style:style style:name="T167" style:family="text">
      <style:text-properties style:text-position="sub 58%" officeooo:rsid="00110b89"/>
    </style:style>
    <style:style style:name="T168" style:family="text">
      <style:text-properties officeooo:rsid="00660215"/>
    </style:style>
    <style:style style:name="T169" style:family="text">
      <style:text-properties officeooo:rsid="00660771"/>
    </style:style>
    <style:style style:name="T170" style:family="text">
      <style:text-properties officeooo:rsid="006743f7"/>
    </style:style>
    <style:style style:name="T171" style:family="text">
      <style:text-properties officeooo:rsid="006c9be6"/>
    </style:style>
    <style:style style:name="T172" style:family="text">
      <style:text-properties officeooo:rsid="006d86f0"/>
    </style:style>
    <style:style style:name="T173" style:family="text">
      <style:text-properties officeooo:rsid="00718cf1"/>
    </style:style>
    <style:style style:name="T174" style:family="text">
      <style:text-properties fo:font-weight="bold" style:font-weight-asian="bold" style:font-weight-complex="bold"/>
    </style:style>
    <style:style style:name="T175" style:family="text">
      <style:text-properties fo:font-weight="bold" officeooo:rsid="005ae3e5" style:font-weight-asian="bold" style:font-weight-complex="bold"/>
    </style:style>
    <style:style style:name="T176" style:family="text">
      <style:text-properties fo:font-weight="bold" officeooo:rsid="0057f93d" style:font-weight-asian="bold" style:font-weight-complex="bold"/>
    </style:style>
    <style:style style:name="T177" style:family="text">
      <style:text-properties style:font-weight-asian="normal" style:font-weight-complex="normal"/>
    </style:style>
    <style:style style:name="T178" style:family="text">
      <style:text-properties officeooo:rsid="0072bb77" style:font-weight-asian="normal" style:font-weight-complex="normal"/>
    </style:style>
    <style:style style:name="T179" style:family="text">
      <style:text-properties officeooo:rsid="0073f1b7" style:font-weight-asian="normal" style:font-weight-complex="normal"/>
    </style:style>
    <style:style style:name="T180" style:family="text">
      <style:text-properties officeooo:rsid="0075ce29" style:font-weight-asian="normal" style:font-weight-complex="normal"/>
    </style:style>
    <style:style style:name="T181" style:family="text">
      <style:text-properties officeooo:rsid="0075ce29"/>
    </style:style>
    <style:style style:name="T182" style:family="text">
      <style:text-properties officeooo:rsid="00769bf3"/>
    </style:style>
    <style:style style:name="T183" style:family="text">
      <style:text-properties officeooo:rsid="0076df8e"/>
    </style:style>
    <style:style style:name="T184" style:family="text">
      <style:text-properties officeooo:rsid="00774397"/>
    </style:style>
    <style:style style:name="T185" style:family="text">
      <style:text-properties officeooo:rsid="00182878"/>
    </style:style>
    <style:style style:name="T186" style:family="text">
      <style:text-properties officeooo:rsid="00803a0b"/>
    </style:style>
    <style:style style:name="T187" style:family="text">
      <style:text-properties officeooo:rsid="008382da"/>
    </style:style>
    <style:style style:name="T188" style:family="text">
      <style:text-properties officeooo:rsid="008a3bd6"/>
    </style:style>
    <style:style style:name="T189" style:family="text">
      <style:text-properties officeooo:rsid="007cdcb2"/>
    </style:style>
    <style:style style:name="T190" style:family="text">
      <style:text-properties officeooo:rsid="008c3963"/>
    </style:style>
    <style:style style:name="T191" style:family="text">
      <style:text-properties officeooo:rsid="008dfef4"/>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Выпускная квалификационная работа на тему:</text:p>
      <text:p text:style-name="P162">особенности понимания референциальных выражений при восприятии коммуникации у больных шизофренией</text:p>
      <text:p text:style-name="P157">по специальности 37.05.01 – Клиническая психология</text:p>
      <text:p text:style-name="P157">основная образовательная программа – Клиническая психология</text:p>
      <text:p text:style-name="P156"><text:span text:style-name="T119">специализация: </text:span><text:span text:style-name="T117">Клиническое консультирование, психодиагностика и психотерапия</text:span></text:p>
      <text:p text:style-name="P158"/>
      <text:p text:style-name="P158"/>
      <text:p text:style-name="P158"/>
      <text:p text:style-name="P158"/>
      <text:p text:style-name="P158"/>
      <table:table table:name="Таблица4" table:style-name="Таблица4">
        <table:table-column table:style-name="Таблица4.A"/>
        <table:table-column table:style-name="Таблица4.B"/>
        <table:table-row table:style-name="Таблица4.1">
          <table:table-cell table:style-name="Таблица4.A1" table:number-rows-spanned="2" office:value-type="string">
            <text:p text:style-name="P166"/>
            <text:p text:style-name="P166"/>
            <text:p text:style-name="P166"/>
            <text:p text:style-name="P166"/>
            <text:p text:style-name="P166"/>
            <text:p text:style-name="P166"/>
            <text:p text:style-name="P166"/>
            <text:p text:style-name="P166">Рецензент: </text:p>
            <text:p text:style-name="P167">кандидат медицинских наук, доцент, </text:p>
            <text:p text:style-name="P167">старший преподаватель, Кафедра военной психофизиологии, Федеральное государственное бюджетное военное образовательное учреждение высшего образования «Военно-медицинская академия им. С.М. Кирова» Министерства обороны Российской Федерации</text:p>
            <text:p text:style-name="P163">Петрукович Владимир Михайлович</text:p>
          </table:table-cell>
          <table:table-cell table:style-name="Таблица4.A1" office:value-type="string">
            <text:p text:style-name="P165">Выполнил:</text:p>
            <text:p text:style-name="P165">Студент 6 курса</text:p>
            <text:p text:style-name="P165">дневного отделения</text:p>
            <text:p text:style-name="P164">Чуванов Павел Андреевич</text:p>
            <text:p text:style-name="P159"/>
            <text:p text:style-name="P159"/>
            <text:p text:style-name="P159"/>
          </table:table-cell>
        </table:table-row>
        <table:table-row table:style-name="Таблица4.1">
          <table:covered-table-cell/>
          <table:table-cell table:style-name="Таблица4.A1" office:value-type="string">
            <text:p text:style-name="P159">Научный руководитель: </text:p>
            <text:p text:style-name="P161">д.пс.н., профессор кафедры <text:line-break/>медицинской психологии и психофизиологии</text:p>
            <text:p text:style-name="P161">Зотов Михаил Владимирович</text:p>
            <text:p text:style-name="P159"/>
            <text:p text:style-name="P159"/>
            <text:p text:style-name="P159"/>
            <text:p text:style-name="P159"/>
            <text:p text:style-name="P160"/>
            <text:p text:style-name="P160"/>
          </table:table-cell>
        </table:table-row>
      </table:table>
      <text:p text:style-name="P158"/>
      <text:p text:style-name="P158"/>
      <text:p text:style-name="P157"/>
      <text:p text:style-name="P157"/>
      <text:p text:style-name="P158"/>
      <text:p text:style-name="P158"/>
      <text:p text:style-name="P158"/>
      <text:p text:style-name="P158"/>
      <text:p text:style-name="P158"/>
      <text:p text:style-name="P158"/>
      <text:p text:style-name="P157"/>
      <text:p text:style-name="P157">Санкт-Петербург</text:p>
      <text:p text:style-name="P67">2017<text:bookmark text:name="_Toc483022897"/></text:p>
      <text:p text:style-name="P59"><text:soft-page-break/>АННОТАЦИЯ</text:p>
      <text:p text:style-name="P59"/>
      <text:p text:style-name="P76"><text:span text:style-name="T117">Изучались </text:span><text:span text:style-name="T118">особенности идентификации референтов редуцированных референциальных выражений, характер вербальных интерпретаций коммуникативных ситуаций и данные глазодвигательной активности у здоровых лиц и больных шизофренией с различной степенью выраженности дефицитарных расстройств. </text:span><text:span text:style-name="T116">В исследовании приняли участие 33 здоровых испытуемых и 19 пациентов с шизофренией. При обработке данных использовались методы таблиц сопряженности с использованием критерия Хи-квадрат и однофакторный дисперсионный анализ (</text:span><text:span text:style-name="T120">ANOVA). </text:span><text:span text:style-name="T116">Больные шизофренией показывали статистически значимо худший результат при интерпретации коммуникативных ситуаций с высокой дискурсивной сложностью и определением референтов выражений, предъявлявшихся после видеоизображений этих ситуаций. Также было выявлено, что больные с выраженной дефицитарной симптоматикой значимо хуже способны использовать контекстную информацию при совершении референциального выбора.</text:span></text:p>
      <text:p text:style-name="P60"/>
      <text:p text:style-name="P135"><text:span text:style-name="T118">A</text:span><text:span text:style-name="T117">BSTRACT</text:span></text:p>
      <text:p text:style-name="P70">Understanding of referring expressions during communication perception in schizophrenia patients</text:p>
      <text:p text:style-name="P70"/>
      <text:p text:style-name="P77"><text:span text:style-name="T121">Identification of referents in referring expression, interpretation of communication situation and eye-movements were studied in healthy controls and schizophrenia patios with varied degree of negative symptoms. 33 healthy controls and 19 schizophrenia patients participated in the current study.</text:span><text:span text:style-name="T120"> </text:span><text:span text:style-name="T121">Data was processed with one-way ANOVA and contingency tables with chi-squared test.</text:span><text:span text:style-name="T120"> </text:span><text:span text:style-name="T123">Schizophrenia</text:span><text:span text:style-name="T121"> patients showed statistically significant worse results while interpreting communication situations with high discursive complexity and identifying referents of expressions presented after videos of such situations. Also was showed, that patients with severe negative symptoms have difficulties </text:span><text:span text:style-name="T122">in using context information while making referential choice.</text:span></text:p>
      <text:p text:style-name="P66"/>
      <text:p text:style-name="P133">СОДЕРЖАНИЕ</text:p>
      <text:p text:style-name="P5">АННОТАЦИЯ…………………………..…………………………………………2</text:p>
      <text:p text:style-name="P5">ВВЕДЕНИЕ………………………………………………………………………..<text:span text:style-name="T190">6</text:span></text:p>
      <text:p text:style-name="P6"><text:span text:style-name="T188">ГЛАВА</text:span> 1. <text:span text:style-name="T186">Особенности когнитивных процессов и переработки социальной и языковой информации у больных шизофренией………………………………..8</text:span></text:p>
      <text:p text:style-name="P7">1.<text:span text:style-name="T182">1 </text:span>Нарушения <text:span text:style-name="T152">процессов обработки информации при шизофрении…………8</text:span></text:p>
      <text:p text:style-name="P8">⁠1.2 Социально-когнитивные нарушения при шизофрении…………………...1<text:span text:style-name="T190">5</text:span></text:p>
      <text:p text:style-name="P6">1.<text:span text:style-name="T182">3</text:span> Референци<text:span text:style-name="T181">альные выражения………………………………………………19</text:span></text:p>
      <text:p text:style-name="P6"><text:span text:style-name="T25">1.</text:span><text:span text:style-name="T189">4</text:span><text:span text:style-name="T26"> </text:span><text:span text:style-name="T181">Референциальные нарушения, наблюдаемые у больных шизофренией…22</text:span></text:p>
      <text:p text:style-name="P8">ГЛАВА 2. Методы и организация исследования………………………………2<text:span text:style-name="T190">5</text:span></text:p>
      <text:p text:style-name="P8">2.1 <text:span text:style-name="T190">Описание выборки……………………</text:span>……………………………………...2<text:span text:style-name="T190">5</text:span></text:p>
      <text:p text:style-name="P9">2.2 Методы и процедура исследования………………………………………...26</text:p>
      <text:p text:style-name="P9">2.2.1 <text:s/>Клинико-психологическое интервью…………………………………….27</text:p>
      <text:p text:style-name="P9">2.2.2 Шкала оценки негативных симптомов (SANS)………………………….27</text:p>
      <text:p text:style-name="P9">2.2.3 Экспериментальная процедура идентификации референтов редуцированных референциальных выражений………………………………28</text:p>
      <text:p text:style-name="P9">2.2.4 Характеристики предъявлявшихся видеороликов……………………….29</text:p>
      <text:p text:style-name="P9">2.2.5 Анализ вербальных интерпретаций сюжетов видеороликов……………32</text:p>
      <text:p text:style-name="P9">2.2.6 Анализ глазодвигательной активности при восприятии видеороликов..32</text:p>
      <text:p text:style-name="P9">2.2.7 Математико-статистические методы обработки данных………………..33</text:p>
      <text:p text:style-name="P9">ГЛАВА 3. Результаты исследования……………………………………………34</text:p>
      <text:p text:style-name="P9">3.1 Описание полученных результатов…………………………………………34</text:p>
      <text:p text:style-name="P9">3.1.1 Анализ понимания коммуникативных ситуаций у здоровых испытуемых и пациентов с разной степенью выраженности дефекта……………………...34</text:p>
      <text:p text:style-name="P9">3.1.2 Анализ точности идентификации референтов референциальных выражений у здоровых испытуемых и пациентов с разной степенью выраженности дефекта…………………………………………………………..36</text:p>
      <text:p text:style-name="P9"><text:soft-page-break/>3.1.3 Анализ взаимосвязи между пониманием коммуникативной ситуации и точностью идентификации референтов референциальных выражений……..39</text:p>
      <text:p text:style-name="P9">3.1.4 Анализ глазодвигательной активности у здоровых испытуемых и больных шизофренией…………………………………………………………..40</text:p>
      <text:p text:style-name="P9">3.2 Обсуждение результатов исследования…………………………………….40</text:p>
      <text:p text:style-name="P9">ВЫВОДЫ………………………………………………………………………...42</text:p>
      <text:p text:style-name="P9">ЗАКЛЮЧЕНИЕ…………………………………………………………………..43</text:p>
      <text:p text:style-name="P9">СПИСОК ИСПОЛЬЗОВАННЫХ ИСТОЧНИКОВ........………………………<text:span text:style-name="T191">.</text:span>44</text:p>
      <text:p text:style-name="P134"><text:bookmark-start text:name="_Toc421106076"/>В<text:bookmark-end text:name="_Toc421106076"/>ВЕДЕНИЕ</text:p>
      <text:p text:style-name="P155"/>
      <text:p text:style-name="P124">Шизофрения — гетерогенное психическое заболевание (или группа заболеваний), для которого характерны различные нарушения поведения, аффективной сферы, и познавательной деятельности. Шизофрения является достаточно распространённым психическим заболеванием, выявляемым примерно у 1 процента населения, вне зависимости от социального слоя <text:reference-mark-start text:name="ADDIN CSL_CITATION {&quot;schema&quot;: &quot;https://github.com/citation-style-language/schema/raw/master/csl-citation.json&quot;, &quot;citationItems&quot;: [{&quot;uris&quot;: [&quot;http://www.mendeley.com/documents/?uuid=7dd0b808-046b-42e5-97b0-09d7b4a3a6af&quot;], &quot;itemData&quot;: {&quot;publisher&quot;: &quot;\u041c\u0435\u0434\u0438\u0446\u0438\u043d\u0430&quot;, &quot;publisher-place&quot;: &quot;\u041c\u043e\u0441\u043a\u0432\u0430&quot;, &quot;issued&quot;: {&quot;date-parts&quot;: [[&quot;1994&quot;]]}, &quot;type&quot;: &quot;book&quot;, &quot;author&quot;: [{&quot;dropping-particle&quot;: &quot;&quot;, &quot;parse-names&quot;: false, &quot;suffix&quot;: &quot;&quot;, &quot;family&quot;: &quot;\u041a\u0430\u043f\u043b\u0430\u043d&quot;, &quot;given&quot;: &quot;\u0413.&quot;, &quot;non-dropping-particle&quot;: &quot;&quot;}, {&quot;dropping-particle&quot;: &quot;&quot;, &quot;parse-names&quot;: false, &quot;suffix&quot;: &quot;&quot;, &quot;family&quot;: &quot;\u0421\u044d\u0434\u043e\u043a&quot;, &quot;given&quot;: &quot;\u0411.&quot;, &quot;non-dropping-particle&quot;: &quot;&quot;}], &quot;title&quot;: &quot;\u041a\u043b\u0438\u043d\u0438\u0447\u0435\u0441\u043a\u0430\u044f \u043f\u0441\u0438\u0445\u0438\u0430\u0442\u0440\u0438\u044f: \u0438\u0437 \u0441\u0438\u043d\u043e\u043f\u0441\u0438\u0441\u0430 \u043f\u043e \u043f\u0441\u0438\u0445\u0438\u0430\u0442\u0440\u0438\u0438&quot;, &quot;id&quot;: &quot;ITEM-1&quot;}, &quot;id&quot;: &quot;ITEM-1&quot;}], &quot;properties&quot;: {&quot;noteIndex&quot;: 0}, &quot;mendeley&quot;: {&quot;plainTextFormattedCitation&quot;: &quot;[3]&quot;, &quot;previouslyFormattedCitation&quot;: &quot;[3]&quot;, &quot;formattedCitation&quot;: &quot;[3]&quot;}} RNDJpckJlmeWv"/>[3]<text:reference-mark-end text:name="ADDIN CSL_CITATION {&quot;schema&quot;: &quot;https://github.com/citation-style-language/schema/raw/master/csl-citation.json&quot;, &quot;citationItems&quot;: [{&quot;uris&quot;: [&quot;http://www.mendeley.com/documents/?uuid=7dd0b808-046b-42e5-97b0-09d7b4a3a6af&quot;], &quot;itemData&quot;: {&quot;publisher&quot;: &quot;\u041c\u0435\u0434\u0438\u0446\u0438\u043d\u0430&quot;, &quot;publisher-place&quot;: &quot;\u041c\u043e\u0441\u043a\u0432\u0430&quot;, &quot;issued&quot;: {&quot;date-parts&quot;: [[&quot;1994&quot;]]}, &quot;type&quot;: &quot;book&quot;, &quot;author&quot;: [{&quot;dropping-particle&quot;: &quot;&quot;, &quot;parse-names&quot;: false, &quot;suffix&quot;: &quot;&quot;, &quot;family&quot;: &quot;\u041a\u0430\u043f\u043b\u0430\u043d&quot;, &quot;given&quot;: &quot;\u0413.&quot;, &quot;non-dropping-particle&quot;: &quot;&quot;}, {&quot;dropping-particle&quot;: &quot;&quot;, &quot;parse-names&quot;: false, &quot;suffix&quot;: &quot;&quot;, &quot;family&quot;: &quot;\u0421\u044d\u0434\u043e\u043a&quot;, &quot;given&quot;: &quot;\u0411.&quot;, &quot;non-dropping-particle&quot;: &quot;&quot;}], &quot;title&quot;: &quot;\u041a\u043b\u0438\u043d\u0438\u0447\u0435\u0441\u043a\u0430\u044f \u043f\u0441\u0438\u0445\u0438\u0430\u0442\u0440\u0438\u044f: \u0438\u0437 \u0441\u0438\u043d\u043e\u043f\u0441\u0438\u0441\u0430 \u043f\u043e \u043f\u0441\u0438\u0445\u0438\u0430\u0442\u0440\u0438\u0438&quot;, &quot;id&quot;: &quot;ITEM-1&quot;}, &quot;id&quot;: &quot;ITEM-1&quot;}], &quot;properties&quot;: {&quot;noteIndex&quot;: 0}, &quot;mendeley&quot;: {&quot;plainTextFormattedCitation&quot;: &quot;[3]&quot;, &quot;previouslyFormattedCitation&quot;: &quot;[3]&quot;, &quot;formattedCitation&quot;: &quot;[3]&quot;}} RNDJpckJlmeWv"/>⁠, а также одним из самых инвалидизирующих психических расстройств.</text:p>
      <text:p text:style-name="P127">Такая распространённость заболевания обеспечивает важность всестороннего исследования данного расстройства и выявления факторов, влияющих на качество жизни больных с таким диагнозом.</text:p>
      <text:p text:style-name="P171">Для больных шизофренией характерен широкий спектр различных когнитивных нарушений<text:reference-mark-start text:name="ADDIN CSL_CITATION {&quot;schema&quot;: &quot;https://github.com/citation-style-language/schema/raw/master/csl-citation.json&quot;, &quot;citationItems&quot;: [{&quot;uris&quot;: [&quot;http://www.mendeley.com/documents/?uuid=b265e869-d92b-42f9-834e-2230f61a0028&quot;], &quot;itemData&quot;: {&quot;page&quot;: &quot;27-34&quot;, &quot;issued&quot;: {&quot;date-parts&quot;: [[&quot;2012&quot;]]}, &quot;type&quot;: &quot;article-journal&quot;, &quot;author&quot;: [{&quot;dropping-particle&quot;: &quot;&quot;, &quot;parse-names&quot;: false, &quot;suffix&quot;: &quot;&quot;, &quot;family&quot;: &quot;Barch&quot;, &quot;given&quot;: &quot;Deanna M.&quot;, &quot;non-dropping-particle&quot;: &quot;&quot;}, {&quot;dropping-particle&quot;: &quot;&quot;, &quot;parse-names&quot;: false, &quot;suffix&quot;: &quot;&quot;, &quot;family&quot;: &quot;Ceaser&quot;, &quot;given&quot;: &quot;Alan&quot;, &quot;non-dropping-particle&quot;: &quot;&quot;}], &quot;issue&quot;: &quot;1&quot;, &quot;abstract&quot;: &quot;The challenge in understanding cognitive impairment in schizophrenia is that people with this illness have deficits in an array of domains. Here, we briefly review evidence regarding the pattern of deficits within three domains: context processing, working memory and episodic memory. We suggest that there may be a common mechanism driving deficits in these domains - an impairment in the ability to actively represent goal information in working memory to guide behavior, a function we refer to as proactive control. We suggest that such deficits in proactive control reflect impairments in dorsolateral prefrontal cortex, its interactions with other brain regions, such as parietal cortex, thalamus and striatum, and the influence of neurotransmitter systems, such as dopamine, GABA and glutamate. ?? 2011 Elsevier Ltd.&quot;, &quot;id&quot;: &quot;ITEM-1&quot;, &quot;ISBN&quot;: &quot;1879-307X (Electronic)\\r1364-6613 (Linking)&quot;, &quot;container-title&quot;: &quot;Trends in Cognitive Sciences&quot;, &quot;PMID&quot;: &quot;22169777&quot;, &quot;DOI&quot;: &quot;10.1016/j.tics.2011.11.015&quot;, &quot;ISSN&quot;: &quot;13646613&quot;, &quot;title&quot;: &quot;Cognition in schizophrenia: Core psychological and neural mechanisms&quot;, &quot;volume&quot;: &quot;16&quot;}, &quot;id&quot;: &quot;ITEM-1&quot;}, {&quot;uris&quot;: [&quot;http://www.mendeley.com/documents/?uuid=0b9347af-59f5-42dc-84eb-2bb4910b2ca1&quot;], &quot;itemData&quot;: {&quot;publisher&quot;: &quot;\u0418\u0437\u0434\u0430\u0442\u0435\u043b\u044c\u0441\u0442\u0432\u043e \u041c\u0413\u0423&quot;, &quot;publisher-place&quot;: &quot;\u041c\u043e\u0441\u043a\u0432\u0430&quot;, &quot;issued&quot;: {&quot;date-parts&quot;: [[&quot;1991&quot;]]}, &quot;type&quot;: &quot;book&quot;, &quot;author&quot;: [{&quot;dropping-particle&quot;: &quot;&quot;, &quot;parse-names&quot;: false, &quot;suffix&quot;: &quot;&quot;, &quot;family&quot;: &quot;\u041a\u0440\u0438\u0442\u0441\u043a\u0430\u044f&quot;, &quot;given&quot;: &quot;\u0412. \u041f.&quot;, &quot;non-dropping-particle&quot;: &quot;&quot;}, {&quot;dropping-particle&quot;: &quot;&quot;, &quot;parse-names&quot;: false, &quot;suffix&quot;: &quot;&quot;, &quot;family&quot;: &quot;\u041c\u0435\u043b\u0435\u0448\u043a\u043e&quot;, &quot;given&quot;: &quot;\u0422. \u041a.&quot;, &quot;non-dropping-particle&quot;: &quot;&quot;}, {&quot;dropping-particle&quot;: &quot;&quot;, &quot;parse-names&quot;: false, &quot;suffix&quot;: &quot;&quot;, &quot;family&quot;: &quot;\u041f\u043e\u043b\u044f\u043a\u043e\u0432&quot;, &quot;given&quot;: &quot;\u042e. \u0424.&quot;, &quot;non-dropping-particle&quot;: &quot;&quot;}], &quot;title&quot;: &quot;\u041f\u0430\u0442\u043e\u043b\u043e\u0433\u0438\u044f \u043f\u0441\u0438\u0445\u0438\u0447\u0435\u0441\u043a\u043e\u0439 \u0434\u0435\u044f\u0442\u0435\u043b\u044c\u043d\u043e\u0441\u0442\u0438 \u043f\u0440\u0438 \u0448\u0438\u0437\u043e\u0444\u0440\u0435\u043d\u0438\u0438: \u043c\u043e\u0442\u0438\u0432\u0430\u0446\u0438\u044f, \u043e\u0431\u0449\u0435\u043d\u0438\u0435, \u043f\u043e\u0437\u043d\u0430\u043d\u0438\u0435&quot;, &quot;id&quot;: &quot;ITEM-2&quot;}, &quot;id&quot;: &quot;ITEM-2&quot;}], &quot;properties&quot;: {&quot;noteIndex&quot;: 0}, &quot;mendeley&quot;: {&quot;plainTextFormattedCitation&quot;: &quot;[4, 12]&quot;, &quot;previouslyFormattedCitation&quot;: &quot;[4, 11]&quot;, &quot;formattedCitation&quot;: &quot;[4, 12]&quot;}} RNDHPdWtYQBHu"/>[4, 12]<text:reference-mark-end text:name="ADDIN CSL_CITATION {&quot;schema&quot;: &quot;https://github.com/citation-style-language/schema/raw/master/csl-citation.json&quot;, &quot;citationItems&quot;: [{&quot;uris&quot;: [&quot;http://www.mendeley.com/documents/?uuid=b265e869-d92b-42f9-834e-2230f61a0028&quot;], &quot;itemData&quot;: {&quot;page&quot;: &quot;27-34&quot;, &quot;issued&quot;: {&quot;date-parts&quot;: [[&quot;2012&quot;]]}, &quot;type&quot;: &quot;article-journal&quot;, &quot;author&quot;: [{&quot;dropping-particle&quot;: &quot;&quot;, &quot;parse-names&quot;: false, &quot;suffix&quot;: &quot;&quot;, &quot;family&quot;: &quot;Barch&quot;, &quot;given&quot;: &quot;Deanna M.&quot;, &quot;non-dropping-particle&quot;: &quot;&quot;}, {&quot;dropping-particle&quot;: &quot;&quot;, &quot;parse-names&quot;: false, &quot;suffix&quot;: &quot;&quot;, &quot;family&quot;: &quot;Ceaser&quot;, &quot;given&quot;: &quot;Alan&quot;, &quot;non-dropping-particle&quot;: &quot;&quot;}], &quot;issue&quot;: &quot;1&quot;, &quot;abstract&quot;: &quot;The challenge in understanding cognitive impairment in schizophrenia is that people with this illness have deficits in an array of domains. Here, we briefly review evidence regarding the pattern of deficits within three domains: context processing, working memory and episodic memory. We suggest that there may be a common mechanism driving deficits in these domains - an impairment in the ability to actively represent goal information in working memory to guide behavior, a function we refer to as proactive control. We suggest that such deficits in proactive control reflect impairments in dorsolateral prefrontal cortex, its interactions with other brain regions, such as parietal cortex, thalamus and striatum, and the influence of neurotransmitter systems, such as dopamine, GABA and glutamate. ?? 2011 Elsevier Ltd.&quot;, &quot;id&quot;: &quot;ITEM-1&quot;, &quot;ISBN&quot;: &quot;1879-307X (Electronic)\\r1364-6613 (Linking)&quot;, &quot;container-title&quot;: &quot;Trends in Cognitive Sciences&quot;, &quot;PMID&quot;: &quot;22169777&quot;, &quot;DOI&quot;: &quot;10.1016/j.tics.2011.11.015&quot;, &quot;ISSN&quot;: &quot;13646613&quot;, &quot;title&quot;: &quot;Cognition in schizophrenia: Core psychological and neural mechanisms&quot;, &quot;volume&quot;: &quot;16&quot;}, &quot;id&quot;: &quot;ITEM-1&quot;}, {&quot;uris&quot;: [&quot;http://www.mendeley.com/documents/?uuid=0b9347af-59f5-42dc-84eb-2bb4910b2ca1&quot;], &quot;itemData&quot;: {&quot;publisher&quot;: &quot;\u0418\u0437\u0434\u0430\u0442\u0435\u043b\u044c\u0441\u0442\u0432\u043e \u041c\u0413\u0423&quot;, &quot;publisher-place&quot;: &quot;\u041c\u043e\u0441\u043a\u0432\u0430&quot;, &quot;issued&quot;: {&quot;date-parts&quot;: [[&quot;1991&quot;]]}, &quot;type&quot;: &quot;book&quot;, &quot;author&quot;: [{&quot;dropping-particle&quot;: &quot;&quot;, &quot;parse-names&quot;: false, &quot;suffix&quot;: &quot;&quot;, &quot;family&quot;: &quot;\u041a\u0440\u0438\u0442\u0441\u043a\u0430\u044f&quot;, &quot;given&quot;: &quot;\u0412. \u041f.&quot;, &quot;non-dropping-particle&quot;: &quot;&quot;}, {&quot;dropping-particle&quot;: &quot;&quot;, &quot;parse-names&quot;: false, &quot;suffix&quot;: &quot;&quot;, &quot;family&quot;: &quot;\u041c\u0435\u043b\u0435\u0448\u043a\u043e&quot;, &quot;given&quot;: &quot;\u0422. \u041a.&quot;, &quot;non-dropping-particle&quot;: &quot;&quot;}, {&quot;dropping-particle&quot;: &quot;&quot;, &quot;parse-names&quot;: false, &quot;suffix&quot;: &quot;&quot;, &quot;family&quot;: &quot;\u041f\u043e\u043b\u044f\u043a\u043e\u0432&quot;, &quot;given&quot;: &quot;\u042e. \u0424.&quot;, &quot;non-dropping-particle&quot;: &quot;&quot;}], &quot;title&quot;: &quot;\u041f\u0430\u0442\u043e\u043b\u043e\u0433\u0438\u044f \u043f\u0441\u0438\u0445\u0438\u0447\u0435\u0441\u043a\u043e\u0439 \u0434\u0435\u044f\u0442\u0435\u043b\u044c\u043d\u043e\u0441\u0442\u0438 \u043f\u0440\u0438 \u0448\u0438\u0437\u043e\u0444\u0440\u0435\u043d\u0438\u0438: \u043c\u043e\u0442\u0438\u0432\u0430\u0446\u0438\u044f, \u043e\u0431\u0449\u0435\u043d\u0438\u0435, \u043f\u043e\u0437\u043d\u0430\u043d\u0438\u0435&quot;, &quot;id&quot;: &quot;ITEM-2&quot;}, &quot;id&quot;: &quot;ITEM-2&quot;}], &quot;properties&quot;: {&quot;noteIndex&quot;: 0}, &quot;mendeley&quot;: {&quot;plainTextFormattedCitation&quot;: &quot;[4, 12]&quot;, &quot;previouslyFormattedCitation&quot;: &quot;[4, 11]&quot;, &quot;formattedCitation&quot;: &quot;[4, 12]&quot;}} RNDHPdWtYQBHu"/>⁠, в том числе связанных с успешностью коммуникативного взаимодействия больных <text:span text:style-name="T187">с данным диагнозом</text:span><text:reference-mark-start text:name="ADDIN CSL_CITATION {&quot;schema&quot;: &quot;https://github.com/citation-style-language/schema/raw/master/csl-citation.json&quot;, &quot;citationItems&quot;: [{&quot;uris&quot;: [&quot;http://www.mendeley.com/documents/?uuid=c61858c8-c7c0-4516-8328-c6dac7e7b4c2&quot;], &quot;itemData&quot;: {&quot;page&quot;: &quot;979-992&quot;, &quot;issued&quot;: {&quot;date-parts&quot;: [[&quot;2013&quot;]]}, &quot;type&quot;: &quot;article-journal&quot;, &quot;author&quot;: [{&quot;dropping-particle&quot;: &quot;&quot;, &quot;parse-names&quot;: false, &quot;suffix&quot;: &quot;&quot;, &quot;family&quot;: &quot;Savla&quot;, &quot;given&quot;: &quot;Gauri N.&quot;, &quot;non-dropping-particle&quot;: &quot;&quot;}, {&quot;dropping-particle&quot;: &quot;&quot;, &quot;parse-names&quot;: false, &quot;suffix&quot;: &quot;&quot;, &quot;family&quot;: &quot;Vella&quot;, &quot;given&quot;: &quot;Lea&quot;, &quot;non-dropping-particle&quot;: &quot;&quot;}, {&quot;dropping-particle&quot;: &quot;&quot;, &quot;parse-names&quot;: false, &quot;suffix&quot;: &quot;&quot;, &quot;family&quot;: &quot;Armstrong&quot;, &quot;given&quot;: &quot;Casey C.&quot;, &quot;non-dropping-particle&quot;: &quot;&quot;}, {&quot;dropping-particle&quot;: &quot;&quot;, &quot;parse-names&quot;: false, &quot;suffix&quot;: &quot;&quot;, &quot;family&quot;: &quot;Penn&quot;, &quot;given&quot;: &quot;David L.&quot;, &quot;non-dropping-particle&quot;: &quot;&quot;}, {&quot;dropping-particle&quot;: &quot;&quot;, &quot;parse-names&quot;: false, &quot;suffix&quot;: &quot;&quot;, &quot;family&quot;: &quot;Twamley&quot;, &quot;given&quot;: &quot;Elizabeth W.&quot;, &quot;non-dropping-particle&quot;: &quot;&quot;}], &quot;issue&quot;: &quot;5&quot;, &quot;abstract&quot;: &quot;OBJECTIVE: Social cognition is strongly associated with functional outcome in schizophrenia, making it an important target for treatment. Our goal was to examine the average magnitude of differences between schizophrenia patients (SCs) and normal comparison (NCs) patients across multiple domains of social cognition recognized by the recent NIMH consensus statement: theory of mind (ToM), social perception, social knowledge, attributional bias, emotion perception, and emotion processing.\\n\\nMETHOD: We conducted a meta-analysis of peer-reviewed studies of social cognition in schizophrenia, published between 1980 and November, 2011.\\n\\nRESULTS: 112 studies reporting results from 3908 SCs and 3570 NCs met our inclusion criteria. SCs performed worse than NCs across all domains, with large effects for social perception (g = 1.04), ToM (g = 0.96), emotion perception (g = 0.89), and emotion processing (g = 0.88). Regression analyses showed that statistically significant heterogeneity in effects within domains was not explained by age, education, or gender. Greater deficits in social and emotion perception were associated with inpatient status, and greater deficits in emotion processing were associated with longer illness duration.\\n\\nCONCLUSIONS: Despite the limitations of existing studies, including lack of standardization or psychometric validation of measures, the evidence for deficits across multiple social cognitive domains in schizophrenia is clear. Future research should examine the role of neurobiological and psychosocial factors in models linking various aspects of deficit in schizophrenia, including social cognition, in order to identify targets for intervention.&quot;, &quot;id&quot;: &quot;ITEM-1&quot;, &quot;ISBN&quot;: &quot;1745-1701 (Electronic)\\r0586-7614 (Linking)&quot;, &quot;container-title&quot;: &quot;Schizophrenia Bulletin&quot;, &quot;PMID&quot;: &quot;22949733&quot;, &quot;DOI&quot;: &quot;10.1093/schbul/sbs080&quot;, &quot;ISSN&quot;: &quot;05867614&quot;, &quot;title&quot;: &quot;Deficits in domains of social cognition in schizophrenia: A meta-analysis of the empirical evidence&quot;, &quot;volume&quot;: &quot;39&quot;}, &quot;id&quot;: &quot;ITEM-1&quot;}, {&quot;uris&quot;: [&quot;http://www.mendeley.com/documents/?uuid=2a240fa4-a991-4680-8488-51a027eb042a&quot;], &quot;itemData&quot;: {&quot;page&quot;: &quot;197-205&quot;, &quot;issued&quot;: {&quot;date-parts&quot;: [[&quot;1987&quot;]]}, &quot;container-title&quot;: &quot;Journal of Clinical Psychology&quot;, &quot;type&quot;: &quot;article-journal&quot;, &quot;author&quot;: [{&quot;dropping-particle&quot;: &quot;&quot;, &quot;parse-names&quot;: false, &quot;suffix&quot;: &quot;&quot;, &quot;family&quot;: &quot;Monti&quot;, &quot;given&quot;: &quot;Peter M&quot;, &quot;non-dropping-particle&quot;: &quot;&quot;}, {&quot;dropping-particle&quot;: &quot;&quot;, &quot;parse-names&quot;: false, &quot;suffix&quot;: &quot;&quot;, &quot;family&quot;: &quot;Fingeret&quot;, &quot;given&quot;: &quot;Allan L&quot;, &quot;non-dropping-particle&quot;: &quot;&quot;}], &quot;issue&quot;: &quot;1975&quot;, &quot;title&quot;: &quot;Social Perception and Communication Skills Among Schizophrenica and Nonschizophrenics&quot;, &quot;id&quot;: &quot;ITEM-2&quot;, &quot;volume&quot;: &quot;43&quot;}, &quot;id&quot;: &quot;ITEM-2&quot;}, {&quot;uris&quot;: [&quot;http://www.mendeley.com/documents/?uuid=1cfd0091-2139-4f4a-ad9c-a3ab13a1c142&quot;], &quot;itemData&quot;: {&quot;page&quot;: &quot;5-14&quot;, &quot;issued&quot;: {&quot;date-parts&quot;: [[&quot;2015&quot;]]}, &quot;container-title&quot;: &quot;World Psychiatry&quot;, &quot;type&quot;: &quot;article-journal&quot;, &quot;author&quot;: [{&quot;dropping-particle&quot;: &quot;&quot;, &quot;parse-names&quot;: false, &quot;suffix&quot;: &quot;&quot;, &quot;family&quot;: &quot;Gallagher&quot;, &quot;given&quot;: &quot;Shaun&quot;, &quot;non-dropping-particle&quot;: &quot;&quot;}, {&quot;dropping-particle&quot;: &quot;&quot;, &quot;parse-names&quot;: false, &quot;suffix&quot;: &quot;&quot;, &quot;family&quot;: &quot;Varga&quot;, &quot;given&quot;: &quot;Somogy&quot;, &quot;non-dropping-particle&quot;: &quot;&quot;}], &quot;issue&quot;: &quot;2&quot;, &quot;title&quot;: &quot;Social cognition and psychopathology : a critical overview&quot;, &quot;id&quot;: &quot;ITEM-3&quot;}, &quot;id&quot;: &quot;ITEM-3&quot;}], &quot;properties&quot;: {&quot;noteIndex&quot;: 0}, &quot;mendeley&quot;: {&quot;plainTextFormattedCitation&quot;: &quot;[27, 35, 40]&quot;, &quot;previouslyFormattedCitation&quot;: &quot;[26, 34, 39]&quot;, &quot;formattedCitation&quot;: &quot;[27, 35, 40]&quot;}} RNDfSLKEtE3NQ"/><text:span text:style-name="T187">[27, 35, 40]</text:span><text:reference-mark-end text:name="ADDIN CSL_CITATION {&quot;schema&quot;: &quot;https://github.com/citation-style-language/schema/raw/master/csl-citation.json&quot;, &quot;citationItems&quot;: [{&quot;uris&quot;: [&quot;http://www.mendeley.com/documents/?uuid=c61858c8-c7c0-4516-8328-c6dac7e7b4c2&quot;], &quot;itemData&quot;: {&quot;page&quot;: &quot;979-992&quot;, &quot;issued&quot;: {&quot;date-parts&quot;: [[&quot;2013&quot;]]}, &quot;type&quot;: &quot;article-journal&quot;, &quot;author&quot;: [{&quot;dropping-particle&quot;: &quot;&quot;, &quot;parse-names&quot;: false, &quot;suffix&quot;: &quot;&quot;, &quot;family&quot;: &quot;Savla&quot;, &quot;given&quot;: &quot;Gauri N.&quot;, &quot;non-dropping-particle&quot;: &quot;&quot;}, {&quot;dropping-particle&quot;: &quot;&quot;, &quot;parse-names&quot;: false, &quot;suffix&quot;: &quot;&quot;, &quot;family&quot;: &quot;Vella&quot;, &quot;given&quot;: &quot;Lea&quot;, &quot;non-dropping-particle&quot;: &quot;&quot;}, {&quot;dropping-particle&quot;: &quot;&quot;, &quot;parse-names&quot;: false, &quot;suffix&quot;: &quot;&quot;, &quot;family&quot;: &quot;Armstrong&quot;, &quot;given&quot;: &quot;Casey C.&quot;, &quot;non-dropping-particle&quot;: &quot;&quot;}, {&quot;dropping-particle&quot;: &quot;&quot;, &quot;parse-names&quot;: false, &quot;suffix&quot;: &quot;&quot;, &quot;family&quot;: &quot;Penn&quot;, &quot;given&quot;: &quot;David L.&quot;, &quot;non-dropping-particle&quot;: &quot;&quot;}, {&quot;dropping-particle&quot;: &quot;&quot;, &quot;parse-names&quot;: false, &quot;suffix&quot;: &quot;&quot;, &quot;family&quot;: &quot;Twamley&quot;, &quot;given&quot;: &quot;Elizabeth W.&quot;, &quot;non-dropping-particle&quot;: &quot;&quot;}], &quot;issue&quot;: &quot;5&quot;, &quot;abstract&quot;: &quot;OBJECTIVE: Social cognition is strongly associated with functional outcome in schizophrenia, making it an important target for treatment. Our goal was to examine the average magnitude of differences between schizophrenia patients (SCs) and normal comparison (NCs) patients across multiple domains of social cognition recognized by the recent NIMH consensus statement: theory of mind (ToM), social perception, social knowledge, attributional bias, emotion perception, and emotion processing.\\n\\nMETHOD: We conducted a meta-analysis of peer-reviewed studies of social cognition in schizophrenia, published between 1980 and November, 2011.\\n\\nRESULTS: 112 studies reporting results from 3908 SCs and 3570 NCs met our inclusion criteria. SCs performed worse than NCs across all domains, with large effects for social perception (g = 1.04), ToM (g = 0.96), emotion perception (g = 0.89), and emotion processing (g = 0.88). Regression analyses showed that statistically significant heterogeneity in effects within domains was not explained by age, education, or gender. Greater deficits in social and emotion perception were associated with inpatient status, and greater deficits in emotion processing were associated with longer illness duration.\\n\\nCONCLUSIONS: Despite the limitations of existing studies, including lack of standardization or psychometric validation of measures, the evidence for deficits across multiple social cognitive domains in schizophrenia is clear. Future research should examine the role of neurobiological and psychosocial factors in models linking various aspects of deficit in schizophrenia, including social cognition, in order to identify targets for intervention.&quot;, &quot;id&quot;: &quot;ITEM-1&quot;, &quot;ISBN&quot;: &quot;1745-1701 (Electronic)\\r0586-7614 (Linking)&quot;, &quot;container-title&quot;: &quot;Schizophrenia Bulletin&quot;, &quot;PMID&quot;: &quot;22949733&quot;, &quot;DOI&quot;: &quot;10.1093/schbul/sbs080&quot;, &quot;ISSN&quot;: &quot;05867614&quot;, &quot;title&quot;: &quot;Deficits in domains of social cognition in schizophrenia: A meta-analysis of the empirical evidence&quot;, &quot;volume&quot;: &quot;39&quot;}, &quot;id&quot;: &quot;ITEM-1&quot;}, {&quot;uris&quot;: [&quot;http://www.mendeley.com/documents/?uuid=2a240fa4-a991-4680-8488-51a027eb042a&quot;], &quot;itemData&quot;: {&quot;page&quot;: &quot;197-205&quot;, &quot;issued&quot;: {&quot;date-parts&quot;: [[&quot;1987&quot;]]}, &quot;container-title&quot;: &quot;Journal of Clinical Psychology&quot;, &quot;type&quot;: &quot;article-journal&quot;, &quot;author&quot;: [{&quot;dropping-particle&quot;: &quot;&quot;, &quot;parse-names&quot;: false, &quot;suffix&quot;: &quot;&quot;, &quot;family&quot;: &quot;Monti&quot;, &quot;given&quot;: &quot;Peter M&quot;, &quot;non-dropping-particle&quot;: &quot;&quot;}, {&quot;dropping-particle&quot;: &quot;&quot;, &quot;parse-names&quot;: false, &quot;suffix&quot;: &quot;&quot;, &quot;family&quot;: &quot;Fingeret&quot;, &quot;given&quot;: &quot;Allan L&quot;, &quot;non-dropping-particle&quot;: &quot;&quot;}], &quot;issue&quot;: &quot;1975&quot;, &quot;title&quot;: &quot;Social Perception and Communication Skills Among Schizophrenica and Nonschizophrenics&quot;, &quot;id&quot;: &quot;ITEM-2&quot;, &quot;volume&quot;: &quot;43&quot;}, &quot;id&quot;: &quot;ITEM-2&quot;}, {&quot;uris&quot;: [&quot;http://www.mendeley.com/documents/?uuid=1cfd0091-2139-4f4a-ad9c-a3ab13a1c142&quot;], &quot;itemData&quot;: {&quot;page&quot;: &quot;5-14&quot;, &quot;issued&quot;: {&quot;date-parts&quot;: [[&quot;2015&quot;]]}, &quot;container-title&quot;: &quot;World Psychiatry&quot;, &quot;type&quot;: &quot;article-journal&quot;, &quot;author&quot;: [{&quot;dropping-particle&quot;: &quot;&quot;, &quot;parse-names&quot;: false, &quot;suffix&quot;: &quot;&quot;, &quot;family&quot;: &quot;Gallagher&quot;, &quot;given&quot;: &quot;Shaun&quot;, &quot;non-dropping-particle&quot;: &quot;&quot;}, {&quot;dropping-particle&quot;: &quot;&quot;, &quot;parse-names&quot;: false, &quot;suffix&quot;: &quot;&quot;, &quot;family&quot;: &quot;Varga&quot;, &quot;given&quot;: &quot;Somogy&quot;, &quot;non-dropping-particle&quot;: &quot;&quot;}], &quot;issue&quot;: &quot;2&quot;, &quot;title&quot;: &quot;Social cognition and psychopathology : a critical overview&quot;, &quot;id&quot;: &quot;ITEM-3&quot;}, &quot;id&quot;: &quot;ITEM-3&quot;}], &quot;properties&quot;: {&quot;noteIndex&quot;: 0}, &quot;mendeley&quot;: {&quot;plainTextFormattedCitation&quot;: &quot;[27, 35, 40]&quot;, &quot;previouslyFormattedCitation&quot;: &quot;[26, 34, 39]&quot;, &quot;formattedCitation&quot;: &quot;[27, 35, 40]&quot;}} RNDfSLKEtE3NQ"/><text:span text:style-name="T187">⁠, а также широкий спектр речевых нарушений</text:span>. <text:reference-mark-start text:name="ADDIN CSL_CITATION {&quot;schema&quot;: &quot;https://github.com/citation-style-language/schema/raw/master/csl-citation.json&quot;, &quot;citationItems&quot;: [{&quot;uris&quot;: [&quot;http://www.mendeley.com/documents/?uuid=ecb7f9e7-5a03-4a5e-b2a5-31a591986efd&quot;], &quot;itemData&quot;: {&quot;page&quot;: &quot;348-359&quot;, &quot;issued&quot;: {&quot;date-parts&quot;: [[&quot;1986&quot;]]}, &quot;container-title&quot;: &quot;Schizophrenia Bulletin&quot;, &quot;type&quot;: &quot;article-journal&quot;, &quot;author&quot;: [{&quot;dropping-particle&quot;: &quot;&quot;, &quot;parse-names&quot;: false, &quot;suffix&quot;: &quot;&quot;, &quot;family&quot;: &quot;Andreasen&quot;, &quot;given&quot;: &quot;N.C.&quot;, &quot;non-dropping-particle&quot;: &quot;&quot;}, {&quot;dropping-particle&quot;: &quot;&quot;, &quot;parse-names&quot;: false, &quot;suffix&quot;: &quot;&quot;, &quot;family&quot;: &quot;Grove&quot;, &quot;given&quot;: &quot;W.M.&quot;, &quot;non-dropping-particle&quot;: &quot;&quot;}], &quot;issue&quot;: &quot;3&quot;, &quot;title&quot;: &quot;Thought , Language , and Communication in Schizophrenia : Diagnosis and Prognosis&quot;, &quot;id&quot;: &quot;ITEM-1&quot;, &quot;volume&quot;: &quot;12&quot;}, &quot;id&quot;: &quot;ITEM-1&quot;}, {&quot;uris&quot;: [&quot;http://www.mendeley.com/documents/?uuid=f2450bb1-863c-4b46-b9ed-76933a622b02&quot;], &quot;itemData&quot;: {&quot;page&quot;: &quot;81-88&quot;, &quot;issued&quot;: {&quot;date-parts&quot;: [[&quot;1996&quot;]]}, &quot;type&quot;: &quot;article-journal&quot;, &quot;author&quot;: [{&quot;dropping-particle&quot;: &quot;&quot;, &quot;parse-names&quot;: false, &quot;suffix&quot;: &quot;&quot;, &quot;family&quot;: &quot;Barch&quot;, &quot;given&quot;: &quot;Deanna M&quot;, &quot;non-dropping-particle&quot;: &quot;&quot;}, {&quot;dropping-particle&quot;: &quot;&quot;, &quot;parse-names&quot;: false, &quot;suffix&quot;: &quot;&quot;, &quot;family&quot;: &quot;Berenbaum&quot;, &quot;given&quot;: &quot;Howard&quot;, &quot;non-dropping-particle&quot;: &quot;&quot;}], &quot;issue&quot;: &quot;1&quot;, &quot;abstract&quot;: &quot;The authors examined the relationship between language production (LP) processes and thought disorder. Thirty-nine schizophrenic or schizoaffective participants completed tasks measuring dis-course planning, monitoring, and grammatical-phonological encoding, as well as an interview used to rate thought disorder. The authors found that different LP processes were differentially related to different thought disorder subtypes. Incompetent references were strongly and selectively related to discourse planning performance. In addition, word approximations-neologisms were strongly and specifically associated with grammatical-phonological encoding performance. The article concludes with a discussion of the implications of these results for understanding the multifaceted nature and etiology of thought disorder. In light of the wealth of research devoted to the study of thought disorder in schizophrenia, progress in elucidating its etiological basis has not been as rapid as one would expect. As characterized by Maher (1991, p. 438), \&quot;the study of schizo-phrenic language has proceeded by fits and starts; hypotheses appear from many different sources, cause a brief stir as they are tested, and then sink from sight as permanently as pebbles thrown into a pond.\&quot; Despite Maher's pessimistic appraisal, we believe that prior work on thought disorder can potentially lead to major advances in unraveling its etiology. The major imped-iment to progress in this area may be the lack of comprehensive, yet precise, models of thought disorder. Previous theories may each be able to explain different dimensions of thought disorder.&quot;, &quot;id&quot;: &quot;ITEM-2&quot;, &quot;ISBN&quot;: &quot;0021-843X&quot;, &quot;container-title&quot;: &quot;Journal of Abnormal Psychology&quot;, &quot;title&quot;: &quot;Language Production and Thought Disorder in Schizophrenia&quot;, &quot;ISSN&quot;: &quot;0021843X&quot;, &quot;DOI&quot;: &quot;10.1037/0021-843X.105.1.81&quot;, &quot;volume&quot;: &quot;105&quot;}, &quot;id&quot;: &quot;ITEM-2&quot;}, {&quot;uris&quot;: [&quot;http://www.mendeley.com/documents/?uuid=980f4d49-fd91-4d56-aaf2-eb6904d63215&quot;], &quot;itemData&quot;: {&quot;publisher&quot;: &quot;Cambridge University Pres&quot;, &quot;publisher-place&quot;: &quot;Cambridge&quot;, &quot;ISBN&quot;: &quot;9780521810753&quot;, &quot;issued&quot;: {&quot;date-parts&quot;: [[&quot;2005&quot;]]}, &quot;type&quot;: &quot;book&quot;, &quot;author&quot;: [{&quot;dropping-particle&quot;: &quot;&quot;, &quot;parse-names&quot;: false, &quot;suffix&quot;: &quot;&quot;, &quot;family&quot;: &quot;McKenna&quot;, &quot;given&quot;: &quot;Peter&quot;, &quot;non-dropping-particle&quot;: &quot;&quot;}, {&quot;dropping-particle&quot;: &quot;&quot;, &quot;parse-names&quot;: false, &quot;suffix&quot;: &quot;&quot;, &quot;family&quot;: &quot;Tomasina&quot;, &quot;given&quot;: &quot;Oh&quot;, &quot;non-dropping-particle&quot;: &quot;&quot;}], &quot;title&quot;: &quot;Schizophrenic Speech. Making Sense of Bathroots and Ponds that Fall in Doorways&quot;, &quot;id&quot;: &quot;ITEM-3&quot;}, &quot;id&quot;: &quot;ITEM-3&quot;}], &quot;properties&quot;: {&quot;noteIndex&quot;: 0}, &quot;mendeley&quot;: {&quot;plainTextFormattedCitation&quot;: &quot;[10, 11, 33]&quot;, &quot;previouslyFormattedCitation&quot;: &quot;[9, 10, 32]&quot;, &quot;formattedCitation&quot;: &quot;[10, 11, 33]&quot;}} RNDn9zlznypWm"/>[10, 11, 33]<text:reference-mark-end text:name="ADDIN CSL_CITATION {&quot;schema&quot;: &quot;https://github.com/citation-style-language/schema/raw/master/csl-citation.json&quot;, &quot;citationItems&quot;: [{&quot;uris&quot;: [&quot;http://www.mendeley.com/documents/?uuid=ecb7f9e7-5a03-4a5e-b2a5-31a591986efd&quot;], &quot;itemData&quot;: {&quot;page&quot;: &quot;348-359&quot;, &quot;issued&quot;: {&quot;date-parts&quot;: [[&quot;1986&quot;]]}, &quot;container-title&quot;: &quot;Schizophrenia Bulletin&quot;, &quot;type&quot;: &quot;article-journal&quot;, &quot;author&quot;: [{&quot;dropping-particle&quot;: &quot;&quot;, &quot;parse-names&quot;: false, &quot;suffix&quot;: &quot;&quot;, &quot;family&quot;: &quot;Andreasen&quot;, &quot;given&quot;: &quot;N.C.&quot;, &quot;non-dropping-particle&quot;: &quot;&quot;}, {&quot;dropping-particle&quot;: &quot;&quot;, &quot;parse-names&quot;: false, &quot;suffix&quot;: &quot;&quot;, &quot;family&quot;: &quot;Grove&quot;, &quot;given&quot;: &quot;W.M.&quot;, &quot;non-dropping-particle&quot;: &quot;&quot;}], &quot;issue&quot;: &quot;3&quot;, &quot;title&quot;: &quot;Thought , Language , and Communication in Schizophrenia : Diagnosis and Prognosis&quot;, &quot;id&quot;: &quot;ITEM-1&quot;, &quot;volume&quot;: &quot;12&quot;}, &quot;id&quot;: &quot;ITEM-1&quot;}, {&quot;uris&quot;: [&quot;http://www.mendeley.com/documents/?uuid=f2450bb1-863c-4b46-b9ed-76933a622b02&quot;], &quot;itemData&quot;: {&quot;page&quot;: &quot;81-88&quot;, &quot;issued&quot;: {&quot;date-parts&quot;: [[&quot;1996&quot;]]}, &quot;type&quot;: &quot;article-journal&quot;, &quot;author&quot;: [{&quot;dropping-particle&quot;: &quot;&quot;, &quot;parse-names&quot;: false, &quot;suffix&quot;: &quot;&quot;, &quot;family&quot;: &quot;Barch&quot;, &quot;given&quot;: &quot;Deanna M&quot;, &quot;non-dropping-particle&quot;: &quot;&quot;}, {&quot;dropping-particle&quot;: &quot;&quot;, &quot;parse-names&quot;: false, &quot;suffix&quot;: &quot;&quot;, &quot;family&quot;: &quot;Berenbaum&quot;, &quot;given&quot;: &quot;Howard&quot;, &quot;non-dropping-particle&quot;: &quot;&quot;}], &quot;issue&quot;: &quot;1&quot;, &quot;abstract&quot;: &quot;The authors examined the relationship between language production (LP) processes and thought disorder. Thirty-nine schizophrenic or schizoaffective participants completed tasks measuring dis-course planning, monitoring, and grammatical-phonological encoding, as well as an interview used to rate thought disorder. The authors found that different LP processes were differentially related to different thought disorder subtypes. Incompetent references were strongly and selectively related to discourse planning performance. In addition, word approximations-neologisms were strongly and specifically associated with grammatical-phonological encoding performance. The article concludes with a discussion of the implications of these results for understanding the multifaceted nature and etiology of thought disorder. In light of the wealth of research devoted to the study of thought disorder in schizophrenia, progress in elucidating its etiological basis has not been as rapid as one would expect. As characterized by Maher (1991, p. 438), \&quot;the study of schizo-phrenic language has proceeded by fits and starts; hypotheses appear from many different sources, cause a brief stir as they are tested, and then sink from sight as permanently as pebbles thrown into a pond.\&quot; Despite Maher's pessimistic appraisal, we believe that prior work on thought disorder can potentially lead to major advances in unraveling its etiology. The major imped-iment to progress in this area may be the lack of comprehensive, yet precise, models of thought disorder. Previous theories may each be able to explain different dimensions of thought disorder.&quot;, &quot;id&quot;: &quot;ITEM-2&quot;, &quot;ISBN&quot;: &quot;0021-843X&quot;, &quot;container-title&quot;: &quot;Journal of Abnormal Psychology&quot;, &quot;title&quot;: &quot;Language Production and Thought Disorder in Schizophrenia&quot;, &quot;ISSN&quot;: &quot;0021843X&quot;, &quot;DOI&quot;: &quot;10.1037/0021-843X.105.1.81&quot;, &quot;volume&quot;: &quot;105&quot;}, &quot;id&quot;: &quot;ITEM-2&quot;}, {&quot;uris&quot;: [&quot;http://www.mendeley.com/documents/?uuid=980f4d49-fd91-4d56-aaf2-eb6904d63215&quot;], &quot;itemData&quot;: {&quot;publisher&quot;: &quot;Cambridge University Pres&quot;, &quot;publisher-place&quot;: &quot;Cambridge&quot;, &quot;ISBN&quot;: &quot;9780521810753&quot;, &quot;issued&quot;: {&quot;date-parts&quot;: [[&quot;2005&quot;]]}, &quot;type&quot;: &quot;book&quot;, &quot;author&quot;: [{&quot;dropping-particle&quot;: &quot;&quot;, &quot;parse-names&quot;: false, &quot;suffix&quot;: &quot;&quot;, &quot;family&quot;: &quot;McKenna&quot;, &quot;given&quot;: &quot;Peter&quot;, &quot;non-dropping-particle&quot;: &quot;&quot;}, {&quot;dropping-particle&quot;: &quot;&quot;, &quot;parse-names&quot;: false, &quot;suffix&quot;: &quot;&quot;, &quot;family&quot;: &quot;Tomasina&quot;, &quot;given&quot;: &quot;Oh&quot;, &quot;non-dropping-particle&quot;: &quot;&quot;}], &quot;title&quot;: &quot;Schizophrenic Speech. Making Sense of Bathroots and Ponds that Fall in Doorways&quot;, &quot;id&quot;: &quot;ITEM-3&quot;}, &quot;id&quot;: &quot;ITEM-3&quot;}], &quot;properties&quot;: {&quot;noteIndex&quot;: 0}, &quot;mendeley&quot;: {&quot;plainTextFormattedCitation&quot;: &quot;[10, 11, 33]&quot;, &quot;previouslyFormattedCitation&quot;: &quot;[9, 10, 32]&quot;, &quot;formattedCitation&quot;: &quot;[10, 11, 33]&quot;}} RNDn9zlznypWm"/>⁠⁠</text:p>
      <text:p text:style-name="P130"><text:span text:style-name="T124">Актуальность настоящей работы связана с перспективностью исследования и понимания расстройств, связанных с пониманием и продукцией референциальных выражений. </text:span><text:reference-mark-start text:name="ADDIN CSL_CITATION {&quot;schema&quot;: &quot;https://github.com/citation-style-language/schema/raw/master/csl-citation.json&quot;, &quot;citationItems&quot;: [{&quot;uris&quot;: [&quot;http://www.mendeley.com/documents/?uuid=8924ab8b-66ff-437c-b19b-6a82aeb95d8e&quot;], &quot;itemData&quot;: {&quot;page&quot;: &quot;590-604&quot;, &quot;issued&quot;: {&quot;date-parts&quot;: [[&quot;2010&quot;]]}, &quot;type&quot;: &quot;article-journal&quot;, &quot;author&quot;: [{&quot;dropping-particle&quot;: &quot;&quot;, &quot;parse-names&quot;: false, &quot;suffix&quot;: &quot;&quot;, &quot;family&quot;: &quot;Kuperberg&quot;, &quot;given&quot;: &quot;Gina R.&quot;, &quot;non-dropping-particle&quot;: &quot;&quot;}], &quot;issue&quot;: &quot;8&quot;, &quot;abstract&quot;: &quot;This is the second of two articles that discuss higher-order language and semantic processing in schizophrenia. The companion article (Part 1) gives an introduction to language dysfunction in schizophrenia patients. This article reviews a selection of psycholinguistic studies which suggest that sentence-level abnormalities in schizophrenia may stem from a relative overdependence on semantic associative relationships at the expense of building higher-order meaning. Language disturbances in schizophrenia may be best conceptualized as arising from an imbalance of activity across two streams of processing, one drawing upon semantic relationships within semantic memory and the other involving the use of combinatorial mechanisms to build propositional meaning. I will also discuss some of the ways in which the study of schizophrenia may offer new insights into the cognitive and neural architecture of the normal language system. Keywords&quot;, &quot;id&quot;: &quot;ITEM-1&quot;, &quot;ISBN&quot;: &quot;1749-818X (Electronic) 1749-818X (Linking)&quot;, &quot;container-title&quot;: &quot;Linguistics and Language Compass&quot;, &quot;PMID&quot;: &quot;20824153&quot;, &quot;DOI&quot;: &quot;10.1111/j.1749-818X.2010.00217.x&quot;, &quot;ISSN&quot;: &quot;1749818X&quot;, &quot;title&quot;: &quot;Language in Schizophrenia Part 2: What Can Psycholinguistics Bring to the Study of Schizophrenia and Vice Versa?&quot;, &quot;volume&quot;: &quot;4&quot;}, &quot;id&quot;: &quot;ITEM-1&quot;}], &quot;properties&quot;: {&quot;noteIndex&quot;: 0}, &quot;mendeley&quot;: {&quot;plainTextFormattedCitation&quot;: &quot;[31]&quot;, &quot;previouslyFormattedCitation&quot;: &quot;[30]&quot;, &quot;formattedCitation&quot;: &quot;[31]&quot;}} RNDxXwykL4a0z"/><text:span text:style-name="T124">[31]</text:span><text:reference-mark-end text:name="ADDIN CSL_CITATION {&quot;schema&quot;: &quot;https://github.com/citation-style-language/schema/raw/master/csl-citation.json&quot;, &quot;citationItems&quot;: [{&quot;uris&quot;: [&quot;http://www.mendeley.com/documents/?uuid=8924ab8b-66ff-437c-b19b-6a82aeb95d8e&quot;], &quot;itemData&quot;: {&quot;page&quot;: &quot;590-604&quot;, &quot;issued&quot;: {&quot;date-parts&quot;: [[&quot;2010&quot;]]}, &quot;type&quot;: &quot;article-journal&quot;, &quot;author&quot;: [{&quot;dropping-particle&quot;: &quot;&quot;, &quot;parse-names&quot;: false, &quot;suffix&quot;: &quot;&quot;, &quot;family&quot;: &quot;Kuperberg&quot;, &quot;given&quot;: &quot;Gina R.&quot;, &quot;non-dropping-particle&quot;: &quot;&quot;}], &quot;issue&quot;: &quot;8&quot;, &quot;abstract&quot;: &quot;This is the second of two articles that discuss higher-order language and semantic processing in schizophrenia. The companion article (Part 1) gives an introduction to language dysfunction in schizophrenia patients. This article reviews a selection of psycholinguistic studies which suggest that sentence-level abnormalities in schizophrenia may stem from a relative overdependence on semantic associative relationships at the expense of building higher-order meaning. Language disturbances in schizophrenia may be best conceptualized as arising from an imbalance of activity across two streams of processing, one drawing upon semantic relationships within semantic memory and the other involving the use of combinatorial mechanisms to build propositional meaning. I will also discuss some of the ways in which the study of schizophrenia may offer new insights into the cognitive and neural architecture of the normal language system. Keywords&quot;, &quot;id&quot;: &quot;ITEM-1&quot;, &quot;ISBN&quot;: &quot;1749-818X (Electronic) 1749-818X (Linking)&quot;, &quot;container-title&quot;: &quot;Linguistics and Language Compass&quot;, &quot;PMID&quot;: &quot;20824153&quot;, &quot;DOI&quot;: &quot;10.1111/j.1749-818X.2010.00217.x&quot;, &quot;ISSN&quot;: &quot;1749818X&quot;, &quot;title&quot;: &quot;Language in Schizophrenia Part 2: What Can Psycholinguistics Bring to the Study of Schizophrenia and Vice Versa?&quot;, &quot;volume&quot;: &quot;4&quot;}, &quot;id&quot;: &quot;ITEM-1&quot;}], &quot;properties&quot;: {&quot;noteIndex&quot;: 0}, &quot;mendeley&quot;: {&quot;plainTextFormattedCitation&quot;: &quot;[31]&quot;, &quot;previouslyFormattedCitation&quot;: &quot;[30]&quot;, &quot;formattedCitation&quot;: &quot;[31]&quot;}} RNDxXwykL4a0z"/><text:span text:style-name="T124">⁠</text:span></text:p>
      <text:p text:style-name="P131">Научная новизна настоящей работы заключается в оригинальной экспериментальной процедуре направленной на оценку идентификации референциальных выражений при восприятии коммуникативных ситуаций.</text:p>
      <text:p text:style-name="P128">Исследование в области референциальных нарушений у больных шизофренией может играть важную роль в разработке психодиагностических инструментов <text:s/>тренинговых программ, направленных на их социальную реабилитацию и повышение коммуникативной эффективности. </text:p>
      <text:p text:style-name="P124">Целью данного исследования является изучение особенностей понимания референциальных выражений больными шизофрении при восприятии коммуникативных ситуаций.</text:p>
      <text:p text:style-name="P129"><text:soft-page-break/><text:span text:style-name="T124">В исследовании проверяется гипотеза </text:span><text:span text:style-name="T130">о существовании взаимосвязи между нарушениями понимания коммуникативного контекста и трудностями определения референтов языковых выражений, наблюдаемых у больных шизофрении.</text:span></text:p>
      <text:p text:style-name="P125">Объектом исследования являются здоровые люди без установленного психиатрического диагноза и больные шизофренией.</text:p>
      <text:p text:style-name="P126">Предметом исследования выступают особенности интерпретации референциальных выражений.</text:p>
      <text:p text:style-name="P126">Для осуществления цели исследования были поставлены следующие задачи:</text:p>
      <text:list xml:id="list1065318482" text:style-name="WWNum1">
        <text:list-item>
          <text:p text:style-name="P172">Изучение процессов определения референтов редуцированных референциальных выражений у здоровых и больных шизофренией при восприятии видеооизображений ситуаций коммуникации</text:p>
        </text:list-item>
        <text:list-item>
          <text:p text:style-name="P172">Изучение особенностей понимания смыслового контекста коммуникативных ситуаций у здоровых и больных шизофренией на основании вербальных интерпретаций и характеристик движений глаз</text:p>
        </text:list-item>
        <text:list-item>
          <text:p text:style-name="P172">Изучение зависимости успешности определения референтов референциальных выражений от понимания смыслового контекста коммуникативных ситуаций у здоровых и больных шизофренией</text:p>
        </text:list-item>
        <text:list-item>
          <text:p text:style-name="P172">Влияние выраженности негативной симптоматики на успешность определения референтов референциальных выражений и понимания смыслового контекста коммуникативных ситуаций у здоровых и больных шизофренией</text:p>
        </text:list-item>
      </text:list>
      <text:p text:style-name="P140">Материалом исследования послужили данные 33 здоровых испытуемых набранные на базе факультета психологии СПбГУ и данные 19 больных шизофренией с различной степенью выраженности дефицитарных расстройств набранные на базе <text:span text:style-name="T138">СПБГУЗ «Городская психиатрическая больница №6»</text:span></text:p>
      <text:p text:style-name="P42"><text:soft-page-break/><text:span text:style-name="T188">ГЛАВА</text:span> 1. <text:span text:style-name="T186">Особенности когнитивных процессов и переработки социальной и языковой информации у больных шизофренией.</text:span></text:p>
      <text:p text:style-name="P42"/>
      <text:p text:style-name="P43">1.<text:span text:style-name="T182">1 </text:span>Нарушения <text:span text:style-name="T152">процессов обработки информации при шизофрении</text:span></text:p>
      <text:p text:style-name="P44"/>
      <text:p text:style-name="P147">При шизофрении у больных наблюдается широкий спектр различных когнитивных нарушений, в частности нарушения процессов мышления. В данном разделе будут рассмотрены существующие теоретические представления о <text:s/>механизмах их возникновения.</text:p>
      <text:p text:style-name="P148">Еуген Блейлер, предложивший термин «шизофрения», считал расстройство мышления наиболее важным симптомом шизофрении<text:reference-mark-start text:name="ADDIN CSL_CITATION {&quot;schema&quot;: &quot;https://github.com/citation-style-language/schema/raw/master/csl-citation.json&quot;, &quot;citationItems&quot;: [{&quot;uris&quot;: [&quot;http://www.mendeley.com/documents/?uuid=991a277e-966e-4002-aa55-7e4f515c6526&quot;], &quot;itemData&quot;: {&quot;publisher&quot;: &quot;The Guilford Press&quot;, &quot;publisher-place&quot;: &quot;New York&quot;, &quot;ISBN&quot;: &quot;9781606230183&quot;, &quot;issued&quot;: {&quot;date-parts&quot;: [[&quot;2009&quot;]]}, &quot;container-title&quot;: &quot;Journal of Learning Disabilities&quot;, &quot;type&quot;: &quot;book&quot;, &quot;author&quot;: [{&quot;dropping-particle&quot;: &quot;&quot;, &quot;parse-names&quot;: false, &quot;suffix&quot;: &quot;&quot;, &quot;family&quot;: &quot;Beck&quot;, &quot;given&quot;: &quot;Aaron T.&quot;, &quot;non-dropping-particle&quot;: &quot;&quot;}, {&quot;dropping-particle&quot;: &quot;&quot;, &quot;parse-names&quot;: false, &quot;suffix&quot;: &quot;&quot;, &quot;family&quot;: &quot;Rector&quot;, &quot;given&quot;: &quot;Neil A.&quot;, &quot;non-dropping-particle&quot;: &quot;&quot;}, {&quot;dropping-particle&quot;: &quot;&quot;, &quot;parse-names&quot;: false, &quot;suffix&quot;: &quot;&quot;, &quot;family&quot;: &quot;Stolar&quot;, &quot;given&quot;: &quot;Neal&quot;, &quot;non-dropping-particle&quot;: &quot;&quot;}, {&quot;dropping-particle&quot;: &quot;&quot;, &quot;parse-names&quot;: false, &quot;suffix&quot;: &quot;&quot;, &quot;family&quot;: &quot;Grant&quot;, &quot;given&quot;: &quot;Paul&quot;, &quot;non-dropping-particle&quot;: &quot;&quot;}], &quot;DOI&quot;: &quot;10.1177/002221947600900607&quot;, &quot;title&quot;: &quot;Schizophrenia Cognitive Theory, Research, and Therapy&quot;, &quot;id&quot;: &quot;ITEM-1&quot;}, &quot;id&quot;: &quot;ITEM-1&quot;}], &quot;properties&quot;: {&quot;noteIndex&quot;: 0}, &quot;mendeley&quot;: {&quot;plainTextFormattedCitation&quot;: &quot;[13]&quot;, &quot;previouslyFormattedCitation&quot;: &quot;[12]&quot;, &quot;formattedCitation&quot;: &quot;[13]&quot;}} RNDk2bj6TvAYA"/><text:span text:style-name="T37">[13]</text:span><text:reference-mark-end text:name="ADDIN CSL_CITATION {&quot;schema&quot;: &quot;https://github.com/citation-style-language/schema/raw/master/csl-citation.json&quot;, &quot;citationItems&quot;: [{&quot;uris&quot;: [&quot;http://www.mendeley.com/documents/?uuid=991a277e-966e-4002-aa55-7e4f515c6526&quot;], &quot;itemData&quot;: {&quot;publisher&quot;: &quot;The Guilford Press&quot;, &quot;publisher-place&quot;: &quot;New York&quot;, &quot;ISBN&quot;: &quot;9781606230183&quot;, &quot;issued&quot;: {&quot;date-parts&quot;: [[&quot;2009&quot;]]}, &quot;container-title&quot;: &quot;Journal of Learning Disabilities&quot;, &quot;type&quot;: &quot;book&quot;, &quot;author&quot;: [{&quot;dropping-particle&quot;: &quot;&quot;, &quot;parse-names&quot;: false, &quot;suffix&quot;: &quot;&quot;, &quot;family&quot;: &quot;Beck&quot;, &quot;given&quot;: &quot;Aaron T.&quot;, &quot;non-dropping-particle&quot;: &quot;&quot;}, {&quot;dropping-particle&quot;: &quot;&quot;, &quot;parse-names&quot;: false, &quot;suffix&quot;: &quot;&quot;, &quot;family&quot;: &quot;Rector&quot;, &quot;given&quot;: &quot;Neil A.&quot;, &quot;non-dropping-particle&quot;: &quot;&quot;}, {&quot;dropping-particle&quot;: &quot;&quot;, &quot;parse-names&quot;: false, &quot;suffix&quot;: &quot;&quot;, &quot;family&quot;: &quot;Stolar&quot;, &quot;given&quot;: &quot;Neal&quot;, &quot;non-dropping-particle&quot;: &quot;&quot;}, {&quot;dropping-particle&quot;: &quot;&quot;, &quot;parse-names&quot;: false, &quot;suffix&quot;: &quot;&quot;, &quot;family&quot;: &quot;Grant&quot;, &quot;given&quot;: &quot;Paul&quot;, &quot;non-dropping-particle&quot;: &quot;&quot;}], &quot;DOI&quot;: &quot;10.1177/002221947600900607&quot;, &quot;title&quot;: &quot;Schizophrenia Cognitive Theory, Research, and Therapy&quot;, &quot;id&quot;: &quot;ITEM-1&quot;}, &quot;id&quot;: &quot;ITEM-1&quot;}], &quot;properties&quot;: {&quot;noteIndex&quot;: 0}, &quot;mendeley&quot;: {&quot;plainTextFormattedCitation&quot;: &quot;[13]&quot;, &quot;previouslyFormattedCitation&quot;: &quot;[12]&quot;, &quot;formattedCitation&quot;: &quot;[13]&quot;}} RNDk2bj6TvAYA"/>⁠, присутствующим на протяжении всего течения болезни. Основываясь на <text:span text:style-name="T152">своих</text:span> наблюдениях за психически больными, Блейлер утверждал, что одной из причин психоза является “ослабление ассоциаций” между мыслительными элементами, что приводит к путанице мыслей, которая проявляется в виде нарушений речи. Помимо необычных ассоциаций им были также описаны нецеленаправленность мышления больных.</text:p>
      <text:p text:style-name="P149">Современные теоретические концепции, описывающие процессы <text:span text:style-name="T152">обработки</text:span> информации (в частности, языковой), как отмечают <text:span text:style-name="T4">M. Boudewin </text:span>с соавторами, можно разделить на две основ<text:span text:style-name="T152">н</text:span>ые группы — концепции, фокусирующихся на особенностях <text:span text:style-name="T152">структуры и функционирования </text:span>семантической памяти <text:span text:style-name="T152">и распространения активации в семантических сетях, и концепции,в которых подчеркивается значимость нарушений способности эффективно использовать контекст. </text:span><text:reference-mark-start text:name="ADDIN CSL_CITATION {&quot;schema&quot;: &quot;https://github.com/citation-style-language/schema/raw/master/csl-citation.json&quot;, &quot;citationItems&quot;: [{&quot;uris&quot;: [&quot;http://www.mendeley.com/documents/?uuid=1b113891-30e7-4b6b-90d4-ea594c525bdb&quot;], &quot;itemData&quot;: {&quot;page&quot;: &quot;1-7&quot;, &quot;issued&quot;: {&quot;date-parts&quot;: [[&quot;2012&quot;]]}, &quot;type&quot;: &quot;article-journal&quot;, &quot;author&quot;: [{&quot;dropping-particle&quot;: &quot;&quot;, &quot;parse-names&quot;: false, &quot;suffix&quot;: &quot;&quot;, &quot;family&quot;: &quot;Boudewyn&quot;, &quot;given&quot;: &quot;Megan a.&quot;, &quot;non-dropping-particle&quot;: &quot;&quot;}, {&quot;dropping-particle&quot;: &quot;&quot;, &quot;parse-names&quot;: false, &quot;suffix&quot;: &quot;&quot;, &quot;family&quot;: &quot;Carter&quot;, &quot;given&quot;: &quot;Cameron S.&quot;, &quot;non-dropping-particle&quot;: &quot;&quot;}, {&quot;dropping-particle&quot;: &quot;&quot;, &quot;parse-names&quot;: false, &quot;suffix&quot;: &quot;&quot;, &quot;family&quot;: &quot;Swaab&quot;, &quot;given&quot;: &quot;Tamara Y.&quot;, &quot;non-dropping-particle&quot;: &quot;&quot;}], &quot;abstract&quot;: &quot;Cognitive deficits across a wide range of domains have been consistently observed in schizophrenia and are linked to poor functional outcome (Green, 1996; Carter, 2006). Language abnormalities are among the most salient and include disorganized speech as well as deficits in comprehension. In this review, we aim to evaluate impairments of language processing in schizophrenia in relation to a domain-general control deficit. We first provide an overview of language comprehension in the healthy human brain, stressing the role of cognitive control processes, especially during discourse comprehension. We then discuss cognitive control deficits in schizophrenia, before turning to evidence suggesting that schizophrenia patients are particularly impaired at processing meaningful discourse as a result of deficits in control functions. We conclude that domain-general control mechanisms are impaired in schizophrenia and that during language comprehension this is most likely to result in difficulties during the processing of discourse-level context, which involves integrating and maintaining multiple levels of meaning. Finally, we predict that language comprehension in schizophrenia patients will be most impaired during discourse processing. We further suggest that discourse comprehension problems in schizophrenia might be mitigated when conflicting information is absent and strong relations amongst individual words are present in the discourse context.\&quot;There is no \&quot;centre of Speech\&quot; in the brain any more than there is a faculty of Speech in the mind.The entire brain, more or less, is at work in a man who uses language\&quot;William JamesFrom The Principles of Psychology, 1890\&quot;The mind in dementia praecox is like an orchestra without a conductor\&quot;Kraepelin, 1919.&quot;, &quot;id&quot;: &quot;ITEM-1&quot;, &quot;ISBN&quot;: &quot;2090-2093 (Electronic)\\r2090-2093 (Linking)&quot;, &quot;container-title&quot;: &quot;Schizophrenia Research and Treatment&quot;, &quot;PMID&quot;: &quot;22970364&quot;, &quot;title&quot;: &quot;Cognitive Control and Discourse Comprehension in Schizophrenia&quot;, &quot;ISSN&quot;: &quot;2090-2085&quot;, &quot;DOI&quot;: &quot;10.1155/2012/484502&quot;, &quot;volume&quot;: &quot;2012&quot;}, &quot;id&quot;: &quot;ITEM-1&quot;}], &quot;properties&quot;: {&quot;noteIndex&quot;: 0}, &quot;mendeley&quot;: {&quot;plainTextFormattedCitation&quot;: &quot;[14]&quot;, &quot;previouslyFormattedCitation&quot;: &quot;[13]&quot;, &quot;formattedCitation&quot;: &quot;[14]&quot;}} RNDXMW8iOKMJl"/><text:span text:style-name="T49">[14]</text:span><text:reference-mark-end text:name="ADDIN CSL_CITATION {&quot;schema&quot;: &quot;https://github.com/citation-style-language/schema/raw/master/csl-citation.json&quot;, &quot;citationItems&quot;: [{&quot;uris&quot;: [&quot;http://www.mendeley.com/documents/?uuid=1b113891-30e7-4b6b-90d4-ea594c525bdb&quot;], &quot;itemData&quot;: {&quot;page&quot;: &quot;1-7&quot;, &quot;issued&quot;: {&quot;date-parts&quot;: [[&quot;2012&quot;]]}, &quot;type&quot;: &quot;article-journal&quot;, &quot;author&quot;: [{&quot;dropping-particle&quot;: &quot;&quot;, &quot;parse-names&quot;: false, &quot;suffix&quot;: &quot;&quot;, &quot;family&quot;: &quot;Boudewyn&quot;, &quot;given&quot;: &quot;Megan a.&quot;, &quot;non-dropping-particle&quot;: &quot;&quot;}, {&quot;dropping-particle&quot;: &quot;&quot;, &quot;parse-names&quot;: false, &quot;suffix&quot;: &quot;&quot;, &quot;family&quot;: &quot;Carter&quot;, &quot;given&quot;: &quot;Cameron S.&quot;, &quot;non-dropping-particle&quot;: &quot;&quot;}, {&quot;dropping-particle&quot;: &quot;&quot;, &quot;parse-names&quot;: false, &quot;suffix&quot;: &quot;&quot;, &quot;family&quot;: &quot;Swaab&quot;, &quot;given&quot;: &quot;Tamara Y.&quot;, &quot;non-dropping-particle&quot;: &quot;&quot;}], &quot;abstract&quot;: &quot;Cognitive deficits across a wide range of domains have been consistently observed in schizophrenia and are linked to poor functional outcome (Green, 1996; Carter, 2006). Language abnormalities are among the most salient and include disorganized speech as well as deficits in comprehension. In this review, we aim to evaluate impairments of language processing in schizophrenia in relation to a domain-general control deficit. We first provide an overview of language comprehension in the healthy human brain, stressing the role of cognitive control processes, especially during discourse comprehension. We then discuss cognitive control deficits in schizophrenia, before turning to evidence suggesting that schizophrenia patients are particularly impaired at processing meaningful discourse as a result of deficits in control functions. We conclude that domain-general control mechanisms are impaired in schizophrenia and that during language comprehension this is most likely to result in difficulties during the processing of discourse-level context, which involves integrating and maintaining multiple levels of meaning. Finally, we predict that language comprehension in schizophrenia patients will be most impaired during discourse processing. We further suggest that discourse comprehension problems in schizophrenia might be mitigated when conflicting information is absent and strong relations amongst individual words are present in the discourse context.\&quot;There is no \&quot;centre of Speech\&quot; in the brain any more than there is a faculty of Speech in the mind.The entire brain, more or less, is at work in a man who uses language\&quot;William JamesFrom The Principles of Psychology, 1890\&quot;The mind in dementia praecox is like an orchestra without a conductor\&quot;Kraepelin, 1919.&quot;, &quot;id&quot;: &quot;ITEM-1&quot;, &quot;ISBN&quot;: &quot;2090-2093 (Electronic)\\r2090-2093 (Linking)&quot;, &quot;container-title&quot;: &quot;Schizophrenia Research and Treatment&quot;, &quot;PMID&quot;: &quot;22970364&quot;, &quot;title&quot;: &quot;Cognitive Control and Discourse Comprehension in Schizophrenia&quot;, &quot;ISSN&quot;: &quot;2090-2085&quot;, &quot;DOI&quot;: &quot;10.1155/2012/484502&quot;, &quot;volume&quot;: &quot;2012&quot;}, &quot;id&quot;: &quot;ITEM-1&quot;}], &quot;properties&quot;: {&quot;noteIndex&quot;: 0}, &quot;mendeley&quot;: {&quot;plainTextFormattedCitation&quot;: &quot;[14]&quot;, &quot;previouslyFormattedCitation&quot;: &quot;[13]&quot;, &quot;formattedCitation&quot;: &quot;[14]&quot;}} RNDXMW8iOKMJl"/><text:span text:style-name="T152">⁠</text:span></text:p>
      <text:p text:style-name="P150">В моделях, описывающих распространение активации в семантических сетях, существует множество моментов, в которых могут произойти <text:s/>ошибки экспрессии. В различных исследованиях было описано существование в памяти сетей связанных элементов, или узлов, активация одного из которых <text:soft-page-break/>может привести к активации других, связанных с ними, элементов. <text:s/>Эти сети функционируют на различных уровнях понятий, выбора слов, произношения. Коллинзом и Лофтус было описано, что различные элементы расположены относительно друг друга на различных семантических дистанциях, и когда активируется один узел, вероятность активации других связанных с ним узлов зависит во многом от семантической дистанции между ними.</text:p>
      <text:p text:style-name="P151">С одним и тем же словом может быть вызвано множество ассоциаций, например, связанные с разными значениями этого слова, его звучанием, рифмующимися с ним словами и так далее. При расстройстве мышления отсутствует контролируемый выбор слов или предложений, вследствие чего выбираются направления, которые хоть и связаны с изначальным стимулом, но, тем не менее, нерелевантны. Такие направления включают в себя соскальзывания на косвенную, но всё же как-то связанную тему, повторение рифмующихся слов, повторение за другим человеком, использования буквальных эквивалентов абстрактных понятий, использования релевантных слов не типичным образом. Так или иначе, связь с изначальным стимулом будет присутствовать, но эта связь будет неочевидна для стороннего слушателя.</text:p>
      <text:p text:style-name="P151">В норме, когда возникает необходимость произнести слово или предложение, в памяти происходит активация в различной степени активация возможных вариантов, и человек, осознавая возможность выбора слова, выбирает то, что является более релевантным в настоящий момент. При формальном расстройстве мышления выбор слов нарушен, что проявляется в использовании неологизмов, ассоциированных конкретных выражений вместо соответствующего слова, произнесение рифмующихся слов или аллитераций.</text:p>
      <text:p text:style-name="P153"><text:span text:style-name="T33">В пользу теории увеличенного распространения активации среди узлов семантической сети говорят результаты выполнения больными методик на </text:span><text:soft-page-break/><text:span text:style-name="T33">классификацию и выделение значимых признаков, в ходе которых <text:s/>пациенты с шизофренией склонны к ошибкам «сверхвключения» (например, а задаче на классификацию может наблюдаться включение в овощей в категорию «фрукты», а в задаче на выделение значимых признаков, больные могут подчеркивать не только верные ответы, относящиеся к заданному слову, но и слова, имеющие к заданному, но не являющиеся существенными). В. М. Блейхер описывает сверхвключенность как «невозможность для больного удержаться в определенных заданных смысловых границах, как результат расширения условий мыслительной задачи». </text:span><text:reference-mark-start text:name="ADDIN CSL_CITATION {&quot;schema&quot;: &quot;https://github.com/citation-style-language/schema/raw/master/csl-citation.json&quot;, &quot;citationItems&quot;: [{&quot;uris&quot;: [&quot;http://www.mendeley.com/documents/?uuid=4c724213-d586-49f9-ad6c-e9e67c45f436&quot;], &quot;itemData&quot;: {&quot;publisher-place&quot;: &quot;\u041a\u0438\u0435\u0432&quot;, &quot;issued&quot;: {&quot;date-parts&quot;: [[&quot;1991&quot;]]}, &quot;type&quot;: &quot;book&quot;, &quot;author&quot;: [{&quot;dropping-particle&quot;: &quot;&quot;, &quot;parse-names&quot;: false, &quot;suffix&quot;: &quot;&quot;, &quot;family&quot;: &quot;\u0411\u043b\u0435\u0439\u0445\u0435\u0440&quot;, &quot;given&quot;: &quot;\u0412.\u041c.&quot;, &quot;non-dropping-particle&quot;: &quot;&quot;}], &quot;title&quot;: &quot;\u0420\u0430\u0441\u0441\u0442\u0440\u043e\u0439\u0441\u0442\u0432\u0430 \u043c\u044b\u0448\u043b\u0435\u043d\u0438\u044f&quot;, &quot;id&quot;: &quot;ITEM-1&quot;}, &quot;id&quot;: &quot;ITEM-1&quot;}], &quot;properties&quot;: {&quot;noteIndex&quot;: 0}, &quot;mendeley&quot;: {&quot;plainTextFormattedCitation&quot;: &quot;[1]&quot;, &quot;previouslyFormattedCitation&quot;: &quot;[1]&quot;, &quot;formattedCitation&quot;: &quot;[1]&quot;}} RNDUPOhb8cOQA"/><text:span text:style-name="T35">[1]</text:span><text:reference-mark-end text:name="ADDIN CSL_CITATION {&quot;schema&quot;: &quot;https://github.com/citation-style-language/schema/raw/master/csl-citation.json&quot;, &quot;citationItems&quot;: [{&quot;uris&quot;: [&quot;http://www.mendeley.com/documents/?uuid=4c724213-d586-49f9-ad6c-e9e67c45f436&quot;], &quot;itemData&quot;: {&quot;publisher-place&quot;: &quot;\u041a\u0438\u0435\u0432&quot;, &quot;issued&quot;: {&quot;date-parts&quot;: [[&quot;1991&quot;]]}, &quot;type&quot;: &quot;book&quot;, &quot;author&quot;: [{&quot;dropping-particle&quot;: &quot;&quot;, &quot;parse-names&quot;: false, &quot;suffix&quot;: &quot;&quot;, &quot;family&quot;: &quot;\u0411\u043b\u0435\u0439\u0445\u0435\u0440&quot;, &quot;given&quot;: &quot;\u0412.\u041c.&quot;, &quot;non-dropping-particle&quot;: &quot;&quot;}], &quot;title&quot;: &quot;\u0420\u0430\u0441\u0441\u0442\u0440\u043e\u0439\u0441\u0442\u0432\u0430 \u043c\u044b\u0448\u043b\u0435\u043d\u0438\u044f&quot;, &quot;id&quot;: &quot;ITEM-1&quot;}, &quot;id&quot;: &quot;ITEM-1&quot;}], &quot;properties&quot;: {&quot;noteIndex&quot;: 0}, &quot;mendeley&quot;: {&quot;plainTextFormattedCitation&quot;: &quot;[1]&quot;, &quot;previouslyFormattedCitation&quot;: &quot;[1]&quot;, &quot;formattedCitation&quot;: &quot;[1]&quot;}} RNDUPOhb8cOQA"/><text:span text:style-name="T34">⁠</text:span></text:p>
      <text:p text:style-name="P121">Явление сверхвключенности может быть объяснено <text:s/>отсутствием у больных, торможения активации лишних узлов семантической сети, вследствие чего до уровня выражения в речи доходят такие ассоциации, которые у здоровых, обычно, не доходят до сознания. <text:reference-mark-start text:name="ADDIN CSL_CITATION {&quot;schema&quot;: &quot;https://github.com/citation-style-language/schema/raw/master/csl-citation.json&quot;, &quot;citationItems&quot;: [{&quot;uris&quot;: [&quot;http://www.mendeley.com/documents/?uuid=980f4d49-fd91-4d56-aaf2-eb6904d63215&quot;], &quot;itemData&quot;: {&quot;publisher&quot;: &quot;Cambridge University Pres&quot;, &quot;publisher-place&quot;: &quot;Cambridge&quot;, &quot;ISBN&quot;: &quot;9780521810753&quot;, &quot;issued&quot;: {&quot;date-parts&quot;: [[&quot;2005&quot;]]}, &quot;type&quot;: &quot;book&quot;, &quot;author&quot;: [{&quot;dropping-particle&quot;: &quot;&quot;, &quot;parse-names&quot;: false, &quot;suffix&quot;: &quot;&quot;, &quot;family&quot;: &quot;McKenna&quot;, &quot;given&quot;: &quot;Peter&quot;, &quot;non-dropping-particle&quot;: &quot;&quot;}, {&quot;dropping-particle&quot;: &quot;&quot;, &quot;parse-names&quot;: false, &quot;suffix&quot;: &quot;&quot;, &quot;family&quot;: &quot;Tomasina&quot;, &quot;given&quot;: &quot;Oh&quot;, &quot;non-dropping-particle&quot;: &quot;&quot;}], &quot;title&quot;: &quot;Schizophrenic Speech. Making Sense of Bathroots and Ponds that Fall in Doorways&quot;, &quot;id&quot;: &quot;ITEM-1&quot;}, &quot;id&quot;: &quot;ITEM-1&quot;}], &quot;properties&quot;: {&quot;noteIndex&quot;: 0}, &quot;mendeley&quot;: {&quot;plainTextFormattedCitation&quot;: &quot;[33]&quot;, &quot;previouslyFormattedCitation&quot;: &quot;[32]&quot;, &quot;formattedCitation&quot;: &quot;[33]&quot;}} RNDF5W0cfHn1v"/>[33]<text:reference-mark-end text:name="ADDIN CSL_CITATION {&quot;schema&quot;: &quot;https://github.com/citation-style-language/schema/raw/master/csl-citation.json&quot;, &quot;citationItems&quot;: [{&quot;uris&quot;: [&quot;http://www.mendeley.com/documents/?uuid=980f4d49-fd91-4d56-aaf2-eb6904d63215&quot;], &quot;itemData&quot;: {&quot;publisher&quot;: &quot;Cambridge University Pres&quot;, &quot;publisher-place&quot;: &quot;Cambridge&quot;, &quot;ISBN&quot;: &quot;9780521810753&quot;, &quot;issued&quot;: {&quot;date-parts&quot;: [[&quot;2005&quot;]]}, &quot;type&quot;: &quot;book&quot;, &quot;author&quot;: [{&quot;dropping-particle&quot;: &quot;&quot;, &quot;parse-names&quot;: false, &quot;suffix&quot;: &quot;&quot;, &quot;family&quot;: &quot;McKenna&quot;, &quot;given&quot;: &quot;Peter&quot;, &quot;non-dropping-particle&quot;: &quot;&quot;}, {&quot;dropping-particle&quot;: &quot;&quot;, &quot;parse-names&quot;: false, &quot;suffix&quot;: &quot;&quot;, &quot;family&quot;: &quot;Tomasina&quot;, &quot;given&quot;: &quot;Oh&quot;, &quot;non-dropping-particle&quot;: &quot;&quot;}], &quot;title&quot;: &quot;Schizophrenic Speech. Making Sense of Bathroots and Ponds that Fall in Doorways&quot;, &quot;id&quot;: &quot;ITEM-1&quot;}, &quot;id&quot;: &quot;ITEM-1&quot;}], &quot;properties&quot;: {&quot;noteIndex&quot;: 0}, &quot;mendeley&quot;: {&quot;plainTextFormattedCitation&quot;: &quot;[33]&quot;, &quot;previouslyFormattedCitation&quot;: &quot;[32]&quot;, &quot;formattedCitation&quot;: &quot;[33]&quot;}} RNDF5W0cfHn1v"/>⁠</text:p>
      <text:p text:style-name="P154">У больных шизофренией наблюдаются затруднения связанные с переработкой информации, касающиеся задействования контекстной информации. Под контекстом понимается информация, которая обдумывается, «находится в сознании», предшествуя различным поведенческим реакциям. Нарушения обработки контекстной информации могут быть связаны с затруднениями во внутренней репрезентации стимульной информации, вследствие чего понижается способность данной информации к торможению или модификации последующих реакций. <text:s/>Контекст оказывает влияние на процессы обработки информации, происходящие в реальном времени. Контекстная информация используется для интерпретации, оценки и реакции на представленную стимульную информацию, вследствие чего обработка контекста рассматривается как важный фактор, лежащий в основе когнитивных и функциональных нарушений при шизофрении.</text:p>
      <text:p text:style-name="P154"><text:soft-page-break/>Большинство исследований, посвященных обработке контекстной информации, рассматривают в связи с восприятием несоциальных стимулов, но, тем не менее, существуют свидетельства о том, что нарушения, связанные с контекстной переработкой, проявляются так же и в процессах социального восприятия. <text:reference-mark-start text:name="ADDIN CSL_CITATION {&quot;schema&quot;: &quot;https://github.com/citation-style-language/schema/raw/master/csl-citation.json&quot;, &quot;citationItems&quot;: [{&quot;uris&quot;: [&quot;http://www.mendeley.com/documents/?uuid=c25d176b-c983-41c5-9073-e4c6b4a13299&quot;], &quot;itemData&quot;: {&quot;page&quot;: &quot;149-159&quot;, &quot;issued&quot;: {&quot;date-parts&quot;: [[&quot;2002&quot;]]}, &quot;type&quot;: &quot;article-journal&quot;, &quot;author&quot;: [{&quot;dropping-particle&quot;: &quot;&quot;, &quot;parse-names&quot;: false, &quot;suffix&quot;: &quot;&quot;, &quot;family&quot;: &quot;Penn&quot;, &quot;given&quot;: &quot;David L.&quot;, &quot;non-dropping-particle&quot;: &quot;&quot;}, {&quot;dropping-particle&quot;: &quot;&quot;, &quot;parse-names&quot;: false, &quot;suffix&quot;: &quot;&quot;, &quot;family&quot;: &quot;Ritchie&quot;, &quot;given&quot;: &quot;Mark&quot;, &quot;non-dropping-particle&quot;: &quot;&quot;}, {&quot;dropping-particle&quot;: &quot;&quot;, &quot;parse-names&quot;: false, &quot;suffix&quot;: &quot;&quot;, &quot;family&quot;: &quot;Francis&quot;, &quot;given&quot;: &quot;Jennifer&quot;, &quot;non-dropping-particle&quot;: &quot;&quot;}, {&quot;dropping-particle&quot;: &quot;&quot;, &quot;parse-names&quot;: false, &quot;suffix&quot;: &quot;&quot;, &quot;family&quot;: &quot;Combs&quot;, &quot;given&quot;: &quot;Dennis&quot;, &quot;non-dropping-particle&quot;: &quot;&quot;}, {&quot;dropping-particle&quot;: &quot;&quot;, &quot;parse-names&quot;: false, &quot;suffix&quot;: &quot;&quot;, &quot;family&quot;: &quot;Martin&quot;, &quot;given&quot;: &quot;James&quot;, &quot;non-dropping-particle&quot;: &quot;&quot;}], &quot;issue&quot;: &quot;2&quot;, &quot;abstract&quot;: &quot;The purpose of this study was to examine social context processing in persons with schizophrenia. A secondary goal was to examine the ecological validity of these measures (i.e. how they relate to social behavior in the treatment setting). The performance of 35 persons with DSM-IV diagnosed schizophrenia and/or schizoaffective disorder was compared to a non-clinical control sample of 46 individuals on a battery of social perceptual tasks that require social context processing. In addition, the relationship between social context processing and ward behavior (as measured with the Nurse's Observation Scale for Inpatient Evaluation) was examined for the clinical sample only. The results showed that the group with schizophrenia/schizoaffective disorder was impaired on all tasks relative to the control group and showed little evidence of utilizing available contextual information. Task performance for the group with schizophrenia/schizoaffective disorder was relatively independent of symptoms, but was related to social functioning in the treatment setting. Implications for future research are discussed. \u00a9 2002 Elsevier Science Ireland Ltd. All rights reserved.&quot;, &quot;id&quot;: &quot;ITEM-1&quot;, &quot;ISBN&quot;: &quot;0165-1781 (Print)\\r0165-1781 (Linking)&quot;, &quot;container-title&quot;: &quot;Psychiatry Research&quot;, &quot;PMID&quot;: &quot;11927140&quot;, &quot;DOI&quot;: &quot;10.1016/S0165-1781(02)00004-5&quot;, &quot;ISSN&quot;: &quot;01651781&quot;, &quot;title&quot;: &quot;Social perception in schizophrenia: The role of context&quot;, &quot;volume&quot;: &quot;109&quot;}, &quot;id&quot;: &quot;ITEM-1&quot;}], &quot;properties&quot;: {&quot;noteIndex&quot;: 0}, &quot;mendeley&quot;: {&quot;plainTextFormattedCitation&quot;: &quot;[37]&quot;, &quot;previouslyFormattedCitation&quot;: &quot;[36]&quot;, &quot;formattedCitation&quot;: &quot;[37]&quot;}} RNDIfkLIqA2Qz"/><text:span text:style-name="T37">[37]</text:span><text:reference-mark-end text:name="ADDIN CSL_CITATION {&quot;schema&quot;: &quot;https://github.com/citation-style-language/schema/raw/master/csl-citation.json&quot;, &quot;citationItems&quot;: [{&quot;uris&quot;: [&quot;http://www.mendeley.com/documents/?uuid=c25d176b-c983-41c5-9073-e4c6b4a13299&quot;], &quot;itemData&quot;: {&quot;page&quot;: &quot;149-159&quot;, &quot;issued&quot;: {&quot;date-parts&quot;: [[&quot;2002&quot;]]}, &quot;type&quot;: &quot;article-journal&quot;, &quot;author&quot;: [{&quot;dropping-particle&quot;: &quot;&quot;, &quot;parse-names&quot;: false, &quot;suffix&quot;: &quot;&quot;, &quot;family&quot;: &quot;Penn&quot;, &quot;given&quot;: &quot;David L.&quot;, &quot;non-dropping-particle&quot;: &quot;&quot;}, {&quot;dropping-particle&quot;: &quot;&quot;, &quot;parse-names&quot;: false, &quot;suffix&quot;: &quot;&quot;, &quot;family&quot;: &quot;Ritchie&quot;, &quot;given&quot;: &quot;Mark&quot;, &quot;non-dropping-particle&quot;: &quot;&quot;}, {&quot;dropping-particle&quot;: &quot;&quot;, &quot;parse-names&quot;: false, &quot;suffix&quot;: &quot;&quot;, &quot;family&quot;: &quot;Francis&quot;, &quot;given&quot;: &quot;Jennifer&quot;, &quot;non-dropping-particle&quot;: &quot;&quot;}, {&quot;dropping-particle&quot;: &quot;&quot;, &quot;parse-names&quot;: false, &quot;suffix&quot;: &quot;&quot;, &quot;family&quot;: &quot;Combs&quot;, &quot;given&quot;: &quot;Dennis&quot;, &quot;non-dropping-particle&quot;: &quot;&quot;}, {&quot;dropping-particle&quot;: &quot;&quot;, &quot;parse-names&quot;: false, &quot;suffix&quot;: &quot;&quot;, &quot;family&quot;: &quot;Martin&quot;, &quot;given&quot;: &quot;James&quot;, &quot;non-dropping-particle&quot;: &quot;&quot;}], &quot;issue&quot;: &quot;2&quot;, &quot;abstract&quot;: &quot;The purpose of this study was to examine social context processing in persons with schizophrenia. A secondary goal was to examine the ecological validity of these measures (i.e. how they relate to social behavior in the treatment setting). The performance of 35 persons with DSM-IV diagnosed schizophrenia and/or schizoaffective disorder was compared to a non-clinical control sample of 46 individuals on a battery of social perceptual tasks that require social context processing. In addition, the relationship between social context processing and ward behavior (as measured with the Nurse's Observation Scale for Inpatient Evaluation) was examined for the clinical sample only. The results showed that the group with schizophrenia/schizoaffective disorder was impaired on all tasks relative to the control group and showed little evidence of utilizing available contextual information. Task performance for the group with schizophrenia/schizoaffective disorder was relatively independent of symptoms, but was related to social functioning in the treatment setting. Implications for future research are discussed. \u00a9 2002 Elsevier Science Ireland Ltd. All rights reserved.&quot;, &quot;id&quot;: &quot;ITEM-1&quot;, &quot;ISBN&quot;: &quot;0165-1781 (Print)\\r0165-1781 (Linking)&quot;, &quot;container-title&quot;: &quot;Psychiatry Research&quot;, &quot;PMID&quot;: &quot;11927140&quot;, &quot;DOI&quot;: &quot;10.1016/S0165-1781(02)00004-5&quot;, &quot;ISSN&quot;: &quot;01651781&quot;, &quot;title&quot;: &quot;Social perception in schizophrenia: The role of context&quot;, &quot;volume&quot;: &quot;109&quot;}, &quot;id&quot;: &quot;ITEM-1&quot;}], &quot;properties&quot;: {&quot;noteIndex&quot;: 0}, &quot;mendeley&quot;: {&quot;plainTextFormattedCitation&quot;: &quot;[37]&quot;, &quot;previouslyFormattedCitation&quot;: &quot;[36]&quot;, &quot;formattedCitation&quot;: &quot;[37]&quot;}} RNDIfkLIqA2Qz"/>⁠</text:p>
      <text:p text:style-name="P45"><text:span text:style-name="T115">Нарушениям, связанных с переработкой контекстуальной информации, посвящено большое количество исследований. <text:s/></text:span><text:span text:style-name="T112">Для здоровых взрослых, чем больше предоставляется контекста — тем выше точность определения пропущенных слов. </text:span><text:span text:style-name="T113">De Silva and Hemsley </text:span><text:span text:style-name="T112">обнаружили, что </text:span><text:span text:style-name="T115">в задаче по определению пропущенных слов</text:span><text:span text:style-name="T112"> у больных шизофренией увеличение количества контекстной информации не улучшал</text:span><text:span text:style-name="T115">о</text:span><text:span text:style-name="T112"> предсказательную способность, а у отдельных категорий пациентов приводило даже к более низким результатам, </text:span><text:span text:style-name="T115">в то время как д</text:span><text:span text:style-name="T112">ля здоровых </text:span><text:span text:style-name="T115">испытуемых</text:span><text:span text:style-name="T112">, больше предоставля</text:span><text:span text:style-name="T115">лось</text:span><text:span text:style-name="T112"> контекст</text:span><text:span text:style-name="T115">ной информации</text:span><text:span text:style-name="T112"> — тем выше </text:span><text:span text:style-name="T115">была </text:span><text:span text:style-name="T112">точность определения пропущенных слов. Подобная нечувствительность к дискурсивному контексту также обнаруживается <text:s/>также в исследованиях памяти, в которых пациентам требовалось воспроизводить устно предъявлявшиеся рассказы. В то время, как для здоровых испытуемых , результаты воспроизведения были выше, если предложения были объединены связным дискурсом/повествованием, </text:span><text:span text:style-name="T114">по сравнению со случайным предъявлением, больные шизофренией нисколько не <text:s/>выигрывали от смысловой организации стимульного материала.</text:span><text:reference-mark-start text:name="ADDIN CSL_CITATION {&quot;schema&quot;: &quot;https://github.com/citation-style-language/schema/raw/master/csl-citation.json&quot;, &quot;citationItems&quot;: [{&quot;uris&quot;: [&quot;http://www.mendeley.com/documents/?uuid=3469abc9-8e4b-4d2f-b645-64461945e17e&quot;], &quot;itemData&quot;: {&quot;page&quot;: &quot;254-269&quot;, &quot;issued&quot;: {&quot;date-parts&quot;: [[&quot;2010&quot;]]}, &quot;type&quot;: &quot;article-journal&quot;, &quot;author&quot;: [{&quot;dropping-particle&quot;: &quot;&quot;, &quot;parse-names&quot;: false, &quot;suffix&quot;: &quot;&quot;, &quot;family&quot;: &quot;Ditman&quot;, &quot;given&quot;: &quot;Tali&quot;, &quot;non-dropping-particle&quot;: &quot;&quot;}, {&quot;dropping-particle&quot;: &quot;&quot;, &quot;parse-names&quot;: false, &quot;suffix&quot;: &quot;&quot;, &quot;family&quot;: &quot;Kuperberg&quot;, &quot;given&quot;: &quot;Gina R&quot;, &quot;non-dropping-particle&quot;: &quot;&quot;}], &quot;issue&quot;: &quot;3&quot;, &quot;id&quot;: &quot;ITEM-1&quot;, &quot;ISBN&quot;: &quot;6176321972&quot;, &quot;container-title&quot;: &quot;Journal of Neurolinguistics&quot;, &quot;PMID&quot;: &quot;1000000221&quot;, &quot;DOI&quot;: &quot;10.1016/j.immuni.2010.12.017.Two-stage&quot;, &quot;ISSN&quot;: &quot;15378276&quot;, &quot;title&quot;: &quot;Building coherence: A framework for exploring the breakdown of links across clause boundaries in schizophrenia&quot;, &quot;volume&quot;: &quot;23&quot;}, &quot;id&quot;: &quot;ITEM-1&quot;}], &quot;properties&quot;: {&quot;noteIndex&quot;: 0}, &quot;mendeley&quot;: {&quot;plainTextFormattedCitation&quot;: &quot;[22]&quot;, &quot;previouslyFormattedCitation&quot;: &quot;[21]&quot;, &quot;formattedCitation&quot;: &quot;[22]&quot;}} RNDvCgfHMMpHK"/><text:span text:style-name="T56">[22]</text:span><text:reference-mark-end text:name="ADDIN CSL_CITATION {&quot;schema&quot;: &quot;https://github.com/citation-style-language/schema/raw/master/csl-citation.json&quot;, &quot;citationItems&quot;: [{&quot;uris&quot;: [&quot;http://www.mendeley.com/documents/?uuid=3469abc9-8e4b-4d2f-b645-64461945e17e&quot;], &quot;itemData&quot;: {&quot;page&quot;: &quot;254-269&quot;, &quot;issued&quot;: {&quot;date-parts&quot;: [[&quot;2010&quot;]]}, &quot;type&quot;: &quot;article-journal&quot;, &quot;author&quot;: [{&quot;dropping-particle&quot;: &quot;&quot;, &quot;parse-names&quot;: false, &quot;suffix&quot;: &quot;&quot;, &quot;family&quot;: &quot;Ditman&quot;, &quot;given&quot;: &quot;Tali&quot;, &quot;non-dropping-particle&quot;: &quot;&quot;}, {&quot;dropping-particle&quot;: &quot;&quot;, &quot;parse-names&quot;: false, &quot;suffix&quot;: &quot;&quot;, &quot;family&quot;: &quot;Kuperberg&quot;, &quot;given&quot;: &quot;Gina R&quot;, &quot;non-dropping-particle&quot;: &quot;&quot;}], &quot;issue&quot;: &quot;3&quot;, &quot;id&quot;: &quot;ITEM-1&quot;, &quot;ISBN&quot;: &quot;6176321972&quot;, &quot;container-title&quot;: &quot;Journal of Neurolinguistics&quot;, &quot;PMID&quot;: &quot;1000000221&quot;, &quot;DOI&quot;: &quot;10.1016/j.immuni.2010.12.017.Two-stage&quot;, &quot;ISSN&quot;: &quot;15378276&quot;, &quot;title&quot;: &quot;Building coherence: A framework for exploring the breakdown of links across clause boundaries in schizophrenia&quot;, &quot;volume&quot;: &quot;23&quot;}, &quot;id&quot;: &quot;ITEM-1&quot;}], &quot;properties&quot;: {&quot;noteIndex&quot;: 0}, &quot;mendeley&quot;: {&quot;plainTextFormattedCitation&quot;: &quot;[22]&quot;, &quot;previouslyFormattedCitation&quot;: &quot;[21]&quot;, &quot;formattedCitation&quot;: &quot;[22]&quot;}} RNDvCgfHMMpHK"/><text:span text:style-name="T108">⁠</text:span></text:p>
      <text:p text:style-name="P154">Далее рассматриваются некоторые из моделей обработки контекстной информации при шизофрении, существующих на сегодняшний день, а именно модель Коэна и Брейвера и модель Хемсли и Грея.</text:p>
      <text:p text:style-name="P154">Коэн и Брейвер предложили модель переработки информации при шизофрении, согласно которой причиной ряда наблюдаемых у больных шизофренией дефицитов является нарушение взаимодействия между <text:soft-page-break/>когнитивным модулем, ответственным за репрезентацию, активное поддержание и обновление информации, относящейся к контексту стимула, и модулем, ответственным за хранение выученных поведенческих связей. При условии того, что индивидуальный набор связей стимул-реакция должен быть напрямую доступен процессу выбора поведения, связывающему кодирование стимула и выполнение реакции, существование связи, обеспечивающей взаимодействие между выученными поведенческими связями и контекстным модулем, позволяет контекстуальной информации оказывать влияние на выполнение текущих поведенческих программ, тем самым направляя поведение в соответствии с целями. Контекстная информация здесь опосредует выбор выученных ассоциаций, которые иначе направлялись бы внешними стимулами.</text:p>
      <text:p text:style-name="P154">Чтобы выполнять эту функцию, контекстная информация должна представляться и поддерживаться таким образом, чтобы быть, с одной стороны, <text:s/>защищенной от воздействий со стороны нерелевантных стимулов, но при этом оставаться и доступной для обновления в случае изменения условий задачи. Эта система также должна быть способна к осуществлению познавательного контроля: использовать информацию о предшествующем стимуле, чтобы оказать влияние на обработку другой релевантной информации и подавить обработку несоответствующей информации, и затем перенаправить эту информацию с целью выбора соответствующего целенаправленного поведения, даже в случае наличия <text:s/>более характерных поведенческих реакций.</text:p>
      <text:p text:style-name="P154">Авторы модели считают, что изменения в эффективности взаимодействия модуля обработки контекста и модуля выученных поведенческих реакциях могут влиять на невосприимчивость к контексту у больных шизофренией. Предполагается, что должен существовать некий пропускной механизм между двумя модулями, обеспечивающий возможность <text:soft-page-break/>контекстной информации при определённых условиях быть закодированной и сохранной от вмешательства нерелевантной воспринимаемой информации, и при других условиях позволяющий контекстной информации обновляться или влиять на модуль, отвечающий за хранение ассоциаций.</text:p>
      <text:p text:style-name="P153"><text:span text:style-name="T151">Наблюдаемая у пациентов с шизофренией нечувствительность к контекстной информации в таком случае может быть объяснена нарушением функционирования пропускного механизма между модулем контекстной обработки и модулем хранения ассоциаций. Нарушения в обработке информации возникают здесь вследствие невозможности </text:span><text:span text:style-name="T32">пропускного механизма исправно открываться и закрываться, ухудшая тем самым как точность кодирования и поддержания связанной с целью информации, так и эффективность её направляющего влияния.</text:span><text:reference-mark-start text:name="ADDIN CSL_CITATION {&quot;schema&quot;: &quot;https://github.com/citation-style-language/schema/raw/master/csl-citation.json&quot;, &quot;citationItems&quot;: [{&quot;uris&quot;: [&quot;http://www.mendeley.com/documents/?uuid=13e6bbe4-5523-425b-a13f-9ba54013f184&quot;], &quot;itemData&quot;: {&quot;publisher&quot;: &quot;Cambridge University Press&quot;, &quot;publisher-place&quot;: &quot;Cambridge&quot;, &quot;page&quot;: &quot;495-526&quot;, &quot;issued&quot;: {&quot;date-parts&quot;: [[&quot;2005&quot;]]}, &quot;container-title&quot;: &quot;The Cambridge Handbook of Thinking and Reasoning&quot;, &quot;type&quot;: &quot;chapter&quot;, &quot;author&quot;: [{&quot;dropping-particle&quot;: &quot;&quot;, &quot;parse-names&quot;: false, &quot;suffix&quot;: &quot;&quot;, &quot;family&quot;: &quot;Cannon&quot;, &quot;given&quot;: &quot;T. D.&quot;, &quot;non-dropping-particle&quot;: &quot;&quot;}, {&quot;dropping-particle&quot;: &quot;&quot;, &quot;parse-names&quot;: false, &quot;suffix&quot;: &quot;&quot;, &quot;family&quot;: &quot;Bachman&quot;, &quot;given&quot;: &quot;P&quot;, &quot;non-dropping-particle&quot;: &quot;&quot;}], &quot;title&quot;: &quot;Cognitive and Neuroscience Aspects of Thought Disorder&quot;, &quot;id&quot;: &quot;ITEM-1&quot;}, &quot;id&quot;: &quot;ITEM-1&quot;}], &quot;properties&quot;: {&quot;noteIndex&quot;: 0}, &quot;mendeley&quot;: {&quot;plainTextFormattedCitation&quot;: &quot;[17]&quot;, &quot;previouslyFormattedCitation&quot;: &quot;[16]&quot;, &quot;formattedCitation&quot;: &quot;[17]&quot;}} RND03hugLwj40"/><text:span text:style-name="T36">[17]</text:span><text:reference-mark-end text:name="ADDIN CSL_CITATION {&quot;schema&quot;: &quot;https://github.com/citation-style-language/schema/raw/master/csl-citation.json&quot;, &quot;citationItems&quot;: [{&quot;uris&quot;: [&quot;http://www.mendeley.com/documents/?uuid=13e6bbe4-5523-425b-a13f-9ba54013f184&quot;], &quot;itemData&quot;: {&quot;publisher&quot;: &quot;Cambridge University Press&quot;, &quot;publisher-place&quot;: &quot;Cambridge&quot;, &quot;page&quot;: &quot;495-526&quot;, &quot;issued&quot;: {&quot;date-parts&quot;: [[&quot;2005&quot;]]}, &quot;container-title&quot;: &quot;The Cambridge Handbook of Thinking and Reasoning&quot;, &quot;type&quot;: &quot;chapter&quot;, &quot;author&quot;: [{&quot;dropping-particle&quot;: &quot;&quot;, &quot;parse-names&quot;: false, &quot;suffix&quot;: &quot;&quot;, &quot;family&quot;: &quot;Cannon&quot;, &quot;given&quot;: &quot;T. D.&quot;, &quot;non-dropping-particle&quot;: &quot;&quot;}, {&quot;dropping-particle&quot;: &quot;&quot;, &quot;parse-names&quot;: false, &quot;suffix&quot;: &quot;&quot;, &quot;family&quot;: &quot;Bachman&quot;, &quot;given&quot;: &quot;P&quot;, &quot;non-dropping-particle&quot;: &quot;&quot;}], &quot;title&quot;: &quot;Cognitive and Neuroscience Aspects of Thought Disorder&quot;, &quot;id&quot;: &quot;ITEM-1&quot;}, &quot;id&quot;: &quot;ITEM-1&quot;}], &quot;properties&quot;: {&quot;noteIndex&quot;: 0}, &quot;mendeley&quot;: {&quot;plainTextFormattedCitation&quot;: &quot;[17]&quot;, &quot;previouslyFormattedCitation&quot;: &quot;[16]&quot;, &quot;formattedCitation&quot;: &quot;[17]&quot;}} RND03hugLwj40"/><text:span text:style-name="T32">⁠</text:span></text:p>
      <text:p text:style-name="P152">Хемсли и Греем была предложена модель расстройства обработки информации при шизофрении, включающая в себя нарушение процессов, посредством которых происходит интеграция прошлых закономерностей опыта с непрерывно происходящим распознанием новых стимулов, выбором поведения. Неспособность к быстрому извлечению из долговременной памяти информации с целью интерпретации состояния воспринимаемого мира и предсказанию следующих его состояний является следствием неспособности обрабатывающей информацию системы распознавать и использовать контекстную информацию для управления целенаправленным поведением.</text:p>
      <text:p text:style-name="P153"><text:span text:style-name="T32">Как и модель Коэна и Брейвера, данная модель учитывает влияние контекстной информации на целенаправленность поведения. Отличительной чертой модели Хемсли и Грея <text:s/>является наличие выделенного компаратора – механизма, обеспечивающего сличение воспринимаемой среды в контексте предсказания состояния окружающего мира, с поправкой на текущие двигательные программы и прочие динамические аспекты воспринимаемого </text:span><text:soft-page-break/><text:span text:style-name="T32">мира, хранящиеся в долговременной памяти. <text:s/>Результаты сличения затем упрощаются в той степени, в которой они соответствуют предсказанию и передаются в систему программирования двигательных актов, которая интерпретирует относительное соответствие сигнала как индикатор того, что исполнение текущей двигательной программы должно продолжаться, а относительное несоответствие как показатель того, следует прервать текущий двигательный акт, по причине возникновения чего-то нового или неожиданного.</text:span></text:p>
      <text:p text:style-name="P152">Присутствие относительно несоответствующего сигнала обращает внимание индивида на возможное <text:s/>наличие значимого изменения воспринимаемой среды, увеличивая тем самым интенсивность сенсорных процессов</text:p>
      <text:p text:style-name="P122">У больных шизофренией нарушение происходит в момент интеграции предыдущего опыта с актуальной информацией. Информация о прошлых закономерностях не интегрируется как должно с текущей перцептивной информацией, что мешает системе сделать адекватное предсказание о следующем состоянии окружающего мира, что значительно снижает вероятность генерации соответствующего сигнала. Следовательно, больные испытывают ощущение новизны в окружающей среде значительно чаще, чем здоровые, которые значительно чаще генерируют соответствующие сигналы. Вследствие увеличения запросов сенсорной обработки, сопутствующего возрастания нагрузки на сравнивающий механизм и необходимости выбрать и выполнить программу действий, когнитивная переработка, выполняемая ранее автоматически, начинает требовать контролируемой переработки.<text:reference-mark-start text:name="ADDIN CSL_CITATION {&quot;schema&quot;: &quot;https://github.com/citation-style-language/schema/raw/master/csl-citation.json&quot;, &quot;citationItems&quot;: [{&quot;uris&quot;: [&quot;http://www.mendeley.com/documents/?uuid=13e6bbe4-5523-425b-a13f-9ba54013f184&quot;], &quot;itemData&quot;: {&quot;publisher&quot;: &quot;Cambridge University Press&quot;, &quot;publisher-place&quot;: &quot;Cambridge&quot;, &quot;page&quot;: &quot;495-526&quot;, &quot;issued&quot;: {&quot;date-parts&quot;: [[&quot;2005&quot;]]}, &quot;container-title&quot;: &quot;The Cambridge Handbook of Thinking and Reasoning&quot;, &quot;type&quot;: &quot;chapter&quot;, &quot;author&quot;: [{&quot;dropping-particle&quot;: &quot;&quot;, &quot;parse-names&quot;: false, &quot;suffix&quot;: &quot;&quot;, &quot;family&quot;: &quot;Cannon&quot;, &quot;given&quot;: &quot;T. D.&quot;, &quot;non-dropping-particle&quot;: &quot;&quot;}, {&quot;dropping-particle&quot;: &quot;&quot;, &quot;parse-names&quot;: false, &quot;suffix&quot;: &quot;&quot;, &quot;family&quot;: &quot;Bachman&quot;, &quot;given&quot;: &quot;P&quot;, &quot;non-dropping-particle&quot;: &quot;&quot;}], &quot;title&quot;: &quot;Cognitive and Neuroscience Aspects of Thought Disorder&quot;, &quot;id&quot;: &quot;ITEM-1&quot;}, &quot;id&quot;: &quot;ITEM-1&quot;}], &quot;properties&quot;: {&quot;noteIndex&quot;: 0}, &quot;mendeley&quot;: {&quot;plainTextFormattedCitation&quot;: &quot;[17]&quot;, &quot;previouslyFormattedCitation&quot;: &quot;[16]&quot;, &quot;formattedCitation&quot;: &quot;[17]&quot;}} RNDCAbHs0FYn8"/>[17]<text:reference-mark-end text:name="ADDIN CSL_CITATION {&quot;schema&quot;: &quot;https://github.com/citation-style-language/schema/raw/master/csl-citation.json&quot;, &quot;citationItems&quot;: [{&quot;uris&quot;: [&quot;http://www.mendeley.com/documents/?uuid=13e6bbe4-5523-425b-a13f-9ba54013f184&quot;], &quot;itemData&quot;: {&quot;publisher&quot;: &quot;Cambridge University Press&quot;, &quot;publisher-place&quot;: &quot;Cambridge&quot;, &quot;page&quot;: &quot;495-526&quot;, &quot;issued&quot;: {&quot;date-parts&quot;: [[&quot;2005&quot;]]}, &quot;container-title&quot;: &quot;The Cambridge Handbook of Thinking and Reasoning&quot;, &quot;type&quot;: &quot;chapter&quot;, &quot;author&quot;: [{&quot;dropping-particle&quot;: &quot;&quot;, &quot;parse-names&quot;: false, &quot;suffix&quot;: &quot;&quot;, &quot;family&quot;: &quot;Cannon&quot;, &quot;given&quot;: &quot;T. D.&quot;, &quot;non-dropping-particle&quot;: &quot;&quot;}, {&quot;dropping-particle&quot;: &quot;&quot;, &quot;parse-names&quot;: false, &quot;suffix&quot;: &quot;&quot;, &quot;family&quot;: &quot;Bachman&quot;, &quot;given&quot;: &quot;P&quot;, &quot;non-dropping-particle&quot;: &quot;&quot;}], &quot;title&quot;: &quot;Cognitive and Neuroscience Aspects of Thought Disorder&quot;, &quot;id&quot;: &quot;ITEM-1&quot;}, &quot;id&quot;: &quot;ITEM-1&quot;}], &quot;properties&quot;: {&quot;noteIndex&quot;: 0}, &quot;mendeley&quot;: {&quot;plainTextFormattedCitation&quot;: &quot;[17]&quot;, &quot;previouslyFormattedCitation&quot;: &quot;[16]&quot;, &quot;formattedCitation&quot;: &quot;[17]&quot;}} RNDCAbHs0FYn8"/>⁠</text:p>
      <text:p text:style-name="P122"/>
      <text:p text:style-name="P122"/>
      <text:p text:style-name="P122"/>
      <text:p text:style-name="P122"/>
      <text:p text:style-name="P48"><text:soft-page-break/>⁠<text:span text:style-name="T137">1.2</text:span><text:span text:style-name="T8"> </text:span><text:span text:style-name="T129">Социально-когнитивные нарушения при шизофрении</text:span></text:p>
      <text:p text:style-name="P61"/>
      <text:p text:style-name="P62">Другой областью исследований познавательной деятельности при шизофрении, про которую представляется необходимым описать в настоящей работе, является социальное познание больных шизофренией.</text:p>
      <text:p text:style-name="P62">Существует несколько определений того, что же такое социальное познание. Одно из самых коротких определений этого понятия - человеческая способность к восприятию намерений и диспозиций других людей <text:reference-mark-start text:name="ADDIN CSL_CITATION {&quot;schema&quot;: &quot;https://github.com/citation-style-language/schema/raw/master/csl-citation.json&quot;, &quot;citationItems&quot;: [{&quot;uris&quot;: [&quot;http://www.mendeley.com/documents/?uuid=24950518-344e-4ede-b6ec-a0100bcdd80f&quot;], &quot;itemData&quot;: {&quot;publisher-place&quot;: &quot;Washington, DC&quot;, &quot;issued&quot;: {&quot;date-parts&quot;: [[&quot;2006&quot;]]}, &quot;container-title&quot;: &quot;The American Psychiatric Publishing Textbook of Schizophrenia&quot;, &quot;type&quot;: &quot;chapter&quot;, &quot;author&quot;: [{&quot;dropping-particle&quot;: &quot;&quot;, &quot;parse-names&quot;: false, &quot;suffix&quot;: &quot;&quot;, &quot;family&quot;: &quot;Penn&quot;, &quot;given&quot;: &quot;D. L.&quot;, &quot;non-dropping-particle&quot;: &quot;&quot;}, {&quot;dropping-particle&quot;: &quot;&quot;, &quot;parse-names&quot;: false, &quot;suffix&quot;: &quot;&quot;, &quot;family&quot;: &quot;Addington&quot;, &quot;given&quot;: &quot;J.&quot;, &quot;non-dropping-particle&quot;: &quot;&quot;}, {&quot;dropping-particle&quot;: &quot;&quot;, &quot;parse-names&quot;: false, &quot;suffix&quot;: &quot;&quot;, &quot;family&quot;: &quot;Pinkham&quot;, &quot;given&quot;: &quot;A.&quot;, &quot;non-dropping-particle&quot;: &quot;&quot;}], &quot;editor&quot;: [{&quot;dropping-particle&quot;: &quot;&quot;, &quot;parse-names&quot;: false, &quot;suffix&quot;: &quot;&quot;, &quot;family&quot;: &quot;Lieberman&quot;, &quot;given&quot;: &quot;J. A.&quot;, &quot;non-dropping-particle&quot;: &quot;&quot;}, {&quot;dropping-particle&quot;: &quot;&quot;, &quot;parse-names&quot;: false, &quot;suffix&quot;: &quot;&quot;, &quot;family&quot;: &quot;Stroup&quot;, &quot;given&quot;: &quot;T. S.&quot;, &quot;non-dropping-particle&quot;: &quot;&quot;}, {&quot;dropping-particle&quot;: &quot;&quot;, &quot;parse-names&quot;: false, &quot;suffix&quot;: &quot;&quot;, &quot;family&quot;: &quot;Perkins&quot;, &quot;given&quot;: &quot;D. O.&quot;, &quot;non-dropping-particle&quot;: &quot;&quot;}], &quot;title&quot;: &quot;Social Cognitive Impairments&quot;, &quot;id&quot;: &quot;ITEM-1&quot;}, &quot;id&quot;: &quot;ITEM-1&quot;}], &quot;properties&quot;: {&quot;noteIndex&quot;: 0}, &quot;mendeley&quot;: {&quot;plainTextFormattedCitation&quot;: &quot;[36]&quot;, &quot;previouslyFormattedCitation&quot;: &quot;[35]&quot;, &quot;formattedCitation&quot;: &quot;[36]&quot;}} RNDbmoS0m80FG"/><text:span text:style-name="T37">[36]</text:span><text:reference-mark-end text:name="ADDIN CSL_CITATION {&quot;schema&quot;: &quot;https://github.com/citation-style-language/schema/raw/master/csl-citation.json&quot;, &quot;citationItems&quot;: [{&quot;uris&quot;: [&quot;http://www.mendeley.com/documents/?uuid=24950518-344e-4ede-b6ec-a0100bcdd80f&quot;], &quot;itemData&quot;: {&quot;publisher-place&quot;: &quot;Washington, DC&quot;, &quot;issued&quot;: {&quot;date-parts&quot;: [[&quot;2006&quot;]]}, &quot;container-title&quot;: &quot;The American Psychiatric Publishing Textbook of Schizophrenia&quot;, &quot;type&quot;: &quot;chapter&quot;, &quot;author&quot;: [{&quot;dropping-particle&quot;: &quot;&quot;, &quot;parse-names&quot;: false, &quot;suffix&quot;: &quot;&quot;, &quot;family&quot;: &quot;Penn&quot;, &quot;given&quot;: &quot;D. L.&quot;, &quot;non-dropping-particle&quot;: &quot;&quot;}, {&quot;dropping-particle&quot;: &quot;&quot;, &quot;parse-names&quot;: false, &quot;suffix&quot;: &quot;&quot;, &quot;family&quot;: &quot;Addington&quot;, &quot;given&quot;: &quot;J.&quot;, &quot;non-dropping-particle&quot;: &quot;&quot;}, {&quot;dropping-particle&quot;: &quot;&quot;, &quot;parse-names&quot;: false, &quot;suffix&quot;: &quot;&quot;, &quot;family&quot;: &quot;Pinkham&quot;, &quot;given&quot;: &quot;A.&quot;, &quot;non-dropping-particle&quot;: &quot;&quot;}], &quot;editor&quot;: [{&quot;dropping-particle&quot;: &quot;&quot;, &quot;parse-names&quot;: false, &quot;suffix&quot;: &quot;&quot;, &quot;family&quot;: &quot;Lieberman&quot;, &quot;given&quot;: &quot;J. A.&quot;, &quot;non-dropping-particle&quot;: &quot;&quot;}, {&quot;dropping-particle&quot;: &quot;&quot;, &quot;parse-names&quot;: false, &quot;suffix&quot;: &quot;&quot;, &quot;family&quot;: &quot;Stroup&quot;, &quot;given&quot;: &quot;T. S.&quot;, &quot;non-dropping-particle&quot;: &quot;&quot;}, {&quot;dropping-particle&quot;: &quot;&quot;, &quot;parse-names&quot;: false, &quot;suffix&quot;: &quot;&quot;, &quot;family&quot;: &quot;Perkins&quot;, &quot;given&quot;: &quot;D. O.&quot;, &quot;non-dropping-particle&quot;: &quot;&quot;}], &quot;title&quot;: &quot;Social Cognitive Impairments&quot;, &quot;id&quot;: &quot;ITEM-1&quot;}, &quot;id&quot;: &quot;ITEM-1&quot;}], &quot;properties&quot;: {&quot;noteIndex&quot;: 0}, &quot;mendeley&quot;: {&quot;plainTextFormattedCitation&quot;: &quot;[36]&quot;, &quot;previouslyFormattedCitation&quot;: &quot;[35]&quot;, &quot;formattedCitation&quot;: &quot;[36]&quot;}} RNDbmoS0m80FG"/>⁠, предложенное L. Brothers. Другое, более развернутое определение R. Adolphs описывает социальное познание как способность к построению репрезентаций отношений между собой и другими и к использованию этих репрезентаций для гибкого направления социального поведения <text:reference-mark-start text:name="ADDIN CSL_CITATION {&quot;schema&quot;: &quot;https://github.com/citation-style-language/schema/raw/master/csl-citation.json&quot;, &quot;citationItems&quot;: [{&quot;uris&quot;: [&quot;http://www.mendeley.com/documents/?uuid=831b8c42-8f5b-4853-9705-207befe9aa6f&quot;], &quot;itemData&quot;: {&quot;page&quot;: &quot;1-22&quot;, &quot;issued&quot;: {&quot;date-parts&quot;: [[&quot;2010&quot;]]}, &quot;type&quot;: &quot;article-journal&quot;, &quot;author&quot;: [{&quot;dropping-particle&quot;: &quot;&quot;, &quot;parse-names&quot;: false, &quot;suffix&quot;: &quot;&quot;, &quot;family&quot;: &quot;Kern&quot;, &quot;given&quot;: &quot;Robert S.&quot;, &quot;non-dropping-particle&quot;: &quot;&quot;}, {&quot;dropping-particle&quot;: &quot;&quot;, &quot;parse-names&quot;: false, &quot;suffix&quot;: &quot;&quot;, &quot;family&quot;: &quot;Horan&quot;, &quot;given&quot;: &quot;William P.&quot;, &quot;non-dropping-particle&quot;: &quot;&quot;}], &quot;issue&quot;: &quot;c&quot;, &quot;abstract&quot;: &quot;Disturbances in neurocognition and social cognition are widely recognized as core features of schizophrenia. In this chapter, we provide a critical review of measurement in these 2 areas. For neurocognition, we compare 3 approaches: (a) hybrid batteries, (b) computer-based batteries and (c) the MATRICS Consensus Cognitive Battery. For social cognition, we compare measures used to assess 5 key domains: (a) emotional processing, (b) social perception, (c) social knowledge, (d) attribution bias and (e) theory of mind. We conclude with a section on the promise of developing new treatments in neurocognition and social cognition that will rely, in part, on the advances in measurement within these areas. Copyright (C) 2010 S. Karger AG, Basel&quot;, &quot;id&quot;: &quot;ITEM-1&quot;, &quot;ISBN&quot;: &quot;9783805593397&quot;, &quot;container-title&quot;: &quot;Neurocognition and Social Cognition in Schizophrenia Patients: Basic Concepts and Treatment&quot;, &quot;title&quot;: &quot;Definition and measurement of neurocognition and social cognition&quot;, &quot;ISSN&quot;: &quot;16624874&quot;, &quot;DOI&quot;: &quot;10.1159/000284375&quot;, &quot;volume&quot;: &quot;177&quot;}, &quot;id&quot;: &quot;ITEM-1&quot;}], &quot;properties&quot;: {&quot;noteIndex&quot;: 0}, &quot;mendeley&quot;: {&quot;plainTextFormattedCitation&quot;: &quot;[29]&quot;, &quot;previouslyFormattedCitation&quot;: &quot;[28]&quot;, &quot;formattedCitation&quot;: &quot;[29]&quot;}} RNDNi4xTXd80F"/><text:span text:style-name="T37">[29]</text:span><text:reference-mark-end text:name="ADDIN CSL_CITATION {&quot;schema&quot;: &quot;https://github.com/citation-style-language/schema/raw/master/csl-citation.json&quot;, &quot;citationItems&quot;: [{&quot;uris&quot;: [&quot;http://www.mendeley.com/documents/?uuid=831b8c42-8f5b-4853-9705-207befe9aa6f&quot;], &quot;itemData&quot;: {&quot;page&quot;: &quot;1-22&quot;, &quot;issued&quot;: {&quot;date-parts&quot;: [[&quot;2010&quot;]]}, &quot;type&quot;: &quot;article-journal&quot;, &quot;author&quot;: [{&quot;dropping-particle&quot;: &quot;&quot;, &quot;parse-names&quot;: false, &quot;suffix&quot;: &quot;&quot;, &quot;family&quot;: &quot;Kern&quot;, &quot;given&quot;: &quot;Robert S.&quot;, &quot;non-dropping-particle&quot;: &quot;&quot;}, {&quot;dropping-particle&quot;: &quot;&quot;, &quot;parse-names&quot;: false, &quot;suffix&quot;: &quot;&quot;, &quot;family&quot;: &quot;Horan&quot;, &quot;given&quot;: &quot;William P.&quot;, &quot;non-dropping-particle&quot;: &quot;&quot;}], &quot;issue&quot;: &quot;c&quot;, &quot;abstract&quot;: &quot;Disturbances in neurocognition and social cognition are widely recognized as core features of schizophrenia. In this chapter, we provide a critical review of measurement in these 2 areas. For neurocognition, we compare 3 approaches: (a) hybrid batteries, (b) computer-based batteries and (c) the MATRICS Consensus Cognitive Battery. For social cognition, we compare measures used to assess 5 key domains: (a) emotional processing, (b) social perception, (c) social knowledge, (d) attribution bias and (e) theory of mind. We conclude with a section on the promise of developing new treatments in neurocognition and social cognition that will rely, in part, on the advances in measurement within these areas. Copyright (C) 2010 S. Karger AG, Basel&quot;, &quot;id&quot;: &quot;ITEM-1&quot;, &quot;ISBN&quot;: &quot;9783805593397&quot;, &quot;container-title&quot;: &quot;Neurocognition and Social Cognition in Schizophrenia Patients: Basic Concepts and Treatment&quot;, &quot;title&quot;: &quot;Definition and measurement of neurocognition and social cognition&quot;, &quot;ISSN&quot;: &quot;16624874&quot;, &quot;DOI&quot;: &quot;10.1159/000284375&quot;, &quot;volume&quot;: &quot;177&quot;}, &quot;id&quot;: &quot;ITEM-1&quot;}], &quot;properties&quot;: {&quot;noteIndex&quot;: 0}, &quot;mendeley&quot;: {&quot;plainTextFormattedCitation&quot;: &quot;[29]&quot;, &quot;previouslyFormattedCitation&quot;: &quot;[28]&quot;, &quot;formattedCitation&quot;: &quot;[29]&quot;}} RNDNi4xTXd80F"/>⁠. Так или иначе, из всех определений вытекает тот факт, что социальное познание является важнейшим компонентом в структуре социального поведения.</text:p>
      <text:p text:style-name="P48">В изучении социального познания больных шизофренией выделяют следующие области переработка информации, связанной с восприятием эмоций; ошибки атрибуции; теория психического (Theory of Mind); социальное восприятие; социальное знание.</text:p>
      <text:p text:style-name="P48">У больных шизофренией отмечается снижение точности распознавания и различения эмоциональных состояний, причем трудности проявляются как при распознавании эмоций по фотографиям, так и по аудио- или видеозаписям. Интересен тот факт, что распознавание негативных эмоций, таких как, например, страх и отвращение, вызывает большие затруднения, чем распознавание эмоций позитивных, например, удовольствия. Также наблюдается тенденция к ошибочной интерпретации нейтральных эмоций как негативных.</text:p>
      <text:p text:style-name="P48">Атрибутивный стиль означает то, как человек объясняет причины позитивных и негативных результатов своих действий. Особенности <text:soft-page-break/>атрибутивного стиля при шизофрении обычно рассматривается в связи с бредом преследования и параноидными идеями.</text:p>
      <text:p text:style-name="P48">Так, у больных наблюдается так называемая «ошибка персонализации», то есть склонность приписывать вину в негативном исходе ситуации каким-то злонамеренным действиям других людей, нежели себе или особенностям ситуации. Другой выявляемой ошибкой является склонность к тому, чтобы ставить себе в заслугу положительные событие, и в то же время отрицания ответственности за негативные исходы, однако это явление было менее реплицируемым по сравнению с ошибкой персонализации.<text:reference-mark-start text:name="ADDIN CSL_CITATION {&quot;schema&quot;: &quot;https://github.com/citation-style-language/schema/raw/master/csl-citation.json&quot;, &quot;citationItems&quot;: [{&quot;uris&quot;: [&quot;http://www.mendeley.com/documents/?uuid=831b8c42-8f5b-4853-9705-207befe9aa6f&quot;], &quot;itemData&quot;: {&quot;page&quot;: &quot;1-22&quot;, &quot;issued&quot;: {&quot;date-parts&quot;: [[&quot;2010&quot;]]}, &quot;type&quot;: &quot;article-journal&quot;, &quot;author&quot;: [{&quot;dropping-particle&quot;: &quot;&quot;, &quot;parse-names&quot;: false, &quot;suffix&quot;: &quot;&quot;, &quot;family&quot;: &quot;Kern&quot;, &quot;given&quot;: &quot;Robert S.&quot;, &quot;non-dropping-particle&quot;: &quot;&quot;}, {&quot;dropping-particle&quot;: &quot;&quot;, &quot;parse-names&quot;: false, &quot;suffix&quot;: &quot;&quot;, &quot;family&quot;: &quot;Horan&quot;, &quot;given&quot;: &quot;William P.&quot;, &quot;non-dropping-particle&quot;: &quot;&quot;}], &quot;issue&quot;: &quot;c&quot;, &quot;abstract&quot;: &quot;Disturbances in neurocognition and social cognition are widely recognized as core features of schizophrenia. In this chapter, we provide a critical review of measurement in these 2 areas. For neurocognition, we compare 3 approaches: (a) hybrid batteries, (b) computer-based batteries and (c) the MATRICS Consensus Cognitive Battery. For social cognition, we compare measures used to assess 5 key domains: (a) emotional processing, (b) social perception, (c) social knowledge, (d) attribution bias and (e) theory of mind. We conclude with a section on the promise of developing new treatments in neurocognition and social cognition that will rely, in part, on the advances in measurement within these areas. Copyright (C) 2010 S. Karger AG, Basel&quot;, &quot;id&quot;: &quot;ITEM-1&quot;, &quot;ISBN&quot;: &quot;9783805593397&quot;, &quot;container-title&quot;: &quot;Neurocognition and Social Cognition in Schizophrenia Patients: Basic Concepts and Treatment&quot;, &quot;title&quot;: &quot;Definition and measurement of neurocognition and social cognition&quot;, &quot;ISSN&quot;: &quot;16624874&quot;, &quot;DOI&quot;: &quot;10.1159/000284375&quot;, &quot;volume&quot;: &quot;177&quot;}, &quot;id&quot;: &quot;ITEM-1&quot;}], &quot;properties&quot;: {&quot;noteIndex&quot;: 0}, &quot;mendeley&quot;: {&quot;plainTextFormattedCitation&quot;: &quot;[29]&quot;, &quot;previouslyFormattedCitation&quot;: &quot;[28]&quot;, &quot;formattedCitation&quot;: &quot;[29]&quot;}} RNDxT5yx47KeX"/><text:span text:style-name="T37">[29]</text:span><text:reference-mark-end text:name="ADDIN CSL_CITATION {&quot;schema&quot;: &quot;https://github.com/citation-style-language/schema/raw/master/csl-citation.json&quot;, &quot;citationItems&quot;: [{&quot;uris&quot;: [&quot;http://www.mendeley.com/documents/?uuid=831b8c42-8f5b-4853-9705-207befe9aa6f&quot;], &quot;itemData&quot;: {&quot;page&quot;: &quot;1-22&quot;, &quot;issued&quot;: {&quot;date-parts&quot;: [[&quot;2010&quot;]]}, &quot;type&quot;: &quot;article-journal&quot;, &quot;author&quot;: [{&quot;dropping-particle&quot;: &quot;&quot;, &quot;parse-names&quot;: false, &quot;suffix&quot;: &quot;&quot;, &quot;family&quot;: &quot;Kern&quot;, &quot;given&quot;: &quot;Robert S.&quot;, &quot;non-dropping-particle&quot;: &quot;&quot;}, {&quot;dropping-particle&quot;: &quot;&quot;, &quot;parse-names&quot;: false, &quot;suffix&quot;: &quot;&quot;, &quot;family&quot;: &quot;Horan&quot;, &quot;given&quot;: &quot;William P.&quot;, &quot;non-dropping-particle&quot;: &quot;&quot;}], &quot;issue&quot;: &quot;c&quot;, &quot;abstract&quot;: &quot;Disturbances in neurocognition and social cognition are widely recognized as core features of schizophrenia. In this chapter, we provide a critical review of measurement in these 2 areas. For neurocognition, we compare 3 approaches: (a) hybrid batteries, (b) computer-based batteries and (c) the MATRICS Consensus Cognitive Battery. For social cognition, we compare measures used to assess 5 key domains: (a) emotional processing, (b) social perception, (c) social knowledge, (d) attribution bias and (e) theory of mind. We conclude with a section on the promise of developing new treatments in neurocognition and social cognition that will rely, in part, on the advances in measurement within these areas. Copyright (C) 2010 S. Karger AG, Basel&quot;, &quot;id&quot;: &quot;ITEM-1&quot;, &quot;ISBN&quot;: &quot;9783805593397&quot;, &quot;container-title&quot;: &quot;Neurocognition and Social Cognition in Schizophrenia Patients: Basic Concepts and Treatment&quot;, &quot;title&quot;: &quot;Definition and measurement of neurocognition and social cognition&quot;, &quot;ISSN&quot;: &quot;16624874&quot;, &quot;DOI&quot;: &quot;10.1159/000284375&quot;, &quot;volume&quot;: &quot;177&quot;}, &quot;id&quot;: &quot;ITEM-1&quot;}], &quot;properties&quot;: {&quot;noteIndex&quot;: 0}, &quot;mendeley&quot;: {&quot;plainTextFormattedCitation&quot;: &quot;[29]&quot;, &quot;previouslyFormattedCitation&quot;: &quot;[28]&quot;, &quot;formattedCitation&quot;: &quot;[29]&quot;}} RNDxT5yx47KeX"/>⁠<field:fieldmark-start text:name="__Fieldmark__103849_2710657443" field:type="ADDIN CSL_CITATION { &quot;citationItems&quot; : [ { &quot;id&quot; : &quot;ITEM-1&quot;, &quot;itemData&quot; : { &quot;DOI&quot; : &quot;10.1159/000284375&quot;, &quot;ISBN&quot; : &quot;9783805593397&quot;, &quot;ISSN&quot; : &quot;16624874&quot;, &quot;abstract&quot; : &quot;Disturbances in neurocognition and social cognition are widely recognized as core features of schizophrenia. In this chapter, we provide a critical review of measurement in these 2 areas. For neurocognition, we compare 3 approaches: (a) hybrid batteries, (b) computer-based batteries and (c) the MATRICS Consensus Cognitive Battery. For social cognition, we compare measures used to assess 5 key domains: (a) emotional processing, (b) social perception, (c) social knowledge, (d) attribution bias and (e) theory of mind. We conclude with a section on the promise of developing new treatments in neurocognition and social cognition that will rely, in part, on the advances in measurement within these areas. Copyright (C) 2010 S. Karger AG, Basel&quot;, &quot;author&quot; : [ { &quot;dropping-particle&quot; : &quot;&quot;, &quot;family&quot; : &quot;Kern&quot;, &quot;given&quot; : &quot;Robert S.&quot;, &quot;non-dropping-particle&quot; : &quot;&quot;, &quot;parse-names&quot; : false, &quot;suffix&quot; : &quot;&quot; }, { &quot;dropping-particle&quot; : &quot;&quot;, &quot;family&quot; : &quot;Horan&quot;, &quot;given&quot; : &quot;William P.&quot;, &quot;non-dropping-particle&quot; : &quot;&quot;, &quot;parse-names&quot; : false, &quot;suffix&quot; : &quot;&quot; } ], &quot;container-title&quot; : &quot;Neurocognition and Social Cognition in Schizophrenia Patients: Basic Concepts and Treatment&quot;, &quot;id&quot; : &quot;ITEM-1&quot;, &quot;issue&quot; : &quot;c&quot;, &quot;issued&quot; : { &quot;date-parts&quot; : [ [ &quot;2010&quot; ] ] }, &quot;page&quot; : &quot;1-22&quot;, &quot;title&quot; : &quot;Definition and measurement of neurocognition and social cognition&quot;, &quot;type&quot; : &quot;article-journal&quot;, &quot;volume&quot; : &quot;177&quot; }, &quot;uris&quot; : [ &quot;http://www.mendeley.com/documents/?uuid=831b8c42-8f5b-4853-9705-207befe9aa6f&quot; ] } ], &quot;mendeley&quot; : { &quot;formattedCitation&quot; : &quot;[5]&quot;, &quot;plainTextFormattedCitation&quot; : &quot;[5]&quot;, &quot;previouslyFormattedCitation&quot; : &quot;[5]&quot; }, &quot;properties&quot; : { &quot;noteIndex&quot; : 0 }, &quot;schema&quot; : &quot;https://github.com/citation-style-language/schema/raw/master/csl-citation.json&quot; }"/><field:fieldmark-end/></text:p>
      <text:p text:style-name="P48">Теория психического (в русскоязычной литературе также встречаются такие переводы этого термина как «модель психического состояния», «теория разума», «теория сознания» и другие) представляет собой способность делать выводы, касающиеся намерений, настроения и убеждений других людей. К теории психического относятся способности к пониманию ложных убеждений, намерений, подсказок, иронии, метафор, обмана и ошибок.<text:reference-mark-start text:name="ADDIN CSL_CITATION {&quot;schema&quot;: &quot;https://github.com/citation-style-language/schema/raw/master/csl-citation.json&quot;, &quot;citationItems&quot;: [{&quot;uris&quot;: [&quot;http://www.mendeley.com/documents/?uuid=4c281acb-bf12-436e-ba6a-695289d8b0ee&quot;], &quot;itemData&quot;: {&quot;page&quot;: &quot;21-42&quot;, &quot;issued&quot;: {&quot;date-parts&quot;: [[&quot;2005&quot;]]}, &quot;type&quot;: &quot;article-journal&quot;, &quot;author&quot;: [{&quot;dropping-particle&quot;: &quot;&quot;, &quot;parse-names&quot;: false, &quot;suffix&quot;: &quot;&quot;, &quot;family&quot;: &quot;Br\u00fcne&quot;, &quot;given&quot;: &quot;Martin&quot;, &quot;non-dropping-particle&quot;: &quot;&quot;}], &quot;issue&quot;: &quot;1&quot;, &quot;abstract&quot;: &quot;The term theory of mind (ToM) refers to the capacity to infer one's own and other persons' mental states. A substantial body of research has highlighted the evolution of ToM in nonhuman primates, its emergence during human ontogeny, and impaired ToM in a variety of neuropsychiatric disorders, including schizophrenia. There is good empirical evidence that ToM is specifically impaired in schizophrenia and that many psychotic symptoms-for instance, delusions of alien control and persecution, the presence of thought and language disorganization, and other behavioral symptoms-may best be understood in light of a disturbed capacity in patients to relate their own intentions to executing behavior, and to monitor others' intentions. However, it is still under debate how an impaired ToM in schizophrenia is associated with other aspects of cognition, how the impairment fluctuates with acuity or chronicity of the schizophrenic disorder, and how this affects the patients' use of language and social behavior. In addition to these potential research areas, future studies may also address whether patients could benefit from cognitive training in this domain.&quot;, &quot;id&quot;: &quot;ITEM-1&quot;, &quot;ISBN&quot;: &quot;0586-7614&quot;, &quot;container-title&quot;: &quot;Schizophrenia Bulletin&quot;, &quot;PMID&quot;: &quot;15888423&quot;, &quot;DOI&quot;: &quot;10.1093/schbul/sbi002&quot;, &quot;ISSN&quot;: &quot;05867614&quot;, &quot;title&quot;: &quot;\&quot;Theory of mind\&quot; in schizophrenia: A review of the literature&quot;, &quot;volume&quot;: &quot;31&quot;}, &quot;id&quot;: &quot;ITEM-1&quot;}], &quot;properties&quot;: {&quot;noteIndex&quot;: 0}, &quot;mendeley&quot;: {&quot;plainTextFormattedCitation&quot;: &quot;[16]&quot;, &quot;previouslyFormattedCitation&quot;: &quot;[15]&quot;, &quot;formattedCitation&quot;: &quot;[16]&quot;}} RND69eubfGnq4"/><text:span text:style-name="T37">[16]</text:span><text:reference-mark-end text:name="ADDIN CSL_CITATION {&quot;schema&quot;: &quot;https://github.com/citation-style-language/schema/raw/master/csl-citation.json&quot;, &quot;citationItems&quot;: [{&quot;uris&quot;: [&quot;http://www.mendeley.com/documents/?uuid=4c281acb-bf12-436e-ba6a-695289d8b0ee&quot;], &quot;itemData&quot;: {&quot;page&quot;: &quot;21-42&quot;, &quot;issued&quot;: {&quot;date-parts&quot;: [[&quot;2005&quot;]]}, &quot;type&quot;: &quot;article-journal&quot;, &quot;author&quot;: [{&quot;dropping-particle&quot;: &quot;&quot;, &quot;parse-names&quot;: false, &quot;suffix&quot;: &quot;&quot;, &quot;family&quot;: &quot;Br\u00fcne&quot;, &quot;given&quot;: &quot;Martin&quot;, &quot;non-dropping-particle&quot;: &quot;&quot;}], &quot;issue&quot;: &quot;1&quot;, &quot;abstract&quot;: &quot;The term theory of mind (ToM) refers to the capacity to infer one's own and other persons' mental states. A substantial body of research has highlighted the evolution of ToM in nonhuman primates, its emergence during human ontogeny, and impaired ToM in a variety of neuropsychiatric disorders, including schizophrenia. There is good empirical evidence that ToM is specifically impaired in schizophrenia and that many psychotic symptoms-for instance, delusions of alien control and persecution, the presence of thought and language disorganization, and other behavioral symptoms-may best be understood in light of a disturbed capacity in patients to relate their own intentions to executing behavior, and to monitor others' intentions. However, it is still under debate how an impaired ToM in schizophrenia is associated with other aspects of cognition, how the impairment fluctuates with acuity or chronicity of the schizophrenic disorder, and how this affects the patients' use of language and social behavior. In addition to these potential research areas, future studies may also address whether patients could benefit from cognitive training in this domain.&quot;, &quot;id&quot;: &quot;ITEM-1&quot;, &quot;ISBN&quot;: &quot;0586-7614&quot;, &quot;container-title&quot;: &quot;Schizophrenia Bulletin&quot;, &quot;PMID&quot;: &quot;15888423&quot;, &quot;DOI&quot;: &quot;10.1093/schbul/sbi002&quot;, &quot;ISSN&quot;: &quot;05867614&quot;, &quot;title&quot;: &quot;\&quot;Theory of mind\&quot; in schizophrenia: A review of the literature&quot;, &quot;volume&quot;: &quot;31&quot;}, &quot;id&quot;: &quot;ITEM-1&quot;}], &quot;properties&quot;: {&quot;noteIndex&quot;: 0}, &quot;mendeley&quot;: {&quot;plainTextFormattedCitation&quot;: &quot;[16]&quot;, &quot;previouslyFormattedCitation&quot;: &quot;[15]&quot;, &quot;formattedCitation&quot;: &quot;[16]&quot;}} RND69eubfGnq4"/>⁠<field:fieldmark-start text:name="__Fieldmark__103859_2710657443" field:type="ADDIN CSL_CITATION { &quot;citationItems&quot; : [ { &quot;id&quot; : &quot;ITEM-1&quot;, &quot;itemData&quot; : { &quot;DOI&quot; : &quot;10.1093/schbul/sbi002&quot;, &quot;ISBN&quot; : &quot;0586-7614&quot;, &quot;ISSN&quot; : &quot;05867614&quot;, &quot;PMID&quot; : &quot;15888423&quot;, &quot;abstract&quot; : &quot;The term theory of mind (ToM) refers to the capacity to infer one's own and other persons' mental states. A substantial body of research has highlighted the evolution of ToM in nonhuman primates, its emergence during human ontogeny, and impaired ToM in a variety of neuropsychiatric disorders, including schizophrenia. There is good empirical evidence that ToM is specifically impaired in schizophrenia and that many psychotic symptoms-for instance, delusions of alien control and persecution, the presence of thought and language disorganization, and other behavioral symptoms-may best be understood in light of a disturbed capacity in patients to relate their own intentions to executing behavior, and to monitor others' intentions. However, it is still under debate how an impaired ToM in schizophrenia is associated with other aspects of cognition, how the impairment fluctuates with acuity or chronicity of the schizophrenic disorder, and how this affects the patients' use of language and social behavior. In addition to these potential research areas, future studies may also address whether patients could benefit from cognitive training in this domain.&quot;, &quot;author&quot; : [ { &quot;dropping-particle&quot; : &quot;&quot;, &quot;family&quot; : &quot;Br\u00fcne&quot;, &quot;given&quot; : &quot;Martin&quot;, &quot;non-dropping-particle&quot; : &quot;&quot;, &quot;parse-names&quot; : false, &quot;suffix&quot; : &quot;&quot; } ], &quot;container-title&quot; : &quot;Schizophrenia Bulletin&quot;, &quot;id&quot; : &quot;ITEM-1&quot;, &quot;issue&quot; : &quot;1&quot;, &quot;issued&quot; : { &quot;date-parts&quot; : [ [ &quot;2005&quot; ] ] }, &quot;page&quot; : &quot;21-42&quot;, &quot;title&quot; : &quot;\&quot;Theory of mind\&quot; in schizophrenia: A review of the literature&quot;, &quot;type&quot; : &quot;article-journal&quot;, &quot;volume&quot; : &quot;31&quot; }, &quot;uris&quot; : [ &quot;http://www.mendeley.com/documents/?uuid=4c281acb-bf12-436e-ba6a-695289d8b0ee&quot; ] } ], &quot;mendeley&quot; : { &quot;formattedCitation&quot; : &quot;[3]&quot;, &quot;plainTextFormattedCitation&quot; : &quot;[3]&quot;, &quot;previouslyFormattedCitation&quot; : &quot;[3]&quot; }, &quot;properties&quot; : { &quot;noteIndex&quot; : 0 }, &quot;schema&quot; : &quot;https://github.com/citation-style-language/schema/raw/master/csl-citation.json&quot; }"/><field:fieldmark-end/></text:p>
      <text:p text:style-name="P48">Навыки теории психического часто разделяют по степени сложности. Так, <text:s/>наиболее часто применяемый способ оценки теории психического, которым являются задачи на понимание ложных убеждений, относят к теории психического первого или второго порядка. К первому порядку относят способность понимать, что у другого человека могут имеется ложные убеждения касательно состояния окружающего мира. <text:s/></text:p>
      <text:p text:style-name="P48">Классическим примером задачи на понимание ложных убеждений первого порядка является задача «<text:span text:style-name="T4">Салли</text:span><text:span text:style-name="T14">-</text:span><text:span text:style-name="T4">Энн</text:span>». Задача включает в себя экспериментальное создание ситуации, в которой испытуемому необходимо отличить свое знание о том, что некий объект был спрятан одним персонажем, Энн, от другого персонажа, Салли, в её отсутствие, от знаний, имеющихся у персонажей, и определить, где Салли будет искать объект — там, где он был оставлен, или там где он был спрятан. Задача может <text:soft-page-break/>предъявляться в виде написанной истории, видеоролика <text:reference-mark-start text:name="ADDIN CSL_CITATION {&quot;schema&quot;: &quot;https://github.com/citation-style-language/schema/raw/master/csl-citation.json&quot;, &quot;citationItems&quot;: [{&quot;uris&quot;: [&quot;http://www.mendeley.com/documents/?uuid=13dff5a6-708b-4799-8d3b-4c9e17097ee7&quot;], &quot;itemData&quot;: {&quot;publisher&quot;: &quot;Elsevier B.V.&quot;, &quot;page&quot;: &quot;78-83&quot;, &quot;issued&quot;: {&quot;date-parts&quot;: [[&quot;2014&quot;]]}, &quot;type&quot;: &quot;article-journal&quot;, &quot;author&quot;: [{&quot;dropping-particle&quot;: &quot;&quot;, &quot;parse-names&quot;: false, &quot;suffix&quot;: &quot;&quot;, &quot;family&quot;: &quot;Roux&quot;, &quot;given&quot;: &quot;Paul&quot;, &quot;non-dropping-particle&quot;: &quot;&quot;}, {&quot;dropping-particle&quot;: &quot;&quot;, &quot;parse-names&quot;: false, &quot;suffix&quot;: &quot;&quot;, &quot;family&quot;: &quot;Forgeot d'Arc&quot;, &quot;given&quot;: &quot;Baudoin&quot;, &quot;non-dropping-particle&quot;: &quot;&quot;}, {&quot;dropping-particle&quot;: &quot;&quot;, &quot;parse-names&quot;: false, &quot;suffix&quot;: &quot;&quot;, &quot;family&quot;: &quot;Passerieux&quot;, &quot;given&quot;: &quot;Christine&quot;, &quot;non-dropping-particle&quot;: &quot;&quot;}, {&quot;dropping-particle&quot;: &quot;&quot;, &quot;parse-names&quot;: false, &quot;suffix&quot;: &quot;&quot;, &quot;family&quot;: &quot;Ramus&quot;, &quot;given&quot;: &quot;Franck&quot;, &quot;non-dropping-particle&quot;: &quot;&quot;}], &quot;issue&quot;: &quot;1-3&quot;, &quot;abstract&quot;: &quot;Schizophrenia is associated with poor Theory of Mind (ToM), particularly in goal and belief attribution to others. It is also associated with abnormal gaze behaviors toward others: individuals with schizophrenia usually look less to others' face and gaze, which are crucial epistemic cues that contribute to correct mental states inferences. This study tests the hypothesis that impaired ToM in schizophrenia might be related to a deficit in visual attention toward gaze orientation.We adapted a previous non-verbal ToM paradigm consisting of animated cartoons allowing the assessment of goal and belief attribution. In the true and false belief conditions, an object was displaced while an agent was either looking at it or away, respectively. Eye movements were recorded to quantify visual attention to gaze orientation (proportion of time participants spent looking at the head of the agent while the target object changed locations).29 patients with schizophrenia and 29 matched controls were tested. Compared to controls, patients looked significantly less at the agent's head and had lower performance in belief and goal attribution. Performance in belief and goal attribution significantly increased with the head looking percentage. When the head looking percentage was entered as a covariate, the group effect on belief and goal attribution performance was not significant anymore.Patients' deficit on this visual ToM paradigm is thus entirely explained by a decreased visual attention toward gaze. \u00a9 2014 Elsevier B.V.&quot;, &quot;id&quot;: &quot;ITEM-1&quot;, &quot;ISBN&quot;: &quot;0920-9964(Print)&quot;, &quot;container-title&quot;: &quot;Schizophrenia Research&quot;, &quot;PMID&quot;: &quot;24857238&quot;, &quot;DOI&quot;: &quot;10.1016/j.schres.2014.04.031&quot;, &quot;ISSN&quot;: &quot;15732509&quot;, &quot;title&quot;: &quot;Is the Theory of Mind deficit observed in visual paradigms in schizophrenia explained by an impaired attention toward gaze orientation?&quot;, &quot;volume&quot;: &quot;157&quot;}, &quot;id&quot;: &quot;ITEM-1&quot;}], &quot;properties&quot;: {&quot;noteIndex&quot;: 0}, &quot;mendeley&quot;: {&quot;plainTextFormattedCitation&quot;: &quot;[39]&quot;, &quot;previouslyFormattedCitation&quot;: &quot;[38]&quot;, &quot;formattedCitation&quot;: &quot;[39]&quot;}} RNDDQAAykycvF"/><text:span text:style-name="T37">[39]</text:span><text:reference-mark-end text:name="ADDIN CSL_CITATION {&quot;schema&quot;: &quot;https://github.com/citation-style-language/schema/raw/master/csl-citation.json&quot;, &quot;citationItems&quot;: [{&quot;uris&quot;: [&quot;http://www.mendeley.com/documents/?uuid=13dff5a6-708b-4799-8d3b-4c9e17097ee7&quot;], &quot;itemData&quot;: {&quot;publisher&quot;: &quot;Elsevier B.V.&quot;, &quot;page&quot;: &quot;78-83&quot;, &quot;issued&quot;: {&quot;date-parts&quot;: [[&quot;2014&quot;]]}, &quot;type&quot;: &quot;article-journal&quot;, &quot;author&quot;: [{&quot;dropping-particle&quot;: &quot;&quot;, &quot;parse-names&quot;: false, &quot;suffix&quot;: &quot;&quot;, &quot;family&quot;: &quot;Roux&quot;, &quot;given&quot;: &quot;Paul&quot;, &quot;non-dropping-particle&quot;: &quot;&quot;}, {&quot;dropping-particle&quot;: &quot;&quot;, &quot;parse-names&quot;: false, &quot;suffix&quot;: &quot;&quot;, &quot;family&quot;: &quot;Forgeot d'Arc&quot;, &quot;given&quot;: &quot;Baudoin&quot;, &quot;non-dropping-particle&quot;: &quot;&quot;}, {&quot;dropping-particle&quot;: &quot;&quot;, &quot;parse-names&quot;: false, &quot;suffix&quot;: &quot;&quot;, &quot;family&quot;: &quot;Passerieux&quot;, &quot;given&quot;: &quot;Christine&quot;, &quot;non-dropping-particle&quot;: &quot;&quot;}, {&quot;dropping-particle&quot;: &quot;&quot;, &quot;parse-names&quot;: false, &quot;suffix&quot;: &quot;&quot;, &quot;family&quot;: &quot;Ramus&quot;, &quot;given&quot;: &quot;Franck&quot;, &quot;non-dropping-particle&quot;: &quot;&quot;}], &quot;issue&quot;: &quot;1-3&quot;, &quot;abstract&quot;: &quot;Schizophrenia is associated with poor Theory of Mind (ToM), particularly in goal and belief attribution to others. It is also associated with abnormal gaze behaviors toward others: individuals with schizophrenia usually look less to others' face and gaze, which are crucial epistemic cues that contribute to correct mental states inferences. This study tests the hypothesis that impaired ToM in schizophrenia might be related to a deficit in visual attention toward gaze orientation.We adapted a previous non-verbal ToM paradigm consisting of animated cartoons allowing the assessment of goal and belief attribution. In the true and false belief conditions, an object was displaced while an agent was either looking at it or away, respectively. Eye movements were recorded to quantify visual attention to gaze orientation (proportion of time participants spent looking at the head of the agent while the target object changed locations).29 patients with schizophrenia and 29 matched controls were tested. Compared to controls, patients looked significantly less at the agent's head and had lower performance in belief and goal attribution. Performance in belief and goal attribution significantly increased with the head looking percentage. When the head looking percentage was entered as a covariate, the group effect on belief and goal attribution performance was not significant anymore.Patients' deficit on this visual ToM paradigm is thus entirely explained by a decreased visual attention toward gaze. \u00a9 2014 Elsevier B.V.&quot;, &quot;id&quot;: &quot;ITEM-1&quot;, &quot;ISBN&quot;: &quot;0920-9964(Print)&quot;, &quot;container-title&quot;: &quot;Schizophrenia Research&quot;, &quot;PMID&quot;: &quot;24857238&quot;, &quot;DOI&quot;: &quot;10.1016/j.schres.2014.04.031&quot;, &quot;ISSN&quot;: &quot;15732509&quot;, &quot;title&quot;: &quot;Is the Theory of Mind deficit observed in visual paradigms in schizophrenia explained by an impaired attention toward gaze orientation?&quot;, &quot;volume&quot;: &quot;157&quot;}, &quot;id&quot;: &quot;ITEM-1&quot;}], &quot;properties&quot;: {&quot;noteIndex&quot;: 0}, &quot;mendeley&quot;: {&quot;plainTextFormattedCitation&quot;: &quot;[39]&quot;, &quot;previouslyFormattedCitation&quot;: &quot;[38]&quot;, &quot;formattedCitation&quot;: &quot;[39]&quot;}} RNDDQAAykycvF"/>⁠, последовательности картинок, или разыграна, в случае работы с детьми, при помощи кукол.</text:p>
      <text:p text:style-name="P48">К теории психического второго порядка относится способность к пониманию того, что у человека могут иметься ложные убеждения относительно убеждений другого человека. В случае с задачами на ложные убеждения</text:p>
      <text:p text:style-name="P48">Считается, что в норме теория психического первого порядка формирует к 3-4 годам, а второго порядка — к 6-8.</text:p>
      <text:p text:style-name="P48">Наиболее активно нарушения теории психического изучались в контексте нарушений мотивационной и аффективной сферы, наблюдающихся при аутистическом синдроме.</text:p>
      <text:p text:style-name="P48">Больные шизофрении показывают значительно заниженные результаты в различных задачах на теорию психического. Наиболее низкие результаты показывают больные с остро выраженной симптоматикой, больные в состоянии ремиссии справляются с задачами лучше, но их результаты, тем не менее, оказываются более низкими, чем результаты здоровых испытуемых. Также некоторые нарушения выявляются и у людей, находящихся в зоне риска заболевания шизофренией, то есть близкие родственники больных</text:p>
      <text:p text:style-name="P48">Исследования показывают, что нарушения теории психического у больных шизофренией не зависят от прочих нарушений познавательной сферы — так, в исследованиях, в которых группы больных шизофренией, группы состоящие из психиатрических пациентов других нозологических категорий и здоровые испытуемые сопоставлялись по уровню IQ, <text:s/>больные шизофренией показывали значительно более низкие результаты в задачах на теорию психического по сравнению с другими испытуемыми, и не было выявлено значимой взаимосвязи между этими результатами и баллами по <text:soft-page-break/>каждой из шкал теста интеллекта Векслера. Эти данные подтверждаются и исследованиями с использованием методов нейровизуализации.<text:reference-mark-start text:name="ADDIN CSL_CITATION {&quot;schema&quot;: &quot;https://github.com/citation-style-language/schema/raw/master/csl-citation.json&quot;, &quot;citationItems&quot;: [{&quot;uris&quot;: [&quot;http://www.mendeley.com/documents/?uuid=24950518-344e-4ede-b6ec-a0100bcdd80f&quot;], &quot;itemData&quot;: {&quot;publisher-place&quot;: &quot;Washington, DC&quot;, &quot;issued&quot;: {&quot;date-parts&quot;: [[&quot;2006&quot;]]}, &quot;container-title&quot;: &quot;The American Psychiatric Publishing Textbook of Schizophrenia&quot;, &quot;type&quot;: &quot;chapter&quot;, &quot;author&quot;: [{&quot;dropping-particle&quot;: &quot;&quot;, &quot;parse-names&quot;: false, &quot;suffix&quot;: &quot;&quot;, &quot;family&quot;: &quot;Penn&quot;, &quot;given&quot;: &quot;D. L.&quot;, &quot;non-dropping-particle&quot;: &quot;&quot;}, {&quot;dropping-particle&quot;: &quot;&quot;, &quot;parse-names&quot;: false, &quot;suffix&quot;: &quot;&quot;, &quot;family&quot;: &quot;Addington&quot;, &quot;given&quot;: &quot;J.&quot;, &quot;non-dropping-particle&quot;: &quot;&quot;}, {&quot;dropping-particle&quot;: &quot;&quot;, &quot;parse-names&quot;: false, &quot;suffix&quot;: &quot;&quot;, &quot;family&quot;: &quot;Pinkham&quot;, &quot;given&quot;: &quot;A.&quot;, &quot;non-dropping-particle&quot;: &quot;&quot;}], &quot;editor&quot;: [{&quot;dropping-particle&quot;: &quot;&quot;, &quot;parse-names&quot;: false, &quot;suffix&quot;: &quot;&quot;, &quot;family&quot;: &quot;Lieberman&quot;, &quot;given&quot;: &quot;J. A.&quot;, &quot;non-dropping-particle&quot;: &quot;&quot;}, {&quot;dropping-particle&quot;: &quot;&quot;, &quot;parse-names&quot;: false, &quot;suffix&quot;: &quot;&quot;, &quot;family&quot;: &quot;Stroup&quot;, &quot;given&quot;: &quot;T. S.&quot;, &quot;non-dropping-particle&quot;: &quot;&quot;}, {&quot;dropping-particle&quot;: &quot;&quot;, &quot;parse-names&quot;: false, &quot;suffix&quot;: &quot;&quot;, &quot;family&quot;: &quot;Perkins&quot;, &quot;given&quot;: &quot;D. O.&quot;, &quot;non-dropping-particle&quot;: &quot;&quot;}], &quot;title&quot;: &quot;Social Cognitive Impairments&quot;, &quot;id&quot;: &quot;ITEM-1&quot;}, &quot;id&quot;: &quot;ITEM-1&quot;}], &quot;properties&quot;: {&quot;noteIndex&quot;: 0}, &quot;mendeley&quot;: {&quot;plainTextFormattedCitation&quot;: &quot;[36]&quot;, &quot;previouslyFormattedCitation&quot;: &quot;[35]&quot;, &quot;formattedCitation&quot;: &quot;[36]&quot;}} RND12Zwt5WOl5"/><text:span text:style-name="T37">[36]</text:span><text:reference-mark-end text:name="ADDIN CSL_CITATION {&quot;schema&quot;: &quot;https://github.com/citation-style-language/schema/raw/master/csl-citation.json&quot;, &quot;citationItems&quot;: [{&quot;uris&quot;: [&quot;http://www.mendeley.com/documents/?uuid=24950518-344e-4ede-b6ec-a0100bcdd80f&quot;], &quot;itemData&quot;: {&quot;publisher-place&quot;: &quot;Washington, DC&quot;, &quot;issued&quot;: {&quot;date-parts&quot;: [[&quot;2006&quot;]]}, &quot;container-title&quot;: &quot;The American Psychiatric Publishing Textbook of Schizophrenia&quot;, &quot;type&quot;: &quot;chapter&quot;, &quot;author&quot;: [{&quot;dropping-particle&quot;: &quot;&quot;, &quot;parse-names&quot;: false, &quot;suffix&quot;: &quot;&quot;, &quot;family&quot;: &quot;Penn&quot;, &quot;given&quot;: &quot;D. L.&quot;, &quot;non-dropping-particle&quot;: &quot;&quot;}, {&quot;dropping-particle&quot;: &quot;&quot;, &quot;parse-names&quot;: false, &quot;suffix&quot;: &quot;&quot;, &quot;family&quot;: &quot;Addington&quot;, &quot;given&quot;: &quot;J.&quot;, &quot;non-dropping-particle&quot;: &quot;&quot;}, {&quot;dropping-particle&quot;: &quot;&quot;, &quot;parse-names&quot;: false, &quot;suffix&quot;: &quot;&quot;, &quot;family&quot;: &quot;Pinkham&quot;, &quot;given&quot;: &quot;A.&quot;, &quot;non-dropping-particle&quot;: &quot;&quot;}], &quot;editor&quot;: [{&quot;dropping-particle&quot;: &quot;&quot;, &quot;parse-names&quot;: false, &quot;suffix&quot;: &quot;&quot;, &quot;family&quot;: &quot;Lieberman&quot;, &quot;given&quot;: &quot;J. A.&quot;, &quot;non-dropping-particle&quot;: &quot;&quot;}, {&quot;dropping-particle&quot;: &quot;&quot;, &quot;parse-names&quot;: false, &quot;suffix&quot;: &quot;&quot;, &quot;family&quot;: &quot;Stroup&quot;, &quot;given&quot;: &quot;T. S.&quot;, &quot;non-dropping-particle&quot;: &quot;&quot;}, {&quot;dropping-particle&quot;: &quot;&quot;, &quot;parse-names&quot;: false, &quot;suffix&quot;: &quot;&quot;, &quot;family&quot;: &quot;Perkins&quot;, &quot;given&quot;: &quot;D. O.&quot;, &quot;non-dropping-particle&quot;: &quot;&quot;}], &quot;title&quot;: &quot;Social Cognitive Impairments&quot;, &quot;id&quot;: &quot;ITEM-1&quot;}, &quot;id&quot;: &quot;ITEM-1&quot;}], &quot;properties&quot;: {&quot;noteIndex&quot;: 0}, &quot;mendeley&quot;: {&quot;plainTextFormattedCitation&quot;: &quot;[36]&quot;, &quot;previouslyFormattedCitation&quot;: &quot;[35]&quot;, &quot;formattedCitation&quot;: &quot;[36]&quot;}} RND12Zwt5WOl5"/>⁠<field:fieldmark-start text:name="__Fieldmark__103894_2710657443" field:type="ADDIN CSL_CITATION { &quot;citationItems&quot; : [ { &quot;id&quot; : &quot;ITEM-1&quot;, &quot;itemData&quot; : { &quot;author&quot; : [ { &quot;dropping-particle&quot; : &quot;&quot;, &quot;family&quot; : &quot;DAVID L. PENN&quot;, &quot;given&quot; : &quot;PH.D.&quot;, &quot;non-dropping-particle&quot; : &quot;&quot;, &quot;parse-names&quot; : false, &quot;suffix&quot; : &quot;&quot; }, { &quot;dropping-particle&quot; : &quot;&quot;, &quot;family&quot; : &quot;JEAN ADDINGTON, PH.D. AMY PINKHAM&quot;, &quot;given&quot; : &quot;M.A.&quot;, &quot;non-dropping-particle&quot; : &quot;&quot;, &quot;parse-names&quot; : false, &quot;suffix&quot; : &quot;&quot; } ], &quot;id&quot; : &quot;ITEM-1&quot;, &quot;issue&quot; : &quot;Kanwisher 2000&quot;, &quot;issued&quot; : { &quot;date-parts&quot; : [ [ &quot;2003&quot; ] ] }, &quot;title&quot; : &quot;SOCIAL COGNITIVE IMPAIRMENTS&quot;, &quot;type&quot; : &quot;chapter&quot; }, &quot;uris&quot; : [ &quot;http://www.mendeley.com/documents/?uuid=24950518-344e-4ede-b6ec-a0100bcdd80f&quot; ] } ], &quot;mendeley&quot; : { &quot;formattedCitation&quot; : &quot;[4]&quot;, &quot;plainTextFormattedCitation&quot; : &quot;[4]&quot;, &quot;previouslyFormattedCitation&quot; : &quot;[4]&quot; }, &quot;properties&quot; : { &quot;noteIndex&quot; : 0 }, &quot;schema&quot; : &quot;https://github.com/citation-style-language/schema/raw/master/csl-citation.json&quot; }"/><field:fieldmark-end/></text:p>
      <text:p text:style-name="P48">Понятие «социально знание» относится к осведомлённости человека относительно ролей, правил и целей, характеризующих социальные ситуации и направляющих процесс социального взаимодействия. Оно тесно связано с понятием социального восприятия. Успешное социальное знание требует наличия информированности касательно того, какие сигналы обычно появляются в специфических социальных ситуациях, и того, как человеку следует на них реагировать.</text:p>
      <text:p text:style-name="P48">Больные шизофренией демонстрируют низкие результаты в различных тестах, направленных на оценку социального знания.</text:p>
      <text:p text:style-name="P48">Социальное знание зачастую рассматривается как начальная ступень и необходимое условия для адекватного социального восприятия и социальной компетентности</text:p>
      <text:p text:style-name="P48">Ещё одним типом задач, вызывающих затруднения у больных шизофренией, являются задачи на социальное восприятие. Социальное восприятие означает способность человека выделять социально-значимые сигнал из контекстуальной информации и коммуникативных жестов, и включает в себя понимание ролей, правил и целей, характеризующих <text:s/>социальные ситуации и направляющих социальное взаимодействие.</text:p>
      <text:p text:style-name="P48">В задачах на социальное восприятие от испытуемых требуется делать выводы о сложных или неоднозначных социальных ситуациях, исходя из вербальных, паравербальных или невербальных подсказок. В качестве примера такой задачи можно привести «Профиль невербальной восприимчивости» (”Profile of Nonverbal Sensitivity”), в котором <text:s/>в качестве стимульного материала используются двухсекундные видеоролики, изображающего человека, изображающего эмоции, интонации или жесты, а целью испытуемого является выбрать из предложенных вариантов ситуацию, <text:soft-page-break/>наиболее соответствующую контексту предъявленного поведения. В подобных тестах больные шизофренией и их родственники показывают низкие результаты. В ряде исследований было показано, что суждения больных шизофренией относительно испытываемых другими людьми эмоций значительно менее зависимы от социального контекста по сравнению с суждениями здоровых испытуемых. Так же имеются данные о том, что больные шизофренией испытывают затруднения в извлечении социального контекста из сложных эмоциональных сцен.<text:reference-mark-start text:name="ADDIN CSL_CITATION {&quot;schema&quot;: &quot;https://github.com/citation-style-language/schema/raw/master/csl-citation.json&quot;, &quot;citationItems&quot;: [{&quot;uris&quot;: [&quot;http://www.mendeley.com/documents/?uuid=831b8c42-8f5b-4853-9705-207befe9aa6f&quot;], &quot;itemData&quot;: {&quot;page&quot;: &quot;1-22&quot;, &quot;issued&quot;: {&quot;date-parts&quot;: [[&quot;2010&quot;]]}, &quot;type&quot;: &quot;article-journal&quot;, &quot;author&quot;: [{&quot;dropping-particle&quot;: &quot;&quot;, &quot;parse-names&quot;: false, &quot;suffix&quot;: &quot;&quot;, &quot;family&quot;: &quot;Kern&quot;, &quot;given&quot;: &quot;Robert S.&quot;, &quot;non-dropping-particle&quot;: &quot;&quot;}, {&quot;dropping-particle&quot;: &quot;&quot;, &quot;parse-names&quot;: false, &quot;suffix&quot;: &quot;&quot;, &quot;family&quot;: &quot;Horan&quot;, &quot;given&quot;: &quot;William P.&quot;, &quot;non-dropping-particle&quot;: &quot;&quot;}], &quot;issue&quot;: &quot;c&quot;, &quot;abstract&quot;: &quot;Disturbances in neurocognition and social cognition are widely recognized as core features of schizophrenia. In this chapter, we provide a critical review of measurement in these 2 areas. For neurocognition, we compare 3 approaches: (a) hybrid batteries, (b) computer-based batteries and (c) the MATRICS Consensus Cognitive Battery. For social cognition, we compare measures used to assess 5 key domains: (a) emotional processing, (b) social perception, (c) social knowledge, (d) attribution bias and (e) theory of mind. We conclude with a section on the promise of developing new treatments in neurocognition and social cognition that will rely, in part, on the advances in measurement within these areas. Copyright (C) 2010 S. Karger AG, Basel&quot;, &quot;id&quot;: &quot;ITEM-1&quot;, &quot;ISBN&quot;: &quot;9783805593397&quot;, &quot;container-title&quot;: &quot;Neurocognition and Social Cognition in Schizophrenia Patients: Basic Concepts and Treatment&quot;, &quot;title&quot;: &quot;Definition and measurement of neurocognition and social cognition&quot;, &quot;ISSN&quot;: &quot;16624874&quot;, &quot;DOI&quot;: &quot;10.1159/000284375&quot;, &quot;volume&quot;: &quot;177&quot;}, &quot;id&quot;: &quot;ITEM-1&quot;}], &quot;properties&quot;: {&quot;noteIndex&quot;: 0}, &quot;mendeley&quot;: {&quot;plainTextFormattedCitation&quot;: &quot;[29]&quot;, &quot;previouslyFormattedCitation&quot;: &quot;[28]&quot;, &quot;formattedCitation&quot;: &quot;[29]&quot;}} RNDtqISl6MmYo"/><text:span text:style-name="T37">[29]</text:span><text:reference-mark-end text:name="ADDIN CSL_CITATION {&quot;schema&quot;: &quot;https://github.com/citation-style-language/schema/raw/master/csl-citation.json&quot;, &quot;citationItems&quot;: [{&quot;uris&quot;: [&quot;http://www.mendeley.com/documents/?uuid=831b8c42-8f5b-4853-9705-207befe9aa6f&quot;], &quot;itemData&quot;: {&quot;page&quot;: &quot;1-22&quot;, &quot;issued&quot;: {&quot;date-parts&quot;: [[&quot;2010&quot;]]}, &quot;type&quot;: &quot;article-journal&quot;, &quot;author&quot;: [{&quot;dropping-particle&quot;: &quot;&quot;, &quot;parse-names&quot;: false, &quot;suffix&quot;: &quot;&quot;, &quot;family&quot;: &quot;Kern&quot;, &quot;given&quot;: &quot;Robert S.&quot;, &quot;non-dropping-particle&quot;: &quot;&quot;}, {&quot;dropping-particle&quot;: &quot;&quot;, &quot;parse-names&quot;: false, &quot;suffix&quot;: &quot;&quot;, &quot;family&quot;: &quot;Horan&quot;, &quot;given&quot;: &quot;William P.&quot;, &quot;non-dropping-particle&quot;: &quot;&quot;}], &quot;issue&quot;: &quot;c&quot;, &quot;abstract&quot;: &quot;Disturbances in neurocognition and social cognition are widely recognized as core features of schizophrenia. In this chapter, we provide a critical review of measurement in these 2 areas. For neurocognition, we compare 3 approaches: (a) hybrid batteries, (b) computer-based batteries and (c) the MATRICS Consensus Cognitive Battery. For social cognition, we compare measures used to assess 5 key domains: (a) emotional processing, (b) social perception, (c) social knowledge, (d) attribution bias and (e) theory of mind. We conclude with a section on the promise of developing new treatments in neurocognition and social cognition that will rely, in part, on the advances in measurement within these areas. Copyright (C) 2010 S. Karger AG, Basel&quot;, &quot;id&quot;: &quot;ITEM-1&quot;, &quot;ISBN&quot;: &quot;9783805593397&quot;, &quot;container-title&quot;: &quot;Neurocognition and Social Cognition in Schizophrenia Patients: Basic Concepts and Treatment&quot;, &quot;title&quot;: &quot;Definition and measurement of neurocognition and social cognition&quot;, &quot;ISSN&quot;: &quot;16624874&quot;, &quot;DOI&quot;: &quot;10.1159/000284375&quot;, &quot;volume&quot;: &quot;177&quot;}, &quot;id&quot;: &quot;ITEM-1&quot;}], &quot;properties&quot;: {&quot;noteIndex&quot;: 0}, &quot;mendeley&quot;: {&quot;plainTextFormattedCitation&quot;: &quot;[29]&quot;, &quot;previouslyFormattedCitation&quot;: &quot;[28]&quot;, &quot;formattedCitation&quot;: &quot;[29]&quot;}} RNDtqISl6MmYo"/>⁠<field:fieldmark-start text:name="__Fieldmark__103913_2710657443" field:type="ADDIN CSL_CITATION { &quot;citationItems&quot; : [ { &quot;id&quot; : &quot;ITEM-1&quot;, &quot;itemData&quot; : { &quot;DOI&quot; : &quot;10.1159/000284375&quot;, &quot;ISBN&quot; : &quot;9783805593397&quot;, &quot;ISSN&quot; : &quot;16624874&quot;, &quot;abstract&quot; : &quot;Disturbances in neurocognition and social cognition are widely recognized as core features of schizophrenia. In this chapter, we provide a critical review of measurement in these 2 areas. For neurocognition, we compare 3 approaches: (a) hybrid batteries, (b) computer-based batteries and (c) the MATRICS Consensus Cognitive Battery. For social cognition, we compare measures used to assess 5 key domains: (a) emotional processing, (b) social perception, (c) social knowledge, (d) attribution bias and (e) theory of mind. We conclude with a section on the promise of developing new treatments in neurocognition and social cognition that will rely, in part, on the advances in measurement within these areas. Copyright (C) 2010 S. Karger AG, Basel&quot;, &quot;author&quot; : [ { &quot;dropping-particle&quot; : &quot;&quot;, &quot;family&quot; : &quot;Kern&quot;, &quot;given&quot; : &quot;Robert S.&quot;, &quot;non-dropping-particle&quot; : &quot;&quot;, &quot;parse-names&quot; : false, &quot;suffix&quot; : &quot;&quot; }, { &quot;dropping-particle&quot; : &quot;&quot;, &quot;family&quot; : &quot;Horan&quot;, &quot;given&quot; : &quot;William P.&quot;, &quot;non-dropping-particle&quot; : &quot;&quot;, &quot;parse-names&quot; : false, &quot;suffix&quot; : &quot;&quot; } ], &quot;container-title&quot; : &quot;Neurocognition and Social Cognition in Schizophrenia Patients: Basic Concepts and Treatment&quot;, &quot;id&quot; : &quot;ITEM-1&quot;, &quot;issue&quot; : &quot;c&quot;, &quot;issued&quot; : { &quot;date-parts&quot; : [ [ &quot;2010&quot; ] ] }, &quot;page&quot; : &quot;1-22&quot;, &quot;title&quot; : &quot;Definition and measurement of neurocognition and social cognition&quot;, &quot;type&quot; : &quot;article-journal&quot;, &quot;volume&quot; : &quot;177&quot; }, &quot;uris&quot; : [ &quot;http://www.mendeley.com/documents/?uuid=831b8c42-8f5b-4853-9705-207befe9aa6f&quot; ] } ], &quot;mendeley&quot; : { &quot;formattedCitation&quot; : &quot;[5]&quot;, &quot;plainTextFormattedCitation&quot; : &quot;[5]&quot; }, &quot;properties&quot; : { &quot;noteIndex&quot; : 0 }, &quot;schema&quot; : &quot;https://github.com/citation-style-language/schema/raw/master/csl-citation.json&quot; }"/><field:fieldmark-end/></text:p>
      <text:p text:style-name="P41"/>
      <text:p text:style-name="P41">1.<text:span text:style-name="T182">3</text:span> Референци<text:span text:style-name="T181">альные выражения</text:span></text:p>
      <text:p text:style-name="P41"/>
      <text:p text:style-name="P49"><text:span text:style-name="T41">В процессе вербальной коммуникации новая информация не возникает из ниоткуда, но основывается на уже имеющихся у собеседников знаниях. Следовательно, одним и основных инструментов языкового взаимодействия являются выражения, отсылающие к явлениям, уже известным адресату сообщени</text:span><text:span text:style-name="T74">я. </text:span><text:reference-mark-start text:name="ADDIN CSL_CITATION {&quot;schema&quot;: &quot;https://github.com/citation-style-language/schema/raw/master/csl-citation.json&quot;, &quot;citationItems&quot;: [{&quot;uris&quot;: [&quot;http://www.mendeley.com/documents/?uuid=ccc14c6f-cb47-457c-9e09-2c55561fe284&quot;], &quot;itemData&quot;: {&quot;publisher&quot;: &quot;Elsevier&quot;, &quot;page&quot;: &quot;447-460&quot;, &quot;issued&quot;: {&quot;date-parts&quot;: [[&quot;2016&quot;]]}, &quot;type&quot;: &quot;article-journal&quot;, &quot;author&quot;: [{&quot;dropping-particle&quot;: &quot;&quot;, &quot;parse-names&quot;: false, &quot;suffix&quot;: &quot;&quot;, &quot;family&quot;: &quot;Brodbeck&quot;, &quot;given&quot;: &quot;Christian&quot;, &quot;non-dropping-particle&quot;: &quot;&quot;}, {&quot;dropping-particle&quot;: &quot;&quot;, &quot;parse-names&quot;: false, &quot;suffix&quot;: &quot;&quot;, &quot;family&quot;: &quot;Pylkk\u00e4nen&quot;, &quot;given&quot;: &quot;Liina&quot;, &quot;non-dropping-particle&quot;: &quot;&quot;}], &quot;issue&quot;: &quot;September 2016&quot;, &quot;id&quot;: &quot;ITEM-1&quot;, &quot;container-title&quot;: &quot;NeuroImage&quot;, &quot;DOI&quot;: &quot;10.1016/j.neuroimage.2016.12.006&quot;, &quot;ISSN&quot;: &quot;10538119&quot;, &quot;title&quot;: &quot;Language in context: Characterizing the comprehension of referential expressions with MEG&quot;, &quot;volume&quot;: &quot;147&quot;}, &quot;id&quot;: &quot;ITEM-1&quot;}], &quot;properties&quot;: {&quot;noteIndex&quot;: 0}, &quot;mendeley&quot;: {&quot;plainTextFormattedCitation&quot;: &quot;[15]&quot;, &quot;previouslyFormattedCitation&quot;: &quot;[14]&quot;, &quot;formattedCitation&quot;: &quot;[15]&quot;}} RNDhYB9n8tknU"/><text:span text:style-name="T74">[15]</text:span><text:reference-mark-end text:name="ADDIN CSL_CITATION {&quot;schema&quot;: &quot;https://github.com/citation-style-language/schema/raw/master/csl-citation.json&quot;, &quot;citationItems&quot;: [{&quot;uris&quot;: [&quot;http://www.mendeley.com/documents/?uuid=ccc14c6f-cb47-457c-9e09-2c55561fe284&quot;], &quot;itemData&quot;: {&quot;publisher&quot;: &quot;Elsevier&quot;, &quot;page&quot;: &quot;447-460&quot;, &quot;issued&quot;: {&quot;date-parts&quot;: [[&quot;2016&quot;]]}, &quot;type&quot;: &quot;article-journal&quot;, &quot;author&quot;: [{&quot;dropping-particle&quot;: &quot;&quot;, &quot;parse-names&quot;: false, &quot;suffix&quot;: &quot;&quot;, &quot;family&quot;: &quot;Brodbeck&quot;, &quot;given&quot;: &quot;Christian&quot;, &quot;non-dropping-particle&quot;: &quot;&quot;}, {&quot;dropping-particle&quot;: &quot;&quot;, &quot;parse-names&quot;: false, &quot;suffix&quot;: &quot;&quot;, &quot;family&quot;: &quot;Pylkk\u00e4nen&quot;, &quot;given&quot;: &quot;Liina&quot;, &quot;non-dropping-particle&quot;: &quot;&quot;}], &quot;issue&quot;: &quot;September 2016&quot;, &quot;id&quot;: &quot;ITEM-1&quot;, &quot;container-title&quot;: &quot;NeuroImage&quot;, &quot;DOI&quot;: &quot;10.1016/j.neuroimage.2016.12.006&quot;, &quot;ISSN&quot;: &quot;10538119&quot;, &quot;title&quot;: &quot;Language in context: Characterizing the comprehension of referential expressions with MEG&quot;, &quot;volume&quot;: &quot;147&quot;}, &quot;id&quot;: &quot;ITEM-1&quot;}], &quot;properties&quot;: {&quot;noteIndex&quot;: 0}, &quot;mendeley&quot;: {&quot;plainTextFormattedCitation&quot;: &quot;[15]&quot;, &quot;previouslyFormattedCitation&quot;: &quot;[14]&quot;, &quot;formattedCitation&quot;: &quot;[15]&quot;}} RNDhYB9n8tknU"/><text:span text:style-name="T74">⁠ Люди или объекты, представленные в рабочей памяти участников языко</text:span><text:span text:style-name="T41">вой коммуникации называются референтами. При упоминании референта, говорящий (или пишущий) производит референциальный выбор, то есть выбирает одно из уместных в контексте ситуации референциальных выражений. Один и тот же референт может быть обозначен при помощи нескольких референциальных выражений.</text:span><text:reference-mark-start text:name="ADDIN CSL_CITATION {&quot;schema&quot;: &quot;https://github.com/citation-style-language/schema/raw/master/csl-citation.json&quot;, &quot;citationItems&quot;: [{&quot;uris&quot;: [&quot;http://www.mendeley.com/documents/?uuid=c94e0e85-10d7-4443-a4db-eadbc7f6e4bb&quot;], &quot;itemData&quot;: {&quot;page&quot;: &quot;299-300&quot;, &quot;issued&quot;: {&quot;date-parts&quot;: [[&quot;2010&quot;]]}, &quot;container-title&quot;: &quot;Proceedings of the 10th International Conference on Cognitive Modeling&quot;, &quot;type&quot;: &quot;article-journal&quot;, &quot;author&quot;: [{&quot;dropping-particle&quot;: &quot;&quot;, &quot;parse-names&quot;: false, &quot;suffix&quot;: &quot;&quot;, &quot;family&quot;: &quot;Rij&quot;, &quot;given&quot;: &quot;J.C.&quot;, &quot;non-dropping-particle&quot;: &quot;Van&quot;}, {&quot;dropping-particle&quot;: &quot;&quot;, &quot;parse-names&quot;: false, &quot;suffix&quot;: &quot;&quot;, &quot;family&quot;: &quot;Rijn&quot;, &quot;given&quot;: &quot;D.H.&quot;, &quot;non-dropping-particle&quot;: &quot;Van&quot;}, {&quot;dropping-particle&quot;: &quot;&quot;, &quot;parse-names&quot;: false, &quot;suffix&quot;: &quot;&quot;, &quot;family&quot;: &quot;Hendriks&quot;, &quot;given&quot;: &quot;Petra&quot;, &quot;non-dropping-particle&quot;: &quot;&quot;}], &quot;title&quot;: &quot;A Cognitive Model of the Acquisition and Use of Referring Expressions&quot;, &quot;id&quot;: &quot;ITEM-1&quot;}, &quot;id&quot;: &quot;ITEM-1&quot;}], &quot;properties&quot;: {&quot;noteIndex&quot;: 0}, &quot;mendeley&quot;: {&quot;plainTextFormattedCitation&quot;: &quot;[38]&quot;, &quot;previouslyFormattedCitation&quot;: &quot;[37]&quot;, &quot;formattedCitation&quot;: &quot;[38]&quot;}} RNDoOFth6Ce1v"/><text:span text:style-name="T41">[38]</text:span><text:reference-mark-end text:name="ADDIN CSL_CITATION {&quot;schema&quot;: &quot;https://github.com/citation-style-language/schema/raw/master/csl-citation.json&quot;, &quot;citationItems&quot;: [{&quot;uris&quot;: [&quot;http://www.mendeley.com/documents/?uuid=c94e0e85-10d7-4443-a4db-eadbc7f6e4bb&quot;], &quot;itemData&quot;: {&quot;page&quot;: &quot;299-300&quot;, &quot;issued&quot;: {&quot;date-parts&quot;: [[&quot;2010&quot;]]}, &quot;container-title&quot;: &quot;Proceedings of the 10th International Conference on Cognitive Modeling&quot;, &quot;type&quot;: &quot;article-journal&quot;, &quot;author&quot;: [{&quot;dropping-particle&quot;: &quot;&quot;, &quot;parse-names&quot;: false, &quot;suffix&quot;: &quot;&quot;, &quot;family&quot;: &quot;Rij&quot;, &quot;given&quot;: &quot;J.C.&quot;, &quot;non-dropping-particle&quot;: &quot;Van&quot;}, {&quot;dropping-particle&quot;: &quot;&quot;, &quot;parse-names&quot;: false, &quot;suffix&quot;: &quot;&quot;, &quot;family&quot;: &quot;Rijn&quot;, &quot;given&quot;: &quot;D.H.&quot;, &quot;non-dropping-particle&quot;: &quot;Van&quot;}, {&quot;dropping-particle&quot;: &quot;&quot;, &quot;parse-names&quot;: false, &quot;suffix&quot;: &quot;&quot;, &quot;family&quot;: &quot;Hendriks&quot;, &quot;given&quot;: &quot;Petra&quot;, &quot;non-dropping-particle&quot;: &quot;&quot;}], &quot;title&quot;: &quot;A Cognitive Model of the Acquisition and Use of Referring Expressions&quot;, &quot;id&quot;: &quot;ITEM-1&quot;}, &quot;id&quot;: &quot;ITEM-1&quot;}], &quot;properties&quot;: {&quot;noteIndex&quot;: 0}, &quot;mendeley&quot;: {&quot;plainTextFormattedCitation&quot;: &quot;[38]&quot;, &quot;previouslyFormattedCitation&quot;: &quot;[37]&quot;, &quot;formattedCitation&quot;: &quot;[38]&quot;}} RNDoOFth6Ce1v"/><text:span text:style-name="T41">⁠ Референциальные выражения могут представлять собой как высокоинформативные полные именные группы (например, зеленый стул), менее информативные именные группы (стул), местоимения (он, тот) или же невербальные способы коммуникации (указательный жест в направлении стула). <text:s/>Несмотря на то, что максимальную точность и непротиворечивость </text:span>информации можно обеспечить только лишь наиболее полными именными группами, в реальном взаимодействии их использование не всегда является <text:soft-page-break/>самым эффективным, например, вследствие каких-либо ограничений по времени. <text:reference-mark-start text:name="ADDIN CSL_CITATION {&quot;schema&quot;: &quot;https://github.com/citation-style-language/schema/raw/master/csl-citation.json&quot;, &quot;citationItems&quot;: [{&quot;uris&quot;: [&quot;http://www.mendeley.com/documents/?uuid=ca3f8660-cb7c-4b4a-a382-698a0703d9ae&quot;], &quot;itemData&quot;: {&quot;publisher&quot;: &quot;\u042f\u0437\u044b\u043a\u0438 \u0441\u043b\u0430\u0432\u044f\u043d\u0441\u043a\u043e\u0439 \u043a\u0443\u043b\u044c\u0442\u0443\u0440\u044b&quot;, &quot;publisher-place&quot;: &quot;\u041c\u043e\u0441\u043a\u0432\u0430&quot;, &quot;ISBN&quot;: &quot;9785990585607&quot;, &quot;id&quot;: &quot;ITEM-1&quot;, &quot;issued&quot;: {&quot;date-parts&quot;: [[&quot;2014&quot;]]}, &quot;type&quot;: &quot;book&quot;, &quot;author&quot;: [{&quot;dropping-particle&quot;: &quot;&quot;, &quot;parse-names&quot;: false, &quot;suffix&quot;: &quot;&quot;, &quot;family&quot;: &quot;\u0424\u0435\u0434\u043e\u0440\u043e\u0432\u0430&quot;, &quot;given&quot;: &quot;\u041e\u043b\u044c\u0433\u0430&quot;, &quot;non-dropping-particle&quot;: &quot;&quot;}], &quot;title&quot;: &quot;\u042d\u043a\u0441\u043f\u0435\u0440\u0438\u043c\u0435\u043d\u0442\u0430\u043b\u044c\u043d\u044b\u0439 \u0430\u043d\u0430\u043b\u0438\u0437 \u0434\u0438\u0441\u043a\u0443\u0440\u0441\u0430&quot;, &quot;number-of-pages&quot;: &quot;512&quot;}, &quot;id&quot;: &quot;ITEM-1&quot;}], &quot;properties&quot;: {&quot;noteIndex&quot;: 0}, &quot;mendeley&quot;: {&quot;plainTextFormattedCitation&quot;: &quot;[7]&quot;, &quot;previouslyFormattedCitation&quot;: &quot;[6]&quot;, &quot;formattedCitation&quot;: &quot;[7]&quot;}} RNDE4VLPSzqXS"/><text:span text:style-name="T37">[7]</text:span><text:reference-mark-end text:name="ADDIN CSL_CITATION {&quot;schema&quot;: &quot;https://github.com/citation-style-language/schema/raw/master/csl-citation.json&quot;, &quot;citationItems&quot;: [{&quot;uris&quot;: [&quot;http://www.mendeley.com/documents/?uuid=ca3f8660-cb7c-4b4a-a382-698a0703d9ae&quot;], &quot;itemData&quot;: {&quot;publisher&quot;: &quot;\u042f\u0437\u044b\u043a\u0438 \u0441\u043b\u0430\u0432\u044f\u043d\u0441\u043a\u043e\u0439 \u043a\u0443\u043b\u044c\u0442\u0443\u0440\u044b&quot;, &quot;publisher-place&quot;: &quot;\u041c\u043e\u0441\u043a\u0432\u0430&quot;, &quot;ISBN&quot;: &quot;9785990585607&quot;, &quot;id&quot;: &quot;ITEM-1&quot;, &quot;issued&quot;: {&quot;date-parts&quot;: [[&quot;2014&quot;]]}, &quot;type&quot;: &quot;book&quot;, &quot;author&quot;: [{&quot;dropping-particle&quot;: &quot;&quot;, &quot;parse-names&quot;: false, &quot;suffix&quot;: &quot;&quot;, &quot;family&quot;: &quot;\u0424\u0435\u0434\u043e\u0440\u043e\u0432\u0430&quot;, &quot;given&quot;: &quot;\u041e\u043b\u044c\u0433\u0430&quot;, &quot;non-dropping-particle&quot;: &quot;&quot;}], &quot;title&quot;: &quot;\u042d\u043a\u0441\u043f\u0435\u0440\u0438\u043c\u0435\u043d\u0442\u0430\u043b\u044c\u043d\u044b\u0439 \u0430\u043d\u0430\u043b\u0438\u0437 \u0434\u0438\u0441\u043a\u0443\u0440\u0441\u0430&quot;, &quot;number-of-pages&quot;: &quot;512&quot;}, &quot;id&quot;: &quot;ITEM-1&quot;}], &quot;properties&quot;: {&quot;noteIndex&quot;: 0}, &quot;mendeley&quot;: {&quot;plainTextFormattedCitation&quot;: &quot;[7]&quot;, &quot;previouslyFormattedCitation&quot;: &quot;[6]&quot;, &quot;formattedCitation&quot;: &quot;[7]&quot;}} RNDE4VLPSzqXS"/>⁠<field:fieldmark-start text:name="__Fieldmark__103954_2710657443" field:type="ADDIN CSL_CITATION { &quot;citationItems&quot; : [ { &quot;id&quot; : &quot;ITEM-1&quot;, &quot;itemData&quot; : { &quot;ISBN&quot; : &quot;9785990585607&quot;, &quot;author&quot; : [ { &quot;dropping-particle&quot; : &quot;&quot;, &quot;family&quot; : &quot;\u0424\u0435\u0434\u043e\u0440\u043e\u0432\u0430&quot;, &quot;given&quot; : &quot;\u041e\u043b\u044c\u0433\u0430&quot;, &quot;non-dropping-particle&quot; : &quot;&quot;, &quot;parse-names&quot; : false, &quot;suffix&quot; : &quot;&quot; } ], &quot;id&quot; : &quot;ITEM-1&quot;, &quot;issued&quot; : { &quot;date-parts&quot; : [ [ &quot;2014&quot; ] ] }, &quot;number-of-pages&quot; : &quot;512&quot;, &quot;publisher&quot; : &quot;\u042f\u0437\u044b\u043a\u0438 \u0441\u043b\u0430\u0432\u044f\u043d\u0441\u043a\u043e\u0439 \u043a\u0443\u043b\u044c\u0442\u0443\u0440\u044b&quot;, &quot;publisher-place&quot; : &quot;\u041c\u043e\u0441\u043a\u0432\u0430&quot;, &quot;title&quot; : &quot;\u042d\u043a\u0441\u043f\u0435\u0440\u0438\u043c\u0435\u043d\u0442\u0430\u043b\u044c\u043d\u044b\u0439 \u0430\u043d\u0430\u043b\u0438\u0437 \u0434\u0438\u0441\u043a\u0443\u0440\u0441\u0430&quot;, &quot;type&quot; : &quot;book&quot; }, &quot;uris&quot; : [ &quot;http://www.mendeley.com/documents/?uuid=ca3f8660-cb7c-4b4a-a382-698a0703d9ae&quot; ] } ], &quot;mendeley&quot; : { &quot;formattedCitation&quot; : &quot;[1]&quot;, &quot;plainTextFormattedCitation&quot; : &quot;[1]&quot;, &quot;previouslyFormattedCitation&quot; : &quot;[1]&quot; }, &quot;properties&quot; : { &quot;noteIndex&quot; : 0 }, &quot;schema&quot; : &quot;https://github.com/citation-style-language/schema/raw/master/csl-citation.json&quot; }"/><field:fieldmark-end/></text:p>
      <text:p text:style-name="P55">Референциальные выражения, отсылающие к упоминавшемуся ранее в тексте слову или понятие, называется анафорой. Именная группа, к которой происходит отсылка, называется антецендентом.</text:p>
      <text:p text:style-name="P50">Референция является ключевым аспектом языковой коммуникации – для успешной коммуникации говорящему необходимо описать референт, информацию о котором он желает донести, а адресат должен определить этот референт. Референция представляет собой активный совместный процесс. Говорящий формулирует референциальные выражения, исходя из своих представлений об имеющемся у слушателя знании, в то время как слушатель пытается определить коммуникационное намерение говорящего, с целью определить референт, о котором идет речь. Следовательно, наибольшее влияние на обеспечение успешной референции <text:span text:style-name="T107">оказывают</text:span> навыки принятия перспективы другого и определения намерений. Важным фактором, влияющим на успешность выбора <text:s/>референ<text:span text:style-name="T107">та</text:span>, является его статус в когнитивной системе, т. е. степень активации референта в рабочей памяти участника коммуникации. <text:reference-mark-start text:name="ADDIN CSL_CITATION {&quot;schema&quot;: &quot;https://github.com/citation-style-language/schema/raw/master/csl-citation.json&quot;, &quot;citationItems&quot;: [{&quot;uris&quot;: [&quot;http://www.mendeley.com/documents/?uuid=ca3f8660-cb7c-4b4a-a382-698a0703d9ae&quot;], &quot;itemData&quot;: {&quot;publisher&quot;: &quot;\u042f\u0437\u044b\u043a\u0438 \u0441\u043b\u0430\u0432\u044f\u043d\u0441\u043a\u043e\u0439 \u043a\u0443\u043b\u044c\u0442\u0443\u0440\u044b&quot;, &quot;publisher-place&quot;: &quot;\u041c\u043e\u0441\u043a\u0432\u0430&quot;, &quot;ISBN&quot;: &quot;9785990585607&quot;, &quot;id&quot;: &quot;ITEM-1&quot;, &quot;issued&quot;: {&quot;date-parts&quot;: [[&quot;2014&quot;]]}, &quot;type&quot;: &quot;book&quot;, &quot;author&quot;: [{&quot;dropping-particle&quot;: &quot;&quot;, &quot;parse-names&quot;: false, &quot;suffix&quot;: &quot;&quot;, &quot;family&quot;: &quot;\u0424\u0435\u0434\u043e\u0440\u043e\u0432\u0430&quot;, &quot;given&quot;: &quot;\u041e\u043b\u044c\u0433\u0430&quot;, &quot;non-dropping-particle&quot;: &quot;&quot;}], &quot;title&quot;: &quot;\u042d\u043a\u0441\u043f\u0435\u0440\u0438\u043c\u0435\u043d\u0442\u0430\u043b\u044c\u043d\u044b\u0439 \u0430\u043d\u0430\u043b\u0438\u0437 \u0434\u0438\u0441\u043a\u0443\u0440\u0441\u0430&quot;, &quot;number-of-pages&quot;: &quot;512&quot;}, &quot;id&quot;: &quot;ITEM-1&quot;}], &quot;properties&quot;: {&quot;noteIndex&quot;: 0}, &quot;mendeley&quot;: {&quot;plainTextFormattedCitation&quot;: &quot;[7]&quot;, &quot;previouslyFormattedCitation&quot;: &quot;[6]&quot;, &quot;formattedCitation&quot;: &quot;[7]&quot;}} RNDqhfttfYm49"/><text:span text:style-name="T38">[7]</text:span><text:reference-mark-end text:name="ADDIN CSL_CITATION {&quot;schema&quot;: &quot;https://github.com/citation-style-language/schema/raw/master/csl-citation.json&quot;, &quot;citationItems&quot;: [{&quot;uris&quot;: [&quot;http://www.mendeley.com/documents/?uuid=ca3f8660-cb7c-4b4a-a382-698a0703d9ae&quot;], &quot;itemData&quot;: {&quot;publisher&quot;: &quot;\u042f\u0437\u044b\u043a\u0438 \u0441\u043b\u0430\u0432\u044f\u043d\u0441\u043a\u043e\u0439 \u043a\u0443\u043b\u044c\u0442\u0443\u0440\u044b&quot;, &quot;publisher-place&quot;: &quot;\u041c\u043e\u0441\u043a\u0432\u0430&quot;, &quot;ISBN&quot;: &quot;9785990585607&quot;, &quot;id&quot;: &quot;ITEM-1&quot;, &quot;issued&quot;: {&quot;date-parts&quot;: [[&quot;2014&quot;]]}, &quot;type&quot;: &quot;book&quot;, &quot;author&quot;: [{&quot;dropping-particle&quot;: &quot;&quot;, &quot;parse-names&quot;: false, &quot;suffix&quot;: &quot;&quot;, &quot;family&quot;: &quot;\u0424\u0435\u0434\u043e\u0440\u043e\u0432\u0430&quot;, &quot;given&quot;: &quot;\u041e\u043b\u044c\u0433\u0430&quot;, &quot;non-dropping-particle&quot;: &quot;&quot;}], &quot;title&quot;: &quot;\u042d\u043a\u0441\u043f\u0435\u0440\u0438\u043c\u0435\u043d\u0442\u0430\u043b\u044c\u043d\u044b\u0439 \u0430\u043d\u0430\u043b\u0438\u0437 \u0434\u0438\u0441\u043a\u0443\u0440\u0441\u0430&quot;, &quot;number-of-pages&quot;: &quot;512&quot;}, &quot;id&quot;: &quot;ITEM-1&quot;}], &quot;properties&quot;: {&quot;noteIndex&quot;: 0}, &quot;mendeley&quot;: {&quot;plainTextFormattedCitation&quot;: &quot;[7]&quot;, &quot;previouslyFormattedCitation&quot;: &quot;[6]&quot;, &quot;formattedCitation&quot;: &quot;[7]&quot;}} RNDqhfttfYm49"/><text:span text:style-name="T5">⁠</text:span> Степень активации влияет как на полноту и<text:span text:style-name="T59">спользуемого говорящим референциального выражения, так и на вероятность точного понимания этого выражения слушателем. </text:span></text:p>
      <text:p text:style-name="P50"><text:span text:style-name="T99">H. </text:span><text:span text:style-name="T96">Clark</text:span><text:span text:style-name="T59"> </text:span>рассматрива<text:span text:style-name="T99">е</text:span>т<text:span text:style-name="T59"> референцию как социально-когнитивный навык, являющийся одновременно </text:span><text:span text:style-name="T106">к</text:span><text:span text:style-name="T59">ооперативным и интерактивным</text:span><text:reference-mark-start text:name="ADDIN CSL_CITATION {&quot;schema&quot;: &quot;https://github.com/citation-style-language/schema/raw/master/csl-citation.json&quot;, &quot;citationItems&quot;: [{&quot;uris&quot;: [&quot;http://www.mendeley.com/documents/?uuid=d394f051-3082-4aa6-aa4c-fa5f67c5cfcc&quot;], &quot;itemData&quot;: {&quot;page&quot;: &quot;19-41&quot;, &quot;issued&quot;: {&quot;date-parts&quot;: [[&quot;1987&quot;]]}, &quot;container-title&quot;: &quot;Language and Cognitive Processes&quot;, &quot;type&quot;: &quot;article-journal&quot;, &quot;author&quot;: [{&quot;dropping-particle&quot;: &quot;&quot;, &quot;parse-names&quot;: false, &quot;suffix&quot;: &quot;&quot;, &quot;family&quot;: &quot;Clark&quot;, &quot;given&quot;: &quot;H. H.&quot;, &quot;non-dropping-particle&quot;: &quot;&quot;}, {&quot;dropping-particle&quot;: &quot;&quot;, &quot;parse-names&quot;: false, &quot;suffix&quot;: &quot;&quot;, &quot;family&quot;: &quot;Schaefer&quot;, &quot;given&quot;: &quot;E. F.&quot;, &quot;non-dropping-particle&quot;: &quot;&quot;}], &quot;issue&quot;: &quot;2&quot;, &quot;title&quot;: &quot;Collaborating on contributions to conversation.&quot;, &quot;id&quot;: &quot;ITEM-1&quot;}, &quot;id&quot;: &quot;ITEM-1&quot;}], &quot;properties&quot;: {&quot;noteIndex&quot;: 0}, &quot;mendeley&quot;: {&quot;plainTextFormattedCitation&quot;: &quot;[19]&quot;, &quot;previouslyFormattedCitation&quot;: &quot;[18]&quot;, &quot;formattedCitation&quot;: &quot;[19]&quot;}} RNDWgYPHyWjWb"/><text:span text:style-name="T60">[19]</text:span><text:reference-mark-end text:name="ADDIN CSL_CITATION {&quot;schema&quot;: &quot;https://github.com/citation-style-language/schema/raw/master/csl-citation.json&quot;, &quot;citationItems&quot;: [{&quot;uris&quot;: [&quot;http://www.mendeley.com/documents/?uuid=d394f051-3082-4aa6-aa4c-fa5f67c5cfcc&quot;], &quot;itemData&quot;: {&quot;page&quot;: &quot;19-41&quot;, &quot;issued&quot;: {&quot;date-parts&quot;: [[&quot;1987&quot;]]}, &quot;container-title&quot;: &quot;Language and Cognitive Processes&quot;, &quot;type&quot;: &quot;article-journal&quot;, &quot;author&quot;: [{&quot;dropping-particle&quot;: &quot;&quot;, &quot;parse-names&quot;: false, &quot;suffix&quot;: &quot;&quot;, &quot;family&quot;: &quot;Clark&quot;, &quot;given&quot;: &quot;H. H.&quot;, &quot;non-dropping-particle&quot;: &quot;&quot;}, {&quot;dropping-particle&quot;: &quot;&quot;, &quot;parse-names&quot;: false, &quot;suffix&quot;: &quot;&quot;, &quot;family&quot;: &quot;Schaefer&quot;, &quot;given&quot;: &quot;E. F.&quot;, &quot;non-dropping-particle&quot;: &quot;&quot;}], &quot;issue&quot;: &quot;2&quot;, &quot;title&quot;: &quot;Collaborating on contributions to conversation.&quot;, &quot;id&quot;: &quot;ITEM-1&quot;}, &quot;id&quot;: &quot;ITEM-1&quot;}], &quot;properties&quot;: {&quot;noteIndex&quot;: 0}, &quot;mendeley&quot;: {&quot;plainTextFormattedCitation&quot;: &quot;[19]&quot;, &quot;previouslyFormattedCitation&quot;: &quot;[18]&quot;, &quot;formattedCitation&quot;: &quot;[19]&quot;}} RNDWgYPHyWjWb"/><text:span text:style-name="T59">⁠. Одна из вариантов базиса для кооперации – полагание на общую для собеседников информацию. Из этого следует, что возможна также референция объектов, которые ранее не встречались в речи, так как у собеседников уже имеется знание об этих объектах. Развитие взаимопонимания, совместного внимания и прочих социально-когнитивных навыков, необходимых для успешной </text:span><text:soft-page-break/><text:span text:style-name="T59">референции, требует понимания того, что происходит </text:span><text:span text:style-name="T105">с точки зрения других людей.</text:span></text:p>
      <text:p text:style-name="P50"><text:span text:style-name="T105">Способность к интерпретации референциальных выражений возникает у людей с раннего возраста. В своих исследования </text:span><text:span text:style-name="T98">Tomasello</text:span><text:span text:style-name="T105"> </text:span><text:reference-mark-start text:name="ADDIN CSL_CITATION {&quot;schema&quot;: &quot;https://github.com/citation-style-language/schema/raw/master/csl-citation.json&quot;, &quot;citationItems&quot;: [{&quot;uris&quot;: [&quot;http://www.mendeley.com/documents/?uuid=1c10108e-2263-403f-a593-25973258bc3e&quot;], &quot;itemData&quot;: {&quot;page&quot;: &quot;639-48&quot;, &quot;issued&quot;: {&quot;date-parts&quot;: [[&quot;2007&quot;]]}, &quot;type&quot;: &quot;article-journal&quot;, &quot;author&quot;: [{&quot;dropping-particle&quot;: &quot;&quot;, &quot;parse-names&quot;: false, &quot;suffix&quot;: &quot;&quot;, &quot;family&quot;: &quot;Moll&quot;, &quot;given&quot;: &quot;Henrike&quot;, &quot;non-dropping-particle&quot;: &quot;&quot;}, {&quot;dropping-particle&quot;: &quot;&quot;, &quot;parse-names&quot;: false, &quot;suffix&quot;: &quot;&quot;, &quot;family&quot;: &quot;Tomasello&quot;, &quot;given&quot;: &quot;Michael&quot;, &quot;non-dropping-particle&quot;: &quot;&quot;}], &quot;issue&quot;: &quot;1480&quot;, &quot;abstract&quot;: &quot;Nicholas Humphrey's social intelligence hypothesis proposed that the major engine of primate cognitive evolution was social competition. Lev Vygotsky also emphasized the social dimension of intelligence, but he focused on human primates and cultural things such as collaboration, communication and teaching. A reasonable proposal is that primate cognition in general was driven mainly by social competition, but beyond that the unique aspects of human cognition were driven by, or even constituted by, social cooperation. In the present paper, we provide evidence for this Vygotskian intelligence hypothesis by comparing the social-cognitive skills of great apes with those of young human children in several domains of activity involving cooperation and communication with others. We argue, finally, that regular participation in cooperative, cultural interactions during ontogeny leads children to construct uniquely powerful forms of perspectival cognitive representation.&quot;, &quot;id&quot;: &quot;ITEM-1&quot;, &quot;ISBN&quot;: &quot;0962-8436 (Print)\\n0962-8436 (Linking)&quot;, &quot;container-title&quot;: &quot;Philosophical transactions of the Royal Society of London. Series B, Biological sciences&quot;, &quot;PMID&quot;: &quot;17296598&quot;, &quot;DOI&quot;: &quot;10.1098/rstb.2006.2000&quot;, &quot;ISSN&quot;: &quot;0962-8436&quot;, &quot;title&quot;: &quot;Cooperation and human cognition: the Vygotskian intelligence hypothesis.&quot;, &quot;volume&quot;: &quot;362&quot;}, &quot;id&quot;: &quot;ITEM-1&quot;}, {&quot;uris&quot;: [&quot;http://www.mendeley.com/documents/?uuid=135c7e0b-2963-467c-9135-67518c709c9a&quot;], &quot;itemData&quot;: {&quot;page&quot;: &quot;675-91; discussion 691-735&quot;, &quot;issued&quot;: {&quot;date-parts&quot;: [[&quot;2005&quot;]]}, &quot;type&quot;: &quot;article-journal&quot;, &quot;author&quot;: [{&quot;dropping-particle&quot;: &quot;&quot;, &quot;parse-names&quot;: false, &quot;suffix&quot;: &quot;&quot;, &quot;family&quot;: &quot;Tomasello&quot;, &quot;given&quot;: &quot;Michael&quot;, &quot;non-dropping-particle&quot;: &quot;&quot;}, {&quot;dropping-particle&quot;: &quot;&quot;, &quot;parse-names&quot;: false, &quot;suffix&quot;: &quot;&quot;, &quot;family&quot;: &quot;Carpenter&quot;, &quot;given&quot;: &quot;Malinda&quot;, &quot;non-dropping-particle&quot;: &quot;&quot;}, {&quot;dropping-particle&quot;: &quot;&quot;, &quot;parse-names&quot;: false, &quot;suffix&quot;: &quot;&quot;, &quot;family&quot;: &quot;Call&quot;, &quot;given&quot;: &quot;Josep&quot;, &quot;non-dropping-particle&quot;: &quot;&quot;}, {&quot;dropping-particle&quot;: &quot;&quot;, &quot;parse-names&quot;: false, &quot;suffix&quot;: &quot;&quot;, &quot;family&quot;: &quot;Behne&quot;, &quot;given&quot;: &quot;Tanya&quot;, &quot;non-dropping-particle&quot;: &quot;&quot;}, {&quot;dropping-particle&quot;: &quot;&quot;, &quot;parse-names&quot;: false, &quot;suffix&quot;: &quot;&quot;, &quot;family&quot;: &quot;Moll&quot;, &quot;given&quot;: &quot;Henrike&quot;, &quot;non-dropping-particle&quot;: &quot;&quot;}], &quot;issue&quot;: &quot;5&quot;, &quot;abstract&quot;: &quot;We propose that the crucial difference between human cognition and that of other species is the ability to participate with others in collaborative activities with shared goals and intentions: shared intentionality. Participation in such activities requires not only especially powerful forms of intention reading and cultural learning, but also a unique motivation to share psychological states with others and unique forms of cognitive representation for doing so. The result of participating in these activities is species-unique forms of cultural cognition and evolution, enabling everything from the creation and use of linguistic symbols to the construction of social norms and individual beliefs to the establishment of social institutions. In support of this proposal we argue and present evidence that great apes (and some children with autism) understand the basics of intentional action, but they still do not participate in activities involving joint intentions and attention (shared intentionality). Human children's skills of shared intentionality develop gradually during the first 14 months of life as two ontogenetic pathways intertwine: (1) the general ape line of understanding others as animate, goal-directed, and intentional agents; and (2) a species-unique motivation to share emotions, experience, and activities with other persons. The developmental outcome is children's ability to construct dialogic cognitive representations, which enable them to participate in earnest in the collectivity that is human cognition.&quot;, &quot;id&quot;: &quot;ITEM-2&quot;, &quot;ISBN&quot;: &quot;0140-525X&quot;, &quot;container-title&quot;: &quot;The Behavioral and brain sciences&quot;, &quot;PMID&quot;: &quot;16262930&quot;, &quot;DOI&quot;: &quot;10.1017/S0140525X05000129&quot;, &quot;ISSN&quot;: &quot;0140-525X&quot;, &quot;title&quot;: &quot;Understanding and sharing intentions: the origins of cultural cognition.&quot;, &quot;volume&quot;: &quot;28&quot;}, &quot;id&quot;: &quot;ITEM-2&quot;}, {&quot;uris&quot;: [&quot;http://www.mendeley.com/documents/?uuid=8ecbeee6-1efc-4c4a-9720-99e73f63c41c&quot;], &quot;itemData&quot;: {&quot;publisher&quot;: &quot;\u042f\u0437\u044b\u043a\u0438 \u0441\u043b\u0430\u0432\u044f\u043d\u0441\u043a\u043e\u0439 \u043a\u0443\u043b\u044c\u0442\u0443\u0440\u044b&quot;, &quot;publisher-place&quot;: &quot;\u041c\u043e\u0441\u043a\u0432\u0430&quot;, &quot;ISBN&quot;: &quot;9855955104713&quot;, &quot;issued&quot;: {&quot;date-parts&quot;: [[&quot;2011&quot;]]}, &quot;type&quot;: &quot;book&quot;, &quot;author&quot;: [{&quot;dropping-particle&quot;: &quot;&quot;, &quot;parse-names&quot;: false, &quot;suffix&quot;: &quot;&quot;, &quot;family&quot;: &quot;\u0422\u043e\u043c\u0430\u0441\u0435\u043b\u043b\u043e&quot;, &quot;given&quot;: &quot;\u041c\u0430\u0439\u043a\u043b&quot;, &quot;non-dropping-particle&quot;: &quot;&quot;}], &quot;title&quot;: &quot;\u0418\u0441\u0442\u043e\u043a\u0438 \u0447\u0435\u043b\u043e\u0432\u0435\u0447\u0435\u043a\u043e\u0433\u043e \u043e\u0431\u0449\u0435\u043d\u0438\u044f&quot;, &quot;id&quot;: &quot;ITEM-3&quot;}, &quot;id&quot;: &quot;ITEM-3&quot;}], &quot;properties&quot;: {&quot;noteIndex&quot;: 0}, &quot;mendeley&quot;: {&quot;plainTextFormattedCitation&quot;: &quot;[6, 34, 43]&quot;, &quot;previouslyFormattedCitation&quot;: &quot;[5, 33, 42]&quot;, &quot;formattedCitation&quot;: &quot;[6, 34, 43]&quot;}} RNDihCt1bYHIk"/><text:span text:style-name="T79">[6, 34, 43]</text:span><text:reference-mark-end text:name="ADDIN CSL_CITATION {&quot;schema&quot;: &quot;https://github.com/citation-style-language/schema/raw/master/csl-citation.json&quot;, &quot;citationItems&quot;: [{&quot;uris&quot;: [&quot;http://www.mendeley.com/documents/?uuid=1c10108e-2263-403f-a593-25973258bc3e&quot;], &quot;itemData&quot;: {&quot;page&quot;: &quot;639-48&quot;, &quot;issued&quot;: {&quot;date-parts&quot;: [[&quot;2007&quot;]]}, &quot;type&quot;: &quot;article-journal&quot;, &quot;author&quot;: [{&quot;dropping-particle&quot;: &quot;&quot;, &quot;parse-names&quot;: false, &quot;suffix&quot;: &quot;&quot;, &quot;family&quot;: &quot;Moll&quot;, &quot;given&quot;: &quot;Henrike&quot;, &quot;non-dropping-particle&quot;: &quot;&quot;}, {&quot;dropping-particle&quot;: &quot;&quot;, &quot;parse-names&quot;: false, &quot;suffix&quot;: &quot;&quot;, &quot;family&quot;: &quot;Tomasello&quot;, &quot;given&quot;: &quot;Michael&quot;, &quot;non-dropping-particle&quot;: &quot;&quot;}], &quot;issue&quot;: &quot;1480&quot;, &quot;abstract&quot;: &quot;Nicholas Humphrey's social intelligence hypothesis proposed that the major engine of primate cognitive evolution was social competition. Lev Vygotsky also emphasized the social dimension of intelligence, but he focused on human primates and cultural things such as collaboration, communication and teaching. A reasonable proposal is that primate cognition in general was driven mainly by social competition, but beyond that the unique aspects of human cognition were driven by, or even constituted by, social cooperation. In the present paper, we provide evidence for this Vygotskian intelligence hypothesis by comparing the social-cognitive skills of great apes with those of young human children in several domains of activity involving cooperation and communication with others. We argue, finally, that regular participation in cooperative, cultural interactions during ontogeny leads children to construct uniquely powerful forms of perspectival cognitive representation.&quot;, &quot;id&quot;: &quot;ITEM-1&quot;, &quot;ISBN&quot;: &quot;0962-8436 (Print)\\n0962-8436 (Linking)&quot;, &quot;container-title&quot;: &quot;Philosophical transactions of the Royal Society of London. Series B, Biological sciences&quot;, &quot;PMID&quot;: &quot;17296598&quot;, &quot;DOI&quot;: &quot;10.1098/rstb.2006.2000&quot;, &quot;ISSN&quot;: &quot;0962-8436&quot;, &quot;title&quot;: &quot;Cooperation and human cognition: the Vygotskian intelligence hypothesis.&quot;, &quot;volume&quot;: &quot;362&quot;}, &quot;id&quot;: &quot;ITEM-1&quot;}, {&quot;uris&quot;: [&quot;http://www.mendeley.com/documents/?uuid=135c7e0b-2963-467c-9135-67518c709c9a&quot;], &quot;itemData&quot;: {&quot;page&quot;: &quot;675-91; discussion 691-735&quot;, &quot;issued&quot;: {&quot;date-parts&quot;: [[&quot;2005&quot;]]}, &quot;type&quot;: &quot;article-journal&quot;, &quot;author&quot;: [{&quot;dropping-particle&quot;: &quot;&quot;, &quot;parse-names&quot;: false, &quot;suffix&quot;: &quot;&quot;, &quot;family&quot;: &quot;Tomasello&quot;, &quot;given&quot;: &quot;Michael&quot;, &quot;non-dropping-particle&quot;: &quot;&quot;}, {&quot;dropping-particle&quot;: &quot;&quot;, &quot;parse-names&quot;: false, &quot;suffix&quot;: &quot;&quot;, &quot;family&quot;: &quot;Carpenter&quot;, &quot;given&quot;: &quot;Malinda&quot;, &quot;non-dropping-particle&quot;: &quot;&quot;}, {&quot;dropping-particle&quot;: &quot;&quot;, &quot;parse-names&quot;: false, &quot;suffix&quot;: &quot;&quot;, &quot;family&quot;: &quot;Call&quot;, &quot;given&quot;: &quot;Josep&quot;, &quot;non-dropping-particle&quot;: &quot;&quot;}, {&quot;dropping-particle&quot;: &quot;&quot;, &quot;parse-names&quot;: false, &quot;suffix&quot;: &quot;&quot;, &quot;family&quot;: &quot;Behne&quot;, &quot;given&quot;: &quot;Tanya&quot;, &quot;non-dropping-particle&quot;: &quot;&quot;}, {&quot;dropping-particle&quot;: &quot;&quot;, &quot;parse-names&quot;: false, &quot;suffix&quot;: &quot;&quot;, &quot;family&quot;: &quot;Moll&quot;, &quot;given&quot;: &quot;Henrike&quot;, &quot;non-dropping-particle&quot;: &quot;&quot;}], &quot;issue&quot;: &quot;5&quot;, &quot;abstract&quot;: &quot;We propose that the crucial difference between human cognition and that of other species is the ability to participate with others in collaborative activities with shared goals and intentions: shared intentionality. Participation in such activities requires not only especially powerful forms of intention reading and cultural learning, but also a unique motivation to share psychological states with others and unique forms of cognitive representation for doing so. The result of participating in these activities is species-unique forms of cultural cognition and evolution, enabling everything from the creation and use of linguistic symbols to the construction of social norms and individual beliefs to the establishment of social institutions. In support of this proposal we argue and present evidence that great apes (and some children with autism) understand the basics of intentional action, but they still do not participate in activities involving joint intentions and attention (shared intentionality). Human children's skills of shared intentionality develop gradually during the first 14 months of life as two ontogenetic pathways intertwine: (1) the general ape line of understanding others as animate, goal-directed, and intentional agents; and (2) a species-unique motivation to share emotions, experience, and activities with other persons. The developmental outcome is children's ability to construct dialogic cognitive representations, which enable them to participate in earnest in the collectivity that is human cognition.&quot;, &quot;id&quot;: &quot;ITEM-2&quot;, &quot;ISBN&quot;: &quot;0140-525X&quot;, &quot;container-title&quot;: &quot;The Behavioral and brain sciences&quot;, &quot;PMID&quot;: &quot;16262930&quot;, &quot;DOI&quot;: &quot;10.1017/S0140525X05000129&quot;, &quot;ISSN&quot;: &quot;0140-525X&quot;, &quot;title&quot;: &quot;Understanding and sharing intentions: the origins of cultural cognition.&quot;, &quot;volume&quot;: &quot;28&quot;}, &quot;id&quot;: &quot;ITEM-2&quot;}, {&quot;uris&quot;: [&quot;http://www.mendeley.com/documents/?uuid=8ecbeee6-1efc-4c4a-9720-99e73f63c41c&quot;], &quot;itemData&quot;: {&quot;publisher&quot;: &quot;\u042f\u0437\u044b\u043a\u0438 \u0441\u043b\u0430\u0432\u044f\u043d\u0441\u043a\u043e\u0439 \u043a\u0443\u043b\u044c\u0442\u0443\u0440\u044b&quot;, &quot;publisher-place&quot;: &quot;\u041c\u043e\u0441\u043a\u0432\u0430&quot;, &quot;ISBN&quot;: &quot;9855955104713&quot;, &quot;issued&quot;: {&quot;date-parts&quot;: [[&quot;2011&quot;]]}, &quot;type&quot;: &quot;book&quot;, &quot;author&quot;: [{&quot;dropping-particle&quot;: &quot;&quot;, &quot;parse-names&quot;: false, &quot;suffix&quot;: &quot;&quot;, &quot;family&quot;: &quot;\u0422\u043e\u043c\u0430\u0441\u0435\u043b\u043b\u043e&quot;, &quot;given&quot;: &quot;\u041c\u0430\u0439\u043a\u043b&quot;, &quot;non-dropping-particle&quot;: &quot;&quot;}], &quot;title&quot;: &quot;\u0418\u0441\u0442\u043e\u043a\u0438 \u0447\u0435\u043b\u043e\u0432\u0435\u0447\u0435\u043a\u043e\u0433\u043e \u043e\u0431\u0449\u0435\u043d\u0438\u044f&quot;, &quot;id&quot;: &quot;ITEM-3&quot;}, &quot;id&quot;: &quot;ITEM-3&quot;}], &quot;properties&quot;: {&quot;noteIndex&quot;: 0}, &quot;mendeley&quot;: {&quot;plainTextFormattedCitation&quot;: &quot;[6, 34, 43]&quot;, &quot;previouslyFormattedCitation&quot;: &quot;[5, 33, 42]&quot;, &quot;formattedCitation&quot;: &quot;[6, 34, 43]&quot;}} RNDihCt1bYHIk"/><text:span text:style-name="T105">⁠показал, что полуторагодовалые дети не только понимают значение указательных жестов, но и интерпретируют один и тот жест, направленный на один и тот же объект по разному, в зависимости от того, какой совместный с указующим опыт у них был в прошлом. При вербальной референции, дети научаются использовать спецефическиеее языковые подсказки (например, мужской, женский или средний род) не позднее чем в 2,5 года. </text:span><text:reference-mark-start text:name="ADDIN CSL_CITATION {&quot;schema&quot;: &quot;https://github.com/citation-style-language/schema/raw/master/csl-citation.json&quot;, &quot;citationItems&quot;: [{&quot;uris&quot;: [&quot;http://www.mendeley.com/documents/?uuid=3d30dfdf-4543-4d00-aeb6-b987dc16b738&quot;], &quot;itemData&quot;: {&quot;page&quot;: &quot;161-181&quot;, &quot;issued&quot;: {&quot;date-parts&quot;: [[&quot;2014&quot;]]}, &quot;container-title&quot;: &quot;Pragmatic Development in First Language Acquisition&quot;, &quot;type&quot;: &quot;article-journal&quot;, &quot;author&quot;: [{&quot;dropping-particle&quot;: &quot;&quot;, &quot;parse-names&quot;: false, &quot;suffix&quot;: &quot;&quot;, &quot;family&quot;: &quot;Graf&quot;, &quot;given&quot;: &quot;Eileen&quot;, &quot;non-dropping-particle&quot;: &quot;&quot;}, {&quot;dropping-particle&quot;: &quot;&quot;, &quot;parse-names&quot;: false, &quot;suffix&quot;: &quot;&quot;, &quot;family&quot;: &quot;Davies&quot;, &quot;given&quot;: &quot;Catherine&quot;, &quot;non-dropping-particle&quot;: &quot;&quot;}], &quot;title&quot;: &quot;The Production and Comprehension of Referring Expressions&quot;, &quot;ISSN&quot;: &quot;9027270449&quot;, &quot;abstract&quot;: &quot;In this chapter, we provide a developmental outline of the emergence of referential skills during early childhood. We first briefly outline the major theoretical frameworks of reference as based on the adult literature and also introduce the growing body of developmental work. In two subsequent sections, we focus on typically developing children\u2019s comprehension and production skills, respectively. Next, we look to clinical populations, summarising research on referential skills in children with autism spectrum disorders. We conclude by outlining a developmental sketch of children\u2019s referential skills, considering some of the current debates within the development of reference.&quot;, &quot;id&quot;: &quot;ITEM-1&quot;}, &quot;id&quot;: &quot;ITEM-1&quot;}], &quot;properties&quot;: {&quot;noteIndex&quot;: 0}, &quot;mendeley&quot;: {&quot;plainTextFormattedCitation&quot;: &quot;[28]&quot;, &quot;previouslyFormattedCitation&quot;: &quot;[27]&quot;, &quot;formattedCitation&quot;: &quot;[28]&quot;}} RNDBeD6CEAwAv"/><text:span text:style-name="T79">[28]</text:span><text:reference-mark-end text:name="ADDIN CSL_CITATION {&quot;schema&quot;: &quot;https://github.com/citation-style-language/schema/raw/master/csl-citation.json&quot;, &quot;citationItems&quot;: [{&quot;uris&quot;: [&quot;http://www.mendeley.com/documents/?uuid=3d30dfdf-4543-4d00-aeb6-b987dc16b738&quot;], &quot;itemData&quot;: {&quot;page&quot;: &quot;161-181&quot;, &quot;issued&quot;: {&quot;date-parts&quot;: [[&quot;2014&quot;]]}, &quot;container-title&quot;: &quot;Pragmatic Development in First Language Acquisition&quot;, &quot;type&quot;: &quot;article-journal&quot;, &quot;author&quot;: [{&quot;dropping-particle&quot;: &quot;&quot;, &quot;parse-names&quot;: false, &quot;suffix&quot;: &quot;&quot;, &quot;family&quot;: &quot;Graf&quot;, &quot;given&quot;: &quot;Eileen&quot;, &quot;non-dropping-particle&quot;: &quot;&quot;}, {&quot;dropping-particle&quot;: &quot;&quot;, &quot;parse-names&quot;: false, &quot;suffix&quot;: &quot;&quot;, &quot;family&quot;: &quot;Davies&quot;, &quot;given&quot;: &quot;Catherine&quot;, &quot;non-dropping-particle&quot;: &quot;&quot;}], &quot;title&quot;: &quot;The Production and Comprehension of Referring Expressions&quot;, &quot;ISSN&quot;: &quot;9027270449&quot;, &quot;abstract&quot;: &quot;In this chapter, we provide a developmental outline of the emergence of referential skills during early childhood. We first briefly outline the major theoretical frameworks of reference as based on the adult literature and also introduce the growing body of developmental work. In two subsequent sections, we focus on typically developing children\u2019s comprehension and production skills, respectively. Next, we look to clinical populations, summarising research on referential skills in children with autism spectrum disorders. We conclude by outlining a developmental sketch of children\u2019s referential skills, considering some of the current debates within the development of reference.&quot;, &quot;id&quot;: &quot;ITEM-1&quot;}, &quot;id&quot;: &quot;ITEM-1&quot;}], &quot;properties&quot;: {&quot;noteIndex&quot;: 0}, &quot;mendeley&quot;: {&quot;plainTextFormattedCitation&quot;: &quot;[28]&quot;, &quot;previouslyFormattedCitation&quot;: &quot;[27]&quot;, &quot;formattedCitation&quot;: &quot;[28]&quot;}} RNDBeD6CEAwAv"/></text:p>
      <text:p text:style-name="P50"><text:span text:style-name="T75">Для разрешения неоднозначности и определения какая анафора связана с каким референтом, мы используем разнообразные виды подсказок. Подобные подсказки включают в себя, во первых, низкоуровневую информацию, извлекаемую из грамматических характеристик слова, такую как, например, пол и число. Так, мы знаем, что местоимение «он» относится к одному мужскому персонажу </text:span><text:span text:style-name="T80">. <text:s/></text:span><text:span text:style-name="T76">Более высокоуровневые подсказки включают в себя дискурсивный </text:span><text:span text:style-name="T78">контекст</text:span><text:span text:style-name="T76"> и общие знания (</text:span><text:span text:style-name="T81">real world knowledge). </text:span><text:span text:style-name="T76">Так, мы знаем, что вероятность того, что говорящий будет говорить о себе в третьем лице является крайне низкой, и, следовательно, вряд ли будет являт</text:span><text:span text:style-name="T77">ь</text:span><text:span text:style-name="T76">ся референтом местоимения «он» </text:span><text:reference-mark-start text:name="ADDIN CSL_CITATION {&quot;schema&quot;: &quot;https://github.com/citation-style-language/schema/raw/master/csl-citation.json&quot;, &quot;citationItems&quot;: [{&quot;uris&quot;: [&quot;http://www.mendeley.com/documents/?uuid=121c3c89-bd9d-4206-9c4b-fc137f43e6b5&quot;], &quot;itemData&quot;: {&quot;page&quot;: &quot;793-827&quot;, &quot;issued&quot;: {&quot;date-parts&quot;: [[&quot;2007&quot;]]}, &quot;type&quot;: &quot;article-journal&quot;, &quot;author&quot;: [{&quot;dropping-particle&quot;: &quot;&quot;, &quot;parse-names&quot;: false, &quot;suffix&quot;: &quot;&quot;, &quot;family&quot;: &quot;Ditman&quot;, &quot;given&quot;: &quot;Tali&quot;, &quot;non-dropping-particle&quot;: &quot;&quot;}, {&quot;dropping-particle&quot;: &quot;&quot;, &quot;parse-names&quot;: false, &quot;suffix&quot;: &quot;&quot;, &quot;family&quot;: &quot;Holcomb&quot;, &quot;given&quot;: &quot;Phillip J&quot;, &quot;non-dropping-particle&quot;: &quot;&quot;}, {&quot;dropping-particle&quot;: &quot;&quot;, &quot;parse-names&quot;: false, &quot;suffix&quot;: &quot;&quot;, &quot;family&quot;: &quot;Kuperberg&quot;, &quot;given&quot;: &quot;Gina R&quot;, &quot;non-dropping-particle&quot;: &quot;&quot;}], &quot;issue&quot;: &quot;6&quot;, &quot;abstract&quot;: &quot;The present studies employed event-related potentials (ERPs) to examine the time course for the integration of lexico-semantic and discourse information during the resolution of categorical anaphors. Scenarios were constructed to include three potential antecedents. Anaphors were semantically ambiguous in that two of the potential antecedents were exemplars of the anaphor. Final sentences resolved the anaphor with the correct (associatively related/contextually appropriate), incorrect (associatively related/contextually inappropriate), or control antecedent (associatively unrelated/contextually inappropriate). We examined the amplitude of the N400 component, which is thought to reflect the ease of semantic integration, at several points following the anaphor. The smallest N400 was evoked when the text referred back to a correct antecedent following an anaphor; an intermediate N400 was evoked by incorrect antecedents and the largest N400 was evoked by reinstating the control antecedent following an anaphor. Results demonstrated that, following an ambiguous anaphor, readers are able to use both lexico-semantic and discourse-level information to semantically integrate an antecedent into its larger discourse context.&quot;, &quot;id&quot;: &quot;ITEM-1&quot;, &quot;ISBN&quot;: &quot;0169-0965&quot;, &quot;container-title&quot;: &quot;Language and Cognitive Processes&quot;, &quot;title&quot;: &quot;The contributions of lexico-semantic and discourse information to the resolution of ambiguous categorical anaphors&quot;, &quot;ISSN&quot;: &quot;0169-0965&quot;, &quot;DOI&quot;: &quot;10.1080/01690960601057126&quot;, &quot;volume&quot;: &quot;22&quot;}, &quot;id&quot;: &quot;ITEM-1&quot;}], &quot;properties&quot;: {&quot;noteIndex&quot;: 0}, &quot;mendeley&quot;: {&quot;plainTextFormattedCitation&quot;: &quot;[21]&quot;, &quot;previouslyFormattedCitation&quot;: &quot;[20]&quot;, &quot;formattedCitation&quot;: &quot;[21]&quot;}} RNDSlBhMA9DeK"/><text:span text:style-name="T76">[21]</text:span><text:reference-mark-end text:name="ADDIN CSL_CITATION {&quot;schema&quot;: &quot;https://github.com/citation-style-language/schema/raw/master/csl-citation.json&quot;, &quot;citationItems&quot;: [{&quot;uris&quot;: [&quot;http://www.mendeley.com/documents/?uuid=121c3c89-bd9d-4206-9c4b-fc137f43e6b5&quot;], &quot;itemData&quot;: {&quot;page&quot;: &quot;793-827&quot;, &quot;issued&quot;: {&quot;date-parts&quot;: [[&quot;2007&quot;]]}, &quot;type&quot;: &quot;article-journal&quot;, &quot;author&quot;: [{&quot;dropping-particle&quot;: &quot;&quot;, &quot;parse-names&quot;: false, &quot;suffix&quot;: &quot;&quot;, &quot;family&quot;: &quot;Ditman&quot;, &quot;given&quot;: &quot;Tali&quot;, &quot;non-dropping-particle&quot;: &quot;&quot;}, {&quot;dropping-particle&quot;: &quot;&quot;, &quot;parse-names&quot;: false, &quot;suffix&quot;: &quot;&quot;, &quot;family&quot;: &quot;Holcomb&quot;, &quot;given&quot;: &quot;Phillip J&quot;, &quot;non-dropping-particle&quot;: &quot;&quot;}, {&quot;dropping-particle&quot;: &quot;&quot;, &quot;parse-names&quot;: false, &quot;suffix&quot;: &quot;&quot;, &quot;family&quot;: &quot;Kuperberg&quot;, &quot;given&quot;: &quot;Gina R&quot;, &quot;non-dropping-particle&quot;: &quot;&quot;}], &quot;issue&quot;: &quot;6&quot;, &quot;abstract&quot;: &quot;The present studies employed event-related potentials (ERPs) to examine the time course for the integration of lexico-semantic and discourse information during the resolution of categorical anaphors. Scenarios were constructed to include three potential antecedents. Anaphors were semantically ambiguous in that two of the potential antecedents were exemplars of the anaphor. Final sentences resolved the anaphor with the correct (associatively related/contextually appropriate), incorrect (associatively related/contextually inappropriate), or control antecedent (associatively unrelated/contextually inappropriate). We examined the amplitude of the N400 component, which is thought to reflect the ease of semantic integration, at several points following the anaphor. The smallest N400 was evoked when the text referred back to a correct antecedent following an anaphor; an intermediate N400 was evoked by incorrect antecedents and the largest N400 was evoked by reinstating the control antecedent following an anaphor. Results demonstrated that, following an ambiguous anaphor, readers are able to use both lexico-semantic and discourse-level information to semantically integrate an antecedent into its larger discourse context.&quot;, &quot;id&quot;: &quot;ITEM-1&quot;, &quot;ISBN&quot;: &quot;0169-0965&quot;, &quot;container-title&quot;: &quot;Language and Cognitive Processes&quot;, &quot;title&quot;: &quot;The contributions of lexico-semantic and discourse information to the resolution of ambiguous categorical anaphors&quot;, &quot;ISSN&quot;: &quot;0169-0965&quot;, &quot;DOI&quot;: &quot;10.1080/01690960601057126&quot;, &quot;volume&quot;: &quot;22&quot;}, &quot;id&quot;: &quot;ITEM-1&quot;}], &quot;properties&quot;: {&quot;noteIndex&quot;: 0}, &quot;mendeley&quot;: {&quot;plainTextFormattedCitation&quot;: &quot;[21]&quot;, &quot;previouslyFormattedCitation&quot;: &quot;[20]&quot;, &quot;formattedCitation&quot;: &quot;[21]&quot;}} RNDSlBhMA9DeK"/><text:span text:style-name="T82">⁠</text:span></text:p>
      <text:p text:style-name="P73"><text:span text:style-name="T38">В исследованиях было показано, что обработка референциальных выражений — быстрый процесс, задействующий широкий диапазон <text:s/>внеязыковой информации. </text:span><text:span text:style-name="T39">Так, в исследованиях референциального выбора, в которых производилась запись глазодвигательной активности испытуемых, отмечается, что испытуемые фиксируются на референте как только они получают достаточную информацию для его идентификации. <text:s/></text:span><text:span text:style-name="T38"><text:s text:c="2"/></text:span><text:reference-mark-start text:name="ADDIN CSL_CITATION {&quot;schema&quot;: &quot;https://github.com/citation-style-language/schema/raw/master/csl-citation.json&quot;, &quot;citationItems&quot;: [{&quot;uris&quot;: [&quot;http://www.mendeley.com/documents/?uuid=ccc14c6f-cb47-457c-9e09-2c55561fe284&quot;], &quot;itemData&quot;: {&quot;publisher&quot;: &quot;Elsevier&quot;, &quot;page&quot;: &quot;447-460&quot;, &quot;issued&quot;: {&quot;date-parts&quot;: [[&quot;2016&quot;]]}, &quot;type&quot;: &quot;article-journal&quot;, &quot;author&quot;: [{&quot;dropping-particle&quot;: &quot;&quot;, &quot;parse-names&quot;: false, &quot;suffix&quot;: &quot;&quot;, &quot;family&quot;: &quot;Brodbeck&quot;, &quot;given&quot;: &quot;Christian&quot;, &quot;non-dropping-particle&quot;: &quot;&quot;}, {&quot;dropping-particle&quot;: &quot;&quot;, &quot;parse-names&quot;: false, &quot;suffix&quot;: &quot;&quot;, &quot;family&quot;: &quot;Pylkk\u00e4nen&quot;, &quot;given&quot;: &quot;Liina&quot;, &quot;non-dropping-particle&quot;: &quot;&quot;}], &quot;issue&quot;: &quot;September 2016&quot;, &quot;id&quot;: &quot;ITEM-1&quot;, &quot;container-title&quot;: &quot;NeuroImage&quot;, &quot;DOI&quot;: &quot;10.1016/j.neuroimage.2016.12.006&quot;, &quot;ISSN&quot;: &quot;10538119&quot;, &quot;title&quot;: &quot;Language in context: Characterizing the comprehension of referential expressions with MEG&quot;, &quot;volume&quot;: &quot;147&quot;}, &quot;id&quot;: &quot;ITEM-1&quot;}], &quot;properties&quot;: {&quot;noteIndex&quot;: 0}, &quot;mendeley&quot;: {&quot;plainTextFormattedCitation&quot;: &quot;[15]&quot;, &quot;previouslyFormattedCitation&quot;: &quot;[14]&quot;, &quot;formattedCitation&quot;: &quot;[15]&quot;}} RNDuPYpM1COfB"/><text:span text:style-name="T38">[15]</text:span><text:reference-mark-end text:name="ADDIN CSL_CITATION {&quot;schema&quot;: &quot;https://github.com/citation-style-language/schema/raw/master/csl-citation.json&quot;, &quot;citationItems&quot;: [{&quot;uris&quot;: [&quot;http://www.mendeley.com/documents/?uuid=ccc14c6f-cb47-457c-9e09-2c55561fe284&quot;], &quot;itemData&quot;: {&quot;publisher&quot;: &quot;Elsevier&quot;, &quot;page&quot;: &quot;447-460&quot;, &quot;issued&quot;: {&quot;date-parts&quot;: [[&quot;2016&quot;]]}, &quot;type&quot;: &quot;article-journal&quot;, &quot;author&quot;: [{&quot;dropping-particle&quot;: &quot;&quot;, &quot;parse-names&quot;: false, &quot;suffix&quot;: &quot;&quot;, &quot;family&quot;: &quot;Brodbeck&quot;, &quot;given&quot;: &quot;Christian&quot;, &quot;non-dropping-particle&quot;: &quot;&quot;}, {&quot;dropping-particle&quot;: &quot;&quot;, &quot;parse-names&quot;: false, &quot;suffix&quot;: &quot;&quot;, &quot;family&quot;: &quot;Pylkk\u00e4nen&quot;, &quot;given&quot;: &quot;Liina&quot;, &quot;non-dropping-particle&quot;: &quot;&quot;}], &quot;issue&quot;: &quot;September 2016&quot;, &quot;id&quot;: &quot;ITEM-1&quot;, &quot;container-title&quot;: &quot;NeuroImage&quot;, &quot;DOI&quot;: &quot;10.1016/j.neuroimage.2016.12.006&quot;, &quot;ISSN&quot;: &quot;10538119&quot;, &quot;title&quot;: &quot;Language in context: Characterizing the comprehension of referential expressions with MEG&quot;, &quot;volume&quot;: &quot;147&quot;}, &quot;id&quot;: &quot;ITEM-1&quot;}], &quot;properties&quot;: {&quot;noteIndex&quot;: 0}, &quot;mendeley&quot;: {&quot;plainTextFormattedCitation&quot;: &quot;[15]&quot;, &quot;previouslyFormattedCitation&quot;: &quot;[14]&quot;, &quot;formattedCitation&quot;: &quot;[15]&quot;}} RNDuPYpM1COfB"/><text:span text:style-name="T38">⁠ </text:span></text:p>
      <text:p text:style-name="P75"/>
      <text:p text:style-name="P51"><text:soft-page-break/><text:span text:style-name="T6">1.</text:span><text:span text:style-name="T126">4</text:span><text:span text:style-name="T7"> </text:span><text:span text:style-name="T125">Референциальные нарушения, наблюдаемые у больных шизофренией</text:span></text:p>
      <text:p text:style-name="P65"/>
      <text:p text:style-name="P74">Нарушения речи при шизофрении часто связывают с феноменом «формального расстройства мышления», при котором на формулирование предложений в большей степени влияют семанти<text:span text:style-name="T140">ч</text:span>еские связи между отдельными словами, а не дискурсивный контекст. <text:span text:style-name="T140">Однако, как отмечает </text:span><text:span text:style-name="T10">G. Kuperberg, </text:span><text:span text:style-name="T140">формальное расстройство мышления обнаруживается только у части пациентов с шизофренией, в то время как в большинстве психолингвистических исследований на этой группе пациентов нарушения обнаруживаются вне зависимости от наличия проявлений расстройства мышления. </text:span></text:p>
      <text:p text:style-name="P68"><text:span text:style-name="T124">Нарушения понимания речи у больных шизофренией значительно менее выражены, по сравнению с нарушениями речевой продукции, и исследованы не столь подробно. Также задачи на выявление этих нарушений не включены в большинство нейропсихологических батарей, направленных на оценку когнитивных нарушений при шизофрении.</text:span><text:reference-mark-start text:name="ADDIN CSL_CITATION {&quot;schema&quot;: &quot;https://github.com/citation-style-language/schema/raw/master/csl-citation.json&quot;, &quot;citationItems&quot;: [{&quot;uris&quot;: [&quot;http://www.mendeley.com/documents/?uuid=985153ee-21aa-484f-8df3-6ecf70e16088&quot;], &quot;itemData&quot;: {&quot;page&quot;: &quot;576-589&quot;, &quot;issued&quot;: {&quot;date-parts&quot;: [[&quot;2010&quot;]]}, &quot;type&quot;: &quot;article-journal&quot;, &quot;author&quot;: [{&quot;dropping-particle&quot;: &quot;&quot;, &quot;parse-names&quot;: false, &quot;suffix&quot;: &quot;&quot;, &quot;family&quot;: &quot;Kuperberg&quot;, &quot;given&quot;: &quot;Gina R.&quot;, &quot;non-dropping-particle&quot;: &quot;&quot;}], &quot;issue&quot;: &quot;8&quot;, &quot;abstract&quot;: &quot;This is the first of two articles that discuss higher-order language and semantic processing in schizophrenia. This article reviews clinical characterizations of language output and the phenomenon of positive thought disorder, as well as more principled characterizations of language output in schizophrenia. It also gives an overview of evidence for the predominant theory of language dysfunction in schizophrenia: that it arises from abnormalities in (a) semantic memory and/or (b) working memory and executive function. The companion article (Part 2) focuses on the study of language in schizophrenia using online psycholinguistic methods and considers how the study of schizophrenia may inform our understanding of normal language processing.&quot;, &quot;id&quot;: &quot;ITEM-1&quot;, &quot;ISBN&quot;: &quot;1749-818X (Electronic)\\n1749-818X (Linking)&quot;, &quot;container-title&quot;: &quot;Linguistics and Language Compass&quot;, &quot;PMID&quot;: &quot;20936080&quot;, &quot;DOI&quot;: &quot;10.1111/j.1749-818X.2010.00216.x&quot;, &quot;ISSN&quot;: &quot;1749818X&quot;, &quot;title&quot;: &quot;Language in Schizophrenia Part 1: An Introduction&quot;, &quot;volume&quot;: &quot;4&quot;}, &quot;id&quot;: &quot;ITEM-1&quot;}], &quot;properties&quot;: {&quot;noteIndex&quot;: 0}, &quot;mendeley&quot;: {&quot;plainTextFormattedCitation&quot;: &quot;[32]&quot;, &quot;previouslyFormattedCitation&quot;: &quot;[31]&quot;, &quot;formattedCitation&quot;: &quot;[32]&quot;}} RND3aViFj0RFM"/><text:span text:style-name="T40">[32]</text:span><text:reference-mark-end text:name="ADDIN CSL_CITATION {&quot;schema&quot;: &quot;https://github.com/citation-style-language/schema/raw/master/csl-citation.json&quot;, &quot;citationItems&quot;: [{&quot;uris&quot;: [&quot;http://www.mendeley.com/documents/?uuid=985153ee-21aa-484f-8df3-6ecf70e16088&quot;], &quot;itemData&quot;: {&quot;page&quot;: &quot;576-589&quot;, &quot;issued&quot;: {&quot;date-parts&quot;: [[&quot;2010&quot;]]}, &quot;type&quot;: &quot;article-journal&quot;, &quot;author&quot;: [{&quot;dropping-particle&quot;: &quot;&quot;, &quot;parse-names&quot;: false, &quot;suffix&quot;: &quot;&quot;, &quot;family&quot;: &quot;Kuperberg&quot;, &quot;given&quot;: &quot;Gina R.&quot;, &quot;non-dropping-particle&quot;: &quot;&quot;}], &quot;issue&quot;: &quot;8&quot;, &quot;abstract&quot;: &quot;This is the first of two articles that discuss higher-order language and semantic processing in schizophrenia. This article reviews clinical characterizations of language output and the phenomenon of positive thought disorder, as well as more principled characterizations of language output in schizophrenia. It also gives an overview of evidence for the predominant theory of language dysfunction in schizophrenia: that it arises from abnormalities in (a) semantic memory and/or (b) working memory and executive function. The companion article (Part 2) focuses on the study of language in schizophrenia using online psycholinguistic methods and considers how the study of schizophrenia may inform our understanding of normal language processing.&quot;, &quot;id&quot;: &quot;ITEM-1&quot;, &quot;ISBN&quot;: &quot;1749-818X (Electronic)\\n1749-818X (Linking)&quot;, &quot;container-title&quot;: &quot;Linguistics and Language Compass&quot;, &quot;PMID&quot;: &quot;20936080&quot;, &quot;DOI&quot;: &quot;10.1111/j.1749-818X.2010.00216.x&quot;, &quot;ISSN&quot;: &quot;1749818X&quot;, &quot;title&quot;: &quot;Language in Schizophrenia Part 1: An Introduction&quot;, &quot;volume&quot;: &quot;4&quot;}, &quot;id&quot;: &quot;ITEM-1&quot;}], &quot;properties&quot;: {&quot;noteIndex&quot;: 0}, &quot;mendeley&quot;: {&quot;plainTextFormattedCitation&quot;: &quot;[32]&quot;, &quot;previouslyFormattedCitation&quot;: &quot;[31]&quot;, &quot;formattedCitation&quot;: &quot;[32]&quot;}} RND3aViFj0RFM"/><text:span text:style-name="T136">⁠</text:span><text:span text:style-name="T124"> Тем не менее, известно, что больные хуже справляются с заданиями, использующими вербальный стимульный материал, по сравнению с невербальными заданиями.</text:span></text:p>
      <text:p text:style-name="P46"><text:span text:style-name="T109">Несмотря на отсутствие данных, позволяющих судить о нарушениях понимании речи в целом, проводились исследования отдельных аспектов понимания. Например, больные шизофренией испытывают трудности при интерпретации </text:span><text:span text:style-name="T110">длинных</text:span><text:span text:style-name="T109"> грамматически сложных предложений, </text:span><text:span text:style-name="T111">что связывается исследовательными с низкими показателями, получаемыми больными при выполнении заданий на вербальную рабочую память.</text:span></text:p>
      <text:p text:style-name="P47"><text:span text:style-name="T83">Други</text:span><text:span text:style-name="T84">м, значительно влияющим на коммуникацию аспектом, являются затруднения, </text:span><text:span text:style-name="T88">связанные с референциальной коммуникацией, как с </text:span><text:soft-page-break/><text:span text:style-name="T88">продукцией, так и с её пониманием.</text:span><text:reference-mark-start text:name="ADDIN CSL_CITATION {&quot;schema&quot;: &quot;https://github.com/citation-style-language/schema/raw/master/csl-citation.json&quot;, &quot;citationItems&quot;: [{&quot;uris&quot;: [&quot;http://www.mendeley.com/documents/?uuid=01635371-bf45-45a6-9fdc-0dbc1da87cd2&quot;], &quot;itemData&quot;: {&quot;page&quot;: &quot;245-58&quot;, &quot;issued&quot;: {&quot;date-parts&quot;: [[&quot;2011&quot;]]}, &quot;type&quot;: &quot;article-journal&quot;, &quot;author&quot;: [{&quot;dropping-particle&quot;: &quot;&quot;, &quot;parse-names&quot;: false, &quot;suffix&quot;: &quot;&quot;, &quot;family&quot;: &quot;Ditman&quot;, &quot;given&quot;: &quot;Tali&quot;, &quot;non-dropping-particle&quot;: &quot;&quot;}, {&quot;dropping-particle&quot;: &quot;&quot;, &quot;parse-names&quot;: false, &quot;suffix&quot;: &quot;&quot;, &quot;family&quot;: &quot;Goff&quot;, &quot;given&quot;: &quot;Donald&quot;, &quot;non-dropping-particle&quot;: &quot;&quot;}, {&quot;dropping-particle&quot;: &quot;&quot;, &quot;parse-names&quot;: false, &quot;suffix&quot;: &quot;&quot;, &quot;family&quot;: &quot;Kuperberg&quot;, &quot;given&quot;: &quot;Gina R&quot;, &quot;non-dropping-particle&quot;: &quot;&quot;}], &quot;issue&quot;: &quot;2&quot;, &quot;abstract&quot;: &quot;The present study investigated the contribution of lexico-semantic associations to impairments in establishing reference in schizophrenia. We examined event-related potentials as schizophrenia patients and healthy, demographically matched controls read five-sentence scenarios. Sentence 4 introduced a noun that referred back to three possible referents introduced in Sentences 1-3. These referents were contextually appropriate, contextually inappropriate but lexico-semantically associated, and contextually inappropriate and lexico-semantically nonassociated. In order to determine whether participants had correctly linked the anaphor to its referent, the final sentence reintroduced each referent, and participants indicated whether the last two sentences referred to the same entity. Results indicated that between 300 and 400 ms, patients, like healthy controls, used discourse context to link the noun with its preceding referent. However, between 400 and 500 ms, neural activity in patients was modulated only by lexico-semantic associations, rather than by discourse context. Moreover, patients were also more likely than controls to incorrectly link the noun with contextually inappropriate but lexico-semantically associated referents. These results suggest that at least some types of referential impairments may be driven by sustained activation of contextually inappropriate lexico-semantic associations.&quot;, &quot;id&quot;: &quot;ITEM-1&quot;, &quot;container-title&quot;: &quot;Cognitive, affective &amp; behavioral neuroscience&quot;, &quot;PMID&quot;: &quot;21267802&quot;, &quot;title&quot;: &quot;Slow and steady: sustained effects of lexico-semantic associations can mediate referential impairments in schizophrenia.&quot;, &quot;ISSN&quot;: &quot;1531-135X&quot;, &quot;DOI&quot;: &quot;10.3758/s13415-011-0020-7&quot;, &quot;volume&quot;: &quot;11&quot;}, &quot;id&quot;: &quot;ITEM-1&quot;}], &quot;properties&quot;: {&quot;noteIndex&quot;: 0}, &quot;mendeley&quot;: {&quot;plainTextFormattedCitation&quot;: &quot;[20]&quot;, &quot;previouslyFormattedCitation&quot;: &quot;[19]&quot;, &quot;formattedCitation&quot;: &quot;[20]&quot;}} RNDNQyIyhljGV"/><text:span text:style-name="T61">[20]</text:span><text:reference-mark-end text:name="ADDIN CSL_CITATION {&quot;schema&quot;: &quot;https://github.com/citation-style-language/schema/raw/master/csl-citation.json&quot;, &quot;citationItems&quot;: [{&quot;uris&quot;: [&quot;http://www.mendeley.com/documents/?uuid=01635371-bf45-45a6-9fdc-0dbc1da87cd2&quot;], &quot;itemData&quot;: {&quot;page&quot;: &quot;245-58&quot;, &quot;issued&quot;: {&quot;date-parts&quot;: [[&quot;2011&quot;]]}, &quot;type&quot;: &quot;article-journal&quot;, &quot;author&quot;: [{&quot;dropping-particle&quot;: &quot;&quot;, &quot;parse-names&quot;: false, &quot;suffix&quot;: &quot;&quot;, &quot;family&quot;: &quot;Ditman&quot;, &quot;given&quot;: &quot;Tali&quot;, &quot;non-dropping-particle&quot;: &quot;&quot;}, {&quot;dropping-particle&quot;: &quot;&quot;, &quot;parse-names&quot;: false, &quot;suffix&quot;: &quot;&quot;, &quot;family&quot;: &quot;Goff&quot;, &quot;given&quot;: &quot;Donald&quot;, &quot;non-dropping-particle&quot;: &quot;&quot;}, {&quot;dropping-particle&quot;: &quot;&quot;, &quot;parse-names&quot;: false, &quot;suffix&quot;: &quot;&quot;, &quot;family&quot;: &quot;Kuperberg&quot;, &quot;given&quot;: &quot;Gina R&quot;, &quot;non-dropping-particle&quot;: &quot;&quot;}], &quot;issue&quot;: &quot;2&quot;, &quot;abstract&quot;: &quot;The present study investigated the contribution of lexico-semantic associations to impairments in establishing reference in schizophrenia. We examined event-related potentials as schizophrenia patients and healthy, demographically matched controls read five-sentence scenarios. Sentence 4 introduced a noun that referred back to three possible referents introduced in Sentences 1-3. These referents were contextually appropriate, contextually inappropriate but lexico-semantically associated, and contextually inappropriate and lexico-semantically nonassociated. In order to determine whether participants had correctly linked the anaphor to its referent, the final sentence reintroduced each referent, and participants indicated whether the last two sentences referred to the same entity. Results indicated that between 300 and 400 ms, patients, like healthy controls, used discourse context to link the noun with its preceding referent. However, between 400 and 500 ms, neural activity in patients was modulated only by lexico-semantic associations, rather than by discourse context. Moreover, patients were also more likely than controls to incorrectly link the noun with contextually inappropriate but lexico-semantically associated referents. These results suggest that at least some types of referential impairments may be driven by sustained activation of contextually inappropriate lexico-semantic associations.&quot;, &quot;id&quot;: &quot;ITEM-1&quot;, &quot;container-title&quot;: &quot;Cognitive, affective &amp; behavioral neuroscience&quot;, &quot;PMID&quot;: &quot;21267802&quot;, &quot;title&quot;: &quot;Slow and steady: sustained effects of lexico-semantic associations can mediate referential impairments in schizophrenia.&quot;, &quot;ISSN&quot;: &quot;1531-135X&quot;, &quot;DOI&quot;: &quot;10.3758/s13415-011-0020-7&quot;, &quot;volume&quot;: &quot;11&quot;}, &quot;id&quot;: &quot;ITEM-1&quot;}], &quot;properties&quot;: {&quot;noteIndex&quot;: 0}, &quot;mendeley&quot;: {&quot;plainTextFormattedCitation&quot;: &quot;[20]&quot;, &quot;previouslyFormattedCitation&quot;: &quot;[19]&quot;, &quot;formattedCitation&quot;: &quot;[20]&quot;}} RNDNQyIyhljGV"/><text:span text:style-name="T84">⁠ </text:span><text:span text:style-name="T89">На сегодняшний день существует достаточно большое количество данных о том, какие нарушения проявляются в речи пациентов с шизофренией. Так, </text:span><text:span text:style-name="T94">Ditman </text:span><text:span text:style-name="T89">выделяет <text:s/>следующие референциальные нарушения: </text:span><text:span text:style-name="T90">неясные ссылки (слово или фраза, которая может относиться сразу к нескольким возможным референтам), отсылание к неупоминавшейся ранее информации, </text:span><text:span text:style-name="T91">и использование недостаточно конкретных слов </text:span><text:reference-mark-start text:name="ADDIN CSL_CITATION {&quot;schema&quot;: &quot;https://github.com/citation-style-language/schema/raw/master/csl-citation.json&quot;, &quot;citationItems&quot;: [{&quot;uris&quot;: [&quot;http://www.mendeley.com/documents/?uuid=75b9a6d3-217f-49e9-a064-7afb40a5463e&quot;], &quot;itemData&quot;: {&quot;page&quot;: &quot;437-442&quot;, &quot;issued&quot;: {&quot;date-parts&quot;: [[&quot;1988&quot;]]}, &quot;type&quot;: &quot;article-journal&quot;, &quot;author&quot;: [{&quot;dropping-particle&quot;: &quot;&quot;, &quot;parse-names&quot;: false, &quot;suffix&quot;: &quot;&quot;, &quot;family&quot;: &quot;Docherty&quot;, &quot;given&quot;: &quot;Nancy&quot;, &quot;non-dropping-particle&quot;: &quot;&quot;}, {&quot;dropping-particle&quot;: &quot;&quot;, &quot;parse-names&quot;: false, &quot;suffix&quot;: &quot;&quot;, &quot;family&quot;: &quot;Schnur&quot;, &quot;given&quot;: &quot;Margo&quot;, &quot;non-dropping-particle&quot;: &quot;&quot;}, {&quot;dropping-particle&quot;: &quot;&quot;, &quot;parse-names&quot;: false, &quot;suffix&quot;: &quot;&quot;, &quot;family&quot;: &quot;Harvey&quot;, &quot;given&quot;: &quot;Philip D&quot;, &quot;non-dropping-particle&quot;: &quot;&quot;}], &quot;issue&quot;: &quot;4&quot;, &quot;title&quot;: &quot;Reference Performance and Positive and Negative Thought Disorder : A Follow-Up Study of Manics and Schizophrenics&quot;, &quot;id&quot;: &quot;ITEM-1&quot;, &quot;volume&quot;: &quot;97&quot;}, &quot;id&quot;: &quot;ITEM-1&quot;}, {&quot;uris&quot;: [&quot;http://www.mendeley.com/documents/?uuid=96c9e879-5b41-44d4-b460-eb1f8e5bd102&quot;], &quot;itemData&quot;: {&quot;page&quot;: &quot;2111-2118&quot;, &quot;issued&quot;: {&quot;date-parts&quot;: [[&quot;2006&quot;]]}, &quot;type&quot;: &quot;article-journal&quot;, &quot;author&quot;: [{&quot;dropping-particle&quot;: &quot;&quot;, &quot;parse-names&quot;: false, &quot;suffix&quot;: &quot;&quot;, &quot;family&quot;: &quot;Docherty&quot;, &quot;given&quot;: &quot;Nancy M.&quot;, &quot;non-dropping-particle&quot;: &quot;&quot;}, {&quot;dropping-particle&quot;: &quot;&quot;, &quot;parse-names&quot;: false, &quot;suffix&quot;: &quot;&quot;, &quot;family&quot;: &quot;Strauss&quot;, &quot;given&quot;: &quot;Milton E.&quot;, &quot;non-dropping-particle&quot;: &quot;&quot;}, {&quot;dropping-particle&quot;: &quot;&quot;, &quot;parse-names&quot;: false, &quot;suffix&quot;: &quot;&quot;, &quot;family&quot;: &quot;Dinzeo&quot;, &quot;given&quot;: &quot;Thomas J.&quot;, &quot;non-dropping-particle&quot;: &quot;&quot;}, {&quot;dropping-particle&quot;: &quot;&quot;, &quot;parse-names&quot;: false, &quot;suffix&quot;: &quot;&quot;, &quot;family&quot;: &quot;St-Hilaire&quot;, &quot;given&quot;: &quot;Annie&quot;, &quot;non-dropping-particle&quot;: &quot;&quot;}], &quot;issue&quot;: &quot;12&quot;, &quot;abstract&quot;: &quot;OBJECTIVE: Cognitive impairments associated with schizophrenia might be expected to have a marked impact on the ability to produce coherent speech, yet associations between cognitive performance and speech disorder have typically been weak. Findings on this question may have been limited by measurement methods and by the heterogeneity of speech disorder. This study examined the contributions of impairments in sustained attention and sequencing abilities to schizophrenic speech disorder, measured in terms of communication failures and divided into different types of disorder. METHOD: Samples of natural speech were collected from severely ill inpatients with schizophrenia and nonpsychiatric comparison subjects and rated for frequencies of six types of communication failures: four structural and two nonstructural types. Subjects also completed a battery of cognitive tests assessing several facets of attention and sequencing ability. Hierarchical regression was used to identify cognitive contributors to communication failures. RESULTS: Impaired sustained attention was associated with more frequent structural and nonstructural communication failures. As predicted, impaired sequencing, and in particular conceptual sequencing, also made a substantial contribution to the structural communication failures, but not to the nonstructural ones. These findings held when global level of impairment was controlled statistically. Performance on the tests of attention and sequencing explained 56% of the variance in structural speech disorder. CONCLUSIONS: Schizophrenic speech disorder is heterogeneous in form and in cognitive underpinnings. Impairments in attention and sequencing abilities are highly predictive of communication failures related to language structure.&quot;, &quot;id&quot;: &quot;ITEM-2&quot;, &quot;ISBN&quot;: &quot;0002953X (ISSN)&quot;, &quot;container-title&quot;: &quot;American Journal of Psychiatry&quot;, &quot;PMID&quot;: &quot;17151162&quot;, &quot;DOI&quot;: &quot;10.1176/appi.ajp.163.12.2111&quot;, &quot;ISSN&quot;: &quot;0002953X&quot;, &quot;title&quot;: &quot;The cognitive origins of specific types of schizophrenic speech disturbances&quot;, &quot;volume&quot;: &quot;163&quot;}, &quot;id&quot;: &quot;ITEM-2&quot;}], &quot;properties&quot;: {&quot;noteIndex&quot;: 0}, &quot;mendeley&quot;: {&quot;plainTextFormattedCitation&quot;: &quot;[23, 26]&quot;, &quot;previouslyFormattedCitation&quot;: &quot;[22, 25]&quot;, &quot;formattedCitation&quot;: &quot;[23, 26]&quot;}} RNDJaaK0Y2lrm"/><text:span text:style-name="T68">[23, 26]</text:span><text:reference-mark-end text:name="ADDIN CSL_CITATION {&quot;schema&quot;: &quot;https://github.com/citation-style-language/schema/raw/master/csl-citation.json&quot;, &quot;citationItems&quot;: [{&quot;uris&quot;: [&quot;http://www.mendeley.com/documents/?uuid=75b9a6d3-217f-49e9-a064-7afb40a5463e&quot;], &quot;itemData&quot;: {&quot;page&quot;: &quot;437-442&quot;, &quot;issued&quot;: {&quot;date-parts&quot;: [[&quot;1988&quot;]]}, &quot;type&quot;: &quot;article-journal&quot;, &quot;author&quot;: [{&quot;dropping-particle&quot;: &quot;&quot;, &quot;parse-names&quot;: false, &quot;suffix&quot;: &quot;&quot;, &quot;family&quot;: &quot;Docherty&quot;, &quot;given&quot;: &quot;Nancy&quot;, &quot;non-dropping-particle&quot;: &quot;&quot;}, {&quot;dropping-particle&quot;: &quot;&quot;, &quot;parse-names&quot;: false, &quot;suffix&quot;: &quot;&quot;, &quot;family&quot;: &quot;Schnur&quot;, &quot;given&quot;: &quot;Margo&quot;, &quot;non-dropping-particle&quot;: &quot;&quot;}, {&quot;dropping-particle&quot;: &quot;&quot;, &quot;parse-names&quot;: false, &quot;suffix&quot;: &quot;&quot;, &quot;family&quot;: &quot;Harvey&quot;, &quot;given&quot;: &quot;Philip D&quot;, &quot;non-dropping-particle&quot;: &quot;&quot;}], &quot;issue&quot;: &quot;4&quot;, &quot;title&quot;: &quot;Reference Performance and Positive and Negative Thought Disorder : A Follow-Up Study of Manics and Schizophrenics&quot;, &quot;id&quot;: &quot;ITEM-1&quot;, &quot;volume&quot;: &quot;97&quot;}, &quot;id&quot;: &quot;ITEM-1&quot;}, {&quot;uris&quot;: [&quot;http://www.mendeley.com/documents/?uuid=96c9e879-5b41-44d4-b460-eb1f8e5bd102&quot;], &quot;itemData&quot;: {&quot;page&quot;: &quot;2111-2118&quot;, &quot;issued&quot;: {&quot;date-parts&quot;: [[&quot;2006&quot;]]}, &quot;type&quot;: &quot;article-journal&quot;, &quot;author&quot;: [{&quot;dropping-particle&quot;: &quot;&quot;, &quot;parse-names&quot;: false, &quot;suffix&quot;: &quot;&quot;, &quot;family&quot;: &quot;Docherty&quot;, &quot;given&quot;: &quot;Nancy M.&quot;, &quot;non-dropping-particle&quot;: &quot;&quot;}, {&quot;dropping-particle&quot;: &quot;&quot;, &quot;parse-names&quot;: false, &quot;suffix&quot;: &quot;&quot;, &quot;family&quot;: &quot;Strauss&quot;, &quot;given&quot;: &quot;Milton E.&quot;, &quot;non-dropping-particle&quot;: &quot;&quot;}, {&quot;dropping-particle&quot;: &quot;&quot;, &quot;parse-names&quot;: false, &quot;suffix&quot;: &quot;&quot;, &quot;family&quot;: &quot;Dinzeo&quot;, &quot;given&quot;: &quot;Thomas J.&quot;, &quot;non-dropping-particle&quot;: &quot;&quot;}, {&quot;dropping-particle&quot;: &quot;&quot;, &quot;parse-names&quot;: false, &quot;suffix&quot;: &quot;&quot;, &quot;family&quot;: &quot;St-Hilaire&quot;, &quot;given&quot;: &quot;Annie&quot;, &quot;non-dropping-particle&quot;: &quot;&quot;}], &quot;issue&quot;: &quot;12&quot;, &quot;abstract&quot;: &quot;OBJECTIVE: Cognitive impairments associated with schizophrenia might be expected to have a marked impact on the ability to produce coherent speech, yet associations between cognitive performance and speech disorder have typically been weak. Findings on this question may have been limited by measurement methods and by the heterogeneity of speech disorder. This study examined the contributions of impairments in sustained attention and sequencing abilities to schizophrenic speech disorder, measured in terms of communication failures and divided into different types of disorder. METHOD: Samples of natural speech were collected from severely ill inpatients with schizophrenia and nonpsychiatric comparison subjects and rated for frequencies of six types of communication failures: four structural and two nonstructural types. Subjects also completed a battery of cognitive tests assessing several facets of attention and sequencing ability. Hierarchical regression was used to identify cognitive contributors to communication failures. RESULTS: Impaired sustained attention was associated with more frequent structural and nonstructural communication failures. As predicted, impaired sequencing, and in particular conceptual sequencing, also made a substantial contribution to the structural communication failures, but not to the nonstructural ones. These findings held when global level of impairment was controlled statistically. Performance on the tests of attention and sequencing explained 56% of the variance in structural speech disorder. CONCLUSIONS: Schizophrenic speech disorder is heterogeneous in form and in cognitive underpinnings. Impairments in attention and sequencing abilities are highly predictive of communication failures related to language structure.&quot;, &quot;id&quot;: &quot;ITEM-2&quot;, &quot;ISBN&quot;: &quot;0002953X (ISSN)&quot;, &quot;container-title&quot;: &quot;American Journal of Psychiatry&quot;, &quot;PMID&quot;: &quot;17151162&quot;, &quot;DOI&quot;: &quot;10.1176/appi.ajp.163.12.2111&quot;, &quot;ISSN&quot;: &quot;0002953X&quot;, &quot;title&quot;: &quot;The cognitive origins of specific types of schizophrenic speech disturbances&quot;, &quot;volume&quot;: &quot;163&quot;}, &quot;id&quot;: &quot;ITEM-2&quot;}], &quot;properties&quot;: {&quot;noteIndex&quot;: 0}, &quot;mendeley&quot;: {&quot;plainTextFormattedCitation&quot;: &quot;[23, 26]&quot;, &quot;previouslyFormattedCitation&quot;: &quot;[22, 25]&quot;, &quot;formattedCitation&quot;: &quot;[23, 26]&quot;}} RNDJaaK0Y2lrm"/><text:span text:style-name="T91">⁠ </text:span></text:p>
      <text:p text:style-name="P47"><text:span text:style-name="T89">Далее рассмотрим трудности, возникающие у пациентов при восприятии референциальных выражений. </text:span><text:span text:style-name="T88">Т</text:span><text:span text:style-name="T85">ак,</text:span><text:span text:style-name="T83"> известные трудности проявляются при интерпретации лексически неоднозначных слов. </text:span><text:span text:style-name="T85">Н</text:span><text:span text:style-name="T86">апример, в исследовании </text:span><text:span text:style-name="T93">Chapmen et. al, </text:span><text:span text:style-name="T86">проведенном ещё в 60-е годы, </text:span><text:span text:style-name="T93"><text:s/></text:span><text:span text:style-name="T86">сообщается, что при интерпретации предложения «When the farmer bought a herd of cattle, he needed a new pen» («Когда фермер купил стадо, ему потребовался новый загон») пациенты были склонны понимать слово «</text:span><text:span text:style-name="T93">pen</text:span><text:span text:style-name="T86">» </text:span><text:span text:style-name="T93">(</text:span><text:span text:style-name="T86">которое может означать как «ручка для письма», так и «загон») в значении «ручка». То есть, по сравнению со сравнению со здоровые больные были склонны отдавать предпочтение более </text:span><text:span text:style-name="T87">распространенному</text:span><text:span text:style-name="T86"> значению слова, а не более соответствующему контексту предложения. </text:span><text:reference-mark-start text:name="ADDIN CSL_CITATION {&quot;schema&quot;: &quot;https://github.com/citation-style-language/schema/raw/master/csl-citation.json&quot;, &quot;citationItems&quot;: [{&quot;uris&quot;: [&quot;http://www.mendeley.com/documents/?uuid=f9865401-bb77-47e2-be72-5d72d7cef3fa&quot;], &quot;itemData&quot;: {&quot;page&quot;: &quot;49-77&quot;, &quot;issued&quot;: {&quot;date-parts&quot;: [[&quot;1964&quot;]]}, &quot;container-title&quot;: &quot;Progress in Experimental Personality Research&quot;, &quot;type&quot;: &quot;article-journal&quot;, &quot;author&quot;: [{&quot;dropping-particle&quot;: &quot;&quot;, &quot;parse-names&quot;: false, &quot;suffix&quot;: &quot;&quot;, &quot;family&quot;: &quot;Chapman&quot;, &quot;given&quot;: &quot;L. J.&quot;, &quot;non-dropping-particle&quot;: &quot;&quot;}, {&quot;dropping-particle&quot;: &quot;&quot;, &quot;parse-names&quot;: false, &quot;suffix&quot;: &quot;&quot;, &quot;family&quot;: &quot;Chapman&quot;, &quot;given&quot;: &quot;J. P.&quot;, &quot;non-dropping-particle&quot;: &quot;&quot;}, {&quot;dropping-particle&quot;: &quot;&quot;, &quot;parse-names&quot;: false, &quot;suffix&quot;: &quot;&quot;, &quot;family&quot;: &quot;Miller&quot;, &quot;given&quot;: &quot;G. A.&quot;, &quot;non-dropping-particle&quot;: &quot;&quot;}], &quot;title&quot;: &quot;A theory of verbal behaviour in schizophrenia&quot;, &quot;id&quot;: &quot;ITEM-1&quot;, &quot;volume&quot;: &quot;72&quot;}, &quot;id&quot;: &quot;ITEM-1&quot;}], &quot;properties&quot;: {&quot;noteIndex&quot;: 0}, &quot;mendeley&quot;: {&quot;plainTextFormattedCitation&quot;: &quot;[18]&quot;, &quot;previouslyFormattedCitation&quot;: &quot;[17]&quot;, &quot;formattedCitation&quot;: &quot;[18]&quot;}} RNDPnTqUaXy9i"/><text:span text:style-name="T62">[18]</text:span><text:reference-mark-end text:name="ADDIN CSL_CITATION {&quot;schema&quot;: &quot;https://github.com/citation-style-language/schema/raw/master/csl-citation.json&quot;, &quot;citationItems&quot;: [{&quot;uris&quot;: [&quot;http://www.mendeley.com/documents/?uuid=f9865401-bb77-47e2-be72-5d72d7cef3fa&quot;], &quot;itemData&quot;: {&quot;page&quot;: &quot;49-77&quot;, &quot;issued&quot;: {&quot;date-parts&quot;: [[&quot;1964&quot;]]}, &quot;container-title&quot;: &quot;Progress in Experimental Personality Research&quot;, &quot;type&quot;: &quot;article-journal&quot;, &quot;author&quot;: [{&quot;dropping-particle&quot;: &quot;&quot;, &quot;parse-names&quot;: false, &quot;suffix&quot;: &quot;&quot;, &quot;family&quot;: &quot;Chapman&quot;, &quot;given&quot;: &quot;L. J.&quot;, &quot;non-dropping-particle&quot;: &quot;&quot;}, {&quot;dropping-particle&quot;: &quot;&quot;, &quot;parse-names&quot;: false, &quot;suffix&quot;: &quot;&quot;, &quot;family&quot;: &quot;Chapman&quot;, &quot;given&quot;: &quot;J. P.&quot;, &quot;non-dropping-particle&quot;: &quot;&quot;}, {&quot;dropping-particle&quot;: &quot;&quot;, &quot;parse-names&quot;: false, &quot;suffix&quot;: &quot;&quot;, &quot;family&quot;: &quot;Miller&quot;, &quot;given&quot;: &quot;G. A.&quot;, &quot;non-dropping-particle&quot;: &quot;&quot;}], &quot;title&quot;: &quot;A theory of verbal behaviour in schizophrenia&quot;, &quot;id&quot;: &quot;ITEM-1&quot;, &quot;volume&quot;: &quot;72&quot;}, &quot;id&quot;: &quot;ITEM-1&quot;}], &quot;properties&quot;: {&quot;noteIndex&quot;: 0}, &quot;mendeley&quot;: {&quot;plainTextFormattedCitation&quot;: &quot;[18]&quot;, &quot;previouslyFormattedCitation&quot;: &quot;[17]&quot;, &quot;formattedCitation&quot;: &quot;[18]&quot;}} RNDPnTqUaXy9i"/><text:span text:style-name="T86">⁠ </text:span><text:span text:style-name="T92">Невозможность подавить несоответствующие контексту значения может приводить к тому, что мыслительный процесс начинает управляться не контекстом предложения, а семантическими ассоциациями.</text:span><text:reference-mark-start text:name="ADDIN CSL_CITATION {&quot;schema&quot;: &quot;https://github.com/citation-style-language/schema/raw/master/csl-citation.json&quot;, &quot;citationItems&quot;: [{&quot;uris&quot;: [&quot;http://www.mendeley.com/documents/?uuid=01635371-bf45-45a6-9fdc-0dbc1da87cd2&quot;], &quot;itemData&quot;: {&quot;page&quot;: &quot;245-58&quot;, &quot;issued&quot;: {&quot;date-parts&quot;: [[&quot;2011&quot;]]}, &quot;type&quot;: &quot;article-journal&quot;, &quot;author&quot;: [{&quot;dropping-particle&quot;: &quot;&quot;, &quot;parse-names&quot;: false, &quot;suffix&quot;: &quot;&quot;, &quot;family&quot;: &quot;Ditman&quot;, &quot;given&quot;: &quot;Tali&quot;, &quot;non-dropping-particle&quot;: &quot;&quot;}, {&quot;dropping-particle&quot;: &quot;&quot;, &quot;parse-names&quot;: false, &quot;suffix&quot;: &quot;&quot;, &quot;family&quot;: &quot;Goff&quot;, &quot;given&quot;: &quot;Donald&quot;, &quot;non-dropping-particle&quot;: &quot;&quot;}, {&quot;dropping-particle&quot;: &quot;&quot;, &quot;parse-names&quot;: false, &quot;suffix&quot;: &quot;&quot;, &quot;family&quot;: &quot;Kuperberg&quot;, &quot;given&quot;: &quot;Gina R&quot;, &quot;non-dropping-particle&quot;: &quot;&quot;}], &quot;issue&quot;: &quot;2&quot;, &quot;abstract&quot;: &quot;The present study investigated the contribution of lexico-semantic associations to impairments in establishing reference in schizophrenia. We examined event-related potentials as schizophrenia patients and healthy, demographically matched controls read five-sentence scenarios. Sentence 4 introduced a noun that referred back to three possible referents introduced in Sentences 1-3. These referents were contextually appropriate, contextually inappropriate but lexico-semantically associated, and contextually inappropriate and lexico-semantically nonassociated. In order to determine whether participants had correctly linked the anaphor to its referent, the final sentence reintroduced each referent, and participants indicated whether the last two sentences referred to the same entity. Results indicated that between 300 and 400 ms, patients, like healthy controls, used discourse context to link the noun with its preceding referent. However, between 400 and 500 ms, neural activity in patients was modulated only by lexico-semantic associations, rather than by discourse context. Moreover, patients were also more likely than controls to incorrectly link the noun with contextually inappropriate but lexico-semantically associated referents. These results suggest that at least some types of referential impairments may be driven by sustained activation of contextually inappropriate lexico-semantic associations.&quot;, &quot;id&quot;: &quot;ITEM-1&quot;, &quot;container-title&quot;: &quot;Cognitive, affective &amp; behavioral neuroscience&quot;, &quot;PMID&quot;: &quot;21267802&quot;, &quot;title&quot;: &quot;Slow and steady: sustained effects of lexico-semantic associations can mediate referential impairments in schizophrenia.&quot;, &quot;ISSN&quot;: &quot;1531-135X&quot;, &quot;DOI&quot;: &quot;10.3758/s13415-011-0020-7&quot;, &quot;volume&quot;: &quot;11&quot;}, &quot;id&quot;: &quot;ITEM-1&quot;}], &quot;properties&quot;: {&quot;noteIndex&quot;: 0}, &quot;mendeley&quot;: {&quot;plainTextFormattedCitation&quot;: &quot;[20]&quot;, &quot;previouslyFormattedCitation&quot;: &quot;[19]&quot;, &quot;formattedCitation&quot;: &quot;[20]&quot;}} RND8DgfDv6yun"/><text:span text:style-name="T64">[20]</text:span><text:reference-mark-end text:name="ADDIN CSL_CITATION {&quot;schema&quot;: &quot;https://github.com/citation-style-language/schema/raw/master/csl-citation.json&quot;, &quot;citationItems&quot;: [{&quot;uris&quot;: [&quot;http://www.mendeley.com/documents/?uuid=01635371-bf45-45a6-9fdc-0dbc1da87cd2&quot;], &quot;itemData&quot;: {&quot;page&quot;: &quot;245-58&quot;, &quot;issued&quot;: {&quot;date-parts&quot;: [[&quot;2011&quot;]]}, &quot;type&quot;: &quot;article-journal&quot;, &quot;author&quot;: [{&quot;dropping-particle&quot;: &quot;&quot;, &quot;parse-names&quot;: false, &quot;suffix&quot;: &quot;&quot;, &quot;family&quot;: &quot;Ditman&quot;, &quot;given&quot;: &quot;Tali&quot;, &quot;non-dropping-particle&quot;: &quot;&quot;}, {&quot;dropping-particle&quot;: &quot;&quot;, &quot;parse-names&quot;: false, &quot;suffix&quot;: &quot;&quot;, &quot;family&quot;: &quot;Goff&quot;, &quot;given&quot;: &quot;Donald&quot;, &quot;non-dropping-particle&quot;: &quot;&quot;}, {&quot;dropping-particle&quot;: &quot;&quot;, &quot;parse-names&quot;: false, &quot;suffix&quot;: &quot;&quot;, &quot;family&quot;: &quot;Kuperberg&quot;, &quot;given&quot;: &quot;Gina R&quot;, &quot;non-dropping-particle&quot;: &quot;&quot;}], &quot;issue&quot;: &quot;2&quot;, &quot;abstract&quot;: &quot;The present study investigated the contribution of lexico-semantic associations to impairments in establishing reference in schizophrenia. We examined event-related potentials as schizophrenia patients and healthy, demographically matched controls read five-sentence scenarios. Sentence 4 introduced a noun that referred back to three possible referents introduced in Sentences 1-3. These referents were contextually appropriate, contextually inappropriate but lexico-semantically associated, and contextually inappropriate and lexico-semantically nonassociated. In order to determine whether participants had correctly linked the anaphor to its referent, the final sentence reintroduced each referent, and participants indicated whether the last two sentences referred to the same entity. Results indicated that between 300 and 400 ms, patients, like healthy controls, used discourse context to link the noun with its preceding referent. However, between 400 and 500 ms, neural activity in patients was modulated only by lexico-semantic associations, rather than by discourse context. Moreover, patients were also more likely than controls to incorrectly link the noun with contextually inappropriate but lexico-semantically associated referents. These results suggest that at least some types of referential impairments may be driven by sustained activation of contextually inappropriate lexico-semantic associations.&quot;, &quot;id&quot;: &quot;ITEM-1&quot;, &quot;container-title&quot;: &quot;Cognitive, affective &amp; behavioral neuroscience&quot;, &quot;PMID&quot;: &quot;21267802&quot;, &quot;title&quot;: &quot;Slow and steady: sustained effects of lexico-semantic associations can mediate referential impairments in schizophrenia.&quot;, &quot;ISSN&quot;: &quot;1531-135X&quot;, &quot;DOI&quot;: &quot;10.3758/s13415-011-0020-7&quot;, &quot;volume&quot;: &quot;11&quot;}, &quot;id&quot;: &quot;ITEM-1&quot;}], &quot;properties&quot;: {&quot;noteIndex&quot;: 0}, &quot;mendeley&quot;: {&quot;plainTextFormattedCitation&quot;: &quot;[20]&quot;, &quot;previouslyFormattedCitation&quot;: &quot;[19]&quot;, &quot;formattedCitation&quot;: &quot;[20]&quot;}} RND8DgfDv6yun"/><text:span text:style-name="T92">⁠ </text:span><text:span text:style-name="T87">Более поздние исследования также подтверждали меньшее значение предшествовавшего контекста при интерпретации омонимов у больных шизофренией.</text:span><text:reference-mark-start text:name="ADDIN CSL_CITATION {&quot;schema&quot;: &quot;https://github.com/citation-style-language/schema/raw/master/csl-citation.json&quot;, &quot;citationItems&quot;: [{&quot;uris&quot;: [&quot;http://www.mendeley.com/documents/?uuid=b6dc8663-a725-4fb3-9d2c-3cb0f91abeb6&quot;], &quot;itemData&quot;: {&quot;page&quot;: &quot;590-604&quot;, &quot;issued&quot;: {&quot;date-parts&quot;: [[&quot;2010&quot;]]}, &quot;type&quot;: &quot;article-journal&quot;, &quot;author&quot;: [{&quot;dropping-particle&quot;: &quot;&quot;, &quot;parse-names&quot;: false, &quot;suffix&quot;: &quot;&quot;, &quot;family&quot;: &quot;Kuperberg&quot;, &quot;given&quot;: &quot;Gina R.&quot;, &quot;non-dropping-particle&quot;: &quot;&quot;}], &quot;issue&quot;: &quot;8&quot;, &quot;abstract&quot;: &quot;This is the second of two articles that discuss higher-order language and semantic processing in schizophrenia. The companion article (Part 1) gives an introduction to language dysfunction in schizophrenia patients. This article reviews a selection of psycholinguistic studies which suggest that sentence-level abnormalities in schizophrenia may stem from a relative overdependence on semantic associative relationships at the expense of building higher-order meaning. Language disturbances in schizophrenia may be best conceptualized as arising from an imbalance of activity across two streams of processing, one drawing upon semantic relationships within semantic memory and the other involving the use of combinatorial mechanisms to build propositional meaning. I will also discuss some of the ways in which the study of schizophrenia may offer new insights into the cognitive and neural architecture of the normal language system. Keywords&quot;, &quot;id&quot;: &quot;ITEM-1&quot;, &quot;ISBN&quot;: &quot;1749-818X (Electronic) 1749-818X (Linking)&quot;, &quot;container-title&quot;: &quot;Linguistics and Language Compass&quot;, &quot;PMID&quot;: &quot;20824153&quot;, &quot;DOI&quot;: &quot;10.1111/j.1749-818X.2010.00217.x&quot;, &quot;ISSN&quot;: &quot;1749818X&quot;, &quot;title&quot;: &quot;Language in Schizophrenia Part 2: What Can Psycholinguistics Bring to the Study of Schizophrenia and Vice Versa?&quot;, &quot;volume&quot;: &quot;4&quot;}, &quot;id&quot;: &quot;ITEM-1&quot;}], &quot;properties&quot;: {&quot;noteIndex&quot;: 0}, &quot;mendeley&quot;: {&quot;plainTextFormattedCitation&quot;: &quot;[31]&quot;, &quot;previouslyFormattedCitation&quot;: &quot;[30]&quot;, &quot;formattedCitation&quot;: &quot;[31]&quot;}} RNDhkhgvhcyVw"/><text:span text:style-name="T63">[31]</text:span><text:reference-mark-end text:name="ADDIN CSL_CITATION {&quot;schema&quot;: &quot;https://github.com/citation-style-language/schema/raw/master/csl-citation.json&quot;, &quot;citationItems&quot;: [{&quot;uris&quot;: [&quot;http://www.mendeley.com/documents/?uuid=b6dc8663-a725-4fb3-9d2c-3cb0f91abeb6&quot;], &quot;itemData&quot;: {&quot;page&quot;: &quot;590-604&quot;, &quot;issued&quot;: {&quot;date-parts&quot;: [[&quot;2010&quot;]]}, &quot;type&quot;: &quot;article-journal&quot;, &quot;author&quot;: [{&quot;dropping-particle&quot;: &quot;&quot;, &quot;parse-names&quot;: false, &quot;suffix&quot;: &quot;&quot;, &quot;family&quot;: &quot;Kuperberg&quot;, &quot;given&quot;: &quot;Gina R.&quot;, &quot;non-dropping-particle&quot;: &quot;&quot;}], &quot;issue&quot;: &quot;8&quot;, &quot;abstract&quot;: &quot;This is the second of two articles that discuss higher-order language and semantic processing in schizophrenia. The companion article (Part 1) gives an introduction to language dysfunction in schizophrenia patients. This article reviews a selection of psycholinguistic studies which suggest that sentence-level abnormalities in schizophrenia may stem from a relative overdependence on semantic associative relationships at the expense of building higher-order meaning. Language disturbances in schizophrenia may be best conceptualized as arising from an imbalance of activity across two streams of processing, one drawing upon semantic relationships within semantic memory and the other involving the use of combinatorial mechanisms to build propositional meaning. I will also discuss some of the ways in which the study of schizophrenia may offer new insights into the cognitive and neural architecture of the normal language system. Keywords&quot;, &quot;id&quot;: &quot;ITEM-1&quot;, &quot;ISBN&quot;: &quot;1749-818X (Electronic) 1749-818X (Linking)&quot;, &quot;container-title&quot;: &quot;Linguistics and Language Compass&quot;, &quot;PMID&quot;: &quot;20824153&quot;, &quot;DOI&quot;: &quot;10.1111/j.1749-818X.2010.00217.x&quot;, &quot;ISSN&quot;: &quot;1749818X&quot;, &quot;title&quot;: &quot;Language in Schizophrenia Part 2: What Can Psycholinguistics Bring to the Study of Schizophrenia and Vice Versa?&quot;, &quot;volume&quot;: &quot;4&quot;}, &quot;id&quot;: &quot;ITEM-1&quot;}], &quot;properties&quot;: {&quot;noteIndex&quot;: 0}, &quot;mendeley&quot;: {&quot;plainTextFormattedCitation&quot;: &quot;[31]&quot;, &quot;previouslyFormattedCitation&quot;: &quot;[30]&quot;, &quot;formattedCitation&quot;: &quot;[31]&quot;}} RNDhkhgvhcyVw"/></text:p>
      <text:p text:style-name="P47"><text:span text:style-name="T65">В исследовании </text:span><text:span text:style-name="T70">Sitnikova et. al и</text:span><text:span text:style-name="T65">спытуемым предъявлялись предложения, </text:span><text:span text:style-name="T66">целевые</text:span><text:span text:style-name="T65"> слова в которых были связаны с доминантным значением предшествующего омонима, но не соответствовали контексту предложения. Например, предъявлялись предложения <text:s/>«</text:span><text:span text:style-name="T70">Diving was forbidden from the bridge </text:span><text:span text:style-name="T71">because the </text:span><text:span text:style-name="T72">river</text:span><text:span text:style-name="T71"> had rocks in it</text:span><text:span text:style-name="T67">» («Нырять с моста (</text:span><text:span text:style-name="T71">bridge) </text:span><text:soft-page-break/><text:span text:style-name="T67">запрещалось, потому что в </text:span><text:span text:style-name="T69">реке</text:span><text:span text:style-name="T67"> были камни») или «</text:span><text:span text:style-name="T71">The guests played bridge because the </text:span><text:span text:style-name="T72">river</text:span><text:span text:style-name="T71"> had rocks in it</text:span><text:span text:style-name="T67">» </text:span><text:span text:style-name="T71">(</text:span><text:span text:style-name="T67">«Гости играли в бридж (</text:span><text:span text:style-name="T71">bridge), </text:span><text:span text:style-name="T67">потому что в </text:span><text:span text:style-name="T69">реке</text:span><text:span text:style-name="T67"> были камни»)</text:span><text:span text:style-name="T66">.</text:span><text:span text:style-name="T65"> </text:span><text:span text:style-name="T66">П</text:span><text:span text:style-name="T65">ациенты, в отличии от здоровых испытуемых, не замечали этого несоответствия. </text:span><text:span text:style-name="T66">Однако в случаях, когда целевое слово не было связано с предшествующими словами и не соответствовало контексту предложения, несоответствия успешно замечались </text:span><text:reference-mark-start text:name="ADDIN CSL_CITATION {&quot;schema&quot;: &quot;https://github.com/citation-style-language/schema/raw/master/csl-citation.json&quot;, &quot;citationItems&quot;: [{&quot;uris&quot;: [&quot;http://www.mendeley.com/documents/?uuid=cf391510-4061-42fc-b996-8ba1d0a088c5&quot;], &quot;itemData&quot;: {&quot;page&quot;: &quot;851-860&quot;, &quot;issued&quot;: {&quot;date-parts&quot;: [[&quot;2002&quot;]]}, &quot;container-title&quot;: &quot;Psychophysiology&quot;, &quot;type&quot;: &quot;article-journal&quot;, &quot;author&quot;: [{&quot;dropping-particle&quot;: &quot;&quot;, &quot;parse-names&quot;: false, &quot;suffix&quot;: &quot;&quot;, &quot;family&quot;: &quot;Sitnikova&quot;, &quot;given&quot;: &quot;Tatiana&quot;, &quot;non-dropping-particle&quot;: &quot;&quot;}, {&quot;dropping-particle&quot;: &quot;&quot;, &quot;parse-names&quot;: false, &quot;suffix&quot;: &quot;&quot;, &quot;family&quot;: &quot;Salisbury&quot;, &quot;given&quot;: &quot;Dean F&quot;, &quot;non-dropping-particle&quot;: &quot;&quot;}, {&quot;dropping-particle&quot;: &quot;&quot;, &quot;parse-names&quot;: false, &quot;suffix&quot;: &quot;&quot;, &quot;family&quot;: &quot;Kuperberg&quot;, &quot;given&quot;: &quot;Gina&quot;, &quot;non-dropping-particle&quot;: &quot;&quot;}, {&quot;dropping-particle&quot;: &quot;&quot;, &quot;parse-names&quot;: false, &quot;suffix&quot;: &quot;&quot;, &quot;family&quot;: &quot;Holcomb&quot;, &quot;given&quot;: &quot;Phillip J&quot;, &quot;non-dropping-particle&quot;: &quot;&quot;}, {&quot;dropping-particle&quot;: &quot;&quot;, &quot;parse-names&quot;: false, &quot;suffix&quot;: &quot;&quot;, &quot;family&quot;: &quot;Electrophysiological&quot;, &quot;given&quot;: &quot;Phillip J Holcomb&quot;, &quot;non-dropping-particle&quot;: &quot;&quot;}], &quot;issue&quot;: &quot;39&quot;, &quot;DOI&quot;: &quot;10.1017/S0048577202010466&quot;, &quot;title&quot;: &quot;Electrophysiological insights into language processing in schizophrenia Electrophysiological insights into language processing in schizophrenia&quot;, &quot;id&quot;: &quot;ITEM-1&quot;}, &quot;id&quot;: &quot;ITEM-1&quot;}], &quot;properties&quot;: {&quot;noteIndex&quot;: 0}, &quot;mendeley&quot;: {&quot;plainTextFormattedCitation&quot;: &quot;[42]&quot;, &quot;previouslyFormattedCitation&quot;: &quot;[41]&quot;, &quot;formattedCitation&quot;: &quot;[42]&quot;}} RND4bR0XusWVA"/><text:span text:style-name="T66">[42]</text:span><text:reference-mark-end text:name="ADDIN CSL_CITATION {&quot;schema&quot;: &quot;https://github.com/citation-style-language/schema/raw/master/csl-citation.json&quot;, &quot;citationItems&quot;: [{&quot;uris&quot;: [&quot;http://www.mendeley.com/documents/?uuid=cf391510-4061-42fc-b996-8ba1d0a088c5&quot;], &quot;itemData&quot;: {&quot;page&quot;: &quot;851-860&quot;, &quot;issued&quot;: {&quot;date-parts&quot;: [[&quot;2002&quot;]]}, &quot;container-title&quot;: &quot;Psychophysiology&quot;, &quot;type&quot;: &quot;article-journal&quot;, &quot;author&quot;: [{&quot;dropping-particle&quot;: &quot;&quot;, &quot;parse-names&quot;: false, &quot;suffix&quot;: &quot;&quot;, &quot;family&quot;: &quot;Sitnikova&quot;, &quot;given&quot;: &quot;Tatiana&quot;, &quot;non-dropping-particle&quot;: &quot;&quot;}, {&quot;dropping-particle&quot;: &quot;&quot;, &quot;parse-names&quot;: false, &quot;suffix&quot;: &quot;&quot;, &quot;family&quot;: &quot;Salisbury&quot;, &quot;given&quot;: &quot;Dean F&quot;, &quot;non-dropping-particle&quot;: &quot;&quot;}, {&quot;dropping-particle&quot;: &quot;&quot;, &quot;parse-names&quot;: false, &quot;suffix&quot;: &quot;&quot;, &quot;family&quot;: &quot;Kuperberg&quot;, &quot;given&quot;: &quot;Gina&quot;, &quot;non-dropping-particle&quot;: &quot;&quot;}, {&quot;dropping-particle&quot;: &quot;&quot;, &quot;parse-names&quot;: false, &quot;suffix&quot;: &quot;&quot;, &quot;family&quot;: &quot;Holcomb&quot;, &quot;given&quot;: &quot;Phillip J&quot;, &quot;non-dropping-particle&quot;: &quot;&quot;}, {&quot;dropping-particle&quot;: &quot;&quot;, &quot;parse-names&quot;: false, &quot;suffix&quot;: &quot;&quot;, &quot;family&quot;: &quot;Electrophysiological&quot;, &quot;given&quot;: &quot;Phillip J Holcomb&quot;, &quot;non-dropping-particle&quot;: &quot;&quot;}], &quot;issue&quot;: &quot;39&quot;, &quot;DOI&quot;: &quot;10.1017/S0048577202010466&quot;, &quot;title&quot;: &quot;Electrophysiological insights into language processing in schizophrenia Electrophysiological insights into language processing in schizophrenia&quot;, &quot;id&quot;: &quot;ITEM-1&quot;}, &quot;id&quot;: &quot;ITEM-1&quot;}], &quot;properties&quot;: {&quot;noteIndex&quot;: 0}, &quot;mendeley&quot;: {&quot;plainTextFormattedCitation&quot;: &quot;[42]&quot;, &quot;previouslyFormattedCitation&quot;: &quot;[41]&quot;, &quot;formattedCitation&quot;: &quot;[42]&quot;}} RND4bR0XusWVA"/><text:span text:style-name="T66">⁠</text:span></text:p>
      <text:p text:style-name="P52"><text:span text:style-name="T101">Как отмечалось выше, нарушения понимания речи, в частности, референциальные нарушения, являются распространенным явлением среди пациентов с шизофренией. <text:s/></text:span><text:span text:style-name="T102">Исследовани</text:span><text:span text:style-name="T103">я</text:span><text:span text:style-name="T102"> </text:span><text:span text:style-name="T97">N. Docherty et .al </text:span><text:span text:style-name="T102">показыва</text:span><text:span text:style-name="T104">ю</text:span><text:span text:style-name="T102">т, что подобные нарушения являются стабильными во времени </text:span><text:reference-mark-start text:name="ADDIN CSL_CITATION {&quot;schema&quot;: &quot;https://github.com/citation-style-language/schema/raw/master/csl-citation.json&quot;, &quot;citationItems&quot;: [{&quot;uris&quot;: [&quot;http://www.mendeley.com/documents/?uuid=02d32dd8-0a24-4bf5-aacc-9c94704e2673&quot;], &quot;itemData&quot;: {&quot;page&quot;: &quot;469-475&quot;, &quot;issued&quot;: {&quot;date-parts&quot;: [[&quot;2003&quot;]]}, &quot;type&quot;: &quot;article-journal&quot;, &quot;author&quot;: [{&quot;dropping-particle&quot;: &quot;&quot;, &quot;parse-names&quot;: false, &quot;suffix&quot;: &quot;&quot;, &quot;family&quot;: &quot;Docherty&quot;, &quot;given&quot;: &quot;Nancy M.&quot;, &quot;non-dropping-particle&quot;: &quot;&quot;}, {&quot;dropping-particle&quot;: &quot;&quot;, &quot;parse-names&quot;: false, &quot;suffix&quot;: &quot;&quot;, &quot;family&quot;: &quot;Cohen&quot;, &quot;given&quot;: &quot;Alex S.&quot;, &quot;non-dropping-particle&quot;: &quot;&quot;}, {&quot;dropping-particle&quot;: &quot;&quot;, &quot;parse-names&quot;: false, &quot;suffix&quot;: &quot;&quot;, &quot;family&quot;: &quot;Nienow&quot;, &quot;given&quot;: &quot;Tasha M.&quot;, &quot;non-dropping-particle&quot;: &quot;&quot;}, {&quot;dropping-particle&quot;: &quot;&quot;, &quot;parse-names&quot;: false, &quot;suffix&quot;: &quot;&quot;, &quot;family&quot;: &quot;Dinzeo&quot;, &quot;given&quot;: &quot;Thomas J.&quot;, &quot;non-dropping-particle&quot;: &quot;&quot;}, {&quot;dropping-particle&quot;: &quot;&quot;, &quot;parse-names&quot;: false, &quot;suffix&quot;: &quot;&quot;, &quot;family&quot;: &quot;Dangelmaier&quot;, &quot;given&quot;: &quot;Ruth E.&quot;, &quot;non-dropping-particle&quot;: &quot;&quot;}], &quot;issue&quot;: &quot;3&quot;, &quot;abstract&quot;: &quot;This study examined the degree to which different types of communication disturbances in the speech of 48 schizophrenia patients and 28 controls were variable and state related versus stable and traitlike. Clinically rated formal thought disorder and 5 types of referential disturbance showed substantial stability within participants over time. The sixth type of referential disturbance, the vague reference, was not stable over time. Formal thought disorder was associated with the severity of core psychotic symptoms in patients, whereas referential disturbances showed little or no association with positive or negative symptom severity. Furthermore, changes in psychotic symptoms over time were accompanied by corresponding changes in formal thought disorder but not referential disturbances. These results support the idea that some types of referential disturbances are traitlike and may be reflective of vulnerability as well as manifest illness.&quot;, &quot;id&quot;: &quot;ITEM-1&quot;, &quot;ISBN&quot;: &quot;0021-843X&quot;, &quot;container-title&quot;: &quot;Journal of Abnormal Psychology&quot;, &quot;PMID&quot;: &quot;12943025&quot;, &quot;DOI&quot;: &quot;10.1037/0021-843X.112.3.469&quot;, &quot;ISSN&quot;: &quot;1939-1846&quot;, &quot;title&quot;: &quot;Stability of formal thought disorder and referential communication disturbances in schizophrenia.&quot;, &quot;volume&quot;: &quot;112&quot;}, &quot;id&quot;: &quot;ITEM-1&quot;}], &quot;properties&quot;: {&quot;noteIndex&quot;: 0}, &quot;mendeley&quot;: {&quot;plainTextFormattedCitation&quot;: &quot;[24]&quot;, &quot;previouslyFormattedCitation&quot;: &quot;[23]&quot;, &quot;formattedCitation&quot;: &quot;[24]&quot;}} RNDfft5n3dSWT"/><text:span text:style-name="T73">[24]</text:span><text:reference-mark-end text:name="ADDIN CSL_CITATION {&quot;schema&quot;: &quot;https://github.com/citation-style-language/schema/raw/master/csl-citation.json&quot;, &quot;citationItems&quot;: [{&quot;uris&quot;: [&quot;http://www.mendeley.com/documents/?uuid=02d32dd8-0a24-4bf5-aacc-9c94704e2673&quot;], &quot;itemData&quot;: {&quot;page&quot;: &quot;469-475&quot;, &quot;issued&quot;: {&quot;date-parts&quot;: [[&quot;2003&quot;]]}, &quot;type&quot;: &quot;article-journal&quot;, &quot;author&quot;: [{&quot;dropping-particle&quot;: &quot;&quot;, &quot;parse-names&quot;: false, &quot;suffix&quot;: &quot;&quot;, &quot;family&quot;: &quot;Docherty&quot;, &quot;given&quot;: &quot;Nancy M.&quot;, &quot;non-dropping-particle&quot;: &quot;&quot;}, {&quot;dropping-particle&quot;: &quot;&quot;, &quot;parse-names&quot;: false, &quot;suffix&quot;: &quot;&quot;, &quot;family&quot;: &quot;Cohen&quot;, &quot;given&quot;: &quot;Alex S.&quot;, &quot;non-dropping-particle&quot;: &quot;&quot;}, {&quot;dropping-particle&quot;: &quot;&quot;, &quot;parse-names&quot;: false, &quot;suffix&quot;: &quot;&quot;, &quot;family&quot;: &quot;Nienow&quot;, &quot;given&quot;: &quot;Tasha M.&quot;, &quot;non-dropping-particle&quot;: &quot;&quot;}, {&quot;dropping-particle&quot;: &quot;&quot;, &quot;parse-names&quot;: false, &quot;suffix&quot;: &quot;&quot;, &quot;family&quot;: &quot;Dinzeo&quot;, &quot;given&quot;: &quot;Thomas J.&quot;, &quot;non-dropping-particle&quot;: &quot;&quot;}, {&quot;dropping-particle&quot;: &quot;&quot;, &quot;parse-names&quot;: false, &quot;suffix&quot;: &quot;&quot;, &quot;family&quot;: &quot;Dangelmaier&quot;, &quot;given&quot;: &quot;Ruth E.&quot;, &quot;non-dropping-particle&quot;: &quot;&quot;}], &quot;issue&quot;: &quot;3&quot;, &quot;abstract&quot;: &quot;This study examined the degree to which different types of communication disturbances in the speech of 48 schizophrenia patients and 28 controls were variable and state related versus stable and traitlike. Clinically rated formal thought disorder and 5 types of referential disturbance showed substantial stability within participants over time. The sixth type of referential disturbance, the vague reference, was not stable over time. Formal thought disorder was associated with the severity of core psychotic symptoms in patients, whereas referential disturbances showed little or no association with positive or negative symptom severity. Furthermore, changes in psychotic symptoms over time were accompanied by corresponding changes in formal thought disorder but not referential disturbances. These results support the idea that some types of referential disturbances are traitlike and may be reflective of vulnerability as well as manifest illness.&quot;, &quot;id&quot;: &quot;ITEM-1&quot;, &quot;ISBN&quot;: &quot;0021-843X&quot;, &quot;container-title&quot;: &quot;Journal of Abnormal Psychology&quot;, &quot;PMID&quot;: &quot;12943025&quot;, &quot;DOI&quot;: &quot;10.1037/0021-843X.112.3.469&quot;, &quot;ISSN&quot;: &quot;1939-1846&quot;, &quot;title&quot;: &quot;Stability of formal thought disorder and referential communication disturbances in schizophrenia.&quot;, &quot;volume&quot;: &quot;112&quot;}, &quot;id&quot;: &quot;ITEM-1&quot;}], &quot;properties&quot;: {&quot;noteIndex&quot;: 0}, &quot;mendeley&quot;: {&quot;plainTextFormattedCitation&quot;: &quot;[24]&quot;, &quot;previouslyFormattedCitation&quot;: &quot;[23]&quot;, &quot;formattedCitation&quot;: &quot;[24]&quot;}} RNDfft5n3dSWT"/>, <text:span text:style-name="T150">а также проявляются в коммуникации здоровых близких родственников больных шизофренией </text:span><text:reference-mark-start text:name="ADDIN CSL_CITATION {&quot;schema&quot;: &quot;https://github.com/citation-style-language/schema/raw/master/csl-citation.json&quot;, &quot;citationItems&quot;: [{&quot;uris&quot;: [&quot;http://www.mendeley.com/documents/?uuid=8c19f56f-29b1-4163-8155-f199f0c95cd2&quot;], &quot;itemData&quot;: {&quot;page&quot;: &quot;399-405&quot;, &quot;issued&quot;: {&quot;date-parts&quot;: [[&quot;2004&quot;]]}, &quot;type&quot;: &quot;article-journal&quot;, &quot;author&quot;: [{&quot;dropping-particle&quot;: &quot;&quot;, &quot;parse-names&quot;: false, &quot;suffix&quot;: &quot;&quot;, &quot;family&quot;: &quot;Docherty&quot;, &quot;given&quot;: &quot;Nancy M&quot;, &quot;non-dropping-particle&quot;: &quot;&quot;}, {&quot;dropping-particle&quot;: &quot;&quot;, &quot;parse-names&quot;: false, &quot;suffix&quot;: &quot;&quot;, &quot;family&quot;: &quot;Gordinier&quot;, &quot;given&quot;: &quot;Scott W&quot;, &quot;non-dropping-particle&quot;: &quot;&quot;}, {&quot;dropping-particle&quot;: &quot;&quot;, &quot;parse-names&quot;: false, &quot;suffix&quot;: &quot;&quot;, &quot;family&quot;: &quot;Hall&quot;, &quot;given&quot;: &quot;Michael J&quot;, &quot;non-dropping-particle&quot;: &quot;&quot;}, {&quot;dropping-particle&quot;: &quot;&quot;, &quot;parse-names&quot;: false, &quot;suffix&quot;: &quot;&quot;, &quot;family&quot;: &quot;Dombrowski&quot;, &quot;given&quot;: &quot;Margaret E&quot;, &quot;non-dropping-particle&quot;: &quot;&quot;}], &quot;issue&quot;: &quot;3&quot;, &quot;abstract&quot;: &quot;Several different types of communication disturbances have been identified in the speech of schizophrenia patients. This study assessed 6 types of referential communication disturbances in the speech of 32 stable outpatients, 23 of their nonschizophrenic siblings, and 27 control subjects. The siblings made more frequent reference failures of all types than control subjects and did not differ from the patients on most types of disturbance. Only on the arguably most \&quot;schizophrenic\&quot; type of disturbance, the missing information reference, did patients show more deviance than siblings. On the vague reference, siblings showed more deviance than patients. These results, which are very similar to those previously reported on parents of patients, support the idea that referential disturbances reflect vulnerability to schizophrenia.&quot;, &quot;id&quot;: &quot;ITEM-1&quot;, &quot;container-title&quot;: &quot;Journal of abnormal psychology&quot;, &quot;PMID&quot;: &quot;15311985&quot;, &quot;title&quot;: &quot;Referential communication disturbances in the speech of nonschizophrenic siblings of schizophrenia patients.&quot;, &quot;ISSN&quot;: &quot;0021-843X&quot;, &quot;DOI&quot;: &quot;10.1037/0021-843X.113.3.399&quot;, &quot;volume&quot;: &quot;113&quot;}, &quot;id&quot;: &quot;ITEM-1&quot;}], &quot;properties&quot;: {&quot;noteIndex&quot;: 0}, &quot;mendeley&quot;: {&quot;plainTextFormattedCitation&quot;: &quot;[25]&quot;, &quot;previouslyFormattedCitation&quot;: &quot;[24]&quot;, &quot;formattedCitation&quot;: &quot;[25]&quot;}} RNDkiG2eq5NvF"/><text:span text:style-name="T47">[25]</text:span><text:reference-mark-end text:name="ADDIN CSL_CITATION {&quot;schema&quot;: &quot;https://github.com/citation-style-language/schema/raw/master/csl-citation.json&quot;, &quot;citationItems&quot;: [{&quot;uris&quot;: [&quot;http://www.mendeley.com/documents/?uuid=8c19f56f-29b1-4163-8155-f199f0c95cd2&quot;], &quot;itemData&quot;: {&quot;page&quot;: &quot;399-405&quot;, &quot;issued&quot;: {&quot;date-parts&quot;: [[&quot;2004&quot;]]}, &quot;type&quot;: &quot;article-journal&quot;, &quot;author&quot;: [{&quot;dropping-particle&quot;: &quot;&quot;, &quot;parse-names&quot;: false, &quot;suffix&quot;: &quot;&quot;, &quot;family&quot;: &quot;Docherty&quot;, &quot;given&quot;: &quot;Nancy M&quot;, &quot;non-dropping-particle&quot;: &quot;&quot;}, {&quot;dropping-particle&quot;: &quot;&quot;, &quot;parse-names&quot;: false, &quot;suffix&quot;: &quot;&quot;, &quot;family&quot;: &quot;Gordinier&quot;, &quot;given&quot;: &quot;Scott W&quot;, &quot;non-dropping-particle&quot;: &quot;&quot;}, {&quot;dropping-particle&quot;: &quot;&quot;, &quot;parse-names&quot;: false, &quot;suffix&quot;: &quot;&quot;, &quot;family&quot;: &quot;Hall&quot;, &quot;given&quot;: &quot;Michael J&quot;, &quot;non-dropping-particle&quot;: &quot;&quot;}, {&quot;dropping-particle&quot;: &quot;&quot;, &quot;parse-names&quot;: false, &quot;suffix&quot;: &quot;&quot;, &quot;family&quot;: &quot;Dombrowski&quot;, &quot;given&quot;: &quot;Margaret E&quot;, &quot;non-dropping-particle&quot;: &quot;&quot;}], &quot;issue&quot;: &quot;3&quot;, &quot;abstract&quot;: &quot;Several different types of communication disturbances have been identified in the speech of schizophrenia patients. This study assessed 6 types of referential communication disturbances in the speech of 32 stable outpatients, 23 of their nonschizophrenic siblings, and 27 control subjects. The siblings made more frequent reference failures of all types than control subjects and did not differ from the patients on most types of disturbance. Only on the arguably most \&quot;schizophrenic\&quot; type of disturbance, the missing information reference, did patients show more deviance than siblings. On the vague reference, siblings showed more deviance than patients. These results, which are very similar to those previously reported on parents of patients, support the idea that referential disturbances reflect vulnerability to schizophrenia.&quot;, &quot;id&quot;: &quot;ITEM-1&quot;, &quot;container-title&quot;: &quot;Journal of abnormal psychology&quot;, &quot;PMID&quot;: &quot;15311985&quot;, &quot;title&quot;: &quot;Referential communication disturbances in the speech of nonschizophrenic siblings of schizophrenia patients.&quot;, &quot;ISSN&quot;: &quot;0021-843X&quot;, &quot;DOI&quot;: &quot;10.1037/0021-843X.113.3.399&quot;, &quot;volume&quot;: &quot;113&quot;}, &quot;id&quot;: &quot;ITEM-1&quot;}], &quot;properties&quot;: {&quot;noteIndex&quot;: 0}, &quot;mendeley&quot;: {&quot;plainTextFormattedCitation&quot;: &quot;[25]&quot;, &quot;previouslyFormattedCitation&quot;: &quot;[24]&quot;, &quot;formattedCitation&quot;: &quot;[25]&quot;}} RNDkiG2eq5NvF"/><text:span text:style-name="T47">. </text:span><text:span text:style-name="T48">Эти данные подчеркивают значение изучения референциальных нарушений для лучшего понимания шизофрении.</text:span></text:p>
      <text:p text:style-name="P132"><text:span text:style-name="T150">ГЛАВА</text:span> 2. Методы и организац<text:span text:style-name="T4">ия исследования</text:span></text:p>
      <text:p text:style-name="P69"/>
      <text:p text:style-name="P71">2.1 <text:span text:style-name="T190">Описание выборки</text:span></text:p>
      <text:p text:style-name="P48"/>
      <text:p text:style-name="P56">Экспериментально-психологическое исследование проводилось на базах факультета психологии Санкт-Петербургского Государственного Университета и СПБГУЗ «Городская психиатрическая больница №6».</text:p>
      <text:p text:style-name="P53">В исследовании приняли участие 3<text:span text:style-name="T139">3</text:span> здоровых испытуемых, не имеющих установленного психиатрического диагноза <text:span text:style-name="T138">и 19 больных шизофренией. Пациенты на момент обследования не обнаруживали признаков выраженного интеллектуального снижения, наличия галлюцинаторной или бредовой симптоматики. Все испытуемые были женского пола. Возраст здоровых испытуемых составил</text:span> от 19 до 23 лет <text:span text:style-name="T59">(</text:span><text:span text:style-name="T96">M</text:span><text:span text:style-name="T59">=20,</text:span><text:span text:style-name="T100">19</text:span>). <text:s/><text:span text:style-name="T31">В</text:span><text:span text:style-name="T27">озраст </text:span><text:span text:style-name="T31">больных</text:span><text:span text:style-name="T27"> </text:span><text:span text:style-name="T31">составил </text:span><text:span text:style-name="T27">от 25 до 60 лет (</text:span><text:span text:style-name="T28">M=40,42) </text:span><text:span text:style-name="T30">с диагнозами </text:span><text:span text:style-name="T29">F20.0.</text:span> <text:span text:style-name="T139">Длительность заболевания варьировалась от 0.5 до 28 лет (</text:span><text:span text:style-name="T9">M=13,5), </text:span><text:span text:style-name="T127">количество госпитализаций — от <text:s/></text:span><text:span text:style-name="T9">1 </text:span><text:span text:style-name="T127">до 18 (</text:span><text:span text:style-name="T9">M=9,42)</text:span></text:p>
      <text:p text:style-name="P63">Все здоровые испытуемые имели незаконченное высшее образование. <text:span text:style-name="T141">Пациенты имели среднее (</text:span><text:span text:style-name="T11">n=2)</text:span><text:span text:style-name="T141">, среднее профессиональное </text:span><text:span text:style-name="T11">(n=8)</text:span><text:span text:style-name="T141">, незаконченное высшее </text:span><text:span text:style-name="T11">(n=4)</text:span><text:span text:style-name="T141"> и высшее образование </text:span><text:span text:style-name="T11">(n=5)</text:span><text:span text:style-name="T141">. Большая часть пациентов (</text:span><text:span text:style-name="T11">n=15) </text:span><text:span text:style-name="T141">имели установленную группу инвалидности. </text:span></text:p>
      <text:p text:style-name="P64"/>
      <text:p text:style-name="P64"/>
      <text:p text:style-name="P64"/>
      <text:p text:style-name="P64"/>
      <text:p text:style-name="P64"/>
      <text:p text:style-name="P64"/>
      <text:p text:style-name="P64"/>
      <text:p text:style-name="P64"/>
      <text:p text:style-name="P4"><text:soft-page-break/>Таблица 1. Социально-демографические характеристики здоровых и больных испытуемых.</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columns-spanned="2" office:value-type="string">
            <text:p text:style-name="P12">Социально-демографические характеристики</text:p>
          </table:table-cell>
          <table:covered-table-cell/>
          <table:table-cell table:style-name="Таблица1.A1" office:value-type="string">
            <text:p text:style-name="P12">Здоровые<text:line-break/><text:span text:style-name="T12">(n=33)</text:span></text:p>
          </table:table-cell>
          <table:table-cell table:style-name="Таблица1.D1" office:value-type="string">
            <text:p text:style-name="P12">Больные<text:line-break/><text:span text:style-name="T12">(n=19)</text:span></text:p>
          </table:table-cell>
        </table:table-row>
        <table:table-row>
          <table:table-cell table:style-name="Таблица1.A2" table:number-columns-spanned="2" office:value-type="string">
            <text:p text:style-name="P12">Средний возраст</text:p>
          </table:table-cell>
          <table:covered-table-cell/>
          <table:table-cell table:style-name="Таблица1.A2" office:value-type="string">
            <text:p text:style-name="P12">20,19</text:p>
          </table:table-cell>
          <table:table-cell table:style-name="Таблица1.D2" office:value-type="string">
            <text:p text:style-name="P12">40,42</text:p>
          </table:table-cell>
        </table:table-row>
        <table:table-row>
          <table:table-cell table:style-name="Таблица1.A2" table:number-rows-spanned="4" office:value-type="string">
            <text:p text:style-name="P13">Уровень образования,<text:line-break/> % (<text:span text:style-name="T4">n)</text:span></text:p>
          </table:table-cell>
          <table:table-cell table:style-name="Таблица1.A2" office:value-type="string">
            <text:p text:style-name="P15">Среднее</text:p>
          </table:table-cell>
          <table:table-cell table:style-name="Таблица1.A2" office:value-type="string">
            <text:p text:style-name="P13">-</text:p>
          </table:table-cell>
          <table:table-cell table:style-name="Таблица1.D2" office:value-type="string">
            <text:p text:style-name="P13">10,53 (2)</text:p>
          </table:table-cell>
        </table:table-row>
        <table:table-row>
          <table:covered-table-cell/>
          <table:table-cell table:style-name="Таблица1.A2" office:value-type="string">
            <text:p text:style-name="P13">Среднее профессиональное</text:p>
          </table:table-cell>
          <table:table-cell table:style-name="Таблица1.A2" office:value-type="string">
            <text:p text:style-name="P13">-</text:p>
          </table:table-cell>
          <table:table-cell table:style-name="Таблица1.D2" office:value-type="string">
            <text:p text:style-name="P13">42,11 (8)</text:p>
          </table:table-cell>
        </table:table-row>
        <table:table-row>
          <table:covered-table-cell/>
          <table:table-cell table:style-name="Таблица1.A2" office:value-type="string">
            <text:p text:style-name="P13">Незаконченное высшее</text:p>
          </table:table-cell>
          <table:table-cell table:style-name="Таблица1.A2" office:value-type="string">
            <text:p text:style-name="P13">100 (33)</text:p>
          </table:table-cell>
          <table:table-cell table:style-name="Таблица1.D2" office:value-type="string">
            <text:p text:style-name="P13">21,05 (4)</text:p>
          </table:table-cell>
        </table:table-row>
        <table:table-row>
          <table:covered-table-cell/>
          <table:table-cell table:style-name="Таблица1.A2" office:value-type="string">
            <text:p text:style-name="P13">Высшее</text:p>
          </table:table-cell>
          <table:table-cell table:style-name="Таблица1.A2" office:value-type="string">
            <text:p text:style-name="P13">-</text:p>
          </table:table-cell>
          <table:table-cell table:style-name="Таблица1.D2" office:value-type="string">
            <text:p text:style-name="P13">26,32 (5)</text:p>
          </table:table-cell>
        </table:table-row>
        <table:table-row>
          <table:table-cell table:style-name="Таблица1.A2" table:number-rows-spanned="2" office:value-type="string">
            <text:p text:style-name="P14">Инвалидность, %</text:p>
            <text:p text:style-name="P14"><text:s/>(<text:span text:style-name="T4">n)</text:span></text:p>
          </table:table-cell>
          <table:table-cell table:style-name="Таблица1.A2" office:value-type="string">
            <text:p text:style-name="P13">Есть</text:p>
          </table:table-cell>
          <table:table-cell table:style-name="Таблица1.A2" office:value-type="string">
            <text:p text:style-name="P13">-</text:p>
          </table:table-cell>
          <table:table-cell table:style-name="Таблица1.D2" office:value-type="string">
            <text:p text:style-name="P16">78,95 (15)</text:p>
          </table:table-cell>
        </table:table-row>
        <table:table-row>
          <table:covered-table-cell/>
          <table:table-cell table:style-name="Таблица1.A2" office:value-type="string">
            <text:p text:style-name="P13">Нет</text:p>
          </table:table-cell>
          <table:table-cell table:style-name="Таблица1.A2" office:value-type="string">
            <text:p text:style-name="P13">100 (33)</text:p>
          </table:table-cell>
          <table:table-cell table:style-name="Таблица1.D2" office:value-type="string">
            <text:p text:style-name="P16">21,05 (4)</text:p>
          </table:table-cell>
        </table:table-row>
      </table:table>
      <text:p text:style-name="P63"/>
      <text:p text:style-name="P54"/>
      <text:p text:style-name="P72">2.2 Методы и процедура исследования</text:p>
      <text:p text:style-name="P54"/>
      <text:p text:style-name="P54">При проведении исследования были использованы следующие клинико-психологические и экспериментально-психологические методы:</text:p>
      <text:list xml:id="list2237749069" text:style-name="WWNum4">
        <text:list-item>
          <text:p text:style-name="P173">Клинико-психологическое интервью, направленное на оценку актуального психического состояния пациентов</text:p>
        </text:list-item>
        <text:list-item>
          <text:p text:style-name="P173">Шкала оценки негативных симптомов (<text:span text:style-name="T4">SANS</text:span>), разработанная Н. Андреасен <text:reference-mark-start text:name="ADDIN CSL_CITATION {&quot;schema&quot;: &quot;https://github.com/citation-style-language/schema/raw/master/csl-citation.json&quot;, &quot;citationItems&quot;: [{&quot;uris&quot;: [&quot;http://www.mendeley.com/documents/?uuid=dbf6063b-b01c-4861-bd15-b5c438765c3a&quot;], &quot;itemData&quot;: {&quot;page&quot;: &quot;49\u201452&quot;, &quot;issued&quot;: {&quot;date-parts&quot;: [[&quot;1989&quot;]]}, &quot;container-title&quot;: &quot;British Journal of Psychiatry&quot;, &quot;type&quot;: &quot;article-journal&quot;, &quot;author&quot;: [{&quot;dropping-particle&quot;: &quot;&quot;, &quot;parse-names&quot;: false, &quot;suffix&quot;: &quot;&quot;, &quot;family&quot;: &quot;Andreasen&quot;, &quot;given&quot;: &quot;N.C.&quot;, &quot;non-dropping-particle&quot;: &quot;&quot;}], &quot;issue&quot;: &quot;7&quot;, &quot;title&quot;: &quot;The Scale for the Assessment of Negative Symptoms (SANS): conceptual and theoretical foundations.&quot;, &quot;id&quot;: &quot;ITEM-1&quot;, &quot;volume&quot;: &quot;155&quot;}, &quot;id&quot;: &quot;ITEM-1&quot;}], &quot;properties&quot;: {&quot;noteIndex&quot;: 0}, &quot;mendeley&quot;: {&quot;plainTextFormattedCitation&quot;: &quot;[9]&quot;, &quot;previouslyFormattedCitation&quot;: &quot;[8]&quot;, &quot;formattedCitation&quot;: &quot;[9]&quot;}} RND6UYGvQABUq"/><text:span text:style-name="T37">[9]</text:span><text:reference-mark-end text:name="ADDIN CSL_CITATION {&quot;schema&quot;: &quot;https://github.com/citation-style-language/schema/raw/master/csl-citation.json&quot;, &quot;citationItems&quot;: [{&quot;uris&quot;: [&quot;http://www.mendeley.com/documents/?uuid=dbf6063b-b01c-4861-bd15-b5c438765c3a&quot;], &quot;itemData&quot;: {&quot;page&quot;: &quot;49\u201452&quot;, &quot;issued&quot;: {&quot;date-parts&quot;: [[&quot;1989&quot;]]}, &quot;container-title&quot;: &quot;British Journal of Psychiatry&quot;, &quot;type&quot;: &quot;article-journal&quot;, &quot;author&quot;: [{&quot;dropping-particle&quot;: &quot;&quot;, &quot;parse-names&quot;: false, &quot;suffix&quot;: &quot;&quot;, &quot;family&quot;: &quot;Andreasen&quot;, &quot;given&quot;: &quot;N.C.&quot;, &quot;non-dropping-particle&quot;: &quot;&quot;}], &quot;issue&quot;: &quot;7&quot;, &quot;title&quot;: &quot;The Scale for the Assessment of Negative Symptoms (SANS): conceptual and theoretical foundations.&quot;, &quot;id&quot;: &quot;ITEM-1&quot;, &quot;volume&quot;: &quot;155&quot;}, &quot;id&quot;: &quot;ITEM-1&quot;}], &quot;properties&quot;: {&quot;noteIndex&quot;: 0}, &quot;mendeley&quot;: {&quot;plainTextFormattedCitation&quot;: &quot;[9]&quot;, &quot;previouslyFormattedCitation&quot;: &quot;[8]&quot;, &quot;formattedCitation&quot;: &quot;[9]&quot;}} RND6UYGvQABUq"/>⁠<text:span text:style-name="T1"> </text:span><text:span text:style-name="T4">для оценки </text:span>степени выраженности <text:span text:style-name="T59">дефицитарной симптоматики</text:span></text:p>
        </text:list-item>
        <text:list-item>
          <text:p text:style-name="P180">Экспериментальная процедура идентификации референтов редуцированных референциальных выражений </text:p>
        </text:list-item>
        <text:list-item>
          <text:p text:style-name="P181">Анализ вербальных интерпретаций видеоизображений испытуемыми</text:p>
        </text:list-item>
        <text:list-item>
          <text:p text:style-name="P182"><text:soft-page-break/>Анализ характеристик движений глаз испытуемых при восприятии ситуаций коммуникаций в немых видеороликах</text:p>
          <text:p text:style-name="P182"/>
        </text:list-item>
      </text:list>
      <text:p text:style-name="P72">2.2.1 <text:s/>Клинико-психологическое интервью</text:p>
      <text:p text:style-name="P54"/>
      <text:p text:style-name="P54">Первым этапом проведения исследования с больными шизофренией было проведение клинико-психологического интервью. Целью проведения интервью являлись оценка актуального психического состояния пациента и получение анамнестических данных, касающихся длительности и характера течения заболевания, особенностей их трудовой и социальной адаптации.</text:p>
      <text:p text:style-name="P54"/>
      <text:p text:style-name="P72">2.2.2 Шкала оценки негативных симптомов (<text:span text:style-name="T4">SANS</text:span>)</text:p>
      <text:p text:style-name="P54"/>
      <text:p text:style-name="P54">Выраженность дефицитарной симптоматики больных оценивалась с помощью шкалы оценки негативной симптоматики, разработанной Н. Ан<text:span text:style-name="T149">д</text:span>реасен <text:reference-mark-start text:name="ADDIN CSL_CITATION {&quot;schema&quot;: &quot;https://github.com/citation-style-language/schema/raw/master/csl-citation.json&quot;, &quot;citationItems&quot;: [{&quot;uris&quot;: [&quot;http://www.mendeley.com/documents/?uuid=dbf6063b-b01c-4861-bd15-b5c438765c3a&quot;], &quot;itemData&quot;: {&quot;page&quot;: &quot;49\u201452&quot;, &quot;issued&quot;: {&quot;date-parts&quot;: [[&quot;1989&quot;]]}, &quot;container-title&quot;: &quot;British Journal of Psychiatry&quot;, &quot;type&quot;: &quot;article-journal&quot;, &quot;author&quot;: [{&quot;dropping-particle&quot;: &quot;&quot;, &quot;parse-names&quot;: false, &quot;suffix&quot;: &quot;&quot;, &quot;family&quot;: &quot;Andreasen&quot;, &quot;given&quot;: &quot;N.C.&quot;, &quot;non-dropping-particle&quot;: &quot;&quot;}], &quot;issue&quot;: &quot;7&quot;, &quot;title&quot;: &quot;The Scale for the Assessment of Negative Symptoms (SANS): conceptual and theoretical foundations.&quot;, &quot;id&quot;: &quot;ITEM-1&quot;, &quot;volume&quot;: &quot;155&quot;}, &quot;id&quot;: &quot;ITEM-1&quot;}], &quot;properties&quot;: {&quot;noteIndex&quot;: 0}, &quot;mendeley&quot;: {&quot;plainTextFormattedCitation&quot;: &quot;[9]&quot;, &quot;previouslyFormattedCitation&quot;: &quot;[8]&quot;, &quot;formattedCitation&quot;: &quot;[9]&quot;}} RNDldslrC0qKI"/><text:span text:style-name="T37">[9]</text:span><text:reference-mark-end text:name="ADDIN CSL_CITATION {&quot;schema&quot;: &quot;https://github.com/citation-style-language/schema/raw/master/csl-citation.json&quot;, &quot;citationItems&quot;: [{&quot;uris&quot;: [&quot;http://www.mendeley.com/documents/?uuid=dbf6063b-b01c-4861-bd15-b5c438765c3a&quot;], &quot;itemData&quot;: {&quot;page&quot;: &quot;49\u201452&quot;, &quot;issued&quot;: {&quot;date-parts&quot;: [[&quot;1989&quot;]]}, &quot;container-title&quot;: &quot;British Journal of Psychiatry&quot;, &quot;type&quot;: &quot;article-journal&quot;, &quot;author&quot;: [{&quot;dropping-particle&quot;: &quot;&quot;, &quot;parse-names&quot;: false, &quot;suffix&quot;: &quot;&quot;, &quot;family&quot;: &quot;Andreasen&quot;, &quot;given&quot;: &quot;N.C.&quot;, &quot;non-dropping-particle&quot;: &quot;&quot;}], &quot;issue&quot;: &quot;7&quot;, &quot;title&quot;: &quot;The Scale for the Assessment of Negative Symptoms (SANS): conceptual and theoretical foundations.&quot;, &quot;id&quot;: &quot;ITEM-1&quot;, &quot;volume&quot;: &quot;155&quot;}, &quot;id&quot;: &quot;ITEM-1&quot;}], &quot;properties&quot;: {&quot;noteIndex&quot;: 0}, &quot;mendeley&quot;: {&quot;plainTextFormattedCitation&quot;: &quot;[9]&quot;, &quot;previouslyFormattedCitation&quot;: &quot;[8]&quot;, &quot;formattedCitation&quot;: &quot;[9]&quot;}} RNDldslrC0qKI"/>⁠<text:span text:style-name="T1">. </text:span>Оценка проводилась по итогам предшествовавшего клинико-психологического интервью и наблюдения за поведениям пациента в процессе выполнения экспериментальной процедуры.</text:p>
      <text:p text:style-name="P54">Шкала оценки негативной симптоматики включает в себя 25 симптомов, сгрупированных в пять субшкал:</text:p>
      <text:list xml:id="list3528402576" text:style-name="WWNum3">
        <text:list-item>
          <text:p text:style-name="P174">Уплощение или ригидность аффекта </text:p>
        </text:list-item>
        <text:list-item>
          <text:p text:style-name="P174">Речевые нарушения, алогия</text:p>
        </text:list-item>
        <text:list-item>
          <text:p text:style-name="P174">Апатия</text:p>
        </text:list-item>
        <text:list-item>
          <text:p text:style-name="P174">Ангедония/асоциальность</text:p>
        </text:list-item>
        <text:list-item>
          <text:p text:style-name="P174">Нарушения внимания</text:p>
        </text:list-item>
      </text:list>
      <text:p text:style-name="P54">Степень выраженности каждого отдельного симптома шкалы оценивается по пятибалльной шкале:</text:p>
      <text:p text:style-name="P123">0 - нарушение отсутствует</text:p>
      <text:p text:style-name="P123"><text:soft-page-break/>1 - нарушение спорно</text:p>
      <text:p text:style-name="P123">2 – легкая степень нарушения</text:p>
      <text:p text:style-name="P123">3 - умеренная степень нарушения</text:p>
      <text:p text:style-name="P123">4 - выраженная степень нарушения</text:p>
      <text:p text:style-name="P123">5 - тяжелые нарушения</text:p>
      <text:p text:style-name="P54"/>
      <text:p text:style-name="P54">После оценки каждого симптома, происходит суммирование баллов.</text:p>
      <text:p text:style-name="P57">По итогам оценки больные шизофренией были разделены на две группы — с <text:span text:style-name="T161">умеренной</text:span> дефицитарной симптоматикой <text:span text:style-name="T160">(</text:span><text:span text:style-name="T16">n=</text:span><text:span text:style-name="T133">12</text:span><text:span text:style-name="T16">)</text:span> и с выраженной дефицитарной симптоматикой <text:span text:style-name="T16">(n=</text:span><text:span text:style-name="T133">7</text:span><text:span text:style-name="T16">)</text:span>.</text:p>
      <text:p text:style-name="P57"/>
      <text:p text:style-name="P72">2.2.3 <text:s/>Экспериментальная процедура идентификации референтов редуцированных референциальных выражений</text:p>
      <text:p text:style-name="P54"/>
      <text:p text:style-name="P58">Испытуемым в устном виде давалась следующая инструкция: «Сейчас вам будут показаны отрывки из немых фильмов. В конце каждого отрывка один из персонажей будет произносить какую-то фразу (она будет написана на экране). Ваша задача — сказать о каком предмете или о каком человека идёт речь в этой фразе.</text:p>
      <text:p text:style-name="P54">Экспериментальная процедура включала в себя следующие этапы:</text:p>
      <text:list xml:id="list1242676005" text:style-name="WWNum5">
        <text:list-item>
          <text:p text:style-name="P175">Просмотр испытуемым видеоролика из немого фильма, содержащего<text:span text:style-name="T1"> </text:span><text:span text:style-name="T59">коммуникативную ситуацию. </text:span></text:p>
        </text:list-item>
        <text:list-item>
          <text:p text:style-name="P176">Определение референта выражения, предъявленного в кадре. Здесь испытуемым задавался вопрос «О ком/о чем он/она говорит?».</text:p>
        </text:list-item>
        <text:list-item>
          <text:p text:style-name="P176">Вербальная интерпретация событий видеоролика. Испытуемым задавался вопрос: «Какие события происходили в ролике?»</text:p>
        </text:list-item>
      </text:list>
      <text:p text:style-name="P105"><text:span text:style-name="T135">Видеоролики включали в себя сцены взаимодействия двух и более персонажей. Длительность роликов </text:span><text:span text:style-name="T95">варьировалась</text:span><text:span text:style-name="T134"> от 18 до 68 секунд. </text:span><text:soft-page-break/><text:span text:style-name="T134">Каждый видеоролик оканчивался статичным кадром (5 секунд), в котором от лица одного из персонажей в «текстовом баллоне» предъявлялась фраза, включающая в себя редуцированное референциальное выражение (местоимение).</text:span></text:p>
      <text:p text:style-name="P106">Точное определение референта оценивалось в 1 балл, неточное 0 в 0 баллов.</text:p>
      <text:p text:style-name="P106"/>
      <text:p text:style-name="P103">2.2.4 Характеристики предъявлявшихся видеороликов</text:p>
      <text:p text:style-name="P107"/>
      <text:p text:style-name="P108">Предъявлявшиеся видеоролики были двух типов - «простые» и «сложные». В «простых» видеороликах референт, который требовалось <text:span text:style-name="T141">определить являлся центральным для изображенной ситуации и использовался персонажами в момент остановки ролика. «Сложные» ролики отличиались от «простых», во-первых, тем, что ни один из персонажей не совершал активных действий с определяемым референтом, во-вторых, наличием у одного или более персонажей ложных убеждений относительно референта выражения.</text:span></text:p>
      <text:p text:style-name="P109">Видеоролики предъявлялись без какого-либо аккомпанирующего аудиоряда. Всего было использовано 6 видеороликов — 3 «простых» и 3 «сложных». Исходным материалом для видеороликов послужили следующие кинофильмы: «<text:span text:style-name="T142">Дети капитана Кидда» («</text:span><text:span text:style-name="T13">Captain Kidd’s Kids», </text:span><text:span text:style-name="T128">США, 1919), «Цирк» («</text:span><text:span text:style-name="T13">The Circus</text:span><text:span text:style-name="T128">», США, 1928), «Огни большого города» («</text:span><text:span text:style-name="T13">City Lights</text:span><text:span text:style-name="T128">», США, 1931), «Золотая лихорадка» («</text:span><text:span text:style-name="T13">The Gold Rush</text:span><text:span text:style-name="T128">», США, 1925), «Вознаграждённая добродетель» («</text:span><text:span text:style-name="T13">From Hand to Mouth</text:span><text:span text:style-name="T128">», США, </text:span><text:span text:style-name="T13">1919</text:span><text:span text:style-name="T128">) и «Наконец в безопасности!» («</text:span><text:span text:style-name="T13">Safety Last!</text:span><text:span text:style-name="T128">», США, 1923).</text:span></text:p>
      <text:p text:style-name="P110">Видеоролик №1. <text:s/>Вор <text:span text:style-name="T143">засовывает руку в задний карман брюк Чарли Чаплина. Это замечает полицейский, подходит к вору со спины и хватает его за свободную руку. Вор пытается вырваться, но безуспешно. После чего </text:span><text:soft-page-break/><text:span text:style-name="T143">полицейский протягивает руку ладонью вверх по направлению к карману Чаплина, в котором всё ещё находится рука вора. Вор достаёт руку, в которой теперь находится кошелек, из кармана и отдаёт его полицейскому. Полицейский разгляд кошелек, и протягивает его обернувшемуся Чаплину. Фраза от лица полицейского: «Возьмите ваше».</text:span></text:p>
      <text:p text:style-name="P111">Видеоролик №2. <text:span text:style-name="T144">Ресторан. Чарли Чаплин сидит за столом и закуривает сигару от поднесенной официанткой спички. Подносит ко рту вилку с сосиской, смотрит на неё и кладёт обратно на тарелку. После чего вынимает изо сигару и бросает её за спину. Сигара приземляется на стул, на который собирается сесть женщина. Женщина садится на сигару и сразу вскакивает, указывая пальцем на сигару. Фраза от лица женщины: «Уберите это».</text:span></text:p>
      <text:p text:style-name="P112">Видеоролик №3. К девушке подходит мужчина и даёт ей стопку фотографий с её изображением. Девушка начинает рассматривать фотографии. Вокруг неё собираются люди и тоже <text:span text:style-name="T145">смотрят фотографии. Сзади подходит высокий усатый мужчина и выхватывает одну из фотографий из рук девушки и смотрит на неё. Девушка пытается выхватить фотографию, но мужчина поднимает руку с фотографией так, чтобы девушка не могла до неё дотянуться. Фраза от лица девушки: «Отдай это».</text:span></text:p>
      <text:p text:style-name="P113">Видеоролик №4. Персонаж Гарольда Ллойда, в светлом пиджаке, <text:s/>идёт по улице и натыкается на лежащий на перекрестке кошелек. Гарольд смотрит на кошелёк, улыбается, и заглядывает за угол здания. В это время подходит другой мужчина, в черном пиджаке, и поднимает кошелек. Мужчина проверяет содержимое кошелька, обнаруживает, что тот полон денег, и уходит. Гарольд провожает его взглядом, резким движением срывает с себя шляпу, произносит какую-то короткую фразу, надевает шляпу, и быстрым шагом начинает преследовать человека в черном пиджаке. <text:span text:style-name="T146">На ходу поднимает с земли лежавшее там бревно, и несколько раз замахивается, чтобы ударить человека с кошельком, но удобного случая не представляется. Мужчина в </text:span><text:soft-page-break/><text:span text:style-name="T146">черном выходит на перекресток и останавливается. На углу здания, спиной к нему. стоит полицейский. Гарольд встаёт между мужчиной и полицейским, не поворачиваясь к полицейскому, замахивается и случайно бьёт стоящего за ним полицейского по голове. Гарольд оборачивается, замечает оглушенного полицейского, кладёт бревно ничего не заметившему мужчине в черном и переставляет его на своё место. Полицейский приходит в себя, переводит взгляд с лица мужчины в черном на бревно и обратно. Фраза от лица полицейского: «Ты меня ударил».</text:span></text:p>
      <text:p text:style-name="P114">Видеоролик №5. <text:span text:style-name="T147">Персонаж Гарольда Ллойда с бумажкой в руках подходит к двери, смотрит на бумажку, аккуратно стучит в дверь, получив ответ, заходит. В кабинете за большим столом сидит мужчина с моноклем и работает с бумагами. Гарольд переминается с ноги на ногу и вертит бумажку в руках. Пытается отдать бумажку в руки мужчине, но тот не замечает Гарольда. Гарольд подносит сложенную бумажку ко рту и, незаметно для себя, откусывает кусок. В этот момент мужчина с моноклем его замечает, и Гарольд отдаёт бумажку. Мужчина разворачивает бумажку, видит, что в ней отсутствует большой кусок, на что он указывает Гарольду. Гарольд Начинается оглядываться в поисках обрывка. Мужчина с моноклем замечает обрывок во рту Гарольда и протягивает руку в его направлении. Фраза от лица мужчины с моноклем: «Это там».</text:span></text:p>
      <text:p text:style-name="P115">Видеоролик №6. <text:span text:style-name="T148">Персонаж Гарольда Ллойда спит в ящике комода. В комнату заходит дворецкий с одеждой в руках, подходит к кровати, находящейся в комнате, и начинает искать хозяина. Обнаружив, безуспешно пытается разбудить его похлопыванием по плечу. После этого дворецкий берет стоявший на комоде будильник и запускает его около уха Гарольда. Гарольд просыпается, не смотрит на дворецкого и будильник, достаёт из ящика кусок льда, который прикладывает к голове, встаёт и идёт к телефону. Подносит к уху телефон, и ставит его обратно. Ложиться на пол и укрывается </text:span><text:soft-page-break/><text:span text:style-name="T148">ковром. Подходит дворецкий и опять запускает будильник. Гарольд опять просыпается, не замечая дворецкого. Фраза от лица Гарольда: «Опять он звонит»</text:span></text:p>
      <text:p text:style-name="P115"/>
      <text:p text:style-name="P120"><text:span text:style-name="T174">2.2.</text:span><text:span text:style-name="T175">5</text:span><text:span text:style-name="T174"> Анализ вербальных интерпретаций </text:span><text:span text:style-name="T176">сюжетов видеороликов</text:span><text:span text:style-name="T174">.</text:span></text:p>
      <text:p text:style-name="P116"/>
      <text:p text:style-name="P116">Критерием понимания <text:s/>выступали <text:span text:style-name="T153">определение намерений персонажей и имеющихся у персонажей знаний в ключевых точках видеороликов. Эти критерии оценивались по итогам устного пересказа испытуемыми событий, происходивших в предъявлявшихся роликах, и ответов на уточняющие вопросы. </text:span></text:p>
      <text:p text:style-name="P117">Полное понимание сюжета оценивалось в 1 балл, неполное понимание и непонимание в 0 баллов.</text:p>
      <text:p text:style-name="P117"/>
      <text:p text:style-name="P104">2.2.<text:span text:style-name="T159">6</text:span> Анализ глазодвигательной активности при восприятии видеороликов.</text:p>
      <text:p text:style-name="P117"/>
      <text:p text:style-name="P118">Данные глазодвигательной активности испытуемых при восприятии видеороликов обрабатывались с использованием программного обеспечения <text:span text:style-name="T4">Tobii Studio 3.2.1, </text:span><text:span text:style-name="T131">являющегося официальным программным обеспечением для работы с прибором регистрации глазодвигательной активности <text:s/></text:span><text:span text:style-name="T155">Tobii X120 Eye Tracker.</text:span></text:p>
      <text:p text:style-name="P119"><text:span text:style-name="T154">При обработке были в каждом видеоролике были выделены ключевые эпизоды, от верного понимание которых зависело точное определение референтов предъявлявшихся референциальных выражений. В этих эпизодов были выделены области, внимание к которым обеспечивало понимание их смысла. </text:span><text:span text:style-name="T156">В целях обработки использовался инструмент «динамические области интереса </text:span><text:span text:style-name="T158">(dynamic areas of interest)</text:span><text:span text:style-name="T156">». В качестве областей интереса </text:span><text:soft-page-break/><text:span text:style-name="T156">выступали лица персонажей и предметы, с которыми происходило взаимодействие. </text:span><text:span text:style-name="T157">Динамические области интереса менялись по ширине, высоте, увеличивались и уменьшались в соответствии с перемещениями соответствующих им объектов.</text:span></text:p>
      <text:p text:style-name="P107"><text:span text:style-name="T156">Б</text:span><text:span text:style-name="T154">ыли проанализированы следующие показатели глазодвигательной активности:</text:span></text:p>
      <text:list xml:id="list1623347511" text:style-name="L1">
        <text:list-item>
          <text:p text:style-name="P177">количество фиксаций взгляда (<text:span text:style-name="T4">fixation count)</text:span> в динамических областях интереса для каждого испытуемого</text:p>
        </text:list-item>
        <text:list-item>
          <text:p text:style-name="P178">общая длительность фиксаций взгляда (<text:span text:style-name="T4">total fixation duration) в динамических областях интереса для каждого испытуемого</text:span></text:p>
          <text:p text:style-name="P179"/>
        </text:list-item>
      </text:list>
      <text:p text:style-name="P102"><text:span text:style-name="T124">2.2.7 </text:span><text:span text:style-name="T132">Математико-статистические методы обработки данных</text:span></text:p>
      <text:p text:style-name="P84"/>
      <text:p text:style-name="P84">Математико-статистическая обработка производилась в программном обеспечении <text:span text:style-name="T15">IBM SPSS Statistics 22.</text:span></text:p>
      <text:p text:style-name="P85">Анализ степени выраженности дефицитарных нарушений и вербальных интерпретаций смыслового содержания коммуникативных ситуаций, анализ точности идентификации референтов референциальных выражений и <text:s/>степени выраженности дефицитарных нарушений и анализ <text:s/>вербальных интерпретаций смыслового содержания коммуникативных ситуаций точности идентификации референтов референциальных выражений осуществлялись с использованием метода таблиц сопряженности и критерия Хи-квадрат, в случае необходимости применялись поправка на непрерывность Йейтса и точный критерий Фишера.</text:p>
      <text:p text:style-name="P85">Для анализа глазодвигательной активности у здоровых испытуемых и больных шизофренией применялся однофакторный дисперсионный анализ.<text:reference-mark-start text:name="ADDIN CSL_CITATION {&quot;schema&quot;: &quot;https://github.com/citation-style-language/schema/raw/master/csl-citation.json&quot;, &quot;citationItems&quot;: [{&quot;uris&quot;: [&quot;http://www.mendeley.com/documents/?uuid=2c34878e-7564-46f6-8535-6b0e4dd7c735&quot;], &quot;itemData&quot;: {&quot;publisher&quot;: &quot;\u0420\u0435\u0447\u044c&quot;, &quot;publisher-place&quot;: &quot;\u0421\u0430\u043d\u043a\u0442-\u041f\u0435\u0442\u0435\u0440\u0431\u0443\u0440\u0433&quot;, &quot;issued&quot;: {&quot;date-parts&quot;: [[&quot;2004&quot;]]}, &quot;type&quot;: &quot;book&quot;, &quot;author&quot;: [{&quot;dropping-particle&quot;: &quot;&quot;, &quot;parse-names&quot;: false, &quot;suffix&quot;: &quot;&quot;, &quot;family&quot;: &quot;\u041d\u0430\u0441\u043b\u0435\u0434\u043e\u0432&quot;, &quot;given&quot;: &quot;\u0410.\u0414.&quot;, &quot;non-dropping-particle&quot;: &quot;&quot;}], &quot;title&quot;: &quot;\u041c\u0430\u0442\u0435\u043c\u0430\u0442\u0438\u0447\u0435\u0441\u043a\u0438\u0435 \u043c\u0435\u0442\u043e\u0434\u044b \u043f\u0441\u0438\u0445\u043e\u043b\u043e\u0433\u0438\u0447\u0435\u0441\u043a\u043e\u0433\u043e \u0438\u0441\u0441\u043b\u0435\u0434\u043e\u0432\u0430\u043d\u0438\u044f&quot;, &quot;id&quot;: &quot;ITEM-1&quot;}, &quot;id&quot;: &quot;ITEM-1&quot;}], &quot;properties&quot;: {&quot;noteIndex&quot;: 0}, &quot;mendeley&quot;: {&quot;plainTextFormattedCitation&quot;: &quot;[5]&quot;, &quot;formattedCitation&quot;: &quot;[5]&quot;}} RNDIeXQ8cjlrb"/><text:span text:style-name="T37">[5]</text:span><text:reference-mark-end text:name="ADDIN CSL_CITATION {&quot;schema&quot;: &quot;https://github.com/citation-style-language/schema/raw/master/csl-citation.json&quot;, &quot;citationItems&quot;: [{&quot;uris&quot;: [&quot;http://www.mendeley.com/documents/?uuid=2c34878e-7564-46f6-8535-6b0e4dd7c735&quot;], &quot;itemData&quot;: {&quot;publisher&quot;: &quot;\u0420\u0435\u0447\u044c&quot;, &quot;publisher-place&quot;: &quot;\u0421\u0430\u043d\u043a\u0442-\u041f\u0435\u0442\u0435\u0440\u0431\u0443\u0440\u0433&quot;, &quot;issued&quot;: {&quot;date-parts&quot;: [[&quot;2004&quot;]]}, &quot;type&quot;: &quot;book&quot;, &quot;author&quot;: [{&quot;dropping-particle&quot;: &quot;&quot;, &quot;parse-names&quot;: false, &quot;suffix&quot;: &quot;&quot;, &quot;family&quot;: &quot;\u041d\u0430\u0441\u043b\u0435\u0434\u043e\u0432&quot;, &quot;given&quot;: &quot;\u0410.\u0414.&quot;, &quot;non-dropping-particle&quot;: &quot;&quot;}], &quot;title&quot;: &quot;\u041c\u0430\u0442\u0435\u043c\u0430\u0442\u0438\u0447\u0435\u0441\u043a\u0438\u0435 \u043c\u0435\u0442\u043e\u0434\u044b \u043f\u0441\u0438\u0445\u043e\u043b\u043e\u0433\u0438\u0447\u0435\u0441\u043a\u043e\u0433\u043e \u0438\u0441\u0441\u043b\u0435\u0434\u043e\u0432\u0430\u043d\u0438\u044f&quot;, &quot;id&quot;: &quot;ITEM-1&quot;}, &quot;id&quot;: &quot;ITEM-1&quot;}], &quot;properties&quot;: {&quot;noteIndex&quot;: 0}, &quot;mendeley&quot;: {&quot;plainTextFormattedCitation&quot;: &quot;[5]&quot;, &quot;formattedCitation&quot;: &quot;[5]&quot;}} RNDIeXQ8cjlrb"/>⁠</text:p>
      <text:p text:style-name="P98"/>
      <text:p text:style-name="P136">Г<text:span text:style-name="T190">ЛАВА </text:span>3. Результаты исследования</text:p>
      <text:p text:style-name="P81"/>
      <text:p text:style-name="P93">3.1 Описание полученных результатов</text:p>
      <text:p text:style-name="P81"/>
      <text:p text:style-name="P94">3.1.1 Анализ понимания коммуникативных ситуаций <text:span text:style-name="T162">у здоровых испытуемых и пациентов с разной степенью выраженности дефекта</text:span></text:p>
      <text:p text:style-name="P83"/>
      <text:p text:style-name="P83"><text:span text:style-name="T162">Для оценки понимания коммуникативных ситуаций был произведен анализ вербальных интерпретаций сюжетов каждого видеоролика здоровых испытуемых </text:span><text:span text:style-name="T17">(n=33), </text:span><text:span text:style-name="T163">больных шизофренией с умеренной степенью выраженности дефицитарной симптоматики (</text:span><text:span text:style-name="T17">n=12) </text:span><text:span text:style-name="T163">и больных шизофренией с выраженной дефицитарной симптоматикой </text:span><text:span text:style-name="T17">(n=7)</text:span></text:p>
      <text:p text:style-name="P82"/>
      <text:p text:style-name="P11">Таблица 2. Доля испытуемых <text:span text:style-name="T168">в каждой группе </text:span>(%), <text:span text:style-name="T169">продемонстрировавших полное понимание содержания коммуникативных ситуаций</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table:number-rows-spanned="2" office:value-type="string">
            <text:p text:style-name="P18">Вид видеоролика</text:p>
          </table:table-cell>
          <table:table-cell table:style-name="Таблица3.A1" table:number-rows-spanned="2" office:value-type="string">
            <text:p text:style-name="P18">№ видеоролика</text:p>
          </table:table-cell>
          <table:table-cell table:style-name="Таблица3.A1" table:number-columns-spanned="3" office:value-type="string">
            <text:p text:style-name="P18">Группа</text:p>
          </table:table-cell>
          <table:covered-table-cell/>
          <table:covered-table-cell/>
          <table:table-cell table:style-name="Таблица3.F1" table:number-rows-spanned="2" office:value-type="string">
            <text:p text:style-name="P20">Уровень значимости межгрупповых различий</text:p>
          </table:table-cell>
        </table:table-row>
        <table:table-row>
          <table:covered-table-cell/>
          <table:covered-table-cell/>
          <table:table-cell table:style-name="Таблица3.C2" office:value-type="string">
            <text:p text:style-name="P32">H<text:span text:style-name="T164">1</text:span><text:span text:style-name="T37">*</text:span></text:p>
            <text:p text:style-name="P34">(%)</text:p>
          </table:table-cell>
          <table:table-cell table:style-name="Таблица3.C2" office:value-type="string">
            <text:p text:style-name="P32"><text:span text:style-name="T37">S</text:span><text:span text:style-name="T164">1</text:span><text:span text:style-name="T37">**</text:span></text:p>
            <text:p text:style-name="P34">(%)</text:p>
          </table:table-cell>
          <table:table-cell table:style-name="Таблица3.C2" office:value-type="string">
            <text:p text:style-name="P32"><text:span text:style-name="T37">S</text:span><text:span text:style-name="T164">2</text:span><text:span text:style-name="T37">***</text:span></text:p>
            <text:p text:style-name="P34">(%)</text:p>
          </table:table-cell>
          <table:covered-table-cell/>
        </table:table-row>
        <table:table-row>
          <table:table-cell table:style-name="Таблица3.C2" table:number-rows-spanned="3" office:value-type="string">
            <text:p text:style-name="P18">«простой»</text:p>
          </table:table-cell>
          <table:table-cell table:style-name="Таблица3.C2" office:value-type="string">
            <text:p text:style-name="P18">1</text:p>
          </table:table-cell>
          <table:table-cell table:style-name="Таблица3.C2" office:value-type="string">
            <text:p text:style-name="P24">97</text:p>
          </table:table-cell>
          <table:table-cell table:style-name="Таблица3.C2" office:value-type="string">
            <text:p text:style-name="P24">83,3</text:p>
          </table:table-cell>
          <table:table-cell table:style-name="Таблица3.C2" office:value-type="string">
            <text:p text:style-name="P29">85,7</text:p>
          </table:table-cell>
          <table:table-cell table:style-name="Таблица3.F3" office:value-type="string">
            <text:p text:style-name="P32"><text:span text:style-name="T37">H</text:span><text:span text:style-name="T164">1 </text:span><text:span text:style-name="T37">S</text:span><text:span text:style-name="T164">1</text:span><text:span text:style-name="T37">(p</text:span><text:span text:style-name="T50">&gt;0,05)</text:span></text:p>
            <text:p text:style-name="P32"><text:span text:style-name="T50">H</text:span><text:span text:style-name="T167">1 </text:span><text:span text:style-name="T50">S</text:span><text:span text:style-name="T166">2</text:span><text:span text:style-name="T50">(p&gt;0,05)</text:span></text:p>
            <text:p text:style-name="P32"><text:span text:style-name="T50">S</text:span><text:span text:style-name="T167">1</text:span><text:span text:style-name="T50">S</text:span><text:span text:style-name="T167">2 </text:span><text:span text:style-name="T50">(p&gt;0,05)</text:span></text:p>
          </table:table-cell>
        </table:table-row>
        <table:table-row>
          <table:covered-table-cell/>
          <table:table-cell table:style-name="Таблица3.C2" office:value-type="string">
            <text:p text:style-name="P18">2</text:p>
          </table:table-cell>
          <table:table-cell table:style-name="Таблица3.C2" office:value-type="string">
            <text:p text:style-name="P26">100</text:p>
          </table:table-cell>
          <table:table-cell table:style-name="Таблица3.C2" office:value-type="string">
            <text:p text:style-name="P26">100</text:p>
          </table:table-cell>
          <table:table-cell table:style-name="Таблица3.C2" office:value-type="string">
            <text:p text:style-name="P21">100</text:p>
          </table:table-cell>
          <table:table-cell table:style-name="Таблица3.F3" office:value-type="string">
            <text:p text:style-name="P32">H<text:span text:style-name="T164">1 </text:span><text:span text:style-name="T37">S</text:span><text:span text:style-name="T164">1</text:span><text:span text:style-name="T37">(p</text:span><text:span text:style-name="T50">&gt;0,05)</text:span></text:p>
            <text:p text:style-name="P32"><text:span text:style-name="T50">H</text:span><text:span text:style-name="T167">1 </text:span><text:span text:style-name="T50">S</text:span><text:span text:style-name="T166">2</text:span><text:span text:style-name="T50">(p&gt;0,05)</text:span></text:p>
            <text:p text:style-name="P32"><text:span text:style-name="T50">S</text:span><text:span text:style-name="T167">1</text:span><text:span text:style-name="T50">S</text:span><text:span text:style-name="T167">2 </text:span><text:span text:style-name="T50">(p&gt;0,05)</text:span></text:p>
          </table:table-cell>
        </table:table-row>
        <table:table-row>
          <table:covered-table-cell/>
          <table:table-cell table:style-name="Таблица3.C2" office:value-type="string">
            <text:p text:style-name="P18">3</text:p>
          </table:table-cell>
          <table:table-cell table:style-name="Таблица3.C2" office:value-type="string">
            <text:p text:style-name="P24">100</text:p>
          </table:table-cell>
          <table:table-cell table:style-name="Таблица3.C2" office:value-type="string">
            <text:p text:style-name="P30">100</text:p>
          </table:table-cell>
          <table:table-cell table:style-name="Таблица3.C2" office:value-type="string">
            <text:p text:style-name="P22">100</text:p>
          </table:table-cell>
          <table:table-cell table:style-name="Таблица3.F3" office:value-type="string">
            <text:p text:style-name="P32"><text:span text:style-name="T37">H</text:span><text:span text:style-name="T164">1 </text:span><text:span text:style-name="T37">S</text:span><text:span text:style-name="T164">1</text:span><text:span text:style-name="T37">(p</text:span><text:span text:style-name="T50">&gt;0,05)</text:span></text:p>
            <text:p text:style-name="P32"><text:soft-page-break/><text:span text:style-name="T50">H</text:span><text:span text:style-name="T167">1 </text:span><text:span text:style-name="T50">S</text:span><text:span text:style-name="T166">2</text:span><text:span text:style-name="T50">(</text:span><text:span text:style-name="T43">p</text:span><text:span text:style-name="T45">&gt;</text:span><text:span text:style-name="T43">0,05</text:span><text:span text:style-name="T50">)</text:span></text:p>
            <text:p text:style-name="P32"><text:span text:style-name="T50">S</text:span><text:span text:style-name="T167">1</text:span><text:span text:style-name="T50">S</text:span><text:span text:style-name="T167">2 </text:span><text:span text:style-name="T50">(p&gt;0,05)</text:span></text:p>
          </table:table-cell>
        </table:table-row>
        <table:table-row>
          <table:table-cell table:style-name="Таблица3.C2" table:number-rows-spanned="3" office:value-type="string">
            <text:p text:style-name="P18">«сложный»</text:p>
            <text:p text:style-name="P18"/>
            <text:p text:style-name="P18"/>
          </table:table-cell>
          <table:table-cell table:style-name="Таблица3.C2" office:value-type="string">
            <text:p text:style-name="P18">4</text:p>
          </table:table-cell>
          <table:table-cell table:style-name="Таблица3.C2" office:value-type="string">
            <text:p text:style-name="P28">93,9</text:p>
          </table:table-cell>
          <table:table-cell table:style-name="Таблица3.C2" office:value-type="string">
            <text:p text:style-name="P28">50</text:p>
          </table:table-cell>
          <table:table-cell table:style-name="Таблица3.C2" office:value-type="string">
            <text:p text:style-name="P21">28,6</text:p>
          </table:table-cell>
          <table:table-cell table:style-name="Таблица3.F3" office:value-type="string">
            <text:p text:style-name="P32">H<text:span text:style-name="T164">1 </text:span><text:span text:style-name="T37">S</text:span><text:span text:style-name="T164">1</text:span><text:span text:style-name="T50">(p&lt;0,01)</text:span></text:p>
            <text:p text:style-name="P32"><text:span text:style-name="T50">H</text:span><text:span text:style-name="T167">1</text:span><text:span text:style-name="T50">S</text:span><text:span text:style-name="T167">2</text:span><text:span text:style-name="T50">(p&lt;0,0</text:span><text:span text:style-name="T44">01</text:span><text:span text:style-name="T50">)</text:span></text:p>
            <text:p text:style-name="P32"><text:span text:style-name="T50">S</text:span><text:span text:style-name="T167">1</text:span><text:span text:style-name="T50">S</text:span><text:span text:style-name="T167">2 </text:span><text:span text:style-name="T50">(p&gt;0,05)</text:span></text:p>
          </table:table-cell>
        </table:table-row>
        <table:table-row>
          <table:covered-table-cell/>
          <table:table-cell table:style-name="Таблица3.C2" office:value-type="string">
            <text:p text:style-name="P18">5</text:p>
          </table:table-cell>
          <table:table-cell table:style-name="Таблица3.C2" office:value-type="string">
            <text:p text:style-name="P26">66,7</text:p>
          </table:table-cell>
          <table:table-cell table:style-name="Таблица3.C2" office:value-type="string">
            <text:p text:style-name="P26">50</text:p>
          </table:table-cell>
          <table:table-cell table:style-name="Таблица3.C2" office:value-type="string">
            <text:p text:style-name="P21">42,9</text:p>
          </table:table-cell>
          <table:table-cell table:style-name="Таблица3.F3" office:value-type="string">
            <text:p text:style-name="P32">H<text:span text:style-name="T164">1 </text:span><text:span text:style-name="T37">S</text:span><text:span text:style-name="T164">1</text:span><text:span text:style-name="T167">(</text:span><text:span text:style-name="T50">(p&gt;0,05)</text:span></text:p>
            <text:p text:style-name="P32"><text:span text:style-name="T50">H</text:span><text:span text:style-name="T167">1 </text:span><text:span text:style-name="T50">S</text:span><text:span text:style-name="T166">2</text:span><text:span text:style-name="T50">(p&gt;0,05)</text:span></text:p>
            <text:p text:style-name="P32"><text:span text:style-name="T50">S</text:span><text:span text:style-name="T167">1</text:span><text:span text:style-name="T50">S</text:span><text:span text:style-name="T167">2 </text:span><text:span text:style-name="T50">(p&gt;0,05)</text:span></text:p>
          </table:table-cell>
        </table:table-row>
        <table:table-row>
          <table:covered-table-cell/>
          <table:table-cell table:style-name="Таблица3.C2" office:value-type="string">
            <text:p text:style-name="P18">6</text:p>
          </table:table-cell>
          <table:table-cell table:style-name="Таблица3.C2" office:value-type="string">
            <text:p text:style-name="P26">60,6</text:p>
          </table:table-cell>
          <table:table-cell table:style-name="Таблица3.C2" office:value-type="string">
            <text:p text:style-name="P26">8,3</text:p>
          </table:table-cell>
          <table:table-cell table:style-name="Таблица3.C2" office:value-type="string">
            <text:p text:style-name="P21">0</text:p>
          </table:table-cell>
          <table:table-cell table:style-name="Таблица3.F3" office:value-type="string">
            <text:p text:style-name="P32">H<text:span text:style-name="T164">1 </text:span><text:span text:style-name="T37">S</text:span><text:span text:style-name="T164">1</text:span><text:span text:style-name="T50">(p&lt;0,01)</text:span></text:p>
            <text:p text:style-name="P32"><text:span text:style-name="T50">H</text:span><text:span text:style-name="T167">1 </text:span><text:span text:style-name="T50">S</text:span><text:span text:style-name="T166">2</text:span><text:span text:style-name="T50">(p&lt;0,01)</text:span></text:p>
            <text:p text:style-name="P32"><text:span text:style-name="T50">S</text:span><text:span text:style-name="T167">1</text:span><text:span text:style-name="T50">S</text:span><text:span text:style-name="T167">2 </text:span><text:span text:style-name="T50">(p&gt;0,05)</text:span></text:p>
          </table:table-cell>
        </table:table-row>
      </table:table>
      <text:p text:style-name="P3">*<text:span text:style-name="T163">Здоровые испытуемые **Пациенты с умеренным дефектом *** Пациенты с выраженным дефектом</text:span></text:p>
      <text:p text:style-name="P37"/>
      <text:p text:style-name="P38">Как видно из таблицы 2, в случае «простых» видеороликов, которые отличались меньшей длительностью, меньшим количеством смысловых элементов и отсутствием у персонажей ложных убеждений, не было выявлено каких-либо значимых различий <text:span text:style-name="T18">(p&gt;0,05)</text:span> между интерпретациями здоровых испытуемы<text:span text:style-name="T170">х</text:span> и <text:span text:style-name="T170">пациентов с умеренной степенью дефицитарной симптоматикой, между здоровыми и больными с выраженным дефектом, и между больными с различной степенью выраженности дефекта. </text:span></text:p>
      <text:p text:style-name="P39">В случае со «сложными»роликами, характеризующимися большей длительностью, большим количеством смысловых элементов и наличием ложных убеждений <text:s/>у одного или более персонажей-участников <text:soft-page-break/>коммуникативной ситуации, были выявлены статистически значимые различия в двух видеороликах из трёх предъявлявшихся. <text:s/></text:p>
      <text:p text:style-name="P39"><text:span text:style-name="T171">Так, по результатам интерпретаций видеоролика №4 были выявлены значимые различия между группами здоровых испытуемых и больных с умеренным дефектом (</text:span><text:span text:style-name="T19">p&lt;0,01) </text:span><text:span text:style-name="T171">и здоровых испытуемых и больных с выраженной степенью дефицитарной симптоматики (</text:span><text:span text:style-name="T19">p&lt;0,001), </text:span><text:span text:style-name="T171">но не между группами больных шизофренией.</text:span><text:span text:style-name="T19"> </text:span><text:span text:style-name="T171">Аналогичная картина наблюдается и в интерпретациях видеоролика №6 — статистически значимые различия выявлены между группами здоровых испытуемых и больных шизофренией с умеренным дефектом</text:span><text:span text:style-name="T19"> </text:span><text:span text:style-name="T171">и здоровых и больных с выраженным дефектом (</text:span><text:span text:style-name="T19">p&lt;0,01). </text:span></text:p>
      <text:p text:style-name="P40">Полученные данные соответствуют данным многих других исследований, указывающих на трудности, возникающие у больных шизофренией комплексных сцен социального взаимодействия <text:reference-mark-start text:name="ADDIN CSL_CITATION {&quot;schema&quot;: &quot;https://github.com/citation-style-language/schema/raw/master/csl-citation.json&quot;, &quot;citationItems&quot;: [{&quot;uris&quot;: [&quot;http://www.mendeley.com/documents/?uuid=3fba0db4-3db0-48eb-bf0d-a40dcc2044fc&quot;], &quot;itemData&quot;: {&quot;page&quot;: &quot;4-21&quot;, &quot;issued&quot;: {&quot;date-parts&quot;: [[&quot;2015&quot;]]}, &quot;type&quot;: &quot;article-journal&quot;, &quot;author&quot;: [{&quot;dropping-particle&quot;: &quot;&quot;, &quot;parse-names&quot;: false, &quot;suffix&quot;: &quot;&quot;, &quot;family&quot;: &quot;\u0417\u043e\u0442\u043e\u0432&quot;, &quot;given&quot;: &quot;\u041c.\u0412.&quot;, &quot;non-dropping-particle&quot;: &quot;&quot;}, {&quot;dropping-particle&quot;: &quot;&quot;, &quot;parse-names&quot;: false, &quot;suffix&quot;: &quot;&quot;, &quot;family&quot;: &quot;\u0410\u043d\u0434\u0440\u0438\u0430\u043d\u043e\u0432\u0430&quot;, &quot;given&quot;: &quot;\u041d.\u0415&quot;, &quot;non-dropping-particle&quot;: &quot;&quot;}, {&quot;dropping-particle&quot;: &quot;&quot;, &quot;parse-names&quot;: false, &quot;suffix&quot;: &quot;&quot;, &quot;family&quot;: &quot;\u041f\u043e\u043f\u043e\u0432\u0430&quot;, &quot;given&quot;: &quot;\u0414.\u0410.&quot;, &quot;non-dropping-particle&quot;: &quot;&quot;}, {&quot;dropping-particle&quot;: &quot;&quot;, &quot;parse-names&quot;: false, &quot;suffix&quot;: &quot;&quot;, &quot;family&quot;: &quot;\u0413\u0443\u0441\u0435\u0432\u0430&quot;, &quot;given&quot;: &quot;\u041c.\u0421.&quot;, &quot;non-dropping-particle&quot;: &quot;&quot;}], &quot;issue&quot;: &quot;4&quot;, &quot;abstract&quot;: &quot;What cognitive processes specify understanding of humans' behavior in\\ncommunicative situations? 51 healthy controls and 50 schizophrenia\\npatients were presented with social ``silent{''} video clips and then\\nthey performed flicker task and predicted characters' behavior. During\\nthe experiment eye movements were recorded. Observers, who have made\\nsuccessful predictions, evaluated the characters' actions, specified how\\nthey categorized the objects and events, and then profiled the objects'\\nfeatures, on which just these categorizations were based. Information\\nabout these features remained in working memory and directed a\\ncommunicative situation's perception. Observers noticed the events,\\nrelevant to the viewpoints of the characters, and understood their\\ngazes, gestures and actions. Those, who have made unsuccessful\\npredictions, advanced hypotheses about how the characters categorized\\nthe objects and events, but they did not profile the objects' features,\\non which categorizations were based. They demonstrated ``blindness{''}\\nto the events, relevant to the viewpoints of the characters, and did not\\nunderstand a coherence of their actions.&quot;, &quot;id&quot;: &quot;ITEM-1&quot;, &quot;ISBN&quot;: &quot;1816-5435\\r2224-8935&quot;, &quot;container-title&quot;: &quot;\u041a\u0443\u043b\u044c\u0442\u0443\u0440\u043d\u043e-\u0438\u0441\u0442\u043e\u0440\u0438\u0447\u0435\u0441\u043a\u0430\u044f \u043f\u0441\u0438\u0445\u043e\u043b\u043e\u0433\u0438\u044f&quot;, &quot;title&quot;: &quot;\u0412\u0438\u0434\u0435\u0442\u044c \u043f\u043e\u0441\u0440\u0435\u0434\u0441\u0442\u0432\u043e\u043c \u0447\u0443\u0436\u0438\u0445 \u0433\u043b\u0430\u0437: \u0432\u043e\u0441\u043f\u0440\u0438\u044f\u0442\u0438\u0435 \u0441\u043e\u0446\u0438\u0430\u043b\u044c\u043d\u043e\u0433\u043e \u0432\u0437\u0430\u0438\u043c\u043e\u0434\u0435\u0439\u0441\u0442\u0432\u0438\u044f \u0432 \u043d\u043e\u0440\u043c\u0435 \u0438 \u043f\u0440\u0438 \u0448\u0438\u0437\u043e\u0444\u0440\u0435\u043d\u0438\u0438&quot;, &quot;ISSN&quot;: &quot;1816-5435&quot;, &quot;DOI&quot;: &quot;10.17759/chp.2015110401&quot;, &quot;volume&quot;: &quot;11&quot;}, &quot;id&quot;: &quot;ITEM-1&quot;}], &quot;properties&quot;: {&quot;noteIndex&quot;: 0}, &quot;mendeley&quot;: {&quot;plainTextFormattedCitation&quot;: &quot;[2]&quot;, &quot;previouslyFormattedCitation&quot;: &quot;[2]&quot;, &quot;formattedCitation&quot;: &quot;[2]&quot;}} RNDeQCSbjbMOx"/><text:span text:style-name="T37">[2]</text:span><text:reference-mark-end text:name="ADDIN CSL_CITATION {&quot;schema&quot;: &quot;https://github.com/citation-style-language/schema/raw/master/csl-citation.json&quot;, &quot;citationItems&quot;: [{&quot;uris&quot;: [&quot;http://www.mendeley.com/documents/?uuid=3fba0db4-3db0-48eb-bf0d-a40dcc2044fc&quot;], &quot;itemData&quot;: {&quot;page&quot;: &quot;4-21&quot;, &quot;issued&quot;: {&quot;date-parts&quot;: [[&quot;2015&quot;]]}, &quot;type&quot;: &quot;article-journal&quot;, &quot;author&quot;: [{&quot;dropping-particle&quot;: &quot;&quot;, &quot;parse-names&quot;: false, &quot;suffix&quot;: &quot;&quot;, &quot;family&quot;: &quot;\u0417\u043e\u0442\u043e\u0432&quot;, &quot;given&quot;: &quot;\u041c.\u0412.&quot;, &quot;non-dropping-particle&quot;: &quot;&quot;}, {&quot;dropping-particle&quot;: &quot;&quot;, &quot;parse-names&quot;: false, &quot;suffix&quot;: &quot;&quot;, &quot;family&quot;: &quot;\u0410\u043d\u0434\u0440\u0438\u0430\u043d\u043e\u0432\u0430&quot;, &quot;given&quot;: &quot;\u041d.\u0415&quot;, &quot;non-dropping-particle&quot;: &quot;&quot;}, {&quot;dropping-particle&quot;: &quot;&quot;, &quot;parse-names&quot;: false, &quot;suffix&quot;: &quot;&quot;, &quot;family&quot;: &quot;\u041f\u043e\u043f\u043e\u0432\u0430&quot;, &quot;given&quot;: &quot;\u0414.\u0410.&quot;, &quot;non-dropping-particle&quot;: &quot;&quot;}, {&quot;dropping-particle&quot;: &quot;&quot;, &quot;parse-names&quot;: false, &quot;suffix&quot;: &quot;&quot;, &quot;family&quot;: &quot;\u0413\u0443\u0441\u0435\u0432\u0430&quot;, &quot;given&quot;: &quot;\u041c.\u0421.&quot;, &quot;non-dropping-particle&quot;: &quot;&quot;}], &quot;issue&quot;: &quot;4&quot;, &quot;abstract&quot;: &quot;What cognitive processes specify understanding of humans' behavior in\\ncommunicative situations? 51 healthy controls and 50 schizophrenia\\npatients were presented with social ``silent{''} video clips and then\\nthey performed flicker task and predicted characters' behavior. During\\nthe experiment eye movements were recorded. Observers, who have made\\nsuccessful predictions, evaluated the characters' actions, specified how\\nthey categorized the objects and events, and then profiled the objects'\\nfeatures, on which just these categorizations were based. Information\\nabout these features remained in working memory and directed a\\ncommunicative situation's perception. Observers noticed the events,\\nrelevant to the viewpoints of the characters, and understood their\\ngazes, gestures and actions. Those, who have made unsuccessful\\npredictions, advanced hypotheses about how the characters categorized\\nthe objects and events, but they did not profile the objects' features,\\non which categorizations were based. They demonstrated ``blindness{''}\\nto the events, relevant to the viewpoints of the characters, and did not\\nunderstand a coherence of their actions.&quot;, &quot;id&quot;: &quot;ITEM-1&quot;, &quot;ISBN&quot;: &quot;1816-5435\\r2224-8935&quot;, &quot;container-title&quot;: &quot;\u041a\u0443\u043b\u044c\u0442\u0443\u0440\u043d\u043e-\u0438\u0441\u0442\u043e\u0440\u0438\u0447\u0435\u0441\u043a\u0430\u044f \u043f\u0441\u0438\u0445\u043e\u043b\u043e\u0433\u0438\u044f&quot;, &quot;title&quot;: &quot;\u0412\u0438\u0434\u0435\u0442\u044c \u043f\u043e\u0441\u0440\u0435\u0434\u0441\u0442\u0432\u043e\u043c \u0447\u0443\u0436\u0438\u0445 \u0433\u043b\u0430\u0437: \u0432\u043e\u0441\u043f\u0440\u0438\u044f\u0442\u0438\u0435 \u0441\u043e\u0446\u0438\u0430\u043b\u044c\u043d\u043e\u0433\u043e \u0432\u0437\u0430\u0438\u043c\u043e\u0434\u0435\u0439\u0441\u0442\u0432\u0438\u044f \u0432 \u043d\u043e\u0440\u043c\u0435 \u0438 \u043f\u0440\u0438 \u0448\u0438\u0437\u043e\u0444\u0440\u0435\u043d\u0438\u0438&quot;, &quot;ISSN&quot;: &quot;1816-5435&quot;, &quot;DOI&quot;: &quot;10.17759/chp.2015110401&quot;, &quot;volume&quot;: &quot;11&quot;}, &quot;id&quot;: &quot;ITEM-1&quot;}], &quot;properties&quot;: {&quot;noteIndex&quot;: 0}, &quot;mendeley&quot;: {&quot;plainTextFormattedCitation&quot;: &quot;[2]&quot;, &quot;previouslyFormattedCitation&quot;: &quot;[2]&quot;, &quot;formattedCitation&quot;: &quot;[2]&quot;}} RNDeQCSbjbMOx"/><text:span text:style-name="T1">⁠</text:span></text:p>
      <text:p text:style-name="P36"/>
      <text:p text:style-name="P95">3.1.<text:span text:style-name="T168">2</text:span> Анализ точности идентификации референтов референциальных выражений у здоровых испытуемых и пациентов с разной степенью выраженности дефекта</text:p>
      <text:p text:style-name="P78"/>
      <text:p text:style-name="P79"><text:tab/><text:span text:style-name="T163">Было проведен анализ </text:span><text:s/><text:span text:style-name="T163">идентифицинарованныъх испытуемыми референтов референциальных выражений в каждом из предъявлявшихся видеороликов, у здоровых испытуемых </text:span><text:span text:style-name="T17">(n=33), </text:span><text:span text:style-name="T163">больных шизофренией с умеренной степенью выраженности дефицитарной симптоматики (</text:span><text:span text:style-name="T17">n=12) </text:span><text:span text:style-name="T163">и больных шизофренией с выраженной дефицитарной симптоматикой </text:span><text:span text:style-name="T17">(n=7)</text:span></text:p>
      <text:p text:style-name="P78"/>
      <text:p text:style-name="P10">Таблица <text:span text:style-name="T171">3</text:span> Доля испытуемых <text:span text:style-name="T168">в каждой группе</text:span>(%), <text:line-break/>точно определивших референт</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ext:soft-page-break/>
        <table:table-row>
          <table:table-cell table:style-name="Таблица2.A1" table:number-rows-spanned="2" office:value-type="string">
            <text:p text:style-name="P19">Вид видеоролика</text:p>
          </table:table-cell>
          <table:table-cell table:style-name="Таблица2.A1" table:number-rows-spanned="2" office:value-type="string">
            <text:p text:style-name="P19">№ видеоролика</text:p>
          </table:table-cell>
          <table:table-cell table:style-name="Таблица2.A1" table:number-columns-spanned="3" office:value-type="string">
            <text:p text:style-name="P19">Группа</text:p>
          </table:table-cell>
          <table:covered-table-cell/>
          <table:covered-table-cell/>
          <table:table-cell table:style-name="Таблица2.F1" table:number-rows-spanned="2" office:value-type="string">
            <text:p text:style-name="P17">Уровень значимости межгрупповых различий</text:p>
          </table:table-cell>
        </table:table-row>
        <table:table-row>
          <table:covered-table-cell/>
          <table:covered-table-cell/>
          <table:table-cell table:style-name="Таблица2.C2" office:value-type="string">
            <text:p text:style-name="P33">H<text:span text:style-name="T164">1</text:span><text:span text:style-name="T37">*</text:span><text:span text:style-name="T164"> </text:span></text:p>
            <text:p text:style-name="P35">(%)</text:p>
          </table:table-cell>
          <table:table-cell table:style-name="Таблица2.C2" office:value-type="string">
            <text:p text:style-name="P33"><text:span text:style-name="T37">S</text:span><text:span text:style-name="T164">1</text:span><text:span text:style-name="T37">**</text:span></text:p>
            <text:p text:style-name="P35">(%)</text:p>
          </table:table-cell>
          <table:table-cell table:style-name="Таблица2.C2" office:value-type="string">
            <text:p text:style-name="P33"><text:span text:style-name="T37">S</text:span><text:span text:style-name="T164">2</text:span><text:span text:style-name="T37">***</text:span></text:p>
            <text:p text:style-name="P35">(%)</text:p>
          </table:table-cell>
          <table:covered-table-cell/>
        </table:table-row>
        <table:table-row>
          <table:table-cell table:style-name="Таблица2.C2" table:number-rows-spanned="3" office:value-type="string">
            <text:p text:style-name="P19">«простой»</text:p>
          </table:table-cell>
          <table:table-cell table:style-name="Таблица2.C2" office:value-type="string">
            <text:p text:style-name="P19">1</text:p>
          </table:table-cell>
          <table:table-cell table:style-name="Таблица2.C2" office:value-type="string">
            <text:p text:style-name="P19">100</text:p>
          </table:table-cell>
          <table:table-cell table:style-name="Таблица2.C2" office:value-type="string">
            <text:p text:style-name="P19">91,7</text:p>
          </table:table-cell>
          <table:table-cell table:style-name="Таблица2.C2" office:value-type="string">
            <text:p text:style-name="P31">85,7</text:p>
          </table:table-cell>
          <table:table-cell table:style-name="Таблица2.F3" office:value-type="string">
            <text:p text:style-name="P33">H<text:span text:style-name="T164">1 </text:span><text:span text:style-name="T37">S</text:span><text:span text:style-name="T164">1 </text:span><text:span text:style-name="T37">(p</text:span><text:span text:style-name="T50">&gt;0,05)<text:line-break/></text:span><text:span text:style-name="T37">H</text:span><text:span text:style-name="T164">1 </text:span><text:span text:style-name="T37">S</text:span><text:span text:style-name="T165">2</text:span><text:span text:style-name="T164"> </text:span><text:span text:style-name="T37">(p</text:span><text:span text:style-name="T50">&gt;0,05)<text:line-break/></text:span><text:span text:style-name="T37">S</text:span><text:span text:style-name="T164">1</text:span><text:span text:style-name="T37">S</text:span><text:span text:style-name="T164">2 </text:span><text:span text:style-name="T37">(p</text:span><text:span text:style-name="T50">&gt;0,05)</text:span></text:p>
          </table:table-cell>
        </table:table-row>
        <table:table-row>
          <table:covered-table-cell/>
          <table:table-cell table:style-name="Таблица2.C2" office:value-type="string">
            <text:p text:style-name="P19">2</text:p>
          </table:table-cell>
          <table:table-cell table:style-name="Таблица2.C2" office:value-type="string">
            <text:p text:style-name="P27">100</text:p>
          </table:table-cell>
          <table:table-cell table:style-name="Таблица2.C2" office:value-type="string">
            <text:p text:style-name="P27">100</text:p>
          </table:table-cell>
          <table:table-cell table:style-name="Таблица2.C2" office:value-type="string">
            <text:p text:style-name="P23">100</text:p>
          </table:table-cell>
          <table:table-cell table:style-name="Таблица2.F3" office:value-type="string">
            <text:p text:style-name="P33">H<text:span text:style-name="T164">1 </text:span><text:span text:style-name="T37">S</text:span><text:span text:style-name="T164">1</text:span><text:span text:style-name="T37">(p</text:span><text:span text:style-name="T50">&gt;0,05)<text:line-break/></text:span><text:span text:style-name="T37">H</text:span><text:span text:style-name="T164">1 </text:span><text:span text:style-name="T37">S</text:span><text:span text:style-name="T165">2</text:span><text:span text:style-name="T164"> </text:span><text:span text:style-name="T37">(p</text:span><text:span text:style-name="T50">&gt;0,05)</text:span></text:p>
            <text:p text:style-name="P33"><text:span text:style-name="T50">S</text:span><text:span text:style-name="T167">1</text:span><text:span text:style-name="T50">S</text:span><text:span text:style-name="T167">2 </text:span><text:span text:style-name="T50">(p&gt;0,05)</text:span></text:p>
          </table:table-cell>
        </table:table-row>
        <table:table-row>
          <table:covered-table-cell/>
          <table:table-cell table:style-name="Таблица2.C2" office:value-type="string">
            <text:p text:style-name="P19">3</text:p>
          </table:table-cell>
          <table:table-cell table:style-name="Таблица2.C2" office:value-type="string">
            <text:p text:style-name="P27">100</text:p>
          </table:table-cell>
          <table:table-cell table:style-name="Таблица2.C2" office:value-type="string">
            <text:p text:style-name="P27">83,3</text:p>
          </table:table-cell>
          <table:table-cell table:style-name="Таблица2.C2" office:value-type="string">
            <text:p text:style-name="P23">57,1</text:p>
          </table:table-cell>
          <table:table-cell table:style-name="Таблица2.F3" office:value-type="string">
            <text:p text:style-name="P33"><text:span text:style-name="T37">H</text:span><text:span text:style-name="T164">1 </text:span><text:span text:style-name="T37">S</text:span><text:span text:style-name="T164">1</text:span><text:span text:style-name="T37">(p</text:span><text:span text:style-name="T50">&gt;0,05)</text:span></text:p>
            <text:p text:style-name="P33"><text:span text:style-name="T50">H</text:span><text:span text:style-name="T167">1</text:span><text:span text:style-name="T50">S</text:span><text:span text:style-name="T167">2</text:span><text:span text:style-name="T50">(p&lt;0,0</text:span><text:span text:style-name="T42">5</text:span><text:span text:style-name="T50">)</text:span></text:p>
            <text:p text:style-name="P33"><text:span text:style-name="T50">S</text:span><text:span text:style-name="T167">1</text:span><text:span text:style-name="T50">S</text:span><text:span text:style-name="T167">2 </text:span><text:span text:style-name="T50">(p&gt;0,05)</text:span></text:p>
          </table:table-cell>
        </table:table-row>
        <table:table-row>
          <table:table-cell table:style-name="Таблица2.C2" table:number-rows-spanned="3" office:value-type="string">
            <text:p text:style-name="P19">«сложный»</text:p>
            <text:p text:style-name="P19"/>
            <text:p text:style-name="P19"/>
            <text:p text:style-name="P19"/>
            <text:p text:style-name="P19"/>
            <text:p text:style-name="P19"/>
            <text:p text:style-name="P19"/>
            <text:p text:style-name="P19"/>
            <text:p text:style-name="P19"/>
          </table:table-cell>
          <table:table-cell table:style-name="Таблица2.C2" office:value-type="string">
            <text:p text:style-name="P19">4</text:p>
          </table:table-cell>
          <table:table-cell table:style-name="Таблица2.C2" office:value-type="string">
            <text:p text:style-name="P27">90,9</text:p>
          </table:table-cell>
          <table:table-cell table:style-name="Таблица2.C2" office:value-type="string">
            <text:p text:style-name="P27">50</text:p>
          </table:table-cell>
          <table:table-cell table:style-name="Таблица2.C2" office:value-type="string">
            <text:p text:style-name="P25">42,9</text:p>
          </table:table-cell>
          <table:table-cell table:style-name="Таблица2.F3" office:value-type="string">
            <text:p text:style-name="P33">H<text:span text:style-name="T164">1 </text:span><text:span text:style-name="T37">S</text:span><text:span text:style-name="T164">1</text:span><text:span text:style-name="T50">(p&lt;0,01)</text:span></text:p>
            <text:p text:style-name="P33"><text:span text:style-name="T37">H</text:span><text:span text:style-name="T164">1</text:span><text:span text:style-name="T37">S</text:span><text:span text:style-name="T164">2</text:span><text:span text:style-name="T50">(p&lt;0,0</text:span><text:span text:style-name="T51">1</text:span><text:span text:style-name="T50">)</text:span></text:p>
            <text:p text:style-name="P33"><text:span text:style-name="T50">S</text:span><text:span text:style-name="T167">1</text:span><text:span text:style-name="T50">S</text:span><text:span text:style-name="T167">2 </text:span><text:span text:style-name="T50">(p</text:span><text:span text:style-name="T46">&gt;</text:span><text:span text:style-name="T50">0,0</text:span><text:span text:style-name="T52">5</text:span><text:span text:style-name="T50">)</text:span></text:p>
          </table:table-cell>
        </table:table-row>
        <table:table-row>
          <table:covered-table-cell/>
          <table:table-cell table:style-name="Таблица2.C2" office:value-type="string">
            <text:p text:style-name="P19">5</text:p>
          </table:table-cell>
          <table:table-cell table:style-name="Таблица2.C2" office:value-type="string">
            <text:p text:style-name="P27">66,7</text:p>
          </table:table-cell>
          <table:table-cell table:style-name="Таблица2.C2" office:value-type="string">
            <text:p text:style-name="P27">50</text:p>
          </table:table-cell>
          <table:table-cell table:style-name="Таблица2.C2" office:value-type="string">
            <text:p text:style-name="P23">28,6</text:p>
          </table:table-cell>
          <table:table-cell table:style-name="Таблица2.F3" office:value-type="string">
            <text:p text:style-name="P33">H<text:span text:style-name="T164">1 </text:span><text:span text:style-name="T37">S</text:span><text:span text:style-name="T164">1</text:span><text:span text:style-name="T167">(</text:span><text:span text:style-name="T50">(p&gt;0,05)</text:span></text:p>
            <text:p text:style-name="P33"><text:span text:style-name="T50">H</text:span><text:span text:style-name="T167">1</text:span><text:span text:style-name="T50">S</text:span><text:span text:style-name="T167">2</text:span><text:span text:style-name="T50">(p&lt;0,0</text:span><text:span text:style-name="T42">5</text:span><text:span text:style-name="T50">)</text:span></text:p>
            <text:p text:style-name="P33"><text:span text:style-name="T50">S</text:span><text:span text:style-name="T167">1</text:span><text:span text:style-name="T50">S</text:span><text:span text:style-name="T167">2 </text:span><text:span text:style-name="T50">(p&gt;0,05)</text:span></text:p>
          </table:table-cell>
        </table:table-row>
        <table:table-row>
          <table:covered-table-cell/>
          <table:table-cell table:style-name="Таблица2.C2" office:value-type="string">
            <text:p text:style-name="P19">6</text:p>
          </table:table-cell>
          <table:table-cell table:style-name="Таблица2.C2" office:value-type="string">
            <text:p text:style-name="P27">60,6</text:p>
          </table:table-cell>
          <table:table-cell table:style-name="Таблица2.C2" office:value-type="string">
            <text:p text:style-name="P27">8,3</text:p>
          </table:table-cell>
          <table:table-cell table:style-name="Таблица2.C2" office:value-type="string">
            <text:p text:style-name="P23">0</text:p>
          </table:table-cell>
          <table:table-cell table:style-name="Таблица2.F3" office:value-type="string">
            <text:p text:style-name="P33">H<text:span text:style-name="T164">1 </text:span><text:span text:style-name="T37">S</text:span><text:span text:style-name="T164">1</text:span><text:span text:style-name="T50">(p&lt;0,01)</text:span></text:p>
            <text:p text:style-name="P33"><text:span text:style-name="T50">H</text:span><text:span text:style-name="T167">1</text:span><text:span text:style-name="T50">S</text:span><text:span text:style-name="T167">2</text:span><text:span text:style-name="T50">(p&lt;0,01)</text:span></text:p>
            <text:p text:style-name="P33"><text:span text:style-name="T50">S</text:span><text:span text:style-name="T167">1</text:span><text:span text:style-name="T50">S</text:span><text:span text:style-name="T167">2 </text:span><text:span text:style-name="T50">(p</text:span><text:span text:style-name="T52">&gt;</text:span><text:span text:style-name="T50">0,0</text:span><text:span text:style-name="T52">5</text:span><text:span text:style-name="T50">)</text:span></text:p>
          </table:table-cell>
        </table:table-row>
      </table:table>
      <text:p text:style-name="P2">*<text:span text:style-name="T163">Здоровые испытуемые **Пациенты с умеренным дефектом *** Пациенты с выраженным дефектом</text:span></text:p>
      <text:p text:style-name="P78"/>
      <text:p text:style-name="P80"><text:soft-page-break/><text:span text:style-name="T171">Из таблицы 3 видно, что в случае с идентификацией референтов референциальальных выражений, предъявлявшихся по итогам просмотра «простых» роликов, между группами здоровых испытуемых и больных с различной выраженностью дефицитарных расстройств, статистически значимых различий выявлено не было (</text:span><text:span text:style-name="T20">p&gt;0,05), </text:span><text:span text:style-name="T172">за исключением видеоролика №3, в котором выявляются различия между группами здоровых и больных выраженным дефектом. Однако, при качественном анализе ответов испытуемых этой группы обращает внимание тот факт, что, хоть тип объекта был идентифицирован неверно ( больные отвечали «письмо, конверт» вместо «фото»,), однако положение объекта и намерения персонажей относительно данного объекта были определены корректно («он отобрал, она хочет забрать» <text:s/>подробное описание видеосюжета — в разделе 2.2.4).</text:span></text:p>
      <text:p text:style-name="P86">При анализе идентификации референтов выражений, предъявлявшихся после «сложных» видеороликов значимые различия были выявлены во всех трёх случаях. </text:p>
      <text:p text:style-name="P86">Так, в видеоролике №4 выявлены значимые различия между ответами групп здоровых испытуемых и больных шизофренией с умеренным дефектом <text:span text:style-name="T4">(p&lt;0,01) </text:span>и здоровыми испытуемыми и больными с выраженной дефицитарной симптоматикой <text:span text:style-name="T4">(p&lt;0,01). </text:span>В видеоролике <text:span text:style-name="T173">№5 значимые различия (</text:span><text:span text:style-name="T21">p&lt;0,05)</text:span><text:span text:style-name="T173"> были выявлены только между группами здоровых и <text:s/>больных с выраженной дефицитарной симптоматикой. Результаты анализа ответов по видеоролику №6 аналогичны таковым по видеоролику №4 — статистически значимые различия выявлены между группой здоровых испытуемых и обеими группами больных шизофренией (</text:span><text:span text:style-name="T21">p&lt;0,01). </text:span><text:span text:style-name="T173">Между группами больных с различной выраженностью дефицитарной симптоматики значимых различий выявлено не было.</text:span></text:p>
      <text:p text:style-name="P86"/>
      <text:p text:style-name="P86"/>
      <text:p text:style-name="P97"><text:soft-page-break/>3.1.3 Анализ взаимосвязи между пониманием коммуникативной ситуации и точностью идентификации референтов референциальных выражений.</text:p>
      <text:p text:style-name="P80"/>
      <text:p text:style-name="P87">Был проведен сравнительный анализ <text:span text:style-name="T177">взаимосвязи между пониманием коммуникативной ситуации и точностью идентификации референтов референциальных выражений по </text:span><text:span text:style-name="T178">видеороликам «сложной» категории у групп здоровых испытуемых (</text:span><text:span text:style-name="T23">n=33),</text:span><text:span text:style-name="T178"> больных шизофренией </text:span><text:span text:style-name="T179">с умеренной степенью выраженности дефицитарных расстройств</text:span><text:span text:style-name="T178"> (</text:span><text:span text:style-name="T23">n=</text:span><text:span text:style-name="T178">1</text:span><text:span text:style-name="T179">2</text:span><text:span text:style-name="T23">) </text:span><text:span text:style-name="T179">и больных шизофренией </text:span></text:p>
      <text:p text:style-name="P88"><text:span text:style-name="T178">Т</text:span><text:span text:style-name="T177">ак, по видеоролику №4 выявлена статистически значимая связь между пониманием смыслового контекста коммуникативной ситуации и точностью идентификации референта у групп здоровых испытуемых (</text:span><text:span text:style-name="T22">p&lt;0,01) </text:span><text:span text:style-name="T177">и больных с умеренно выраженной дефицитарной симптоматикой (</text:span><text:span text:style-name="T22">p&lt;0,05), </text:span><text:span text:style-name="T177">у больных с выраженным дефектом данная взаимосвязь выявлена не была.</text:span></text:p>
      <text:p text:style-name="P88"><text:span text:style-name="T177">По видеоролику </text:span><text:span text:style-name="T180">№5 связь между пониманием и идентификацией референта также была выявлена у групп здоровых испытуемых и больных с умеренным дефектом (</text:span><text:span text:style-name="T24">p&lt;0,001</text:span><text:span text:style-name="T180">)</text:span><text:span text:style-name="T24">, </text:span><text:span text:style-name="T180">но не у больных с выраженным дефектом.</text:span></text:p>
      <text:p text:style-name="P89"><text:span text:style-name="T177">В случае с видеороликом №6 связь между пониманием коммуникации и идентификацией референта референциального выражения была выявлена только для группы здоровых испытуемых (</text:span><text:span text:style-name="T22">p&lt;0,001).</text:span></text:p>
      <text:p text:style-name="P89"><text:span text:style-name="T177">Такие данные соотносятся с прошлыми исследованиями, указывающими на то, что больные шизофренией испытывают трудности при использовани контекстной информации для эффективного решения различных задач </text:span><text:reference-mark-start text:name="ADDIN CSL_CITATION {&quot;schema&quot;: &quot;https://github.com/citation-style-language/schema/raw/master/csl-citation.json&quot;, &quot;citationItems&quot;: [{&quot;uris&quot;: [&quot;http://www.mendeley.com/documents/?uuid=d681f1b5-bc94-4460-8d46-c686088d577b&quot;], &quot;itemData&quot;: {&quot;page&quot;: &quot;99-102&quot;, &quot;issued&quot;: {&quot;date-parts&quot;: [[&quot;2008&quot;]]}, &quot;type&quot;: &quot;article-journal&quot;, &quot;author&quot;: [{&quot;dropping-particle&quot;: &quot;&quot;, &quot;parse-names&quot;: false, &quot;suffix&quot;: &quot;&quot;, &quot;family&quot;: &quot;Kuperberg&quot;, &quot;given&quot;: &quot;Gina R.&quot;, &quot;non-dropping-particle&quot;: &quot;&quot;}], &quot;issue&quot;: &quot;2&quot;, &quot;abstract&quot;: &quot;The schizophrenia syndrome is clinically characterized by abnormal constructions of meaning during comprehension (delusions), perception (hallucinations), action (disorganized and non-goal-directed behavior) and language production (thought disorder). This article provides an overview of recent studies from our laboratory that have used event-related potentials and functional magnetic resonance imaging to elucidate abnormalities in temporal and spatial patterns of neural activity as meaning is built from language and real-world visual events in schizophrenia. Our findings support the hypothesis that automatic activity across semantic memory spreads further within a shorter period of time in thought-disordered patients, relative to non-thought-disordered patients and healthy controls. Neuroanatomically, increased activity to semantic associates is reflected by inappropriate recruitment of temporal cortices. In building meaning within sentences, the fine balance between semantic memory-based mechanisms and semantic-syntactic integration (dictating \&quot;who does what to whom\&quot;) is disrupted, such that comprehension is driven primarily by semantic memory-based processes. Neuroanatomically, this imbalance is reflected by preserved (and sometimes increased) activity within temporal and inferior prefrontal cortices, but abnormal modulation of dorsolateral prefrontal and parietal cortices. In building meaning across sentences (discourse), patients fail to immediately construct coherence links, but may show inappropriate recruitment of temporal and inferior prefrontal cortices to incoherent discourse, again reflecting inappropriate semantic memory-based processing (abnormal inferencing). Finally, these abnormalities may generalize to real-world visual event comprehension, where patients show reduced neural activity in determining relationships around goal-directed actions, and comprehension is again dominated by semantic memory-based mechanisms.&quot;, &quot;id&quot;: &quot;ITEM-1&quot;, &quot;ISBN&quot;: &quot;1550059408&quot;, &quot;container-title&quot;: &quot;Clinical EEG and Neuroscience&quot;, &quot;PMID&quot;: &quot;18450178&quot;, &quot;DOI&quot;: &quot;10.1177/155005940803900216&quot;, &quot;ISSN&quot;: &quot;1550-0594&quot;, &quot;title&quot;: &quot;Building meaning in schizophrenia&quot;, &quot;volume&quot;: &quot;39&quot;}, &quot;id&quot;: &quot;ITEM-1&quot;}], &quot;properties&quot;: {&quot;noteIndex&quot;: 0}, &quot;mendeley&quot;: {&quot;plainTextFormattedCitation&quot;: &quot;[30]&quot;, &quot;previouslyFormattedCitation&quot;: &quot;[29]&quot;, &quot;formattedCitation&quot;: &quot;[30]&quot;}} RNDwhym3haUqU"/><text:span text:style-name="T57">[30]</text:span><text:reference-mark-end text:name="ADDIN CSL_CITATION {&quot;schema&quot;: &quot;https://github.com/citation-style-language/schema/raw/master/csl-citation.json&quot;, &quot;citationItems&quot;: [{&quot;uris&quot;: [&quot;http://www.mendeley.com/documents/?uuid=d681f1b5-bc94-4460-8d46-c686088d577b&quot;], &quot;itemData&quot;: {&quot;page&quot;: &quot;99-102&quot;, &quot;issued&quot;: {&quot;date-parts&quot;: [[&quot;2008&quot;]]}, &quot;type&quot;: &quot;article-journal&quot;, &quot;author&quot;: [{&quot;dropping-particle&quot;: &quot;&quot;, &quot;parse-names&quot;: false, &quot;suffix&quot;: &quot;&quot;, &quot;family&quot;: &quot;Kuperberg&quot;, &quot;given&quot;: &quot;Gina R.&quot;, &quot;non-dropping-particle&quot;: &quot;&quot;}], &quot;issue&quot;: &quot;2&quot;, &quot;abstract&quot;: &quot;The schizophrenia syndrome is clinically characterized by abnormal constructions of meaning during comprehension (delusions), perception (hallucinations), action (disorganized and non-goal-directed behavior) and language production (thought disorder). This article provides an overview of recent studies from our laboratory that have used event-related potentials and functional magnetic resonance imaging to elucidate abnormalities in temporal and spatial patterns of neural activity as meaning is built from language and real-world visual events in schizophrenia. Our findings support the hypothesis that automatic activity across semantic memory spreads further within a shorter period of time in thought-disordered patients, relative to non-thought-disordered patients and healthy controls. Neuroanatomically, increased activity to semantic associates is reflected by inappropriate recruitment of temporal cortices. In building meaning within sentences, the fine balance between semantic memory-based mechanisms and semantic-syntactic integration (dictating \&quot;who does what to whom\&quot;) is disrupted, such that comprehension is driven primarily by semantic memory-based processes. Neuroanatomically, this imbalance is reflected by preserved (and sometimes increased) activity within temporal and inferior prefrontal cortices, but abnormal modulation of dorsolateral prefrontal and parietal cortices. In building meaning across sentences (discourse), patients fail to immediately construct coherence links, but may show inappropriate recruitment of temporal and inferior prefrontal cortices to incoherent discourse, again reflecting inappropriate semantic memory-based processing (abnormal inferencing). Finally, these abnormalities may generalize to real-world visual event comprehension, where patients show reduced neural activity in determining relationships around goal-directed actions, and comprehension is again dominated by semantic memory-based mechanisms.&quot;, &quot;id&quot;: &quot;ITEM-1&quot;, &quot;ISBN&quot;: &quot;1550059408&quot;, &quot;container-title&quot;: &quot;Clinical EEG and Neuroscience&quot;, &quot;PMID&quot;: &quot;18450178&quot;, &quot;DOI&quot;: &quot;10.1177/155005940803900216&quot;, &quot;ISSN&quot;: &quot;1550-0594&quot;, &quot;title&quot;: &quot;Building meaning in schizophrenia&quot;, &quot;volume&quot;: &quot;39&quot;}, &quot;id&quot;: &quot;ITEM-1&quot;}], &quot;properties&quot;: {&quot;noteIndex&quot;: 0}, &quot;mendeley&quot;: {&quot;plainTextFormattedCitation&quot;: &quot;[30]&quot;, &quot;previouslyFormattedCitation&quot;: &quot;[29]&quot;, &quot;formattedCitation&quot;: &quot;[30]&quot;}} RNDwhym3haUqU"/><text:span text:style-name="T3">⁠</text:span></text:p>
      <text:p text:style-name="P79"><text:s/></text:p>
      <text:p text:style-name="P79"/>
      <text:p text:style-name="P79"/>
      <text:p text:style-name="P79"/>
      <text:p text:style-name="P96"><text:soft-page-break/>3.1.4 Анализ глазодвигательной активности у здоровых испытуемых и больных шизофренией</text:p>
      <text:p text:style-name="P90"/>
      <text:p text:style-name="P90">При анализе глазодвигательной активности при восприятии видеороликов «сложной» категории статистически значимые различия были выявлены только в видеоролике № 6 по показателю «количество фиксаций» (<text:span text:style-name="T4">fixation count)</text:span> — больные шизофренией значимо реже <text:span text:style-name="T4">(p&lt;0,05)</text:span> фиксировали взгляд на объектах «будильник» и «лицо Гарольда». Обратившись к таблицам 2 и 3 можно заметить, что этот видеоролик вызывал у больных шизофренией наибольшие затруднения при интерпретации ситуации и идентификации референтов. Направление внимания на объекты «<text:span text:style-name="T183">будильник» и «лицо Гарольда» необходимо, чтобы понять, что в этом видеоролике персонаж Гарольда Ллойда не замечает звонящего будильника и решает, что звонит телефон (подробное описание видеоролика — в разделе 2.2.4). Подобный результат соотносится с данными о том, что больные шизофренией испытывают затруднения при оценке направления взгляда другого человека. </text:span><text:reference-mark-start text:name="ADDIN CSL_CITATION {&quot;schema&quot;: &quot;https://github.com/citation-style-language/schema/raw/master/csl-citation.json&quot;, &quot;citationItems&quot;: [{&quot;uris&quot;: [&quot;http://www.mendeley.com/documents/?uuid=5b2f2730-eca9-4e78-8a4a-06fb307da9d8&quot;], &quot;itemData&quot;: {&quot;page&quot;: &quot;287-296&quot;, &quot;issued&quot;: {&quot;date-parts&quot;: [[&quot;2008&quot;]]}, &quot;type&quot;: &quot;article-journal&quot;, &quot;author&quot;: [{&quot;dropping-particle&quot;: &quot;&quot;, &quot;parse-names&quot;: false, &quot;suffix&quot;: &quot;&quot;, &quot;family&quot;: &quot;Akiyama&quot;, &quot;given&quot;: &quot;Tomoko&quot;, &quot;non-dropping-particle&quot;: &quot;&quot;}, {&quot;dropping-particle&quot;: &quot;&quot;, &quot;parse-names&quot;: false, &quot;suffix&quot;: &quot;&quot;, &quot;family&quot;: &quot;Kato&quot;, &quot;given&quot;: &quot;Motoichiro&quot;, &quot;non-dropping-particle&quot;: &quot;&quot;}, {&quot;dropping-particle&quot;: &quot;&quot;, &quot;parse-names&quot;: false, &quot;suffix&quot;: &quot;&quot;, &quot;family&quot;: &quot;Muramatsu&quot;, &quot;given&quot;: &quot;Taro&quot;, &quot;non-dropping-particle&quot;: &quot;&quot;}, {&quot;dropping-particle&quot;: &quot;&quot;, &quot;parse-names&quot;: false, &quot;suffix&quot;: &quot;&quot;, &quot;family&quot;: &quot;Maeda&quot;, &quot;given&quot;: &quot;Takaki&quot;, &quot;non-dropping-particle&quot;: &quot;&quot;}, {&quot;dropping-particle&quot;: &quot;&quot;, &quot;parse-names&quot;: false, &quot;suffix&quot;: &quot;&quot;, &quot;family&quot;: &quot;Hara&quot;, &quot;given&quot;: &quot;Tsunekatsu&quot;, &quot;non-dropping-particle&quot;: &quot;&quot;}, {&quot;dropping-particle&quot;: &quot;&quot;, &quot;parse-names&quot;: false, &quot;suffix&quot;: &quot;&quot;, &quot;family&quot;: &quot;Kashima&quot;, &quot;given&quot;: &quot;Haruo&quot;, &quot;non-dropping-particle&quot;: &quot;&quot;}], &quot;issue&quot;: &quot;3&quot;, &quot;abstract&quot;: &quot;Patients with schizophrenia have been reported to demonstrate subtle impairment in gaze processing, which in some cases indicates hypersensitivity to gaze, while in others, hyposensitivity. The neural correlate of gaze processing is situated in the superior temporal sulcus (STS), a major portion of which is constituted by the superior temporal gyrus (STG), and may be the underlying dysfunctional neural basis to the abnormal gaze sensitivity in schizophrenia. To identify the characteristics of gaze behavior in patients with chronic schizophrenia, in whom the STG has been reported to be smaller in volume, we tested 22 patients (mean duration of illness 29 years) in a spatial cueing paradigm using two central pictorial gaze cues, both of which effectively triggered attentional orienting in 22 age-matched normal controls. Arrow cues were also employed to determine whether any compromise in schizophrenia, if present, was gaze-specific. Results demonstrated that schizophrenic subjects benefit significantly less from congruent cues than normal subjects, which was evident for gaze cues but not for arrow cues. This finding is suggestive of a relatively gaze-specific hyposensitivity in patients with chronic schizophrenia, a finding that is in line with their clinical symptomatology and that may be associated with a hypoactive STS. ?? 2006 Elsevier Ireland Ltd. All rights reserved.&quot;, &quot;id&quot;: &quot;ITEM-1&quot;, &quot;ISBN&quot;: &quot;0165-1781 (Print)\\r0165-1781 (Linking)&quot;, &quot;container-title&quot;: &quot;Psychiatry Research&quot;, &quot;PMID&quot;: &quot;18262285&quot;, &quot;DOI&quot;: &quot;10.1016/j.psychres.2006.12.004&quot;, &quot;ISSN&quot;: &quot;01651781&quot;, &quot;title&quot;: &quot;Gaze-triggered orienting is reduced in chronic schizophrenia&quot;, &quot;volume&quot;: &quot;158&quot;}, &quot;id&quot;: &quot;ITEM-1&quot;}, {&quot;uris&quot;: [&quot;http://www.mendeley.com/documents/?uuid=057b08c3-2e7f-4d59-8e95-7a4b5431c689&quot;], &quot;itemData&quot;: {&quot;page&quot;: &quot;711-720&quot;, &quot;issued&quot;: {&quot;date-parts&quot;: [[&quot;2010&quot;]]}, &quot;type&quot;: &quot;article-journal&quot;, &quot;author&quot;: [{&quot;dropping-particle&quot;: &quot;&quot;, &quot;parse-names&quot;: false, &quot;suffix&quot;: &quot;&quot;, &quot;family&quot;: &quot;Schwartz&quot;, &quot;given&quot;: &quot;Barbara L&quot;, &quot;non-dropping-particle&quot;: &quot;&quot;}, {&quot;dropping-particle&quot;: &quot;&quot;, &quot;parse-names&quot;: false, &quot;suffix&quot;: &quot;&quot;, &quot;family&quot;: &quot;Vaidya&quot;, &quot;given&quot;: &quot;Chandan J&quot;, &quot;non-dropping-particle&quot;: &quot;&quot;}, {&quot;dropping-particle&quot;: &quot;&quot;, &quot;parse-names&quot;: false, &quot;suffix&quot;: &quot;&quot;, &quot;family&quot;: &quot;Howard&quot;, &quot;given&quot;: &quot;James H&quot;, &quot;non-dropping-particle&quot;: &quot;&quot;}, {&quot;dropping-particle&quot;: &quot;&quot;, &quot;parse-names&quot;: false, &quot;suffix&quot;: &quot;&quot;, &quot;family&quot;: &quot;Deutsch&quot;, &quot;given&quot;: &quot;Stephen I&quot;, &quot;non-dropping-particle&quot;: &quot;&quot;}], &quot;issue&quot;: &quot;6&quot;, &quot;abstract&quot;: &quot;Individuals with schizophrenia have difficulty interpreting social and emotional cues such as facial expression, gaze direction, body position, and voice intonation. Nonverbal cues are powerful social signals but are often processed implicitly, outside the focus of attention. The aim of this research was to assess implicit processing of social cues in individuals with schizophrenia.&quot;, &quot;id&quot;: &quot;ITEM-2&quot;, &quot;ISBN&quot;: &quot;1931-1559 (Electronic); 0894-4105 (Print)&quot;, &quot;container-title&quot;: &quot;Neuropsychology&quot;, &quot;PMID&quot;: &quot;20873932&quot;, &quot;DOI&quot;: &quot;10.1037/a0019562&quot;, &quot;ISSN&quot;: &quot;0894-4105&quot;, &quot;title&quot;: &quot;Attention to gaze and emotion in schizophrenia.&quot;, &quot;volume&quot;: &quot;24&quot;}, &quot;id&quot;: &quot;ITEM-2&quot;}], &quot;properties&quot;: {&quot;noteIndex&quot;: 0}, &quot;mendeley&quot;: {&quot;plainTextFormattedCitation&quot;: &quot;[8, 41]&quot;, &quot;previouslyFormattedCitation&quot;: &quot;[7, 40]&quot;, &quot;formattedCitation&quot;: &quot;[8, 41]&quot;}} RNDVezb77w8vQ"/><text:span text:style-name="T58">[8, 41]</text:span><text:reference-mark-end text:name="ADDIN CSL_CITATION {&quot;schema&quot;: &quot;https://github.com/citation-style-language/schema/raw/master/csl-citation.json&quot;, &quot;citationItems&quot;: [{&quot;uris&quot;: [&quot;http://www.mendeley.com/documents/?uuid=5b2f2730-eca9-4e78-8a4a-06fb307da9d8&quot;], &quot;itemData&quot;: {&quot;page&quot;: &quot;287-296&quot;, &quot;issued&quot;: {&quot;date-parts&quot;: [[&quot;2008&quot;]]}, &quot;type&quot;: &quot;article-journal&quot;, &quot;author&quot;: [{&quot;dropping-particle&quot;: &quot;&quot;, &quot;parse-names&quot;: false, &quot;suffix&quot;: &quot;&quot;, &quot;family&quot;: &quot;Akiyama&quot;, &quot;given&quot;: &quot;Tomoko&quot;, &quot;non-dropping-particle&quot;: &quot;&quot;}, {&quot;dropping-particle&quot;: &quot;&quot;, &quot;parse-names&quot;: false, &quot;suffix&quot;: &quot;&quot;, &quot;family&quot;: &quot;Kato&quot;, &quot;given&quot;: &quot;Motoichiro&quot;, &quot;non-dropping-particle&quot;: &quot;&quot;}, {&quot;dropping-particle&quot;: &quot;&quot;, &quot;parse-names&quot;: false, &quot;suffix&quot;: &quot;&quot;, &quot;family&quot;: &quot;Muramatsu&quot;, &quot;given&quot;: &quot;Taro&quot;, &quot;non-dropping-particle&quot;: &quot;&quot;}, {&quot;dropping-particle&quot;: &quot;&quot;, &quot;parse-names&quot;: false, &quot;suffix&quot;: &quot;&quot;, &quot;family&quot;: &quot;Maeda&quot;, &quot;given&quot;: &quot;Takaki&quot;, &quot;non-dropping-particle&quot;: &quot;&quot;}, {&quot;dropping-particle&quot;: &quot;&quot;, &quot;parse-names&quot;: false, &quot;suffix&quot;: &quot;&quot;, &quot;family&quot;: &quot;Hara&quot;, &quot;given&quot;: &quot;Tsunekatsu&quot;, &quot;non-dropping-particle&quot;: &quot;&quot;}, {&quot;dropping-particle&quot;: &quot;&quot;, &quot;parse-names&quot;: false, &quot;suffix&quot;: &quot;&quot;, &quot;family&quot;: &quot;Kashima&quot;, &quot;given&quot;: &quot;Haruo&quot;, &quot;non-dropping-particle&quot;: &quot;&quot;}], &quot;issue&quot;: &quot;3&quot;, &quot;abstract&quot;: &quot;Patients with schizophrenia have been reported to demonstrate subtle impairment in gaze processing, which in some cases indicates hypersensitivity to gaze, while in others, hyposensitivity. The neural correlate of gaze processing is situated in the superior temporal sulcus (STS), a major portion of which is constituted by the superior temporal gyrus (STG), and may be the underlying dysfunctional neural basis to the abnormal gaze sensitivity in schizophrenia. To identify the characteristics of gaze behavior in patients with chronic schizophrenia, in whom the STG has been reported to be smaller in volume, we tested 22 patients (mean duration of illness 29 years) in a spatial cueing paradigm using two central pictorial gaze cues, both of which effectively triggered attentional orienting in 22 age-matched normal controls. Arrow cues were also employed to determine whether any compromise in schizophrenia, if present, was gaze-specific. Results demonstrated that schizophrenic subjects benefit significantly less from congruent cues than normal subjects, which was evident for gaze cues but not for arrow cues. This finding is suggestive of a relatively gaze-specific hyposensitivity in patients with chronic schizophrenia, a finding that is in line with their clinical symptomatology and that may be associated with a hypoactive STS. ?? 2006 Elsevier Ireland Ltd. All rights reserved.&quot;, &quot;id&quot;: &quot;ITEM-1&quot;, &quot;ISBN&quot;: &quot;0165-1781 (Print)\\r0165-1781 (Linking)&quot;, &quot;container-title&quot;: &quot;Psychiatry Research&quot;, &quot;PMID&quot;: &quot;18262285&quot;, &quot;DOI&quot;: &quot;10.1016/j.psychres.2006.12.004&quot;, &quot;ISSN&quot;: &quot;01651781&quot;, &quot;title&quot;: &quot;Gaze-triggered orienting is reduced in chronic schizophrenia&quot;, &quot;volume&quot;: &quot;158&quot;}, &quot;id&quot;: &quot;ITEM-1&quot;}, {&quot;uris&quot;: [&quot;http://www.mendeley.com/documents/?uuid=057b08c3-2e7f-4d59-8e95-7a4b5431c689&quot;], &quot;itemData&quot;: {&quot;page&quot;: &quot;711-720&quot;, &quot;issued&quot;: {&quot;date-parts&quot;: [[&quot;2010&quot;]]}, &quot;type&quot;: &quot;article-journal&quot;, &quot;author&quot;: [{&quot;dropping-particle&quot;: &quot;&quot;, &quot;parse-names&quot;: false, &quot;suffix&quot;: &quot;&quot;, &quot;family&quot;: &quot;Schwartz&quot;, &quot;given&quot;: &quot;Barbara L&quot;, &quot;non-dropping-particle&quot;: &quot;&quot;}, {&quot;dropping-particle&quot;: &quot;&quot;, &quot;parse-names&quot;: false, &quot;suffix&quot;: &quot;&quot;, &quot;family&quot;: &quot;Vaidya&quot;, &quot;given&quot;: &quot;Chandan J&quot;, &quot;non-dropping-particle&quot;: &quot;&quot;}, {&quot;dropping-particle&quot;: &quot;&quot;, &quot;parse-names&quot;: false, &quot;suffix&quot;: &quot;&quot;, &quot;family&quot;: &quot;Howard&quot;, &quot;given&quot;: &quot;James H&quot;, &quot;non-dropping-particle&quot;: &quot;&quot;}, {&quot;dropping-particle&quot;: &quot;&quot;, &quot;parse-names&quot;: false, &quot;suffix&quot;: &quot;&quot;, &quot;family&quot;: &quot;Deutsch&quot;, &quot;given&quot;: &quot;Stephen I&quot;, &quot;non-dropping-particle&quot;: &quot;&quot;}], &quot;issue&quot;: &quot;6&quot;, &quot;abstract&quot;: &quot;Individuals with schizophrenia have difficulty interpreting social and emotional cues such as facial expression, gaze direction, body position, and voice intonation. Nonverbal cues are powerful social signals but are often processed implicitly, outside the focus of attention. The aim of this research was to assess implicit processing of social cues in individuals with schizophrenia.&quot;, &quot;id&quot;: &quot;ITEM-2&quot;, &quot;ISBN&quot;: &quot;1931-1559 (Electronic); 0894-4105 (Print)&quot;, &quot;container-title&quot;: &quot;Neuropsychology&quot;, &quot;PMID&quot;: &quot;20873932&quot;, &quot;DOI&quot;: &quot;10.1037/a0019562&quot;, &quot;ISSN&quot;: &quot;0894-4105&quot;, &quot;title&quot;: &quot;Attention to gaze and emotion in schizophrenia.&quot;, &quot;volume&quot;: &quot;24&quot;}, &quot;id&quot;: &quot;ITEM-2&quot;}], &quot;properties&quot;: {&quot;noteIndex&quot;: 0}, &quot;mendeley&quot;: {&quot;plainTextFormattedCitation&quot;: &quot;[8, 41]&quot;, &quot;previouslyFormattedCitation&quot;: &quot;[7, 40]&quot;, &quot;formattedCitation&quot;: &quot;[8, 41]&quot;}} RNDVezb77w8vQ"/><text:span text:style-name="T183">⁠</text:span></text:p>
      <text:p text:style-name="P101"/>
      <text:p text:style-name="P99">3.2 Обсуждение результатов исследования</text:p>
      <text:p text:style-name="P100"/>
      <text:p text:style-name="P91">По результатам настоящего исследования было выявлено несколько особенностей когнитивного функционирования больных шизофренией с разной степенью выраженностью дефицитарной симптоматики.</text:p>
      <text:p text:style-name="P91">Пациенты продемонстрировали относите<text:span text:style-name="T184">л</text:span>ьно успешный результат <text:span text:style-name="T184">объяснения смыслового контекста предъявлявшихся ситуаций коммуникативного взаимодействия и</text:span> идентификации референтов языковых выражений, отсылавших к объектам видеоизображения в случаях, когда предъявлявшиеся видеоролики <text:span text:style-name="T184">не предъявляли высоких требований по </text:span><text:soft-page-break/><text:span text:style-name="T184">переработке контекстной информации. В случае более дискурсивно сложных видеороликов больные шизофренией справлялись с задачами объяснения смысла коммуникативных ситуаций <text:s/>и идентификации референтов референциальных выражений значимо хуже здоровых испытуемых.</text:span></text:p>
      <text:p text:style-name="P92">Значимых взаимосвязей между пониманием контекста коммуникативной ситуации и степенью выраженностью дефицитарных расстройств, а также идентификацией референтов идентификацией референтов в настоящем исследовании выявлено не было, возможно вследствие недостаточно большого объема выборки больных шизофренией.</text:p>
      <text:p text:style-name="P92">Однако было обнаружено, что из трёх рассматривавшихся групп наибольшую пользу из контекста коммуникативной ситуации извлекали здоровые испытуемые, в меньшей степени больные с умеренной степенью выраженности дефицитарной симптоматики, в то время как для больных шизофренией понимание контекста ситуации не влияло на эффективность определения референтов предъявлявшихся после видеороликов выражений.</text:p>
      <text:p text:style-name="P92">Достаточного объема данных о различиях в глазодвигательной активности между больными шизофренией и здоровыми испытуемыми выявлено не было.</text:p>
      <text:p text:style-name="P137"><text:span text:style-name="T174">ВЫВОДЫ</text:span> </text:p>
      <text:p text:style-name="P92"/>
      <text:p text:style-name="P139">1. Определение референтов <text:s/><text:span text:style-name="T185">редуцированных референциальных выражений у больных шизофренией </text:span>затрудняется при повышении дискурсивной сложности предъявляемой коммуникативной ситуации</text:p>
      <text:p text:style-name="P139">2. Трудности в понимании смыслового содержания коммуникативных ситуаций у больных шизофренией зависят от дискурсивной сложности ситуаций.</text:p>
      <text:p text:style-name="P139">3. Значимых различий в успешности определения референтов редуцированных референциальных выражений и интерпретации коммуникативных ситуаций в зависимости от степени выраженности дефицитарной симптоматики в настойящем исследовании выявлено не было.</text:p>
      <text:p text:style-name="P139">4. Здоровые испытуемые и больные шизофренией с умеренной выраженностью дефицитарной симптоматики способны эффективно использовать контекст коммуникативной ситуации для успешной идентификации референтов редуцированных референциальных выражений, больные шизофренией с выраженной дефицитарной симптоматикой не способны использовать контекстную информацию с той же эффективностью.</text:p>
      <text:p text:style-name="P139"/>
      <text:p text:style-name="P141"/>
      <text:p text:style-name="P138">ЗАКЛЮЧЕНИЕ</text:p>
      <text:p text:style-name="P142"/>
      <text:p text:style-name="P143">Особенности социального взаимодействия и социального восприятия больных шизофренией в последние десятилетия привлекает активный интерес исследователей в рамках психологии, психиатрии и смежных наук.</text:p>
      <text:p text:style-name="P145"><text:span text:style-name="T53">В настоящем исследовании были </text:span><text:span text:style-name="T54">выявлены</text:span><text:span text:style-name="T53"> особенности </text:span><text:span text:style-name="T54">нарушений</text:span><text:span text:style-name="T53"> понимания сложных коммуникативных ситуаций </text:span><text:span text:style-name="T54">и</text:span><text:span text:style-name="T53"> </text:span><text:span text:style-name="T54">понимания референциальных выражений при шизофрении. Другим рассмотренным аспектом явилось влияние степени выраженности дефицитарных расстройств больных шизофренией на способность эффективно использовать коммуникативный контекст</text:span></text:p>
      <text:p text:style-name="P144"><text:span text:style-name="T53"><text:s/>Исследования языковой продукции и понимания языка больных шизофренией представляются крайне перспективной областью исследования, особенно в свя</text:span><text:span text:style-name="T54">зи с тем, что референциальные нарушения наблюдаются в том числе и в преморбидном периоде заболевания. </text:span><text:reference-mark-start text:name="ADDIN CSL_CITATION {&quot;schema&quot;: &quot;https://github.com/citation-style-language/schema/raw/master/csl-citation.json&quot;, &quot;citationItems&quot;: [{&quot;uris&quot;: [&quot;http://www.mendeley.com/documents/?uuid=2c1a157e-de77-4d49-aabb-63705228f675&quot;], &quot;itemData&quot;: {&quot;page&quot;: &quot;399-405&quot;, &quot;issued&quot;: {&quot;date-parts&quot;: [[&quot;2004&quot;]]}, &quot;type&quot;: &quot;article-journal&quot;, &quot;author&quot;: [{&quot;dropping-particle&quot;: &quot;&quot;, &quot;parse-names&quot;: false, &quot;suffix&quot;: &quot;&quot;, &quot;family&quot;: &quot;Docherty&quot;, &quot;given&quot;: &quot;Nancy M&quot;, &quot;non-dropping-particle&quot;: &quot;&quot;}, {&quot;dropping-particle&quot;: &quot;&quot;, &quot;parse-names&quot;: false, &quot;suffix&quot;: &quot;&quot;, &quot;family&quot;: &quot;Gordinier&quot;, &quot;given&quot;: &quot;Scott W&quot;, &quot;non-dropping-particle&quot;: &quot;&quot;}, {&quot;dropping-particle&quot;: &quot;&quot;, &quot;parse-names&quot;: false, &quot;suffix&quot;: &quot;&quot;, &quot;family&quot;: &quot;Hall&quot;, &quot;given&quot;: &quot;Michael J&quot;, &quot;non-dropping-particle&quot;: &quot;&quot;}, {&quot;dropping-particle&quot;: &quot;&quot;, &quot;parse-names&quot;: false, &quot;suffix&quot;: &quot;&quot;, &quot;family&quot;: &quot;Dombrowski&quot;, &quot;given&quot;: &quot;Margaret E&quot;, &quot;non-dropping-particle&quot;: &quot;&quot;}], &quot;issue&quot;: &quot;3&quot;, &quot;abstract&quot;: &quot;Several different types of communication disturbances have been identified in the speech of schizophrenia patients. This study assessed 6 types of referential communication disturbances in the speech of 32 stable outpatients, 23 of their nonschizophrenic siblings, and 27 control subjects. The siblings made more frequent reference failures of all types than control subjects and did not differ from the patients on most types of disturbance. Only on the arguably most \&quot;schizophrenic\&quot; type of disturbance, the missing information reference, did patients show more deviance than siblings. On the vague reference, siblings showed more deviance than patients. These results, which are very similar to those previously reported on parents of patients, support the idea that referential disturbances reflect vulnerability to schizophrenia.&quot;, &quot;id&quot;: &quot;ITEM-1&quot;, &quot;container-title&quot;: &quot;Journal of abnormal psychology&quot;, &quot;PMID&quot;: &quot;15311985&quot;, &quot;title&quot;: &quot;Referential communication disturbances in the speech of nonschizophrenic siblings of schizophrenia patients.&quot;, &quot;ISSN&quot;: &quot;0021-843X&quot;, &quot;DOI&quot;: &quot;10.1037/0021-843X.113.3.399&quot;, &quot;volume&quot;: &quot;113&quot;}, &quot;id&quot;: &quot;ITEM-1&quot;}], &quot;properties&quot;: {&quot;noteIndex&quot;: 0}, &quot;mendeley&quot;: {&quot;plainTextFormattedCitation&quot;: &quot;[25]&quot;, &quot;previouslyFormattedCitation&quot;: &quot;[24]&quot;, &quot;formattedCitation&quot;: &quot;[25]&quot;}} RNDISevTEYfXl"/><text:span text:style-name="T54">[25]</text:span><text:reference-mark-end text:name="ADDIN CSL_CITATION {&quot;schema&quot;: &quot;https://github.com/citation-style-language/schema/raw/master/csl-citation.json&quot;, &quot;citationItems&quot;: [{&quot;uris&quot;: [&quot;http://www.mendeley.com/documents/?uuid=2c1a157e-de77-4d49-aabb-63705228f675&quot;], &quot;itemData&quot;: {&quot;page&quot;: &quot;399-405&quot;, &quot;issued&quot;: {&quot;date-parts&quot;: [[&quot;2004&quot;]]}, &quot;type&quot;: &quot;article-journal&quot;, &quot;author&quot;: [{&quot;dropping-particle&quot;: &quot;&quot;, &quot;parse-names&quot;: false, &quot;suffix&quot;: &quot;&quot;, &quot;family&quot;: &quot;Docherty&quot;, &quot;given&quot;: &quot;Nancy M&quot;, &quot;non-dropping-particle&quot;: &quot;&quot;}, {&quot;dropping-particle&quot;: &quot;&quot;, &quot;parse-names&quot;: false, &quot;suffix&quot;: &quot;&quot;, &quot;family&quot;: &quot;Gordinier&quot;, &quot;given&quot;: &quot;Scott W&quot;, &quot;non-dropping-particle&quot;: &quot;&quot;}, {&quot;dropping-particle&quot;: &quot;&quot;, &quot;parse-names&quot;: false, &quot;suffix&quot;: &quot;&quot;, &quot;family&quot;: &quot;Hall&quot;, &quot;given&quot;: &quot;Michael J&quot;, &quot;non-dropping-particle&quot;: &quot;&quot;}, {&quot;dropping-particle&quot;: &quot;&quot;, &quot;parse-names&quot;: false, &quot;suffix&quot;: &quot;&quot;, &quot;family&quot;: &quot;Dombrowski&quot;, &quot;given&quot;: &quot;Margaret E&quot;, &quot;non-dropping-particle&quot;: &quot;&quot;}], &quot;issue&quot;: &quot;3&quot;, &quot;abstract&quot;: &quot;Several different types of communication disturbances have been identified in the speech of schizophrenia patients. This study assessed 6 types of referential communication disturbances in the speech of 32 stable outpatients, 23 of their nonschizophrenic siblings, and 27 control subjects. The siblings made more frequent reference failures of all types than control subjects and did not differ from the patients on most types of disturbance. Only on the arguably most \&quot;schizophrenic\&quot; type of disturbance, the missing information reference, did patients show more deviance than siblings. On the vague reference, siblings showed more deviance than patients. These results, which are very similar to those previously reported on parents of patients, support the idea that referential disturbances reflect vulnerability to schizophrenia.&quot;, &quot;id&quot;: &quot;ITEM-1&quot;, &quot;container-title&quot;: &quot;Journal of abnormal psychology&quot;, &quot;PMID&quot;: &quot;15311985&quot;, &quot;title&quot;: &quot;Referential communication disturbances in the speech of nonschizophrenic siblings of schizophrenia patients.&quot;, &quot;ISSN&quot;: &quot;0021-843X&quot;, &quot;DOI&quot;: &quot;10.1037/0021-843X.113.3.399&quot;, &quot;volume&quot;: &quot;113&quot;}, &quot;id&quot;: &quot;ITEM-1&quot;}], &quot;properties&quot;: {&quot;noteIndex&quot;: 0}, &quot;mendeley&quot;: {&quot;plainTextFormattedCitation&quot;: &quot;[25]&quot;, &quot;previouslyFormattedCitation&quot;: &quot;[24]&quot;, &quot;formattedCitation&quot;: &quot;[25]&quot;}} RNDISevTEYfXl"/><text:span text:style-name="T2">⁠</text:span></text:p>
      <text:p text:style-name="P146"><text:span text:style-name="T54">Д</text:span><text:span text:style-name="T53">анные, полученные в настоящем исследование могут послужить в целях разработки новых диагностических инструментов для дифференциальной диагнос</text:span><text:span text:style-name="T55">тики клинике, а также для разработки программ тренингов социальных навыков.</text:span></text:p>
      <text:section text:style-name="Sect1" text:name="ADDIN Mendeley Bibliography CSL_BIBLIOGRAPHY  RNDIerapibZgv">
        <text:p text:style-name="P170">СПИСОК ИСПОЛЬЗОВАННЫХ ИСТОЧНИКОВ</text:p>
        <text:p text:style-name="P169">1. Блейхер В.М. Расстройства мышления / В. М. Блейхер – Киев, 1991.</text:p>
        <text:p text:style-name="P169">2. Зотов М.В. Видеть посредством чужих глаз: восприятие социального взаимодействия в норме и при шизофрении / М. В. Зотов, Н. . Андрианова, Д. А. Попова, М. С. Гусева // Культурно-историческая психология – 2015. – Т. 11 – № 4– 4–21с.</text:p>
        <text:p text:style-name="P169">3. Каплан Г. Клиническая психиатрия: из синопсиса по психиатрии / Г. Каплан, Б. Сэдок – Москва: Медицина, 1994.</text:p>
        <text:p text:style-name="P169">4. Критская В.П. Патология психической деятельности при шизофрении: мотивация, общение, познание / В. П. Критская, Т. К. Мелешко, Ю. Ф. Поляков – Москва: Издательство МГУ, 1991.</text:p>
        <text:p text:style-name="P169">5. Наследов А.Д. Математические методы психологического исследования / А. Д. Наследов – Санкт-Петербург: Речь, 2004.</text:p>
        <text:p text:style-name="P169">6. Томаселло М. Истоки человече<text:span text:style-name="T191">с</text:span>кого общения / М. Томаселло – Москва: Языки славянской культуры, 2011.</text:p>
        <text:p text:style-name="P169">7. Федорова О. Экспериментальный анализ дискурса / О. Федорова – Москва: Языки славянской культуры, 2014.– 512c.</text:p>
        <text:p text:style-name="P169">8. Akiyama T. Gaze-triggered orienting is reduced in chronic schizophrenia / T. Akiyama, M. Kato, T. Muramatsu, T. Maeda, T. Hara, H. Kashima // Psychiatry Research – 2008. – Т. 158 – № 3– 287–296с.</text:p>
        <text:p text:style-name="P169">9. Andreasen N.C. The Scale for the Assessment of Negative Symptoms (SANS): conceptual and theoretical foundations. / N. C. Andreasen // British Journal of Psychiatry – 1989. – Т. 155 – № 7– 49—52с.</text:p>
        <text:p text:style-name="P169">10. Andreasen N.C. Thought , Language , and Communication in Schizophrenia : Diagnosis and Prognosis / N. C. Andreasen, W. M. Grove // Schizophrenia Bulletin – 1986. – Т. 12 – № 3– 348–359с.</text:p>
        <text:p text:style-name="P169">11. Barch D.M. Language Production and Thought Disorder in Schizophrenia / D. M. Barch, H. Berenbaum // Journal of Abnormal Psychology – 1996. – Т. 105 – № 1– 81–88с.</text:p>
        <text:p text:style-name="P169"><text:soft-page-break/>12. Barch D.M. Cognition in schizophrenia: Core psychological and neural mechanisms / D. M. Barch, A. Ceaser // Trends in Cognitive Sciences – 2012. – Т. 16 – № 1– 27–34с.</text:p>
        <text:p text:style-name="P169">13. Beck A.T.Schizophrenia Cognitive Theory, Research, and Therapy / A. T. Beck, N. A. Rector, N. Stolar, P. Grant – New York: The Guilford Press, 2009.</text:p>
        <text:p text:style-name="P169">14. Boudewyn M. a. Cognitive Control and Discourse Comprehension in Schizophrenia / M. a. Boudewyn, C. S. Carter, T. Y. Swaab // Schizophrenia Research and Treatment – 2012. – Т. 2012– 1–7с.</text:p>
        <text:p text:style-name="P169">15. Brodbeck C. Language in context: Characterizing the comprehension of referential expressions with MEG / C. Brodbeck, L. Pylkkänen // NeuroImage – 2016. – Т. 147– № September 2016– 447–460с.</text:p>
        <text:p text:style-name="P169">16. Brüne M. “Theory of mind” in schizophrenia: A review of the literature / M. Brüne // Schizophrenia Bulletin – 2005. – Т. 31 – № 1– 21–42с.</text:p>
        <text:p text:style-name="P169">17. Cannon T.D. Cognitive and Neuroscience Aspects of Thought Disorder Cambridge: Cambridge University Press, 2005. – 495–526с.</text:p>
        <text:p text:style-name="P169">18. Chapman L.J. A theory of verbal behaviour in schizophrenia / L. J. Chapman, J. P. Chapman, G. A. Miller // Progress in Experimental Personality Research – 1964. – Т. 72– 49–77с.</text:p>
        <text:p text:style-name="P169">19. Clark H.H. Collaborating on contributions to conversation. / H. H. Clark, E. F. Schaefer // Language and Cognitive Processes – 1987. – № 2– 19–41с.</text:p>
        <text:p text:style-name="P169">20. Ditman T. Slow and steady: sustained effects of lexico-semantic associations can mediate referential impairments in schizophrenia. / T. Ditman, D. Goff, G. R. Kuperberg // Cognitive, affective &amp; behavioral neuroscience – 2011. – Т. 11 – № 2– 245–58с.</text:p>
        <text:p text:style-name="P169">21. Ditman T. The contributions of lexico-semantic and discourse information to the resolution of ambiguous categorical anaphors / T. Ditman, P. J. Holcomb, G. R. Kuperberg // Language and Cognitive Processes – 2007. – Т. 22 – № 6– 793–827с.</text:p>
        <text:p text:style-name="P169">22. Ditman T. Building coherence: A framework for exploring the breakdown of links across clause boundaries in schizophrenia / T. Ditman, G. R. Kuperberg // Journal of Neurolinguistics – 2010. – Т. 23 – № 3– 254–269с.</text:p>
        <text:p text:style-name="P169"><text:soft-page-break/>23. Docherty N. Reference Performance and Positive and Negative Thought Disorder : A Follow-Up Study of Manics and Schizophrenics / N. Docherty, M. Schnur, P. D. Harvey – 1988. – Т. 97 – № 4– 437–442с.</text:p>
        <text:p text:style-name="P169">24. Docherty N.M. Stability of formal thought disorder and referential communication disturbances in schizophrenia. / N. M. Docherty, A. S. Cohen, T. M. Nienow, T. J. Dinzeo, R. E. Dangelmaier // Journal of Abnormal Psychology – 2003. – Т. 112 – № 3– 469–475с.</text:p>
        <text:p text:style-name="P169">25. Docherty N.M. Referential communication disturbances in the speech of nonschizophrenic siblings of schizophrenia patients. / N. M. Docherty, S. W. Gordinier, M. J. Hall, M. E. Dombrowski // Journal of abnormal psychology – 2004. – Т. 113 – № 3– 399–405с.</text:p>
        <text:p text:style-name="P169">26. Docherty N.M. The cognitive origins of specific types of schizophrenic speech disturbances / N. M. Docherty, M. E. Strauss, T. J. Dinzeo, A. St-Hilaire // American Journal of Psychiatry – 2006. – Т. 163 – № 12– 2111–2118с.</text:p>
        <text:p text:style-name="P169">27. Gallagher S. Social cognition and psychopathology : a critical overview / S. Gallagher, S. Varga // World Psychiatry – 2015. – № 2– 5–14с.</text:p>
        <text:p text:style-name="P169">28. Graf E. The Production and Comprehension of Referring Expressions / E. Graf, C. Davies // Pragmatic Development in First Language Acquisition – 2014. – 161–181с.</text:p>
        <text:p text:style-name="P169">29. Kern R.S. Definition and measurement of neurocognition and social cognition / R. S. Kern, W. P. Horan // Neurocognition and Social Cognition in Schizophrenia Patients: Basic Concepts and Treatment – 2010. – Т. 177– № c– 1–22с.</text:p>
        <text:p text:style-name="P169">30. Kuperberg G.R. Building meaning in schizophrenia / G. R. Kuperberg // Clinical EEG and Neuroscience – 2008. – Т. 39 – № 2– 99–102с.</text:p>
        <text:p text:style-name="P169">31. Kuperberg G.R. Language in Schizophrenia Part 2: What Can Psycholinguistics Bring to the Study of Schizophrenia and Vice Versa? / G. R. Kuperberg // Linguistics and Language Compass – 2010. – Т. 4 – № 8– 590–604с.</text:p>
        <text:p text:style-name="P169">32. Kuperberg G.R. Language in Schizophrenia Part 1: An Introduction / G. R. Kuperberg // Linguistics and Language Compass – 2010. – Т. 4 – № 8– 576–589с.</text:p>
        <text:p text:style-name="P169"><text:soft-page-break/>33. McKenna P.Schizophrenic Speech. Making Sense of Bathroots and Ponds that Fall in Doorways / P. McKenna, O. Tomasina – Cambridge: Cambridge University Pres, 2005.</text:p>
        <text:p text:style-name="P169">34. Moll H. Cooperation and human cognition: the Vygotskian intelligence hypothesis. / H. Moll, M. Tomasello // Philosophical transactions of the Royal Society of London. Series B, Biological sciences – 2007. – Т. 362 – № 1480– 639–48с.</text:p>
        <text:p text:style-name="P169">35. Monti P.M. Social Perception and Communication Skills Among Schizophrenica and Nonschizophrenics / P. M. Monti, A. L. Fingeret // Journal of Clinical Psychology – 1987. – Т. 43 – № 1975– 197–205с.</text:p>
        <text:p text:style-name="P169">36. Penn D.L. Social Cognitive Impairments / под ред. J.A. Lieberman, T.S. Stroup, D.O. Perkins. Washington, DC, 2006.</text:p>
        <text:p text:style-name="P169">37. Penn D.L. Social perception in schizophrenia: The role of context / D. L. Penn, M. Ritchie, J. Francis, D. Combs, J. Martin // Psychiatry Research – 2002. – Т. 109 – № 2– 149–159с.</text:p>
        <text:p text:style-name="P169">38. Rij J.C. Van A Cognitive Model of the Acquisition and Use of Referring Expressions / J. C. Van Rij, D. H. Van Rijn, P. Hendriks // Proceedings of the 10th International Conference on Cognitive Modeling – 2010. – 299–300с.</text:p>
        <text:p text:style-name="P169">39. Roux P. Is the Theory of Mind deficit observed in visual paradigms in schizophrenia explained by an impaired attention toward gaze orientation? / P. Roux, B. Forgeot d’Arc, C. Passerieux, F. Ramus // Schizophrenia Research – 2014. – Т. 157 – № 1–3– 78–83с.</text:p>
        <text:p text:style-name="P169">40. Savla G.N. Deficits in domains of social cognition in schizophrenia: A meta-analysis of the empirical evidence / G. N. Savla, L. Vella, C. C. Armstrong, D. L. Penn, E. W. Twamley // Schizophrenia Bulletin – 2013. – Т. 39 – № 5– 979–992с.</text:p>
        <text:p text:style-name="P169">41. Schwartz B.L. Attention to gaze and emotion in schizophrenia. / B. L. Schwartz, C. J. Vaidya, J. H. Howard, S. I. Deutsch // Neuropsychology – 2010. – Т. 24 – № 6– 711–720с.</text:p>
        <text:p text:style-name="P169">42. Sitnikova T. Electrophysiological insights into language processing in schizophrenia Electrophysiological insights into language processing in <text:soft-page-break/>schizophrenia / T. Sitnikova, D. F. Salisbury, G. Kuperberg, P. J. Holcomb, P. J. H. Electrophysiological // Psychophysiology – 2002. – № 39– 851–860с.</text:p>
        <text:p text:style-name="P168">43. Tomasello M. Understanding and sharing intentions: the origins of cultural cognition. / M. Tomasello, M. Carpenter, J. Call, T. Behne, H. Moll // The Behavioral and brain sciences – 2005. – Т. 28 – № 5– 675-91-735с.</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imes New Roman1" svg:font-family="'Times New Roman'"/>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Heading_20_2" style:display-name="Heading 2" style:family="paragraph" style:parent-style-name="Heading" style:class="text"/>
    <style:style style:name="Header" style:family="paragraph" style:parent-style-name="Standard" style:class="extra"/>
    <style:style style:name="Table_20_Contents" style:display-name="Table Contents" style:family="paragraph" style:parent-style-name="Standard" style:class="extra"/>
    <style:style style:name="Heading_20_1" style:display-name="Heading 1" style:family="paragraph" style:parent-style-name="Heading" style:class="text"/>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Footer" style:family="paragraph" style:parent-style-name="Standard" style:class="extra"/>
    <style:style style:name="Contents_20_Heading" style:display-name="Contents Heading" style:family="paragraph" style:parent-style-name="Heading" style:class="index"/>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Character_5f_20_5f_style" style:display-name="Character_20_styl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pple-converted-spac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3.043cm" fo:margin-right="1.4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48</text:page-number></text:p>
      </style:footer>
      <style:footer-first>
        <text:p text:style-name="MP1"/>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4T15:55:55.820000000</meta:creation-date>
    <dc:date>2017-05-21T23:04:21.098000000</dc:date>
    <meta:editing-duration>P3DT1H10M24S</meta:editing-duration>
    <meta:editing-cycles>17</meta:editing-cycles>
    <meta:generator>LibreOffice/5.3.2.2$Windows_X86_64 LibreOffice_project/6cd4f1ef626f15116896b1d8e1398b56da0d0ee1</meta:generator>
    <meta:document-statistic meta:table-count="4" meta:image-count="0" meta:object-count="0" meta:page-count="48" meta:paragraph-count="408" meta:word-count="8508" meta:character-count="67563" meta:non-whitespace-character-count="59360"/>
    <meta:user-defined meta:name="Mendeley Citation Style_1">http://www.zotero.org/styles/GOST-R-7.0.5-2008 numeric alphabetic</meta:user-defined>
    <meta:user-defined meta:name="Mendeley Document_1">True</meta:user-defined>
    <meta:user-defined meta:name="Mendeley Unique User Id_1">bd507067-3c77-317b-acc4-7600f8519fe9</meta:user-defined>
  </office:meta>
</office:document-meta>
</file>