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dvOT1513558b.I" svg:font-family="AdvOT1513558b.I"/>
    <style:font-face style:name="AdvOT919a0533.B" svg:font-family="AdvOT919a0533.B"/>
    <style:font-face style:name="AdvOTd67905e7" svg:font-family="AdvOTd67905e7"/>
    <style:font-face style:name="Mangal2" svg:font-family="Mangal"/>
    <style:font-face style:name="OpenSymbol" svg:font-family="OpenSymbol"/>
    <style:font-face style:name="REG" svg:font-family="REG, sans-serif"/>
    <style:font-face style:name="Source Sans Pro" svg:font-family="'Source Sans Pro', Helvetica, Arial, sans-serif"/>
    <style:font-face style:name="Verdana" svg:font-family="Verdana, Geneva, Arial, Helvetica, sans-serif"/>
    <style:font-face style:name="apple-system" svg:font-family="apple-system, BlinkMacSystemFont, Roboto, 'Open Sans', 'Helvetica Neue', sans-serif"/>
    <style:font-face style:name="arial" svg:font-family="arial, sans-serif"/>
    <style:font-face style:name="tahoma" svg:font-family="tahoma, verdana, arial, sans-serif"/>
    <style:font-face style:name="Code" svg:font-family="Code, Code" style:font-family-generic="swiss"/>
    <style:font-face style:name="Courier New" svg:font-family="'Courier New'" style:font-family-generic="modern" style:font-pitch="fixed"/>
    <style:font-face style:name="NSimSun" svg:font-family="NSimSun" style:font-family-generic="modern" style:font-pitch="fixed"/>
    <style:font-face style:name="Aharoni" svg:font-family="Aharoni" style:font-pitch="variable"/>
    <style:font-face style:name="Mangal" svg:font-family="Mangal"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Times New Roman" fo:font-size="12pt" fo:language="ru" fo:country="RU" style:font-size-asian="12pt" style:font-size-complex="12pt"/>
    </style:style>
    <style:style style:name="P2" style:family="paragraph" style:parent-style-name="Standard">
      <style:paragraph-properties fo:line-height="150%"/>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line-height="150%" fo:text-align="center" style:justify-single-word="false"/>
      <style:text-properties fo:language="ru" fo:country="RU"/>
    </style:style>
    <style:style style:name="P4" style:family="paragraph" style:parent-style-name="Standard">
      <style:paragraph-properties fo:line-height="150%" fo:text-align="end" style:justify-single-word="false"/>
      <style:text-properties fo:language="ru" fo:country="RU"/>
    </style:style>
    <style:style style:name="P5" style:family="paragraph" style:parent-style-name="Standard">
      <style:paragraph-properties fo:line-height="150%"/>
    </style:style>
    <style:style style:name="P6" style:family="paragraph" style:parent-style-name="_3f__3f__3f__3f__3f__3f__3f_">
      <style:paragraph-properties fo:margin-left="0cm" fo:margin-right="0cm" fo:margin-top="0cm" fo:margin-bottom="0cm" fo:line-height="150%" fo:text-align="start" style:justify-single-word="false" fo:text-indent="0cm" style:auto-text-indent="false" style:text-autospace="none" style:writing-mode="lr-tb">
        <style:tab-stops>
          <style:tab-stop style:position="-1.191cm"/>
          <style:tab-stop style:position="0cm"/>
          <style:tab-stop style:position="0.053cm"/>
          <style:tab-stop style:position="1.296cm"/>
          <style:tab-stop style:position="2.54cm"/>
          <style:tab-stop style:position="3.784cm"/>
          <style:tab-stop style:position="5.027cm"/>
          <style:tab-stop style:position="6.271cm"/>
          <style:tab-stop style:position="7.514cm"/>
          <style:tab-stop style:position="8.758cm"/>
          <style:tab-stop style:position="10.001cm"/>
          <style:tab-stop style:position="11.245cm"/>
          <style:tab-stop style:position="12.487cm"/>
          <style:tab-stop style:position="13.732cm"/>
          <style:tab-stop style:position="14.975cm"/>
          <style:tab-stop style:position="16.219cm"/>
          <style:tab-stop style:position="17.463cm"/>
          <style:tab-stop style:position="18.706cm"/>
          <style:tab-stop style:position="19.95cm"/>
          <style:tab-stop style:position="21.193cm"/>
          <style:tab-stop style:position="22.437cm"/>
          <style:tab-stop style:position="23.68cm"/>
        </style:tab-stops>
      </style:paragraph-properties>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7" style:family="paragraph" style:parent-style-name="_3f__3f__3f__3f__3f__3f__3f__3f_1_7e_LT_7e_Gliederung_20_1">
      <style:paragraph-properties fo:margin-left="0cm" fo:margin-right="0cm" fo:margin-top="0cm" fo:margin-bottom="0cm" fo:line-height="150%" fo:text-align="start" style:justify-single-word="false" fo:text-indent="0cm" style:auto-text-indent="false" style:text-autospace="none" style:writing-mode="lr-tb">
        <style:tab-stops>
          <style:tab-stop style:position="0cm"/>
          <style:tab-stop style:position="0.295cm"/>
          <style:tab-stop style:position="1.538cm"/>
          <style:tab-stop style:position="2.782cm"/>
          <style:tab-stop style:position="4.025cm"/>
          <style:tab-stop style:position="5.269cm"/>
          <style:tab-stop style:position="6.512cm"/>
          <style:tab-stop style:position="7.756cm"/>
          <style:tab-stop style:position="8.999cm"/>
          <style:tab-stop style:position="10.243cm"/>
          <style:tab-stop style:position="11.486cm"/>
          <style:tab-stop style:position="12.73cm"/>
          <style:tab-stop style:position="13.974cm"/>
          <style:tab-stop style:position="15.217cm"/>
          <style:tab-stop style:position="16.461cm"/>
          <style:tab-stop style:position="17.704cm"/>
          <style:tab-stop style:position="18.948cm"/>
          <style:tab-stop style:position="20.191cm"/>
          <style:tab-stop style:position="21.435cm"/>
          <style:tab-stop style:position="22.678cm"/>
          <style:tab-stop style:position="23.922cm"/>
        </style:tab-stops>
      </style:paragraph-properties>
      <style:text-properties style:font-name="Times New Roman" fo:font-size="12pt" style:font-size-asian="12pt" style:font-size-complex="12pt"/>
    </style:style>
    <style:style style:name="P8" style:family="paragraph" style:parent-style-name="lyt-cool_7e_LT_7e_Gliederung_20_1">
      <style:paragraph-properties fo:line-height="150%"/>
      <style:text-properties style:use-window-font-color="true" style:text-outline="false" style:text-line-through-style="none" style:font-name="Times New Roman" fo:font-size="12pt" fo:language="ru" fo:country="RU"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style>
    <style:style style:name="P9" style:family="paragraph" style:parent-style-name="lyt-cool_7e_LT_7e_Gliederung_20_1">
      <style:paragraph-properties fo:line-height="150%"/>
    </style:style>
    <style:style style:name="P10" style:family="paragraph" style:parent-style-name="_3f__3f__3f__3f__3f__3f__3f_">
      <style:paragraph-properties fo:line-height="150%"/>
      <style:text-properties style:font-name="Times New Roman" fo:font-size="12pt" fo:language="ru" fo:country="RU" style:font-size-asian="12pt" style:font-size-complex="12pt"/>
    </style:style>
    <style:style style:name="P11" style:family="paragraph" style:parent-style-name="Standard">
      <style:paragraph-properties fo:line-height="150%"/>
      <style:text-properties style:font-name="Times New Roman" fo:font-size="12pt" fo:language="ru" fo:country="RU" style:font-size-asian="12pt" style:font-size-complex="12pt"/>
    </style:style>
    <style:style style:name="P12" style:family="paragraph" style:parent-style-name="Standard" style:list-style-name="L1">
      <style:paragraph-properties fo:line-height="150%"/>
      <style:text-properties fo:font-variant="normal" fo:text-transform="none" fo:color="#333333" style:font-name="Times New Roman" fo:font-size="12pt" fo:letter-spacing="normal" fo:language="ru" fo:country="RU" fo:font-style="normal" fo:font-weight="bold" style:font-size-asian="12pt" style:font-weight-asian="bold" style:font-size-complex="12pt" style:font-weight-complex="bold"/>
    </style:style>
    <style:style style:name="P13" style:family="paragraph" style:parent-style-name="Standard">
      <style:paragraph-properties fo:line-height="150%"/>
    </style:style>
    <style:style style:name="P14" style:family="paragraph" style:parent-style-name="Standard">
      <style:paragraph-properties fo:line-height="150%" fo:text-align="center" style:justify-single-word="false"/>
      <style:text-properties fo:language="ru" fo:country="RU"/>
    </style:style>
    <style:style style:name="P15" style:family="paragraph" style:parent-style-name="Standard">
      <style:paragraph-properties fo:line-height="150%"/>
      <style:text-properties style:use-window-font-color="true" style:font-name="Times New Roman" fo:font-size="12pt" style:font-size-asian="12pt" style:font-size-complex="12pt"/>
    </style:style>
    <style:style style:name="P16" style:family="paragraph" style:parent-style-name="Standard">
      <style:paragraph-properties fo:line-height="150%"/>
      <style:text-properties style:use-window-font-color="true"/>
    </style:style>
    <style:style style:name="P17" style:family="paragraph" style:parent-style-name="Standard" style:list-style-name="L1">
      <style:paragraph-properties fo:line-height="150%" fo:background-color="transparent">
        <style:background-image/>
      </style:paragraph-properties>
      <style:text-properties fo:font-variant="normal" fo:text-transform="none" style:use-window-font-color="true" style:font-name="Times New Roman" fo:font-size="12pt" fo:letter-spacing="normal" fo:language="ru" fo:country="RU"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8" style:family="paragraph" style:parent-style-name="Standard" style:list-style-name="L1">
      <style:paragraph-properties fo:line-height="150%" fo:background-color="transparent">
        <style:background-image/>
      </style:paragraph-properties>
      <style:text-properties fo:font-variant="normal" fo:text-transform="none" style:use-window-font-color="true" style:font-name="Times New Roman"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9" style:family="paragraph" style:parent-style-name="Standard" style:list-style-name="L1">
      <style:paragraph-properties fo:line-height="150%" fo:background-color="transparent">
        <style:background-image/>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20" style:family="paragraph" style:parent-style-name="Standard" style:list-style-name="L1">
      <style:paragraph-properties fo:line-height="150%" fo:background-color="transparent">
        <style:background-image/>
      </style:paragraph-properties>
      <style:text-properties style:use-window-font-color="true" style:font-name="Times New Roman" fo:font-size="12pt" fo:language="ru" fo:country="RU" fo:font-style="normal" style:text-underline-style="none" fo:font-weight="normal" fo:background-color="transparent" style:font-name-asian="AdvOTd67905e7" style:font-size-asian="12pt" style:font-style-asian="normal" style:font-weight-asian="normal" style:font-name-complex="AdvOTd67905e7" style:font-size-complex="12pt" style:font-style-complex="normal" style:font-weight-complex="normal"/>
    </style:style>
    <style:style style:name="P21" style:family="paragraph" style:parent-style-name="Standard" style:list-style-name="L1">
      <style:paragraph-properties fo:line-height="150%" fo:background-color="transparent">
        <style:background-image/>
      </style:paragraph-properties>
      <style:text-properties style:use-window-font-color="true"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2" style:family="paragraph" style:parent-style-name="Standard" style:list-style-name="L1">
      <style:paragraph-properties fo:line-height="150%" fo:background-color="transparent">
        <style:background-image/>
      </style:paragraph-properties>
    </style:style>
    <style:style style:name="P23" style:family="paragraph" style:parent-style-name="Standard" style:list-style-name="L1">
      <style:paragraph-properties fo:line-height="150%" fo:background-color="transparent">
        <style:background-image/>
      </style:paragraph-properties>
      <style:text-properties style:font-name="Calibri" fo:font-size="12pt" style:font-size-asian="12pt" style:font-size-complex="12pt"/>
    </style:style>
    <style:style style:name="P24" style:family="paragraph" style:parent-style-name="Standard">
      <style:paragraph-properties fo:margin-left="0cm" fo:margin-right="0cm" fo:line-height="150%" fo:text-align="start" style:justify-single-word="false" fo:orphans="2" fo:widows="2" fo:text-indent="0cm" style:auto-text-indent="false"/>
    </style:style>
    <style:style style:name="P25" style:family="paragraph" style:parent-style-name="_3f__3f__3f__3f__3f__3f__3f_">
      <style:paragraph-properties fo:line-height="150%"/>
      <style:text-properties fo:color="#000000" style:text-outline="false" style:text-line-through-style="none" style:font-name="Times New Roman" fo:font-size="12pt" fo:language="ru" fo:country="RU"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26" style:family="paragraph" style:parent-style-name="Text_20_body" style:list-style-name="L1">
      <style:paragraph-properties fo:line-height="150%" fo:background-color="transparent">
        <style:background-image/>
      </style:paragraph-properties>
    </style:style>
    <style:style style:name="P27" style:family="paragraph" style:parent-style-name="Text_20_body" style:list-style-name="L1">
      <style:paragraph-properties fo:line-height="150%" fo:background-color="transparent">
        <style:background-image/>
      </style:paragraph-properties>
      <style:text-properties fo:font-variant="normal" fo:text-transform="none" fo:color="#000000" style:font-name="Times New Roman" fo:font-size="12pt" fo:letter-spacing="normal" fo:font-style="normal" fo:font-weight="normal" style:font-size-asian="12pt" style:font-size-complex="12pt"/>
    </style:style>
    <style:style style:name="P28" style:family="paragraph" style:parent-style-name="lyt-cool_7e_LT_7e_Gliederung_20_1">
      <style:paragraph-properties fo:line-height="150%"/>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P29" style:family="paragraph" style:parent-style-name="lyt-cool_7e_LT_7e_Gliederung_20_1">
      <style:paragraph-properties fo:line-height="150%"/>
      <style:text-properties style:use-window-font-color="true" style:text-outline="false" style:text-line-through-style="none" style:font-name="Times New Roman" fo:font-size="12pt" fo:language="ru" fo:country="RU"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style>
    <style:style style:name="T1" style:family="text">
      <style:text-properties fo:language="ru" fo:country="RU"/>
    </style:style>
    <style:style style:name="T2" style:family="text">
      <style:text-properties fo:language="ru" fo:country="RU" style:font-name-asian="Arial" style:font-name-complex="Arial"/>
    </style:style>
    <style:style style:name="T3" style:family="text">
      <style:text-properties fo:language="en" fo:country="US"/>
    </style:style>
    <style:style style:name="T4" style:family="text">
      <style:text-properties fo:language="en" fo:country="US" fo:font-weight="bold" style:font-weight-asian="bold" style:font-weight-complex="bold"/>
    </style:style>
    <style:style style:name="T5" style:family="text">
      <style:text-properties fo:language="en" fo:country="US" fo:font-style="italic" style:font-style-asian="italic" style:font-style-complex="italic"/>
    </style:style>
    <style:style style:name="T6" style:family="text">
      <style:text-properties fo:language="en" fo:country="US" style:text-underline-style="none" fo:background-color="transparent" style:font-size-asian="12pt" style:font-style-asian="normal" style:font-weight-asian="normal" style:font-size-complex="12pt" style:font-style-complex="normal" style:font-weight-complex="normal"/>
    </style:style>
    <style:style style:name="T7" style:family="text">
      <style:text-properties fo:language="en" fo:country="US" style:text-underline-style="none" fo:background-color="transparent" style:font-style-asian="normal" style:font-weight-asian="normal" style:font-style-complex="normal" style:font-weight-complex="normal"/>
    </style:style>
    <style:style style:name="T8" style:family="text">
      <style:text-properties fo:color="#000000"/>
    </style:style>
    <style:style style:name="T9" style:family="text">
      <style:text-properties fo:color="#000000"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10" style:family="text">
      <style:text-properties fo:color="#000000" style:text-outline="false" style:text-line-through-style="none" style:font-name="Times New Roman" fo:font-size="12pt"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T11" style:family="text">
      <style:text-properties fo:color="#000000" style:text-outline="false" style:text-line-through-style="none" style:font-name="Times New Roman" fo:font-size="12pt" fo:language="en" fo:country="US"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T12" style:family="text">
      <style:text-properties fo:color="#000000" style:text-outline="false" style:text-line-through-style="none" style:font-name="Times New Roman" fo:font-size="12pt" fo:language="ru" fo:country="RU"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T13" style:family="text">
      <style:text-properties fo:color="#000000"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14" style:family="text">
      <style:text-properties fo:color="#000000" style:text-outline="false" style:text-line-through-style="none" fo:font-style="normal" fo:text-shadow="none" style:text-underline-style="none" fo:font-weight="normal" style:font-name-asian="Arial Unicode MS" style:font-style-asian="normal" style:font-weight-asian="normal" style:font-name-complex="Arial Unicode MS" style:font-style-complex="normal" style:font-weight-complex="normal" style:text-emphasize="none" style:text-overline-style="none" style:text-overline-color="font-color"/>
    </style:style>
    <style:style style:name="T15" style:family="text">
      <style:text-properties fo:color="#000000" style:text-outline="false" style:text-line-through-style="none" fo:font-style="normal" fo:text-shadow="none" style:text-underline-style="none" fo:font-weight="normal" style:letter-kerning="true" style:font-name-asian="Arial" style:font-style-asian="normal" style:font-weight-asian="normal" style:font-name-complex="Arial" style:font-style-complex="normal" style:font-weight-complex="normal" style:text-emphasize="none" style:text-overline-style="none" style:text-overline-color="font-color"/>
    </style:style>
    <style:style style:name="T16" style:family="text">
      <style:text-properties fo:color="#000000" style:text-outline="false" style:text-line-through-style="none" fo:font-style="normal" fo:text-shadow="none" style:text-underline-style="none" fo:font-weight="normal" style:letter-kerning="true" style:font-name-asian="Arial Unicode MS" style:font-style-asian="normal" style:font-weight-asian="normal" style:font-name-complex="Arial Unicode MS" style:font-style-complex="normal" style:font-weight-complex="normal" style:text-emphasize="none" style:text-overline-style="none" style:text-overline-color="font-color"/>
    </style:style>
    <style:style style:name="T17" style:family="text">
      <style:text-properties fo:color="#000000" style:text-outline="false" style:text-line-through-style="none" fo:language="en" fo:country="US" fo:font-style="normal" fo:text-shadow="none" style:text-underline-style="none" fo:font-weight="normal" style:font-name-asian="Arial" style:font-style-asian="normal" style:font-weight-asian="normal" style:font-name-complex="Arial" style:font-style-complex="normal" style:font-weight-complex="normal" style:text-emphasize="none" style:text-overline-style="none" style:text-overline-color="font-color"/>
    </style:style>
    <style:style style:name="T18" style:family="text">
      <style:text-properties fo:color="#000000" style:text-outline="false" style:text-line-through-style="none" fo:language="ru" fo:country="RU" fo:font-style="normal" fo:text-shadow="none" style:text-underline-style="none" fo:font-weight="normal" style:letter-kerning="true" style:font-name-asian="Arial" style:font-style-asian="normal" style:font-weight-asian="normal" style:font-name-complex="Arial" style:font-style-complex="normal" style:font-weight-complex="normal" style:text-emphasize="none" style:text-overline-style="none" style:text-overline-color="font-color"/>
    </style:style>
    <style:style style:name="T19" style:family="text">
      <style:text-properties fo:color="#000000" style:text-outline="false" style:text-line-through-style="none" fo:language="ru" fo:country="RU" fo:font-style="normal" fo:text-shadow="none" style:text-underline-style="none" fo:font-weight="normal" style:font-name-asian="Albany" style:font-style-asian="normal" style:font-weight-asian="normal" style:font-name-complex="Albany" style:font-style-complex="normal" style:font-weight-complex="normal"/>
    </style:style>
    <style:style style:name="T20" style:family="text">
      <style:text-properties fo:color="#000000" style:font-name="Code" fo:font-size="11pt" style:font-name-asian="Code" style:font-size-asian="11pt" style:font-name-complex="Code" style:font-size-complex="11pt"/>
    </style:style>
    <style:style style:name="T21" style:family="text">
      <style:text-properties fo:font-variant="normal" fo:text-transform="none" style:use-window-font-color="true" fo:letter-spacing="normal" fo:language="en" fo:country="US" fo:font-style="normal" fo:font-weight="normal" style:font-weight-asian="normal" style:font-weight-complex="normal"/>
    </style:style>
    <style:style style:name="T22" style:family="text">
      <style:text-properties fo:font-variant="normal" fo:text-transform="none" style:use-window-font-color="true" fo:letter-spacing="normal" fo:font-style="normal" fo:font-weight="normal" style:font-weight-asian="normal" style:font-weight-complex="normal"/>
    </style:style>
    <style:style style:name="T23" style:family="text">
      <style:text-properties fo:font-variant="normal" fo:text-transform="none" style:use-window-font-color="true" style:font-name="Times New Roman" fo:font-size="12pt" fo:letter-spacing="normal" fo:language="ru" fo:country="RU" fo:font-style="normal" fo:font-weight="normal" style:font-size-asian="12pt" style:font-size-complex="12pt"/>
    </style:style>
    <style:style style:name="T24" style:family="text">
      <style:text-properties fo:font-variant="normal" fo:text-transform="none" style:use-window-font-color="true" style:font-name="Times New Roman" fo:font-size="12pt" fo:letter-spacing="normal" fo:language="en" fo:country="US" fo:font-style="normal" fo:font-weight="normal" style:font-size-asian="12pt" style:font-size-complex="12pt"/>
    </style:style>
    <style:style style:name="T25" style:family="text">
      <style:text-properties fo:font-variant="normal" fo:text-transform="none" style:use-window-font-color="true" style:font-name="Times New Roman" fo:font-size="12pt" fo:letter-spacing="normal" fo:font-style="normal" fo:font-weight="normal" style:font-size-asian="12pt" style:font-size-complex="12pt"/>
    </style:style>
    <style:style style:name="T26" style:family="text">
      <style:text-properties fo:font-variant="normal" fo:text-transform="none" style:use-window-font-color="true" style:font-name="Times New Roman" fo:font-size="12pt" fo:letter-spacing="normal" fo:language="ru" fo:country="RU" fo:font-style="normal" fo:font-weight="normal" style:font-size-asian="12pt" style:font-weight-asian="normal" style:font-size-complex="12pt" style:font-weight-complex="normal"/>
    </style:style>
    <style:style style:name="T27" style:family="text">
      <style:text-properties fo:font-variant="normal" fo:text-transform="none" style:use-window-font-color="true" style:font-name="Times New Roman" fo:font-size="12pt" fo:letter-spacing="normal" fo:language="ru" fo:country="RU" fo:font-style="normal" fo:font-weight="normal" style:font-size-asian="12pt" style:font-size-complex="12pt"/>
    </style:style>
    <style:style style:name="T28" style:family="text">
      <style:text-properties fo:font-variant="normal" fo:text-transform="none" style:use-window-font-color="true" style:font-name="Times New Roman"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29" style:family="text">
      <style:text-properties fo:font-variant="normal" fo:text-transform="none" style:use-window-font-color="true" style:font-name="Times New Roman" fo:font-size="12pt" fo:letter-spacing="normal" fo:font-style="normal" fo:font-weight="normal" style:font-size-asian="12pt" style:font-size-complex="12pt"/>
    </style:style>
    <style:style style:name="T30" style:family="text">
      <style:text-properties fo:font-variant="normal" fo:text-transform="none" style:use-window-font-color="true" style:font-name="Times New Roman" fo:font-size="12pt" fo:letter-spacing="normal" fo:language="en" fo:country="none"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31" style:family="text">
      <style:text-properties fo:font-variant="normal" fo:text-transform="none" style:use-window-font-color="true" style:font-name="Times New Roman"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32" style:family="text">
      <style:text-properties fo:font-variant="normal" fo:text-transform="none" style:use-window-font-color="true" style:font-name="Times New Roman" fo:font-size="12pt" fo:letter-spacing="normal" fo:language="en" fo:country="US" fo:font-style="normal" fo:font-weight="normal" style:font-size-asian="12pt" style:font-size-complex="12pt"/>
    </style:style>
    <style:style style:name="T33" style:family="text">
      <style:text-properties fo:font-variant="normal" fo:text-transform="none" style:use-window-font-color="true" style:font-name="Times New Roman" fo:font-size="12pt" fo:language="en" fo:country="none"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34" style:family="text">
      <style:text-properties fo:font-variant="normal" fo:text-transform="none" style:use-window-font-color="true" style:font-name="Times New Roman" fo:letter-spacing="normal" fo:font-style="normal" style:text-underline-style="none" fo:font-weight="normal" fo:background-color="transparent" style:font-style-asian="normal" style:font-weight-asian="normal" style:font-style-complex="normal" style:font-weight-complex="normal"/>
    </style:style>
    <style:style style:name="T35" style:family="text">
      <style:text-properties fo:font-variant="normal" fo:text-transform="none" fo:color="#333333" style:font-name="Times New Roman" fo:letter-spacing="normal" fo:font-style="normal" fo:font-weight="normal"/>
    </style:style>
    <style:style style:name="T36" style:family="text">
      <style:text-properties fo:font-variant="normal" fo:text-transform="none" fo:color="#333333" style:font-name="Times New Roman" fo:letter-spacing="normal" fo:font-style="normal" fo:font-weight="normal" style:font-style-asian="normal" style:font-style-complex="normal"/>
    </style:style>
    <style:style style:name="T37" style:family="text">
      <style:text-properties fo:font-variant="normal" fo:text-transform="none" fo:color="#333333" style:font-name="Times New Roman" fo:letter-spacing="normal" fo:font-style="italic" fo:font-weight="normal"/>
    </style:style>
    <style:style style:name="T38" style:family="text">
      <style:text-properties fo:font-variant="normal" fo:text-transform="none" fo:color="#333333" style:font-name="Times New Roman" fo:letter-spacing="normal" fo:language="en" fo:country="US" fo:font-style="italic" fo:font-weight="normal"/>
    </style:style>
    <style:style style:name="T39" style:family="text">
      <style:text-properties fo:font-variant="normal" fo:text-transform="none" fo:color="#333333" style:font-name="Times New Roman" fo:font-size="12pt" fo:letter-spacing="normal" fo:language="ru" fo:country="RU" fo:font-style="normal" fo:font-weight="normal" style:font-size-asian="12pt" style:font-weight-asian="normal" style:font-size-complex="12pt" style:font-weight-complex="normal"/>
    </style:style>
    <style:style style:name="T40" style:family="text">
      <style:text-properties fo:font-variant="normal" fo:text-transform="none" fo:color="#333333" style:font-name="Times New Roman" fo:font-size="12pt" fo:letter-spacing="normal" fo:language="ru" fo:country="RU" fo:font-style="normal" fo:font-weight="normal" style:font-size-asian="12pt" style:font-size-complex="12pt"/>
    </style:style>
    <style:style style:name="T41" style:family="text">
      <style:text-properties fo:font-variant="normal" fo:text-transform="none" fo:color="#333333" style:font-name="Times New Roman" fo:font-size="12pt" fo:letter-spacing="normal" fo:language="en" fo:country="US" fo:font-style="normal" fo:font-weight="normal" style:font-size-asian="12pt" style:font-weight-asian="normal" style:font-size-complex="12pt" style:font-weight-complex="normal"/>
    </style:style>
    <style:style style:name="T42" style:family="text">
      <style:text-properties fo:font-variant="normal" fo:text-transform="none" fo:color="#000000" style:font-name="Times New Roman" fo:font-size="12pt" fo:letter-spacing="normal" fo:language="ru" fo:country="RU" fo:font-style="normal" fo:font-weight="normal" style:font-size-asian="12pt" style:font-size-complex="12pt"/>
    </style:style>
    <style:style style:name="T43" style:family="text">
      <style:text-properties fo:font-variant="normal" fo:text-transform="none" fo:color="#000000" style:font-name="Times New Roman" fo:font-size="12pt" fo:letter-spacing="normal" fo:language="ru" fo:country="RU" fo:font-style="normal" fo:font-weight="normal" style:font-size-asian="12pt" style:font-weight-asian="normal" style:font-size-complex="12pt" style:font-weight-complex="normal"/>
    </style:style>
    <style:style style:name="T44" style:family="text">
      <style:text-properties fo:font-variant="normal" fo:text-transform="none" fo:color="#000000" style:font-name="Times New Roman" fo:font-size="12pt" fo:letter-spacing="normal" fo:language="en" fo:country="US" fo:font-style="normal" fo:font-weight="normal" style:font-size-asian="12pt" style:font-size-complex="12pt"/>
    </style:style>
    <style:style style:name="T45" style:family="text">
      <style:text-properties fo:font-variant="normal" fo:text-transform="none" fo:color="#000000" style:font-name="Times New Roman" fo:font-size="12pt" fo:letter-spacing="normal" fo:font-style="normal" fo:font-weight="normal" style:font-size-asian="12pt" style:font-size-complex="12pt"/>
    </style:style>
    <style:style style:name="T46" style:family="text">
      <style:text-properties fo:font-variant="normal" fo:text-transform="none" style:font-name="Times New Roman" fo:font-size="12pt" fo:letter-spacing="normal" fo:language="ru" fo:country="RU" fo:font-style="normal" fo:font-weight="normal" style:font-size-asian="12pt" style:font-size-complex="12pt"/>
    </style:style>
    <style:style style:name="T47" style:family="text">
      <style:text-properties fo:font-variant="normal" fo:text-transform="none" fo:color="#222222" style:text-outline="false" style:text-line-through-style="none" style:font-name="Times New Roman" fo:font-size="12pt" fo:letter-spacing="normal" fo:font-style="normal" fo:text-shadow="none" style:text-underline-style="none" fo:font-weight="normal" style:font-name-asian="Arial Unicode MS" style:font-size-asian="12pt" style:font-style-asian="normal" style:font-weight-asian="normal" style:font-name-complex="Arial Unicode MS" style:font-size-complex="12pt" style:font-style-complex="normal" style:font-weight-complex="normal" style:text-emphasize="none" style:text-overline-style="none" style:text-overline-color="font-color"/>
    </style:style>
    <style:style style:name="T48" style:family="text">
      <style:text-properties fo:font-variant="normal" fo:text-transform="none" fo:letter-spacing="normal"/>
    </style:style>
    <style:style style:name="T49" style:family="text">
      <style:text-properties fo:font-variant="normal" fo:text-transform="none" fo:letter-spacing="normal" fo:font-style="normal" fo:font-weight="normal"/>
    </style:style>
    <style:style style:name="T50" style:family="text">
      <style:text-properties fo:font-variant="normal" fo:text-transform="none" fo:letter-spacing="normal" fo:language="en" fo:country="US"/>
    </style:style>
    <style:style style:name="T51" style:family="text">
      <style:text-properties fo:font-variant="normal" fo:text-transform="none" fo:letter-spacing="normal" fo:language="en" fo:country="US" fo:font-style="normal" fo:font-weight="normal"/>
    </style:style>
    <style:style style:name="T52" style:family="text">
      <style:text-properties fo:font-variant="normal" fo:text-transform="none" fo:letter-spacing="normal" fo:language="ru" fo:country="RU"/>
    </style:style>
    <style:style style:name="T53" style:family="text">
      <style:text-properties fo:font-variant="normal" fo:text-transform="none" fo:letter-spacing="normal" style:font-name-asian="AdvOTd67905e7" style:font-name-complex="AdvOTd67905e7"/>
    </style:style>
    <style:style style:name="T54" style:family="text">
      <style:text-properties fo:font-variant="normal" fo:text-transform="none" style:font-name="Times New Roman" fo:font-size="12pt" fo:letter-spacing="normal" fo:language="ru" fo:country="RU" fo:font-style="normal" fo:font-weight="normal" style:font-size-asian="12pt" style:font-size-complex="12pt"/>
    </style:style>
    <style:style style:name="T55" style:family="text">
      <style:text-properties fo:font-variant="normal" fo:text-transform="none" style:font-name="Times New Roman" fo:font-size="12pt" fo:letter-spacing="normal" fo:language="en" fo:country="US" fo:font-style="normal" fo:font-weight="normal" style:font-size-asian="12pt" style:font-size-complex="12pt"/>
    </style:style>
    <style:style style:name="T56" style:family="text">
      <style:text-properties fo:font-variant="normal" fo:text-transform="none" style:text-line-through-style="none" fo:letter-spacing="normal" fo:language="ru" fo:country="RU" style:text-blinking="false"/>
    </style:style>
    <style:style style:name="T57" style:family="text">
      <style:text-properties style:font-name-asian="AdvOTd67905e7" style:font-name-complex="AdvOTd67905e7"/>
    </style:style>
    <style:style style:name="T58" style:family="text">
      <style:text-properties style:font-name-asian="AdvOT1513558b.I" style:font-name-complex="AdvOT1513558b.I"/>
    </style:style>
    <style:style style:name="T59" style:family="text">
      <style:text-properties style:font-name-asian="AdvOT919a0533.B" style:font-name-complex="AdvOT919a0533.B"/>
    </style:style>
    <style:style style:name="T60" style:family="text">
      <style:text-properties style:font-name="Times New Roman"/>
    </style:style>
    <style:style style:name="T61" style:family="text">
      <style:text-properties style:font-name="Times New Roman" fo:font-size="12pt" fo:language="ru" fo:country="RU" style:font-size-asian="12pt" style:font-size-complex="12pt"/>
    </style:style>
    <style:style style:name="T62" style:family="text">
      <style:text-properties style:font-name="Times New Roman" fo:font-size="12pt" fo:language="ru" fo:country="RU" fo:font-weight="bold" style:font-size-asian="12pt" style:font-weight-asian="bold" style:font-size-complex="12pt" style:font-weight-complex="bold"/>
    </style:style>
    <style:style style:name="T63" style:family="text">
      <style:text-properties style:font-name="Times New Roman" fo:font-size="12pt" fo:language="en" fo:country="US" fo:font-weight="bold" style:font-size-asian="12pt" style:font-weight-asian="bold" style:font-size-complex="12pt" style:font-weight-complex="bold"/>
    </style:style>
    <style:style style:name="T64" style:family="text">
      <style:text-properties style:font-name="Times New Roman" fo:font-size="12pt" fo:language="en" fo:country="US" style:font-size-asian="12pt" style:font-size-complex="12pt"/>
    </style:style>
    <style:style style:name="T65" style:family="text">
      <style:text-properties style:font-name="Times New Roman" fo:language="en" fo:country="US"/>
    </style:style>
    <style:style style:name="T66" style:family="text">
      <style:text-properties fo:font-weight="bold" style:font-weight-asian="bold" style:font-weight-complex="bold"/>
    </style:style>
    <style:style style:name="T67" style:family="text">
      <style:text-properties style:use-window-font-color="true"/>
    </style:style>
    <style:style style:name="T68" style:family="text">
      <style:text-properties style:use-window-font-color="true" style:text-outline="false" style:text-line-through-style="none" style:font-name="Times New Roman" fo:font-size="12pt" fo:language="ru" fo:country="RU"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style>
    <style:style style:name="T69" style:family="text">
      <style:text-properties style:use-window-font-color="true" fo:language="ru" fo:country="RU"/>
    </style:style>
    <style:style style:name="T70" style:family="text">
      <style:text-properties style:use-window-font-color="true" style:font-name="Times New Roman" fo:font-size="12pt" fo:language="ru" fo:country="RU" style:font-size-asian="12pt" style:font-size-complex="12pt"/>
    </style:style>
    <style:style style:name="T71" style:family="text">
      <style:text-properties style:use-window-font-color="true" style:font-name="Times New Roman" fo:font-size="12pt" fo:language="en" fo:country="US" style:font-size-asian="12pt" style:font-size-complex="12pt"/>
    </style:style>
    <style:style style:name="T72" style:family="text">
      <style:text-properties style:use-window-font-color="true" style:font-name="Times New Roman" fo:font-size="12pt" style:font-size-asian="12pt" style:font-size-complex="12pt"/>
    </style:style>
    <style:style style:name="T73" style:family="text">
      <style:text-properties style:use-window-font-color="true" style:font-name="Times New Roman" fo:font-size="12pt" fo:language="ru" fo:country="RU" fo:font-style="normal" style:text-underline-style="none" fo:font-weight="normal" fo:background-color="transparent" style:font-name-asian="AdvOTd67905e7" style:font-size-asian="12pt" style:font-style-asian="normal" style:font-weight-asian="normal" style:font-name-complex="AdvOTd67905e7" style:font-size-complex="12pt" style:font-style-complex="normal" style:font-weight-complex="normal"/>
    </style:style>
    <style:style style:name="T74" style:family="text">
      <style:text-properties style:use-window-font-color="true" style:font-name="Times New Roman" fo:font-size="12pt" fo:language="ru" fo:country="RU" style:font-size-asian="12pt" style:font-size-complex="12pt"/>
    </style:style>
    <style:style style:name="T75" style:family="text">
      <style:text-properties style:use-window-font-color="true"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76" style:family="text">
      <style:text-properties style:use-window-font-color="true" style:font-name="Times New Roman" fo:font-size="12pt" style:font-size-asian="12pt" style:font-size-complex="12pt"/>
    </style:style>
    <style:style style:name="T77" style:family="text">
      <style:text-properties style:use-window-font-color="true" style:font-name="Times New Roman" fo:font-size="12pt"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78" style:family="text">
      <style:text-properties style:use-window-font-color="true" fo:language="en" fo:country="US"/>
    </style:style>
    <style:style style:name="T79" style:family="text">
      <style:text-properties style:font-name-asian="Arial" style:font-name-complex="Arial"/>
    </style:style>
    <style:style style:name="T80" style:family="text">
      <style:text-properties fo:letter-spacing="normal" fo:language="en" fo:country="US"/>
    </style:style>
    <style:style style:name="T81" style:family="text">
      <style:text-properties style:font-name="Times New Roman" fo:font-size="12pt" fo:language="ru" fo:country="RU" style:font-size-asian="12pt" style:font-size-complex="12pt"/>
    </style:style>
    <style:style style:name="T82" style:family="text">
      <style:text-properties style:font-name="Times New Roman" fo:font-size="12pt" fo:language="en" fo:country="US" style:font-size-asian="12pt" style:font-size-complex="12pt"/>
    </style:style>
    <style:style style:name="T83" style:family="text">
      <style:text-properties style:font-name="Times New Roman" fo:font-size="12pt" style:font-size-asian="12pt" style:font-size-complex="12pt"/>
    </style:style>
    <style:style style:name="T84" style:family="text">
      <style:text-properties style:text-underline-style="none" fo:background-color="transparent" style:font-size-asian="12pt" style:font-style-asian="normal" style:font-weight-asian="normal" style:font-size-complex="12pt" style:font-style-complex="normal" style:font-weight-complex="normal"/>
    </style:style>
    <style:style style:name="T85" style:family="text">
      <style:text-properties style:text-underline-style="none" fo:background-color="transparent" style:font-style-asian="normal" style:font-weight-asian="normal" style:font-style-complex="normal" style:font-weight-complex="normal"/>
    </style:style>
    <style:style style:name="T86" style:family="text">
      <style:text-properties style:font-name="Aharoni"/>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
      <text:p text:style-name="P2"><text:span text:style-name="T1"><text:tab/></text:span><text:span text:style-name="T3">I. </text:span><text:span text:style-name="T1">Введение</text:span></text:p>
      <text:p text:style-name="P1"/>
      <text:p text:style-name="P5"><text:span text:style-name="T61">Размерный половой диморфизм –</text:span><text:span text:style-name="T64"> </text:span><text:span text:style-name="T61">одна из самых распространённых форм полового диморфизма — широко представлен в при</text:span><text:span text:style-name="T61">роде, </text:span><text:span text:style-name="T42">и понимание его причин является одной из важных вопросов эволюционной биологии</text:span><text:span text:style-name="T61">. </text:span><text:span text:style-name="T61">Филогенетическое развитие различий в размерах полов происходит под воздействием полового отбора, отбора самок по плодовитости (</text:span><text:span text:style-name="T46">Andersson 1994)</text:span><text:span text:style-name="T61"> и разделения</text:span><text:span text:style-name="T61"> этологических ниш самцов и самок </text:span><text:span text:style-name="T43">(Hedrick &amp; Temeles, 1989; Shine, 1989)</text:span><text:span text:style-name="T26">. О</text:span><text:span text:style-name="T40">тбором по плодовитости, как правило, объясняют факт, что в</text:span><text:span text:style-name="T61"> большинстве таксонов животных,</text:span><text:span text:style-name="T61"> размножающихся половым путём, самки крупнее самцов. Однако, класс </text:span><text:span text:style-name="T64">mammalia </text:span><text:span text:style-name="T61">демонстрирует противоположную тенденцию: в 45% видов млекопитающих самцы крупнее самок на 10% и более (</text:span><text:span text:style-name="T64">Lindenfors et al., 2007</text:span><text:span text:style-name="T61">), и хотя видов с </text:span><text:span text:style-name="T61">обратным соотношением немало (</text:span><text:span text:style-name="T46">Ralls, 197</text:span><text:span text:style-name="T55">6</text:span><text:span text:style-name="T61">), они скорее исключение из правила. </text:span><text:span text:style-name="T43">Размерный половой диморфизм в ходе онтогенеза животного может развиваться разными путями и являться эффектом различий между полами в скорости роста, как постнатального, так и пренатального, то есть, разницы в размерах полов при рождении, а так же продолжительности периода роста (McNamara 1995, Cheverud et al. 1992). В целом эволюция полового диморфизма у вида определяется балансом между реализацией стабильной генетически заложенной программы развития для обоих полов с одной стороны и различных эволюционных давлений на самцов и самок на разных этапах жизни с другой (</text:span><text:span text:style-name="T39">Badyaev, </text:span><text:span text:style-name="T41">2002</text:span><text:span text:style-name="T43">), следовательно, для понимания причин образования и поддержания у вида размерного полового диморфизма необходимо рассматривать его развитие в течение жизни, а не только конечный результат.</text:span><text:span text:style-name="T61"><text:line-break/>Прекрасной группой для изучения размерного полового диморфизма и его эволюции являются полёвки (</text:span><text:span text:style-name="T64">Arvicolinae</text:span><text:span text:style-name="T61">)</text:span><text:span text:style-name="T64"> </text:span><text:span text:style-name="T61">благодаря разнообразию его проявлений, а также экологических ниш и систем спаривания, появившемуся в результате быстрой эволюционной радиации (</text:span><text:span text:style-name="T46">Jaarola et al. 2004</text:span><text:span text:style-name="T61">). Однако особый интерес представляет уникальный род </text:span><text:span text:style-name="T64">Ellobius</text:span><text:span text:style-name="T61"> (слепушонки), <text:s/>— самые приспособленные к подземному образу жизни представители подсемейства. Эволюционно молодая группа, эти роющие грызуны, распространённые в аридных и семиаридных</text:span><text:span text:style-name="T64"> </text:span><text:span text:style-name="T61">областях Евразии, являются уникальными модельными объектами, поскольку разительно отличаются социальным устройством как от представителей семейства, ведущих наземный образ жизни, так и от других подземных мышевидных грызунов.</text:span></text:p>
      <text:p text:style-name="P5"><text:span text:style-name="T61">Для </text:span><text:span text:style-name="T64">Ellobius </text:span><text:span text:style-name="T61">характерна большая продолжительность жизни (до 6 лет в природе и в неволе), </text:span><text:soft-page-break/><text:span text:style-name="T61">медленное размножение и постнатальное развитие, это грызуны с медленной «жизненной историей» (</text:span><text:span text:style-name="T64">E. tancrei </text:span><text:span text:style-name="T61">-</text:span><text:span text:style-name="T64"> </text:span><text:span text:style-name="T77">Smorkatcheva, Kumaitova, Kuprina, 2015;</text:span><text:span text:style-name="T64"> E. talp</text:span><text:span text:style-name="T64">inus – </text:span><text:span text:style-name="T61">Елина, Щевлюк</text:span><text:span text:style-name="T64">, </text:span><text:span text:style-name="T61">2011;</text:span><text:span text:style-name="T64"> E. lutescens - Kaya and Coșkun, 2015 ), </text:span><text:span text:style-name="T44">- что считается следствием характерного для подземных грызунов пониженного уровня метаболизма (Ar, 1987).</text:span><text:span text:style-name="T61"> </text:span><text:span text:style-name="T64">E. tancrei</text:span><text:span text:style-name="T61"> социальны и склонны к филопатрии, образуют семейные группы, состоящие из одной размножающейся самки, одного или нескольких размножающихся самцов и их потомства. </text:span><text:span text:style-name="T46">Механизм поддержания самками монополии на размножение в семейной группе ещё не известен, но не исключено влияние на их размеры конкуренции между самками за доминирующее положение.</text:span></text:p>
      <text:p text:style-name="P1">Слепушонки также выделяются необычным нехромосомным определением пола без участия гена <text:span text:style-name="T3">Sry </text:span>- черта, которую они делят среди млекопитающих лишь с<text:span text:style-name="T60"> рюкийской мышью</text:span><text:span text:style-name="Emphasis"><text:span text:style-name="T36"> </text:span></text:span><text:span text:style-name="Emphasis"><text:span text:style-name="T38">T</text:span></text:span><text:span text:style-name="Emphasis"><text:span text:style-name="T37">okudaia osimensis (</text:span></text:span><text:span text:style-name="Emphasis"><text:span text:style-name="T35">Soullier 1998</text:span></text:span><text:span text:style-name="Emphasis"><text:span text:style-name="T37">)</text:span></text:span><text:span text:style-name="T65">.</text:span><text:span text:style-name="T3"> </text:span>Оба пола <text:span text:style-name="T5">E. lutescens</text:span><text:span text:style-name="T3"> </text:span>имеют кариотип <text:span text:style-name="T3">XO, </text:span>а сестринские виды <text:span text:style-name="T5">E. tancrei</text:span><text:span text:style-name="T3"> </text:span>и <text:span text:style-name="T5">E.talpinus</text:span><text:span text:style-name="T3"> </text:span>- <text:span text:style-name="T3">XX </text:span>(<text:span text:style-name="T35">Just et al 1995, 2007</text:span>), однако но как детали механизма определения пола, так и влияние такой особенности на фенотипические проявления полового диморфизма остаются загадкой.</text:p>
      <text:p text:style-name="P1">в литературе есть данные, указывающие, что в природе самки крупнее самцов у <text:span text:style-name="T3">E. Talpinus <text:s/></text:span>и <text:span text:style-name="T3">E.tancrei (</text:span><text:span text:style-name="T22">Евдокимов,</text:span><text:span text:style-name="T21"> 2001; </text:span><text:span text:style-name="T22">Давыдов, 1988</text:span><text:span text:style-name="T3">) </text:span><text:span text:style-name="T49">Более крупных самок можно объяснить ослаблением конкуренции между самцами как одного из ключевых факторов, обуславливающих их преобладание в размерах над самками (Ostfeld, 1990), за счёт доминирования самок в семьях и возможности полиандрии, и корреляцией плодовитости самок с их размером, показанной в исследованиях на грызунах </text:span><text:span text:style-name="T51">(</text:span><text:span text:style-name="T49">прим</text:span><text:span text:style-name="T51">.</text:span><text:span text:style-name="T49"> Dobson and Michener 1995). </text:span></text:p>
      <text:p text:style-name="P5"><text:span text:style-name="T61">Хотя свидетельства о размерном половом диморфизме </text:span><text:span text:style-name="T64">E. tancrei </text:span><text:span text:style-name="T61">есть,</text:span><text:span text:style-name="T64"> </text:span><text:span text:style-name="T61">никто прежде не рассматривал развитие молодняка этих животных в динамике в лабораторных условиях с построением индивидуальных графиков роста</text:span><text:span text:style-name="T61">. </text:span><text:span text:style-name="T42">Целью этого исследования является определение наличия, характера и пути развития размерного полового диморфизма E. tancrei в лабораторных условиях. Это знание должно способствовать пониманию различия воздействий на самцов и самок их необычной социальной организации и образа жизни.</text:span></text:p>
      <text:p text:style-name="P1"/>
      <text:p text:style-name="P8"><text:tab/><text:span text:style-name="T4">II. </text:span><text:span text:style-name="T66">Материалы и методы</text:span>.</text:p>
      <text:p text:style-name="P8"/>
      <text:p text:style-name="P8">Слепушонки — потомки животных, отловленных в Юго-Западном Таджикистане - содержались в виварии лаборатории экологии позвоночных Санкт-Петербургского Государственного Университета при температуре 19-22 градуса Цельсия и 16-часовом световом дне, в стеклянных террариумах 25х50х30 см, наполовину наполненных древесными <text:soft-page-break/>опилками. Животные получали ивовые ветви, картон и туалетную бумагу в качестве гнездового материала и корм в виде моркови, свёклы, яблок, тыквы, овса и отрубей, а так же мясное пюре в небольших количествах раз в неделю. Все особи с рождения содержались в семейных группах, состоящих из размножающейся пары самец-самка и их потомства одного или нескольких помётов. В каждом помёте, рождённом в течение исследования фиксировались количество и пол детёнышей. Измерения массы тела проводились с точностью до 0,1 г с интервалами 2-3 дня в течение первого месяца жизни, в течение 4-5 месяцев проводились замеры массы раз в неделю. Замеры длины тела проводились с точностью до 1 мм раз в 2-3 дня в течение первых 35 дней жизни. Увеличение в размерах и возрастающая активность детёнышей в более старшем возрасте затрудняли получение точных данных о длине тела живого животного. </text:p>
      <text:p text:style-name="P9"><text:span text:style-name="T68">За период с февраля 2013 г по </text:span><text:span text:style-name="T9">июнь 2015 г слепушонками в лаборатории был принесён </text:span><text:span text:style-name="T10">31 помёт в1-3 детёныша (среднее – 2,1), 66 особей, из которых 41 дожила до возраста 5-ти месяцев в родной семейной группе: </text:span><text:span text:style-name="T9">23 самки и</text:span><text:span text:style-name="T10"> 18 самцов.</text:span></text:p>
      <text:p text:style-name="P28">Для каждой особи были построены графики прироста длины и массы тела за период наблюдения.</text:p>
      <text:p text:style-name="P9"><text:span text:style-name="T10">Графики прироста массы были проанали</text:span><text:span text:style-name="T10">зированы посредством </text:span><text:span text:style-name="T12">п</text:span><text:span text:style-name="T47">риближения кривых</text:span><text:span text:style-name="T10"> роста (</text:span><text:span text:style-name="T20">Ricklefs,</text:span><text:span text:style-name="T10"> </text:span><text:span text:style-name="T20">1967) к </text:span><text:span text:style-name="T10">уравнениям трёх моделей: Вон Берталанффи </text:span><text:span text:style-name="T11">[</text:span><text:span text:style-name="T10">1</text:span><text:span text:style-name="T11">]</text:span><text:span text:style-name="T10"> (von Bertalanffy, 1957</text:span><text:span text:style-name="T11">),</text:span><text:span text:style-name="T10"> логистической </text:span><text:span text:style-name="T11">[</text:span><text:span text:style-name="T10">2</text:span><text:span text:style-name="T11">] (Verhulst, 1838)</text:span><text:span text:style-name="T10"> и Гомперца </text:span><text:span text:style-name="T11">[</text:span><text:span text:style-name="T10">3</text:span><text:span text:style-name="T11">] (Gompertz, 1825)</text:span><text:span text:style-name="T10">.</text:span></text:p>
      <text:p text:style-name="P1"><text:tab/>1)<draw:frame draw:style-name="fr2" draw:name="Объект1" text:anchor-type="as-char" svg:y="-0.437cm" svg:width="5.202cm" svg:height="0.543cm" draw:z-index="0"><draw:object xlink:href="./Object 1" xlink:type="simple" xlink:show="embed" xlink:actuate="onLoad"/><draw:image xlink:href="./ObjectReplacements/Object 1" xlink:type="simple" xlink:show="embed" xlink:actuate="onLoad"/></draw:frame></text:p>
      <text:p text:style-name="P1"><text:tab/>2)<draw:frame draw:style-name="fr2" draw:name="Объект2" text:anchor-type="as-char" svg:y="-0.437cm" svg:width="4.969cm" svg:height="0.543cm" draw:z-index="2"><draw:object xlink:href="./Object 2" xlink:type="simple" xlink:show="embed" xlink:actuate="onLoad"/><draw:image xlink:href="./ObjectReplacements/Object 2" xlink:type="simple" xlink:show="embed" xlink:actuate="onLoad"/></draw:frame></text:p>
      <text:p text:style-name="P1"><text:tab/>3)<draw:frame draw:style-name="fr2" draw:name="Объект3" text:anchor-type="as-char" svg:y="-0.473cm" svg:width="4.29cm" svg:height="0.58cm" draw:z-index="1"><draw:object xlink:href="./Object 3" xlink:type="simple" xlink:show="embed" xlink:actuate="onLoad"/><draw:image xlink:href="./ObjectReplacements/Object 3" xlink:type="simple" xlink:show="embed" xlink:actuate="onLoad"/></draw:frame></text:p>
      <text:p text:style-name="P10"><text:span text:style-name="T13">Каждое уравнение описывает зависимость массы тела </text:span><text:span text:style-name="T17">W </text:span><text:span text:style-name="T13">от момента </text:span><text:span text:style-name="T14">времени t и характеризуется тремя коэффициентами:</text:span></text:p>
      <text:p text:style-name="P25"><text:tab/>Wmax – асимптота графика кривой роста по абсциссе, ожидаемая максимальная масса.</text:p>
      <text:p text:style-name="P25"><text:tab/>k – точка перегиба графика, момент максимальной скорости роста.</text:p>
      <text:p text:style-name="P6"><text:span text:style-name="T79"><text:tab/><text:tab/>T – гипотетический момент </text:span>времени, в котором масса равна нулю.</text:p>
      <text:p text:style-name="P6"><text:span text:style-name="T2">Для каждой отдельной особи были вычислены коэффициенты Wmax, k и </text:span><text:span text:style-name="T1">T по всем трём уравнениям. </text:span></text:p>
      <text:p text:style-name="P6"><text:span text:style-name="T1">Поскольку рост длины тела был отслежен за небольшой промежуток времени, применение тех же уравнений моделей роста было неоправданно. Зависимость длины от времени на графиках приняла вид, близкий к линейному, поэтому для описания прироста длины в первый месяц жизни было использовано линейное уравнение </text:span><text:span text:style-name="T5">W(t)=A+k*t, </text:span><text:span text:style-name="T1">где </text:span><text:span text:style-name="T3">A – </text:span><text:span text:style-name="T1">длина при рождении и </text:span><text:span text:style-name="T3">k – </text:span><text:span text:style-name="T1">скорость роста.</text:span></text:p>
      <text:p text:style-name="P6"><text:soft-page-break/><text:span text:style-name="T1">Полученные характеристики были сгруппированы по признаку пола в две выборки, которые были сравнены по U-критерию Манна-Уитни при помощи функции сравнения двух независимых выборок приложения STATISTICA 10.0. </text:span><text:span text:style-name="T79">Статистическая значимость для всех тестов a=0,05.</text:span></text:p>
      <text:p text:style-name="P1"/>
      <text:p text:style-name="P5"><text:span text:style-name="T61"><text:tab/></text:span><text:span text:style-name="T63">III. </text:span><text:span text:style-name="T62">Результаты</text:span></text:p>
      <text:p text:style-name="P5"><text:span text:style-name="T1"><text:line-break/></text:span><text:span text:style-name="T69">Длина тела детёнышей слепушонки при замерах в первые сутки жизни составила 40,07</text:span><text:span text:style-name="T23">±1,59 </text:span><text:span text:style-name="T69">мм для самцов и 40,27</text:span><text:span text:style-name="T23">±1,49 </text:span><text:span text:style-name="T69">мм для самок (</text:span><text:span text:style-name="T78">p=</text:span><text:span text:style-name="T69">0,898),</text:span><text:span text:style-name="T78"> </text:span><text:span text:style-name="T69">а масса тела </text:span><text:span text:style-name="T23"><text:s/></text:span><text:span text:style-name="T69">4,09</text:span><text:span text:style-name="T23">±0,58 </text:span><text:span text:style-name="T69">г для самцов и</text:span><text:span text:style-name="T23"> 4,28±0,36 </text:span><text:span text:style-name="T69">г для самок (p=0,134), различия в размерах новорожденных между полами оказались незначительны (рис.1 и 2).</text:span><text:span text:style-name="T78"> </text:span><text:span text:style-name="T69">Максимальная масса тела, набранная за 5 месяцев, для самок составила </text:span><text:span text:style-name="T23">48,78±6,96 г, самцов - 44,875±3,92 г (рис.3).</text:span><text:span text:style-name="T70"> </text:span><text:span text:style-name="T72">С</text:span><text:span text:style-name="T67">амки продемонстрировали больший разброс, 2 из них набрали заметно больший вес, чем остальные, превысив 60 грамм, однако, различия не оказались достаточно статистически значимыми (</text:span><text:span text:style-name="T78">p=</text:span><text:span text:style-name="T69">0,066)</text:span><text:span text:style-name="T67">. </text:span></text:p>
      <text:p text:style-name="P16">Сравнение кривых роста массы тела не показало значимых различий между самцами и самками ни по одному из коэффициентов всех трёх использованных уравнений. (см табл 1). Коэффициенты <text:span text:style-name="T3">Wmax </text:span><text:span text:style-name="T1">во многих случаях оказались меньше наблюдаемой максимальной массы, но очень близки к значениям массы тела, при которых описано половое созревание - <text:s/></text:span><text:span text:style-name="T46">30-36 г (Шубин, 1961; Зубко, Остряков, 1961). Усреднённые приблизительные линейные графики прироста длины тела оказались очень схожи (рис. 5).</text:span></text:p>
      <text:p text:style-name="P1"/>
      <text:p text:style-name="P1"><text:tab/><text:span text:style-name="T4">IV. </text:span><text:span text:style-name="T66">Обсуждение</text:span></text:p>
      <text:p text:style-name="P5"><text:span text:style-name="T61"><text:line-break/>Выраженность размерного полового диморфизма у полёвковых грызунов тесно коррелирует со средой обитания и распределением в ней п</text:span><text:span text:style-name="T61">ищевых ресурсов: </text:span><text:span text:style-name="T45">Для видов, живущих в открытой </text:span><text:span text:style-name="T42">местности</text:span><text:span text:style-name="T45">, где ресурсы распределены равномерно, характерно увеличение площади территорий, занимаемых самцами, по отношению к самкам, и тесно коррелирующ</text:span><text:span text:style-name="T25">ее усиление различий в размерах, в то время как в средах с более редкими ресурсами чаще встречается более равномерное распределение животных в пространстве, и половой мономорфизм (</text:span><text:span text:style-name="T23">García-Navas </text:span><text:span text:style-name="T24">et al., 2015</text:span><text:span text:style-name="T25">).</text:span><text:span text:style-name="T70"> Х</text:span><text:span text:style-name="T70">отя </text:span><text:span text:style-name="T71">E. tancrei – </text:span><text:span text:style-name="T70">нетипичный представитель группы, среда обитания и образ жизни этого вида можно считать ярким примером, и даже крайностью, второй группы, то есть, от них можно ожидать полового мономорфизма или даже более крупных самок, чем самцов. Что подтверждают наши данные: новорожденные самцы и самки по размеру практически не отличаются, и динамика прироста массы и длины тела у молодняка примерно одинакова. В предыдущих исследованиях в этом виварии было </text:span><text:soft-page-break/><text:span text:style-name="T70">также отмечено, что самки и самцы не отличаются по массе тела и в момент отлучения о</text:span><text:span text:style-name="T70">т молока (</text:span><text:span text:style-name="T23">Smorkatcheva &amp; Kumaitova, </text:span><text:span text:style-name="T24">2013)</text:span><text:span text:style-name="T70">. </text:span><text:span text:style-name="T23">Отсутствие р</text:span><text:span text:style-name="T42">азличий между полами в размерах детёнышей и скорости их роста означает, что если размерный половой диморфизм у вида и проявляется, то обусловлен различной длительностью периода роста.</text:span></text:p>
      <text:p text:style-name="P5"><text:span text:style-name="T61">Не смотря на то, </text:span><text:span text:style-name="T70">что </text:span><text:span text:style-name="T71">U-</text:span><text:span text:style-name="T70">критерий Манна-Уиттни говорит о незначимости различий между самцами и самками в максимальной набранной массе, нельзя отрицать, что несколько самок набирали вес гораз</text:span><text:span text:style-name="T70">до интенсивнее самцов. Это в сочетании с некоторыми различиями в участии самцов и самок в разных видах деятельности в семье (</text:span><text:span text:style-name="T23">Smorkatcheva &amp; </text:span><text:span text:style-name="T25">Kumaitova, </text:span><text:span text:style-name="T24">2013)</text:span><text:span text:style-name="T70"> может поддерживать гипотезу о том, что самцы </text:span><text:span text:style-name="T71">E. tancrei – </text:span><text:span text:style-name="T70">более филопатричный пол, а молодым самкам более </text:span><text:span text:style-name="T70">целесообразно накапливать энергию для миграции в виде жировых запасов. </text:span><text:span text:style-name="T25">С другой стороны, излишний вес самок может быть отклонением, связанным с диетой, или другими сторонними факторами.</text:span><text:span text:style-name="T72"> </text:span></text:p>
      <text:p text:style-name="P15"><text:span text:style-name="T49">Евдокимов (2001) описывает у сестринского вида E. talpinus продолжение роста животных после достижения зрелости вплоть до двухлетнего возраста, и можно предположить, что к E. tancrei это тоже относится, что означает, что преобладание в размерах самок над самцами, вероятно, в полной мере проявляется в более старших возрастах. Для тестирования этой гипотезы потребуется исследование, охватывающее больше возрастных групп.</text:span></text:p>
      <text:p text:style-name="P24"><text:span text:style-name="T25">Другим объяснением несовпадения лабораторного исследования с литературными данными может быть пластичность проявления размерного полового диморфизма. В природе степень различия размеров самцов и самок может варьироваться между популяциями в зависимости от условий среды и в частности доступности ресурсов (Wikelski &amp; Trillmich, 1997; Lehman et al., 2005; Amarello et al., 2010) Условия лаборатории могут изменить характер размерного полового диморфизма у животных, выросших в неволе, по сравнению и дикими </text:span><text:span text:style-name="T25">(Bondrup-Nielsen and Ims, 1990). </text:span><text:span text:style-name="T25">Обильное питание и сравнительно рыхлый субстрат снижают энергозатраты на рытьё и поиск пищи, что может позволять </text:span><text:span text:style-name="T45">животным тратить больше энергии на построение тела. </text:span></text:p>
      <text:p text:style-name="P1"/>
      <text:p text:style-name="P1"><text:tab/><text:span text:style-name="T4">V. </text:span><text:span text:style-name="T66">Заключение</text:span></text:p>
      <text:p text:style-name="P7"><text:span text:style-name="T18"><text:line-break/>У восточной слепушонки в неволе</text:span><text:span text:style-name="T16"> новорожденные самки и самцы не отличаются по размерам, в динамике прироста массы тела </text:span><text:span text:style-name="T18">в</text:span><text:span text:style-name="T15"> первые 5 месяцев жизни и длины тела в первый месяц </text:span><text:span text:style-name="T16">не наблюдается полового диморфизма. </text:span><text:span text:style-name="T1">Данные о более крупных размерах самок могут объясняться продолжением роста и набором веса в возрасте старше 5 месяцев, или же влиянием условий содержания на рост животных, а следовательно, и на проявление размерного полового диморфизма. </text:span><text:span text:style-name="T19">Более доскональные исследования, принимающие во </text:span><text:soft-page-break/><text:span text:style-name="T19">внимание больше факторов среды, должны в дальнейшем пролить свет на этот вопрос.</text:span><text:span text:style-name="T1"><text:line-break/></text:span></text:p>
      <text:list xml:id="list4714135930465626616" text:style-name="L1">
        <text:list-header>
          <text:p text:style-name="P12"><text:span text:style-name="T3"/></text:p>
          <text:p text:style-name="P12"><text:span text:style-name="T3">VI. </text:span>Использованная литература</text:p>
          <text:p text:style-name="P19"/>
        </text:list-header>
        <text:list-item>
          <text:p text:style-name="P17">Давыдов Г.С. 1988. Фауна Таджикской ССР. Млекопитающие (грызуны). Т. 20, ч. 3. Душанбе: Дониш: 315 с.</text:p>
        </text:list-item>
        <text:list-item>
          <text:p text:style-name="P26"><text:span text:style-name="T28">Елина Е.Е., Шевлюк Н.Н. </text:span><text:span text:style-name="T45">2011.</text:span><text:span text:style-name="T83"> </text:span><text:span text:style-name="T28">Сравнительная характеристика особенностей биологии репродукции обыкновенной слепушонки. Вестник ОГУ. 2011. №17 (136). С.347-351 </text:span></text:p>
        </text:list-item>
        <text:list-item>
          <text:p text:style-name="P18">Зубко Я.П. С.И. Остряков 1961. О размножении слепушонки (Ellobius talpinus) на юге Украины Зоол. журн. <text:s/>Т.40, вып. 10. С. 1577-1579.</text:p>
        </text:list-item>
        <text:list-item>
          <text:p text:style-name="P26"><text:span text:style-name="T28">Шубин И.Г. Об экологии слепушонки в Центральном Казахстане 1961. Зоол. журн. Т. 40, вып. 10. С. 1543-1551.10. Evdokimov N. Postnatal growth and development of the northern mole vole in natural populations in the northwestern part of its range Russian Journal of Ecology September 2013, Volume 44, Issue 5, pp 387–396</text:span></text:p>
        </text:list-item>
        <text:list-item>
          <text:p text:style-name="P22"><text:span text:style-name="T28">11. Paul A. Saunders, Thomas Franco, Camille Sottas, Tangui Maurice, Guila Ganem, Frédéric Veyrunes Masculinised Behaviour of XY Females in a Mammal with Naturally Occuring Sex Reversal Chromosome Research January 2012, Volume 20, Issue 1, pp 191–199</text:span></text:p>
        </text:list-item>
        <text:list-item>
          <text:p text:style-name="P22">7. Gompertz, B. 1825. On the nature of the function expressive of the law of human mortality, and on a new mode of determining the value of live contingencies. Philosophical Transactions of the Royal Society of London 115:513-585 January 2014, Volume 32, Issue 1, pp 53–61</text:p>
        </text:list-item>
        <text:list-item>
          <text:p text:style-name="P27"><text:span text:style-name="T85">Amarello, M., Nowak, E.M., Taylor, E.N., Schuett, G.W., Repp, R.A., Rosen, P.C. et al. 2010. Potential environmental </text:span><text:span text:style-name="T7">influences</text:span><text:span text:style-name="T85"> on variation in body size and sexual size dimorphism among Arizona populations of the western diamond-backed rattlesnake (Crotalus atrox). J. Arid Environ. 74: 1443–1449.</text:span></text:p>
        </text:list-item>
        <text:list-item>
          <text:p text:style-name="P21">Andersson, M.B. 1994. Sexual Selection. Princeton University Press, Princeton. </text:p>
        </text:list-item>
        <text:list-item>
          <text:p text:style-name="P18"><text:span text:style-name="T8">Ar A., 1987. Physiological adaptation to underground life in mammal // Comparative Physiology of Environmental Adaptations. V. 2. 8th ESCP Conf. Strasbourg. P. 208– 221.</text:span></text:p>
        </text:list-item>
        <text:list-item>
          <text:p text:style-name="P18">Badyaev A. <text:span text:style-name="T3">2002. </text:span>Growing apart: an ontogenetic perspective on the evolution of sexual size dimorphism Trends in Ecology &amp; Evolution , Volume 17 , Issue 8 , 369 — 378</text:p>
        </text:list-item>
        <text:list-item>
          <text:p text:style-name="P21"><text:span text:style-name="T57">Bennett NC, Jarvis JUM, Wallace DB. 1990 The relative age structure and body masses of </text:span><text:soft-page-break/><text:span text:style-name="T57">complete wild-captured colonies of 2 social mole-rats, the common mole-rat, </text:span><text:span text:style-name="T58">Cryptomys hottentotus hottentotus </text:span><text:span text:style-name="T57">and the Damaraland mole-rat, </text:span><text:span text:style-name="T58">Cryptomys damarensis</text:span><text:span text:style-name="T57">. </text:span><text:span text:style-name="T58">J. Zool. </text:span><text:span text:style-name="T59">220</text:span><text:span text:style-name="T57">, 469–485.</text:span></text:p>
        </text:list-item>
        <text:list-item>
          <text:p text:style-name="P20">Bondrup-Nielsen, S. and Ims, R.A. 1990. Reversed sexual size dimorphism in microtines: are females larger than males or are males smaller than females? Evol. Ecol. 4: 261-272. </text:p>
        </text:list-item>
        <text:list-item>
          <text:p text:style-name="P18"><text:span text:style-name="T8">Cheverud, J.M. et al. 1992. Primate population studies at Polonnaruwa III. Somatometric growth in a natural population of toque macaques Macaca sinica. J. Hum. Evol. 23, 51–77</text:span></text:p>
        </text:list-item>
        <text:list-item>
          <text:p text:style-name="P21"><text:span text:style-name="T53">Clutton-Brock TH, Hodge SJ, Spong G, Russell AF, </text:span><text:span text:style-name="T57">Jordan NR, Bennett NC, Sharpe LL, Manser MB. 2006 Intrasexual competition and sexual selection in cooperative mammals. </text:span><text:span text:style-name="T58">Nature </text:span><text:span text:style-name="T59">444</text:span><text:span text:style-name="T57">, 1065–1068. (doi:10.1038/nature05386)</text:span></text:p>
        </text:list-item>
        <text:list-item>
          <text:p text:style-name="P17">García-Navas <text:span text:style-name="T3">V.</text:span>, Bonnet <text:span text:style-name="T3">T.</text:span>, Bonal <text:span text:style-name="T3">R.</text:span>, Postma <text:span text:style-name="T3">E</text:span>, 2015, 'The role of fecundity and sexual selection in the evolution of size and sexual size dimorphism in New World and Old World voles (Rodentia: Arvicolinae)', Oikos, vol. 125, no. 9, pp. 1250-1260</text:p>
        </text:list-item>
        <text:list-item>
          <text:p text:style-name="P21"><text:span text:style-name="T53">García-Navas, V., Bonnet, T., Bonal, R. and Postma, E. 2016, The role of fecundity and sexual selection in the evolution of size and sexual size dimorphism in New World and Old World voles (Rodentia: Arvicolinae). Oikos, 125: 1250–1260.</text:span><text:span text:style-name="T57"> </text:span></text:p>
        </text:list-item>
        <text:list-item>
          <text:p text:style-name="P18"><text:span text:style-name="T8">Hedrick, A. &amp; Temeles, E. 1989. The evolution of sexual dimorphism in animals: hypotheses and tests. Trends Ecol. Evol. 4, 136–138.</text:span></text:p>
        </text:list-item>
        <text:list-item>
          <text:p text:style-name="P18">Jaarola, M. et al. 2004. Molecular phylogeny of the speciose vole genus Microtus (Arvicolinae, Rodentia) inferred from mitochondrial DNA sequences. Mol. Phyl. Evol. 33: 647-663. </text:p>
        </text:list-item>
        <text:list-item>
          <text:p text:style-name="P18">Kaya, A., Coşkun Y. 2015. Reproduction, postnatal development, and social behavior of Ellobius lutescens Thomas, 1897 (Mammalia: Rodentia) in captivity. Turk. J. Zool. 39: 425-431. </text:p>
        </text:list-item>
        <text:list-item>
          <text:p text:style-name="P21"><text:span text:style-name="T57">Koenig WD, Shen SF, Krakauer AH, Haydock J. 2009 Reproductive skew in avian societies. In </text:span><text:span text:style-name="T58">Reproductive skew in vertebrate societies: proximate and ultimate causes </text:span><text:span text:style-name="T57">(eds R Hager, CB Jones), pp. 227–264. Cambridge, UK: Cambridge University Press.</text:span></text:p>
        </text:list-item>
        <text:list-item>
          <text:p text:style-name="P23"><text:span text:style-name="T34">LARTER, Nicholas C.; NAGY, John A.; BARTAREAU, Tad M.. Growth in Skull Length and Width of the Arctic Wolf: Comparison of Models and Ontogeny of Sexual Size Dimorphism. </text:span><text:span text:style-name="Strong_20_Emphasis"><text:span text:style-name="T34">ARCTIC</text:span></text:span><text:span text:style-name="T34">, [S.l.], v. 65, n. 2, p. 207–213, june 2012. ISSN 1923-1245. </text:span></text:p>
        </text:list-item>
        <text:list-item>
          <text:p text:style-name="P27"><text:span text:style-name="T85">Lehman, S.M., Mayor, M. &amp; Wright, P.C. 2005. Ecogeographic size variations in sifakas: a test of the resource seasonality and resource quality hypotheses. Am. J. Phys. Anthropol. 126: 318–328.</text:span></text:p>
        </text:list-item>
        <text:list-item>
          <text:p text:style-name="P18"><text:span text:style-name="T8">McNamara, K.J. 1995. Sexual dimorphism: the role of heterochrony in evolutionary change and heterochrony. In Heterochrony: The Evolution of Ontogeny (McNamara, K.J., ed.), pp. </text:span><text:soft-page-break/><text:span text:style-name="T8">65–89</text:span></text:p>
        </text:list-item>
        <text:list-item>
          <text:p text:style-name="P18"><text:span text:style-name="T8">Ostfeld, R.S. 1990. The ecology of territoriality in small mammals. Trends Ecol. Evol. 5: </text:span>411-415. </text:p>
        </text:list-item>
        <text:list-item>
          <text:p text:style-name="P18"><text:span text:style-name="T8">Ralls, K. 1976. Mammals in which females are larger than males. Q. Rev. Biol. 51: 245-276.</text:span></text:p>
        </text:list-item>
        <text:list-item>
          <text:p text:style-name="P21"><text:span text:style-name="T57">Rickard CA, Bennett NC. 1997 Recrudescence of sexual activity in a reproductively quiescent </text:span><text:span text:style-name="T57">colony of the Damaraland mole-rat (</text:span><text:span text:style-name="T58">Cryptomys damarensis</text:span><text:span text:style-name="T57">), by the introduction of an unfamiliar </text:span><text:span text:style-name="T57">and genetically unrelated male: a case of incest avoidance in ‘queenless’ colonies. </text:span><text:span text:style-name="T58">J. Zool. </text:span><text:span text:style-name="T59">241</text:span><text:span text:style-name="T57">, 185–202.</text:span></text:p>
        </text:list-item>
        <text:list-item>
          <text:p text:style-name="P21"><text:span text:style-name="T50">Ricklefs, R.E.</text:span><text:span text:style-name="T50"> </text:span><text:span text:style-name="T50">1967</text:span><text:span text:style-name="T50"> </text:span><text:span text:style-name="T50">A graphical method of fitting equations to growth curves</text:span><text:span text:style-name="T50">. </text:span><text:span text:style-name="T80">Ecology</text:span><text:span text:style-name="T50">, </text:span><text:span text:style-name="T50">48</text:span><text:span text:style-name="T50">, </text:span><text:span text:style-name="T50">978</text:span><text:span text:style-name="T50">–</text:span><text:span text:style-name="T50">983</text:span><text:span text:style-name="T50">.</text:span></text:p>
        </text:list-item>
        <text:list-item>
          <text:p text:style-name="P21"><text:span text:style-name="T53">Rubenstein DR, Lovette IJ. 2009 Reproductive skew </text:span><text:span text:style-name="T57">and selection on female ornamentation in social species. </text:span><text:span text:style-name="T58">Nature </text:span><text:span text:style-name="T59">462</text:span><text:span text:style-name="T57">, 786. (doi:10.1038/nature08614)</text:span></text:p>
        </text:list-item>
        <text:list-item>
          <text:p text:style-name="P18"><text:span text:style-name="T8">Shine, R. 1989. Ecological causes for the evolution of sexual dimorphism: a review of the evidence. Q. Rev. Biol. 64, 419–461.</text:span></text:p>
        </text:list-item>
        <text:list-item>
          <text:p text:style-name="P21">Smorkatcheva <text:span text:style-name="T3">A.</text:span>, Kumaitova A., Kuprina K. <text:span text:style-name="T3">2015. </text:span>Make haste slowly: reproduction in the Zaisan mole-vole, Ellobius tancrei <text:span text:style-name="T48">Canadian Journal of Zoology - 94(3):pp. 155-162;</text:span></text:p>
        </text:list-item>
        <text:list-item>
          <text:p text:style-name="P22"><text:span text:style-name="T28">Smorkatcheva, A.&amp; Kumaitova A. </text:span><text:span text:style-name="T31">2013 </text:span><text:span text:style-name="T30">Delayed dispersal in the Zaisan mole vole (</text:span><text:span text:style-name="Emphasis"><text:span text:style-name="T30">Ellobius tancrei</text:span></text:span><text:span text:style-name="T30">): helping or extended parental investment? Journal of Ethology</text:span></text:p>
        </text:list-item>
        <text:list-item>
          <text:p text:style-name="P26"><text:span text:style-name="T28">Stefan Bagheri-Fam; Rajini Sreenivasan; Pascal Bernard; Kevin C. Knower; Ryohei Sekido; Robin Lovell-Badge; Walter Just</text:span><text:span text:style-name="T31">;</text:span><text:span text:style-name="T28"> Vincent R. Harley 2012 </text:span><text:span text:style-name="Emphasis"><text:span text:style-name="T33">Sox9 </text:span></text:span><text:span text:style-name="T33">gene regulation and the loss of the XY/XX sex-determining mechanism in the mole vole </text:span><text:span text:style-name="Emphasis"><text:span text:style-name="T33">Ellobius lutescens</text:span></text:span><text:span text:style-name="Emphasis"><text:span text:style-name="T30"> </text:span></text:span><text:span text:style-name="Emphasis"><text:span text:style-name="T75">Chromosome Research</text:span></text:span><text:span text:style-name="Emphasis"><text:span text:style-name="T30"> </text:span></text:span><text:span text:style-name="T28">January, Volume 20, Issue 1, pp 191–199</text:span></text:p>
        </text:list-item>
        <text:list-item>
          <text:p text:style-name="P21"><text:span text:style-name="T48">Stephan Soullier,</text:span><text:span text:style-name="T52"> </text:span><text:span text:style-name="T48">Catherine Hanni, Franc¸ois Catzeflis, Philippe Berta, Vincent Laudet </text:span><text:span text:style-name="T52">Male sex determination in the spiny rat Tokudaia osimensis (Rodentia: Muridae) is not Sry </text:span><text:span text:style-name="T52">dependent </text:span><text:bookmark text:name="yui_3_14_1_1_1495112362810_785"/><text:bookmark text:name="yui_3_14_1_1_1495112362810_786"/>Mammalian Genome<text:span text:style-name="T56"> </text:span><text:span text:style-name="T52">9(7):590-2 · August 1998</text:span><text:span text:style-name="T1"> </text:span></text:p>
        </text:list-item>
        <text:list-item>
          <text:p text:style-name="P26"><text:span text:style-name="T73">Verhulst, P.F. 1838. Notice sur la loi que la population suit dans son accroissement. Correspondance mathématique et physique 10:113-121 </text:span></text:p>
        </text:list-item>
        <text:list-item>
          <text:p text:style-name="P21"><text:span text:style-name="T52">Von Bertalanffy, L. 1957. Quantitative laws in metabolism and growth. The Quarterly Review of Biology 32:2</text:span><text:span text:style-name="T50">17-231</text:span><text:span text:style-name="T52"> </text:span></text:p>
        </text:list-item>
        <text:list-item>
          <text:p text:style-name="P27"><draw:frame draw:style-name="fr1" draw:name="Врезка3" text:anchor-type="char" svg:width="0.041cm" draw:z-index="3"><draw:text-box fo:min-height="0.041cm"><text:p text:style-name="Text_20_body"/></draw:text-box></draw:frame><text:span text:style-name="T85">Wikelski, M. &amp; Trillmich, F. 1997. Body size and sexual size dimorphism in marine iguanas </text:span><text:span text:style-name="T7">fl</text:span><text:span text:style-name="T85">uctuate as a result of opposing natural and sexual selection: an island comparison. Evolution 51: 922–936.</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dvOT1513558b.I" svg:font-family="AdvOT1513558b.I"/>
    <style:font-face style:name="AdvOT919a0533.B" svg:font-family="AdvOT919a0533.B"/>
    <style:font-face style:name="AdvOTd67905e7" svg:font-family="AdvOTd67905e7"/>
    <style:font-face style:name="Mangal2" svg:font-family="Mangal"/>
    <style:font-face style:name="OpenSymbol" svg:font-family="OpenSymbol"/>
    <style:font-face style:name="REG" svg:font-family="REG, sans-serif"/>
    <style:font-face style:name="Source Sans Pro" svg:font-family="'Source Sans Pro', Helvetica, Arial, sans-serif"/>
    <style:font-face style:name="Verdana" svg:font-family="Verdana, Geneva, Arial, Helvetica, sans-serif"/>
    <style:font-face style:name="apple-system" svg:font-family="apple-system, BlinkMacSystemFont, Roboto, 'Open Sans', 'Helvetica Neue', sans-serif"/>
    <style:font-face style:name="arial" svg:font-family="arial, sans-serif"/>
    <style:font-face style:name="tahoma" svg:font-family="tahoma, verdana, arial, sans-serif"/>
    <style:font-face style:name="Code" svg:font-family="Code, Code" style:font-family-generic="swiss"/>
    <style:font-face style:name="Courier New" svg:font-family="'Courier New'" style:font-family-generic="modern" style:font-pitch="fixed"/>
    <style:font-face style:name="NSimSun" svg:font-family="NSimSun" style:font-family-generic="modern" style:font-pitch="fixed"/>
    <style:font-face style:name="Aharoni" svg:font-family="Aharoni" style:font-pitch="variable"/>
    <style:font-face style:name="Mangal" svg:font-family="Mangal" style:font-pitch="variable"/>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1"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1"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_3f__3f__3f__3f__3f__3f__3f_" style:display-name="???????" style:family="paragraph">
      <style:paragraph-properties fo:margin="100%"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_3f__3f__3f__3f__3f__3f__20__3f__3f__20__3f__3f__3f__3f__3f__3f__3f__3f_" style:display-name="?????? ?? ????????" style:family="paragraph" style:parent-style-name="_3f__3f__3f__3f__3f__3f__3f_"/>
    <style:style style:name="_3f__3f__3f__3f__3f__3f__20__3f__20__3f__3f__3f__3f__3f_" style:display-name="?????? ? ?????" style:family="paragraph" style:parent-style-name="_3f__3f__3f__3f__3f__3f__3f_"/>
    <style:style style:name="_3f__3f__3f__3f__3f__3f__20__3f__3f__3f__20__3f__3f__3f__3f__3f__3f__3f_" style:display-name="?????? ??? ???????" style:family="paragraph" style:parent-style-name="_3f__3f__3f__3f__3f__3f__3f_"/>
    <style:style style:name="_3f__3f__3f__3f__3f__3f__20__3f__3f__3f__20__3f__3f__3f__3f__3f__3f__3f__20__3f__20__3f__3f__3f__3f__3f__3f__3f_" style:display-name="?????? ??? ??????? ? ???????" style:family="paragraph" style:parent-style-name="_3f__3f__3f__3f__3f__3f__3f_"/>
    <style:style style:name="_3f__3f__3f__3f__3f_" style:display-name="?????" style:family="paragraph" style:parent-style-name="_3f__3f__3f__3f__3f__3f__3f_"/>
    <style:style style:name="_3f__3f__3f__3f__3f__3f__3f__3f__20__3f__3f__3f__3f__3f_" style:display-name="???????? ?????" style:family="paragraph" style:parent-style-name="_3f__3f__3f__3f__3f__3f__3f_"/>
    <style:style style:name="_3f__3f__3f__3f__3f__3f__3f__3f__3f__3f__3f__3f__20__3f__3f__3f__3f__3f__3f__20__3f__3f__20__3f__3f__3f__3f__3f__3f_" style:display-name="???????????? ?????? ?? ??????" style:family="paragraph" style:parent-style-name="_3f__3f__3f__3f__3f__3f__3f_">
      <style:paragraph-properties fo:text-align="start" style:justify-single-word="false"/>
    </style:style>
    <style:style style:name="_3f__3f__3f__3f__3f__3f__20__3f__3f__3f__3f__3f__3f__20__3f__20__3f__3f__3f__3f__3f__3f__3f__3f_" style:display-name="?????? ?????? ? ????????" style:family="paragraph" style:parent-style-name="_3f__3f__3f__3f__3f__3f__3f_">
      <style:paragraph-properties fo:margin="100%" fo:margin-left="0cm" fo:margin-right="0cm" fo:margin-top="0cm" fo:margin-bottom="0cm" fo:text-indent="0.6cm" style:auto-text-indent="false"/>
    </style:style>
    <style:style style:name="_3f__3f__3f__3f__3f__3f__3f__3f_" style:display-name="????????" style:family="paragraph" style:parent-style-name="_3f__3f__3f__3f__3f__3f__3f_"/>
    <style:style style:name="_3f__3f__3f__3f__3f__3f__3f__3f__20_1" style:display-name="???????? 1" style:family="paragraph" style:parent-style-name="_3f__3f__3f__3f__3f__3f__3f_">
      <style:paragraph-properties fo:text-align="center" style:justify-single-word="false"/>
    </style:style>
    <style:style style:name="_3f__3f__3f__3f__3f__3f__3f__3f__20_2" style:display-name="???????? 2" style:family="paragraph" style:parent-style-name="_3f__3f__3f__3f__3f__3f__3f_">
      <style:paragraph-properties fo:margin="100%" fo:margin-left="0cm" fo:margin-right="0.199cm" fo:margin-top="0.101cm" fo:margin-bottom="0.101cm" fo:text-align="center" style:justify-single-word="false" fo:text-indent="0cm" style:auto-text-indent="false"/>
    </style:style>
    <style:style style:name="_3f__3f__3f__3f__3f__3f__3f__3f__3f_" style:display-name="?????????" style:family="paragraph" style:parent-style-name="_3f__3f__3f__3f__3f__3f__3f_">
      <style:paragraph-properties fo:margin-top="0.42cm" fo:margin-bottom="0.21cm"/>
    </style:style>
    <style:style style:name="_3f__3f__3f__3f__3f__3f__3f__3f__3f__20_1" style:display-name="????????? 1" style:family="paragraph" style:parent-style-name="_3f__3f__3f__3f__3f__3f__3f_">
      <style:paragraph-properties fo:margin-top="0.42cm" fo:margin-bottom="0.21cm"/>
    </style:style>
    <style:style style:name="_3f__3f__3f__3f__3f__3f__3f__3f__3f__20_2" style:display-name="????????? 2" style:family="paragraph" style:parent-style-name="_3f__3f__3f__3f__3f__3f__3f_">
      <style:paragraph-properties fo:margin-top="0.42cm" fo:margin-bottom="0.21cm"/>
    </style:style>
    <style:style style:name="_3f__3f__3f__3f__3f__3f__3f__3f__3f__20__3f__3f__3f__3f__3f_" style:display-name="????????? ?????" style:family="paragraph" style:parent-style-name="_3f__3f__3f__3f__3f__3f__3f_"/>
    <style:style style:name="Default_7e_LT_7e_Gliederung_20_1" style:display-name="Default~LT~Gliederung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top="0cm" fo:margin-bottom="0.4cm"/>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cm" fo:margin-bottom="0.3cm"/>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cm" fo:margin-bottom="0.199cm"/>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cm" fo:margin-bottom="0.101cm"/>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Default_7e_LT_7e_Untertitel" style:display-name="Default~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Notizen" style:display-name="Default~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_3f__3f__3f__3f__3f__3f__3f_" style:display-name="WW-?????????" style:family="paragraph">
      <style:paragraph-properties fo:text-align="center" style:justify-single-word="false" style:text-autospace="none"/>
      <style:text-properties fo:color="#333333" style:text-outline="false" style:text-line-through-style="none" style:font-name="Albany" fo:font-size="24pt" fo:font-style="normal" fo:text-shadow="none" style:text-underline-style="none" fo:font-weight="bold" style:font-name-asian="Albany" style:font-size-asian="24pt" style:font-style-asian="normal" style:font-weight-asian="bold" style:font-name-complex="Albany" style:font-size-complex="24pt" style:font-style-complex="normal" style:font-weight-complex="bold"/>
    </style:style>
    <style:style style:name="_3f__3f__3f__3f__3f__3f__3f__3f__3f__3f__3f__3f_" style:display-name="????????????" style:family="paragraph">
      <style:paragraph-properties fo:margin="100%" fo:margin-left="0cm" fo:margin-right="0cm" fo:margin-top="0cm" fo:margin-bottom="0cm" fo:text-align="center" style:justify-single-word="false" fo:text-indent="-0.6cm" style:auto-text-indent="false"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_3f__3f__3f__3f__3f__3f__3f__20__3f__3f__3f__3f_" style:display-name="??????? ????" style:family="paragraph">
      <style:paragraph-properties style:text-autospace="none"/>
      <style:text-properties style:font-name="Thorndale" style:font-name-asian="Thorndale" style:font-name-complex="Thorndale"/>
    </style:style>
    <style:style style:name="_3f__3f__3f_" style:display-name="???" style:family="paragraph">
      <style:paragraph-properties style:text-autospace="none"/>
    </style:style>
    <style:style style:name="_3f__3f__3f__3f__3f__3f__3f__3f__3f__3f_" style:display-name="??????????"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WW-_3f__3f__3f__3f__3f__3f__3f__3f__3f__20_1" style:display-name="WW-????????? 1" style:family="paragraph">
      <style:paragraph-properties fo:margin="100%" fo:margin-left="0cm" fo:margin-right="0cm" fo:margin-top="0cm" fo:margin-bottom="0cm" fo:text-align="start" style:justify-single-word="false" fo:text-indent="0cm" style:auto-text-indent="false" style:text-autospace="none"/>
      <style:text-properties fo:color="#000000" style:text-outline="false" style:text-line-through-style="none" style:font-name="Albany" fo:font-size="24pt" fo:font-style="normal" fo:text-shadow="none" style:text-underline-style="none" fo:font-weight="normal" style:font-name-asian="Albany" style:font-size-asian="24pt" style:font-style-asian="normal" style:font-weight-asian="normal" style:font-name-complex="Albany" style:font-size-complex="24pt" style:font-style-complex="normal" style:font-weight-complex="normal"/>
    </style:style>
    <style:style style:name="WW-_3f__3f__3f__3f__3f__3f__3f__3f__3f__20_2" style:display-name="WW-????????? 2" style:family="paragraph" style:parent-style-name="WW-_3f__3f__3f__3f__3f__3f__3f__3f__3f__20_1">
      <style:paragraph-properties fo:margin="100%" fo:margin-left="0cm" fo:margin-right="0cm" fo:margin-top="0cm" fo:margin-bottom="0cm" fo:text-align="start" style:justify-single-word="false" fo:text-indent="-0.801cm" style:auto-text-indent="false">
        <style:tab-stops/>
      </style:paragraph-properties>
      <style:text-properties style:use-window-font-color="true" style:font-name="Tahoma" fo:font-size="32pt" style:letter-kerning="true" style:font-name-asian="Tahoma" style:font-size-asian="32pt" style:font-name-complex="Tahoma" style:font-size-complex="32pt" style:text-emphasize="none"/>
    </style:style>
    <style:style style:name="_3f__3f__3f__3f__3f__3f__3f__3f__3f__20_3" style:display-name="????????? 3" style:family="paragraph" style:parent-style-name="WW-_3f__3f__3f__3f__3f__3f__3f__3f__3f__20_2">
      <style:paragraph-properties fo:margin="100%" fo:margin-left="0cm" fo:margin-right="0cm" fo:margin-top="0cm" fo:margin-bottom="0cm" fo:text-indent="-0.6cm" style:auto-text-indent="false">
        <style:tab-stops/>
      </style:paragraph-properties>
      <style:text-properties fo:font-size="28pt" style:font-size-asian="28pt" style:font-size-complex="28pt"/>
    </style:style>
    <style:style style:name="_3f__3f__3f__3f__3f__3f__3f__3f__3f__20_4" style:display-name="????????? 4" style:family="paragraph" style:parent-style-name="_3f__3f__3f__3f__3f__3f__3f__3f__3f__20_3">
      <style:text-properties fo:font-size="24pt" style:font-size-asian="24pt" style:font-size-complex="24pt"/>
    </style:style>
    <style:style style:name="_3f__3f__3f__3f__3f__3f__3f__3f__3f__20_5" style:display-name="????????? 5" style:family="paragraph" style:parent-style-name="_3f__3f__3f__3f__3f__3f__3f__3f__3f__20_4">
      <style:text-properties fo:font-size="20pt" style:font-size-asian="20pt" style:font-size-complex="20pt"/>
    </style:style>
    <style:style style:name="_3f__3f__3f__3f__3f__3f__3f__3f__3f__20_6" style:display-name="????????? 6" style:family="paragraph" style:parent-style-name="_3f__3f__3f__3f__3f__3f__3f__3f__3f__20_5"/>
    <style:style style:name="_3f__3f__3f__3f__3f__3f__3f__3f__3f__20_7" style:display-name="????????? 7" style:family="paragraph" style:parent-style-name="_3f__3f__3f__3f__3f__3f__3f__3f__3f__20_6"/>
    <style:style style:name="_3f__3f__3f__3f__3f__3f__3f__3f__3f__20_8" style:display-name="????????? 8" style:family="paragraph" style:parent-style-name="_3f__3f__3f__3f__3f__3f__3f__3f__3f__20_7"/>
    <style:style style:name="_3f__3f__3f__3f__3f__3f__3f__3f__3f__20_9" style:display-name="????????? 9" style:family="paragraph" style:parent-style-name="_3f__3f__3f__3f__3f__3f__3f__3f__3f__20_8"/>
    <style:style style:name="WW-_3f__3f__3f__3f__3f__3f__3f_" style:display-name="WW-???????" style:family="paragraph">
      <style:paragraph-properties style:text-autospace="none"/>
      <style:text-properties fo:font-size="12pt" style:font-size-asian="12pt" style:font-size-complex="12pt"/>
    </style:style>
    <style:style style:name="lyt-cool_7e_LT_7e_Gliederung_20_1" style:display-name="lyt-cool~LT~Gliederung 1" style:family="paragraph">
      <style:paragraph-properties fo:margin="100%" fo:margin-left="0cm" fo:margin-right="0cm" fo:margin-top="0cm" fo:margin-bottom="0cm" fo:text-align="start" style:justify-single-word="false" fo:text-indent="0cm" style:auto-text-indent="false" style:text-autospace="none"/>
      <style:text-properties fo:color="#000000" style:text-outline="false" style:text-line-through-style="none" style:font-name="Albany" fo:font-size="24pt" fo:font-style="normal" fo:text-shadow="none" style:text-underline-style="none" fo:font-weight="normal" style:font-name-asian="Albany" style:font-size-asian="24pt" style:font-style-asian="normal" style:font-weight-asian="normal" style:font-name-complex="Albany" style:font-size-complex="24pt" style:font-style-complex="normal" style:font-weight-complex="normal"/>
    </style:style>
    <style:style style:name="lyt-cool_7e_LT_7e_Gliederung_20_2" style:display-name="lyt-cool~LT~Gliederung 2" style:family="paragraph" style:parent-style-name="Default_7e_LT_7e_Gliederung_20_1">
      <style:paragraph-properties fo:margin="100%" fo:margin-left="0cm" fo:margin-right="0cm" fo:margin-top="0cm" fo:margin-bottom="0cm" fo:text-indent="-0.801cm" style:auto-text-indent="false">
        <style:tab-stops/>
      </style:paragraph-properties>
    </style:style>
    <style:style style:name="lyt-cool_7e_LT_7e_Gliederung_20_3" style:display-name="lyt-cool~LT~Gliederung 3" style:family="paragraph" style:parent-style-name="Default_7e_LT_7e_Gliederung_20_2">
      <style:paragraph-properties fo:margin="100%" fo:margin-left="0cm" fo:margin-right="0cm" fo:margin-top="0cm" fo:margin-bottom="0cm" fo:text-indent="-0.6cm" style:auto-text-indent="false">
        <style:tab-stops/>
      </style:paragraph-properties>
    </style:style>
    <style:style style:name="lyt-cool_7e_LT_7e_Gliederung_20_4" style:display-name="lyt-cool~LT~Gliederung 4" style:family="paragraph" style:parent-style-name="Default_7e_LT_7e_Gliederung_20_3">
      <style:paragraph-properties fo:margin="100%" fo:margin-left="0cm" fo:margin-right="0cm" fo:margin-top="0cm" fo:margin-bottom="0cm" fo:text-indent="-0.6cm" style:auto-text-indent="false">
        <style:tab-stops/>
      </style:paragraph-properties>
    </style:style>
    <style:style style:name="lyt-cool_7e_LT_7e_Gliederung_20_5" style:display-name="lyt-cool~LT~Gliederung 5" style:family="paragraph" style:parent-style-name="Default_7e_LT_7e_Gliederung_20_4">
      <style:paragraph-properties fo:margin="100%" fo:margin-left="0cm" fo:margin-right="0cm" fo:margin-top="0cm" fo:margin-bottom="0cm" fo:text-indent="-0.6cm" style:auto-text-indent="false">
        <style:tab-stops/>
      </style:paragraph-properties>
    </style:style>
    <style:style style:name="lyt-cool_7e_LT_7e_Gliederung_20_6" style:display-name="lyt-cool~LT~Gliederung 6" style:family="paragraph" style:parent-style-name="Default_7e_LT_7e_Gliederung_20_5">
      <style:paragraph-properties fo:margin="100%" fo:margin-left="0cm" fo:margin-right="0cm" fo:margin-top="0cm" fo:margin-bottom="0cm" fo:text-indent="-0.6cm" style:auto-text-indent="false">
        <style:tab-stops/>
      </style:paragraph-properties>
    </style:style>
    <style:style style:name="lyt-cool_7e_LT_7e_Gliederung_20_7" style:display-name="lyt-cool~LT~Gliederung 7" style:family="paragraph" style:parent-style-name="Default_7e_LT_7e_Gliederung_20_6">
      <style:paragraph-properties fo:margin="100%" fo:margin-left="0cm" fo:margin-right="0cm" fo:margin-top="0cm" fo:margin-bottom="0cm" fo:text-indent="-0.6cm" style:auto-text-indent="false">
        <style:tab-stops/>
      </style:paragraph-properties>
    </style:style>
    <style:style style:name="lyt-cool_7e_LT_7e_Gliederung_20_8" style:display-name="lyt-cool~LT~Gliederung 8" style:family="paragraph" style:parent-style-name="Default_7e_LT_7e_Gliederung_20_7">
      <style:paragraph-properties fo:margin="100%" fo:margin-left="0cm" fo:margin-right="0cm" fo:margin-top="0cm" fo:margin-bottom="0cm" fo:text-indent="-0.6cm" style:auto-text-indent="false">
        <style:tab-stops/>
      </style:paragraph-properties>
    </style:style>
    <style:style style:name="lyt-cool_7e_LT_7e_Gliederung_20_9" style:display-name="lyt-cool~LT~Gliederung 9" style:family="paragraph" style:parent-style-name="Default_7e_LT_7e_Gliederung_20_8">
      <style:paragraph-properties fo:margin="100%" fo:margin-left="0cm" fo:margin-right="0cm" fo:margin-top="0cm" fo:margin-bottom="0cm" fo:text-indent="-0.6cm" style:auto-text-indent="false">
        <style:tab-stops/>
      </style:paragraph-properties>
    </style:style>
    <style:style style:name="lyt-cool_7e_LT_7e_Titel" style:display-name="lyt-cool~LT~Titel" style:family="paragraph">
      <style:paragraph-properties fo:text-align="center" style:justify-single-word="false" style:text-autospace="none"/>
      <style:text-properties fo:color="#333333" style:text-outline="false" style:text-line-through-style="none" style:font-name="Albany" fo:font-size="24pt" fo:font-style="normal" fo:text-shadow="none" style:text-underline-style="none" fo:font-weight="bold" style:font-name-asian="Albany" style:font-size-asian="24pt" style:font-style-asian="normal" style:font-weight-asian="bold" style:font-name-complex="Albany" style:font-size-complex="24pt" style:font-style-complex="normal" style:font-weight-complex="bold"/>
    </style:style>
    <style:style style:name="lyt-cool_7e_LT_7e_Untertitel" style:display-name="lyt-cool~LT~Untertitel" style:family="paragraph">
      <style:paragraph-properties fo:margin="100%" fo:margin-left="0cm" fo:margin-right="0cm" fo:margin-top="0cm" fo:margin-bottom="0cm" fo:text-align="center" style:justify-single-word="false" fo:text-indent="-0.6cm" style:auto-text-indent="false"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lyt-cool_7e_LT_7e_Notizen" style:display-name="lyt-cool~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lyt-cool_7e_LT_7e_Hintergrundobjekte" style:display-name="lyt-cool~LT~Hintergrundobjekte" style:family="paragraph">
      <style:paragraph-properties style:text-autospace="none"/>
      <style:text-properties style:font-name="Thorndale" style:font-name-asian="Thorndale" style:font-name-complex="Thorndale"/>
    </style:style>
    <style:style style:name="lyt-cool_7e_LT_7e_Hintergrund" style:display-name="lyt-cool~LT~Hintergrund" style:family="paragraph">
      <style:paragraph-properties style:text-autospace="none"/>
    </style:style>
    <style:style style:name="WW-_3f__3f__3f__3f__3f__3f__3f__3f__3f_1" style:display-name="WW-?????????1" style:family="paragraph">
      <style:paragraph-properties fo:text-align="center" style:justify-single-word="false" style:text-autospace="none"/>
      <style:text-properties fo:color="#333333" style:text-outline="false" style:text-line-through-style="none" style:font-name="Albany" fo:font-size="24pt" fo:font-style="normal" fo:text-shadow="none" style:text-underline-style="none" fo:font-weight="bold" style:font-name-asian="Albany" style:font-size-asian="24pt" style:font-style-asian="normal" style:font-weight-asian="bold" style:font-name-complex="Albany" style:font-size-complex="24pt" style:font-style-complex="normal" style:font-weight-complex="bold"/>
    </style:style>
    <style:style style:name="WW-_3f__3f__3f__3f__3f__3f__3f__3f__3f__20_11" style:display-name="WW-????????? 11" style:family="paragraph">
      <style:paragraph-properties fo:margin="100%" fo:margin-left="0cm" fo:margin-right="0cm" fo:margin-top="0cm" fo:margin-bottom="0cm" fo:text-align="start" style:justify-single-word="false" fo:text-indent="0cm" style:auto-text-indent="false" style:text-autospace="none"/>
      <style:text-properties fo:color="#000000" style:text-outline="false" style:text-line-through-style="none" style:font-name="Albany" fo:font-size="24pt" fo:font-style="normal" fo:text-shadow="none" style:text-underline-style="none" fo:font-weight="normal" style:font-name-asian="Albany" style:font-size-asian="24pt" style:font-style-asian="normal" style:font-weight-asian="normal" style:font-name-complex="Albany" style:font-size-complex="24pt" style:font-style-complex="normal" style:font-weight-complex="normal"/>
    </style:style>
    <style:style style:name="WW-_3f__3f__3f__3f__3f__3f__3f__3f__3f__20_21" style:display-name="WW-????????? 21" style:family="paragraph" style:parent-style-name="WW-_3f__3f__3f__3f__3f__3f__3f__3f__3f__20_11">
      <style:paragraph-properties fo:margin="100%" fo:margin-left="0cm" fo:margin-right="0cm" fo:margin-top="0cm" fo:margin-bottom="0cm" fo:text-align="start" style:justify-single-word="false" fo:text-indent="-0.801cm" style:auto-text-indent="false">
        <style:tab-stops/>
      </style:paragraph-properties>
      <style:text-properties style:use-window-font-color="true" style:font-name="Tahoma" fo:font-size="32pt" style:letter-kerning="true" style:font-name-asian="Tahoma" style:font-size-asian="32pt" style:font-name-complex="Tahoma" style:font-size-complex="32pt" style:text-emphasize="none"/>
    </style:style>
    <style:style style:name="WW-_3f__3f__3f__3f__3f__3f__3f_1" style:display-name="WW-???????1" style:family="paragraph">
      <style:paragraph-properties style:text-autospace="none"/>
      <style:text-properties fo:font-size="12pt" style:font-size-asian="12pt" style:font-size-complex="12pt"/>
    </style:style>
    <style:style style:name="WW-_3f__3f__3f__3f__3f__3f__3f__3f__3f_12" style:display-name="WW-?????????12" style:family="paragraph">
      <style:paragraph-properties fo:text-align="center" style:justify-single-word="false" style:text-autospace="none"/>
      <style:text-properties fo:color="#333333" style:text-outline="false" style:text-line-through-style="none" style:font-name="Albany" fo:font-size="24pt" fo:font-style="normal" fo:text-shadow="none" style:text-underline-style="none" fo:font-weight="bold" style:font-name-asian="Albany" style:font-size-asian="24pt" style:font-style-asian="normal" style:font-weight-asian="bold" style:font-name-complex="Albany" style:font-size-complex="24pt" style:font-style-complex="normal" style:font-weight-complex="bold"/>
    </style:style>
    <style:style style:name="WW-_3f__3f__3f__3f__3f__3f__3f__3f__3f__20_112" style:display-name="WW-????????? 112" style:family="paragraph">
      <style:paragraph-properties fo:margin="100%" fo:margin-left="0cm" fo:margin-right="0cm" fo:margin-top="0cm" fo:margin-bottom="0cm" fo:text-align="start" style:justify-single-word="false" fo:text-indent="0cm" style:auto-text-indent="false" style:text-autospace="none"/>
      <style:text-properties fo:color="#000000" style:text-outline="false" style:text-line-through-style="none" style:font-name="Albany" fo:font-size="24pt" fo:font-style="normal" fo:text-shadow="none" style:text-underline-style="none" fo:font-weight="normal" style:font-name-asian="Albany" style:font-size-asian="24pt" style:font-style-asian="normal" style:font-weight-asian="normal" style:font-name-complex="Albany" style:font-size-complex="24pt" style:font-style-complex="normal" style:font-weight-complex="normal"/>
    </style:style>
    <style:style style:name="WW-_3f__3f__3f__3f__3f__3f__3f__3f__3f__20_212" style:display-name="WW-????????? 212" style:family="paragraph" style:parent-style-name="WW-_3f__3f__3f__3f__3f__3f__3f__3f__3f__20_112">
      <style:paragraph-properties fo:margin="100%" fo:margin-left="0cm" fo:margin-right="0cm" fo:margin-top="0cm" fo:margin-bottom="0cm" fo:text-align="start" style:justify-single-word="false" fo:text-indent="-0.801cm" style:auto-text-indent="false">
        <style:tab-stops/>
      </style:paragraph-properties>
      <style:text-properties style:use-window-font-color="true" style:font-name="Tahoma" fo:font-size="32pt" style:letter-kerning="true" style:font-name-asian="Tahoma" style:font-size-asian="32pt" style:font-name-complex="Tahoma" style:font-size-complex="32pt" style:text-emphasize="none"/>
    </style:style>
    <style:style style:name="WW-_3f__3f__3f__3f__3f__3f__3f_12" style:display-name="WW-???????12" style:family="paragraph">
      <style:paragraph-properties style:text-autospace="none"/>
      <style:text-properties fo:font-size="12pt" style:font-size-asian="12pt" style:font-size-complex="12pt"/>
    </style:style>
    <style:style style:name="WW-_3f__3f__3f__3f__3f__3f__3f__3f__3f_123" style:display-name="WW-?????????123" style:family="paragraph">
      <style:paragraph-properties fo:text-align="center" style:justify-single-word="false" style:text-autospace="none"/>
      <style:text-properties fo:color="#333333" style:text-outline="false" style:text-line-through-style="none" style:font-name="Albany" fo:font-size="24pt" fo:font-style="normal" fo:text-shadow="none" style:text-underline-style="none" fo:font-weight="bold" style:font-name-asian="Albany" style:font-size-asian="24pt" style:font-style-asian="normal" style:font-weight-asian="bold" style:font-name-complex="Albany" style:font-size-complex="24pt" style:font-style-complex="normal" style:font-weight-complex="bold"/>
    </style:style>
    <style:style style:name="WW-_3f__3f__3f__3f__3f__3f__3f__3f__3f__20_1123" style:display-name="WW-????????? 1123" style:family="paragraph">
      <style:paragraph-properties fo:margin="100%" fo:margin-left="0cm" fo:margin-right="0cm" fo:margin-top="0cm" fo:margin-bottom="0cm" fo:text-align="start" style:justify-single-word="false" fo:text-indent="0cm" style:auto-text-indent="false" style:text-autospace="none"/>
      <style:text-properties fo:color="#000000" style:text-outline="false" style:text-line-through-style="none" style:font-name="Albany" fo:font-size="24pt" fo:font-style="normal" fo:text-shadow="none" style:text-underline-style="none" fo:font-weight="normal" style:font-name-asian="Albany" style:font-size-asian="24pt" style:font-style-asian="normal" style:font-weight-asian="normal" style:font-name-complex="Albany" style:font-size-complex="24pt" style:font-style-complex="normal" style:font-weight-complex="normal"/>
    </style:style>
    <style:style style:name="WW-_3f__3f__3f__3f__3f__3f__3f__3f__3f__20_2123" style:display-name="WW-????????? 2123" style:family="paragraph" style:parent-style-name="WW-_3f__3f__3f__3f__3f__3f__3f__3f__3f__20_1123">
      <style:paragraph-properties fo:margin="100%" fo:margin-left="0cm" fo:margin-right="0cm" fo:margin-top="0cm" fo:margin-bottom="0cm" fo:text-align="start" style:justify-single-word="false" fo:text-indent="-0.801cm" style:auto-text-indent="false">
        <style:tab-stops/>
      </style:paragraph-properties>
      <style:text-properties style:use-window-font-color="true" style:font-name="Tahoma" fo:font-size="32pt" style:letter-kerning="true" style:font-name-asian="Tahoma" style:font-size-asian="32pt" style:font-name-complex="Tahoma" style:font-size-complex="32pt" style:text-emphasize="none"/>
    </style:style>
    <style:style style:name="WW-_3f__3f__3f__3f__3f__3f__3f_123" style:display-name="WW-???????123" style:family="paragraph">
      <style:paragraph-properties style:text-autospace="none"/>
      <style:text-properties fo:font-size="12pt" style:font-size-asian="12pt" style:font-size-complex="12pt"/>
    </style:style>
    <style:style style:name="_3f__3f__3f__3f__3f__3f__3f__7e_LT_7e_Gliederung_20_1" style:display-name="???????~LT~Gliederung 1" style:family="paragraph">
      <style:paragraph-properties fo:margin="100%" fo:margin-left="0.953cm" fo:margin-right="0cm" fo:margin-top="0cm" fo:margin-bottom="0.503cm" fo:line-height="92%"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font-name="Arial Unicode MS" fo:font-size="24pt" fo:font-style="normal" fo:text-shadow="none" style:text-underline-style="none" fo:font-weight="normal" style:font-name-asian="Arial Unicode MS" style:font-size-asian="24pt" style:font-style-asian="normal" style:font-weight-asian="normal" style:font-name-complex="Arial Unicode MS" style:font-size-complex="24pt" style:font-style-complex="normal" style:font-weight-complex="normal" style:text-emphasize="none" style:text-overline-style="none" style:text-overline-color="font-color"/>
    </style:style>
    <style:style style:name="_3f__3f__3f__3f__3f__3f__3f__7e_LT_7e_Gliederung_20_2" style:display-name="???????~LT~Gliederung 2" style:family="paragraph" style:parent-style-name="_3f__3f__3f__3f__3f__3f__3f__7e_LT_7e_Gliederung_20_1">
      <style:paragraph-properties fo:margin="100%" fo:margin-left="2.064cm" fo:margin-right="0cm" fo:margin-top="0cm" fo:margin-bottom="0.4cm"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_3f__3f__3f__3f__3f__3f__3f__7e_LT_7e_Gliederung_20_3" style:display-name="???????~LT~Gliederung 3" style:family="paragraph" style:parent-style-name="_3f__3f__3f__3f__3f__3f__3f__7e_LT_7e_Gliederung_20_2">
      <style:paragraph-properties fo:margin="100%" fo:margin-left="3.175cm" fo:margin-right="0cm" fo:margin-top="0cm" fo:margin-bottom="0.3cm"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_3f__3f__3f__3f__3f__3f__3f__7e_LT_7e_Gliederung_20_4" style:display-name="???????~LT~Gliederung 4" style:family="paragraph" style:parent-style-name="_3f__3f__3f__3f__3f__3f__3f__7e_LT_7e_Gliederung_20_3">
      <style:paragraph-properties fo:margin="100%" fo:margin-left="4.445cm" fo:margin-right="0cm" fo:margin-top="0cm" fo:margin-bottom="0.203cm"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_3f__3f__3f__3f__3f__3f__3f__7e_LT_7e_Gliederung_20_5" style:display-name="???????~LT~Gliederung 5" style:family="paragraph" style:parent-style-name="_3f__3f__3f__3f__3f__3f__3f__7e_LT_7e_Gliederung_20_4">
      <style:paragraph-properties fo:margin="100%" fo:margin-left="5.715cm" fo:margin-right="0cm" fo:margin-top="0cm" fo:margin-bottom="0.101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_3f__3f__3f__3f__3f__3f__3f__7e_LT_7e_Gliederung_20_6" style:display-name="???????~LT~Gliederung 6" style:family="paragraph" style:parent-style-name="_3f__3f__3f__3f__3f__3f__3f__7e_LT_7e_Gliederung_20_5"/>
    <style:style style:name="_3f__3f__3f__3f__3f__3f__3f__7e_LT_7e_Gliederung_20_7" style:display-name="???????~LT~Gliederung 7" style:family="paragraph" style:parent-style-name="_3f__3f__3f__3f__3f__3f__3f__7e_LT_7e_Gliederung_20_6"/>
    <style:style style:name="_3f__3f__3f__3f__3f__3f__3f__7e_LT_7e_Gliederung_20_8" style:display-name="???????~LT~Gliederung 8" style:family="paragraph" style:parent-style-name="_3f__3f__3f__3f__3f__3f__3f__7e_LT_7e_Gliederung_20_7"/>
    <style:style style:name="_3f__3f__3f__3f__3f__3f__3f__7e_LT_7e_Gliederung_20_9" style:display-name="???????~LT~Gliederung 9" style:family="paragraph" style:parent-style-name="_3f__3f__3f__3f__3f__3f__3f__7e_LT_7e_Gliederung_20_8"/>
    <style:style style:name="_3f__3f__3f__3f__3f__3f__3f__7e_LT_7e_Titel" style:display-name="???????~LT~Titel" style:family="paragraph">
      <style:paragraph-properties fo:margin="100%"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24pt" fo:font-style="normal" fo:text-shadow="none" style:text-underline-style="none" fo:font-weight="normal" style:font-name-asian="Arial Unicode MS" style:font-size-asian="24pt" style:font-style-asian="normal" style:font-weight-asian="normal" style:font-name-complex="Arial Unicode MS" style:font-size-complex="24pt" style:font-style-complex="normal" style:font-weight-complex="normal" style:text-emphasize="none" style:text-overline-style="none" style:text-overline-color="font-color"/>
    </style:style>
    <style:style style:name="_3f__3f__3f__3f__3f__3f__3f__7e_LT_7e_Untertitel" style:display-name="???????~LT~Untertitel" style:family="paragraph">
      <style:paragraph-properties fo:margin="100%" fo:margin-left="0cm" fo:margin-right="0cm" fo:margin-top="0cm" fo:margin-bottom="0.503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Arial Unicode MS" fo:font-size="24pt" fo:font-style="normal" fo:text-shadow="none" style:text-underline-style="none" fo:font-weight="normal" style:font-name-asian="Arial Unicode MS" style:font-size-asian="24pt" style:font-style-asian="normal" style:font-weight-asian="normal" style:font-name-complex="Arial Unicode MS" style:font-size-complex="24pt" style:font-style-complex="normal" style:font-weight-complex="normal" style:text-emphasize="none" style:text-overline-style="none" style:text-overline-color="font-color"/>
    </style:style>
    <style:style style:name="_3f__3f__3f__3f__3f__3f__3f__7e_LT_7e_Notizen" style:display-name="???????~LT~Notizen" style:family="paragraph">
      <style:paragraph-properties fo:margin="100%"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4cm"/>
          <style:tab-stop style:position="2.487cm"/>
          <style:tab-stop style:position="3.731cm"/>
          <style:tab-stop style:position="4.974cm"/>
          <style:tab-stop style:position="6.218cm"/>
          <style:tab-stop style:position="7.461cm"/>
          <style:tab-stop style:position="8.705cm"/>
          <style:tab-stop style:position="9.948cm"/>
          <style:tab-stop style:position="11.192cm"/>
          <style:tab-stop style:position="12.435cm"/>
          <style:tab-stop style:position="13.677cm"/>
          <style:tab-stop style:position="14.923cm"/>
          <style:tab-stop style:position="16.166cm"/>
          <style:tab-stop style:position="17.41cm"/>
          <style:tab-stop style:position="18.653cm"/>
          <style:tab-stop style:position="19.897cm"/>
          <style:tab-stop style:position="21.14cm"/>
          <style:tab-stop style:position="22.384cm"/>
          <style:tab-stop style:position="23.627cm"/>
          <style:tab-stop style:position="24.871cm"/>
        </style:tab-stops>
      </style:paragraph-properties>
      <style:text-properties fo:color="#000000" style:text-outline="false" style:text-line-through-style="none" style:font-name="Mangal" fo:font-size="12pt" fo:font-style="normal" fo:text-shadow="none" style:text-underline-style="none" fo:font-weight="normal"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_3f__3f__3f__3f__3f__3f__3f__7e_LT_7e_Hintergrundobjekte" style:display-name="???????~LT~Hintergrundobjekte" style:family="paragraph">
      <style:paragraph-properties fo:margin="100%" fo:margin-left="0cm" fo:margin-right="0cm" fo:margin-top="0cm" fo:margin-bottom="0cm" fo:line-height="92%" fo:text-align="start" style:justify-single-word="false" fo:text-indent="0cm" style:auto-text-indent="false" style:text-autospace="none" style:writing-mode="lr-tb">
        <style:tab-stops>
          <style:tab-stop style:position="0cm"/>
          <style:tab-stop style:position="1.244cm"/>
          <style:tab-stop style:position="2.487cm"/>
          <style:tab-stop style:position="3.731cm"/>
          <style:tab-stop style:position="4.974cm"/>
          <style:tab-stop style:position="6.218cm"/>
          <style:tab-stop style:position="7.461cm"/>
          <style:tab-stop style:position="8.705cm"/>
          <style:tab-stop style:position="9.948cm"/>
          <style:tab-stop style:position="11.192cm"/>
          <style:tab-stop style:position="12.435cm"/>
          <style:tab-stop style:position="13.677cm"/>
          <style:tab-stop style:position="14.923cm"/>
          <style:tab-stop style:position="16.166cm"/>
          <style:tab-stop style:position="17.41cm"/>
          <style:tab-stop style:position="18.653cm"/>
          <style:tab-stop style:position="19.897cm"/>
          <style:tab-stop style:position="21.14cm"/>
          <style:tab-stop style:position="22.384cm"/>
          <style:tab-stop style:position="23.627cm"/>
          <style:tab-stop style:position="24.871cm"/>
        </style:tab-stops>
      </style:paragraph-properties>
      <style:text-properties fo:color="#000000" style:text-line-through-style="none" style:font-name="Arial Unicode MS" fo:font-size="18pt" fo:font-style="normal" fo:text-shadow="none" style:text-underline-style="none" fo:font-weight="normal" style:font-name-asian="Arial Unicode MS" style:font-size-asian="18pt" style:font-style-asian="normal" style:font-weight-asian="normal" style:font-name-complex="Arial Unicode MS" style:font-size-complex="18pt" style:font-style-complex="normal" style:font-weight-complex="normal"/>
    </style:style>
    <style:style style:name="_3f__3f__3f__3f__3f__3f__3f__7e_LT_7e_Hintergrund" style:display-name="???????~LT~Hintergrund" style:family="paragraph">
      <style:paragraph-properties fo:text-align="center" style:justify-single-word="false" style:text-autospace="none"/>
    </style:style>
    <style:style style:name="WW-_3f__3f__3f__3f__3f__3f__3f__3f__3f_1234" style:display-name="WW-?????????1234" style:family="paragraph">
      <style:paragraph-properties fo:margin="100%"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4cm"/>
          <style:tab-stop style:position="2.487cm"/>
          <style:tab-stop style:position="3.731cm"/>
          <style:tab-stop style:position="4.974cm"/>
          <style:tab-stop style:position="6.218cm"/>
          <style:tab-stop style:position="7.461cm"/>
          <style:tab-stop style:position="8.705cm"/>
          <style:tab-stop style:position="9.948cm"/>
          <style:tab-stop style:position="11.192cm"/>
          <style:tab-stop style:position="12.435cm"/>
          <style:tab-stop style:position="13.677cm"/>
          <style:tab-stop style:position="14.923cm"/>
          <style:tab-stop style:position="16.166cm"/>
          <style:tab-stop style:position="17.41cm"/>
          <style:tab-stop style:position="18.653cm"/>
          <style:tab-stop style:position="19.897cm"/>
          <style:tab-stop style:position="21.14cm"/>
          <style:tab-stop style:position="22.384cm"/>
          <style:tab-stop style:position="23.627cm"/>
          <style:tab-stop style:position="24.871cm"/>
        </style:tab-stops>
      </style:paragraph-properties>
      <style:text-properties fo:color="#333333" style:text-outline="false" style:text-line-through-style="none" style:font-name="Arial Unicode MS" fo:font-size="24pt" fo:font-style="normal" fo:text-shadow="none" style:text-underline-style="none" fo:font-weight="bold" style:letter-kerning="true" style:font-name-asian="Arial Unicode MS" style:font-size-asian="24pt" style:font-style-asian="normal" style:font-weight-asian="bold" style:font-name-complex="Arial Unicode MS" style:font-size-complex="24pt" style:font-style-complex="normal" style:font-weight-complex="bold" style:text-emphasize="none" style:text-overline-style="none" style:text-overline-color="font-color"/>
    </style:style>
    <style:style style:name="WW-_3f__3f__3f__3f__3f__3f__3f__3f__3f__20_11234" style:display-name="WW-????????? 11234" style:family="paragraph">
      <style:paragraph-properties fo:margin="100%" fo:margin-left="0.947cm" fo:margin-right="0cm" fo:margin-top="0cm" fo:margin-bottom="0cm" fo:line-height="92%" fo:text-align="start" style:justify-single-word="false" fo:text-indent="-0.947cm" style:auto-text-indent="false" style:text-autospace="none" style:writing-mode="lr-tb">
        <style:tab-stops>
          <style:tab-stop style:position="0cm"/>
          <style:tab-stop style:position="0.295cm"/>
          <style:tab-stop style:position="1.538cm"/>
          <style:tab-stop style:position="2.782cm"/>
          <style:tab-stop style:position="4.025cm"/>
          <style:tab-stop style:position="5.269cm"/>
          <style:tab-stop style:position="6.512cm"/>
          <style:tab-stop style:position="7.756cm"/>
          <style:tab-stop style:position="8.999cm"/>
          <style:tab-stop style:position="10.243cm"/>
          <style:tab-stop style:position="11.486cm"/>
          <style:tab-stop style:position="12.73cm"/>
          <style:tab-stop style:position="13.974cm"/>
          <style:tab-stop style:position="15.217cm"/>
          <style:tab-stop style:position="16.461cm"/>
          <style:tab-stop style:position="17.704cm"/>
          <style:tab-stop style:position="18.948cm"/>
          <style:tab-stop style:position="20.191cm"/>
          <style:tab-stop style:position="21.435cm"/>
          <style:tab-stop style:position="22.678cm"/>
          <style:tab-stop style:position="23.922cm"/>
        </style:tab-stops>
      </style:paragraph-properties>
      <style:text-properties fo:color="#000000" style:text-outline="false" style:text-line-through-style="none" style:font-name="Arial Unicode MS"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text-overline-style="none" style:text-overline-color="font-color"/>
    </style:style>
    <style:style style:name="WW-_3f__3f__3f__3f__3f__3f__3f__3f__3f__20_21234" style:display-name="WW-????????? 21234" style:family="paragraph" style:parent-style-name="WW-_3f__3f__3f__3f__3f__3f__3f__3f__3f__20_11234">
      <style:paragraph-properties fo:margin="100%" fo:margin-left="2.058cm" fo:margin-right="0cm" fo:margin-top="0cm" fo:margin-bottom="0cm" fo:text-indent="-0.788cm" style:auto-text-indent="false">
        <style:tab-stops>
          <style:tab-stop style:position="-2.058cm"/>
          <style:tab-stop style:position="-1.632cm"/>
          <style:tab-stop style:position="-0.388cm"/>
          <style:tab-stop style:position="0cm"/>
          <style:tab-stop style:position="0.855cm"/>
          <style:tab-stop style:position="2.099cm"/>
          <style:tab-stop style:position="3.343cm"/>
          <style:tab-stop style:position="4.586cm"/>
          <style:tab-stop style:position="5.83cm"/>
          <style:tab-stop style:position="7.073cm"/>
          <style:tab-stop style:position="8.317cm"/>
          <style:tab-stop style:position="9.56cm"/>
          <style:tab-stop style:position="10.804cm"/>
          <style:tab-stop style:position="12.047cm"/>
          <style:tab-stop style:position="13.291cm"/>
          <style:tab-stop style:position="14.534cm"/>
          <style:tab-stop style:position="15.778cm"/>
          <style:tab-stop style:position="17.022cm"/>
          <style:tab-stop style:position="18.265cm"/>
          <style:tab-stop style:position="19.509cm"/>
          <style:tab-stop style:position="20.752cm"/>
          <style:tab-stop style:position="21.996cm"/>
        </style:tab-stops>
      </style:paragraph-properties>
      <style:text-properties fo:font-size="28pt" style:font-size-asian="28pt" style:font-size-complex="28pt"/>
    </style:style>
    <style:style style:name="_3f__3f__3f__3f__3f__3f__3f__3f_1_7e_LT_7e_Gliederung_20_1" style:display-name="????????1~LT~Gliederung 1" style:family="paragraph">
      <style:paragraph-properties fo:margin="100%" fo:margin-left="0.947cm" fo:margin-right="0cm" fo:margin-top="0cm" fo:margin-bottom="0cm" fo:line-height="92%" fo:text-align="start" style:justify-single-word="false" fo:text-indent="-0.947cm" style:auto-text-indent="false" style:text-autospace="none" style:writing-mode="lr-tb">
        <style:tab-stops>
          <style:tab-stop style:position="0cm"/>
          <style:tab-stop style:position="0.295cm"/>
          <style:tab-stop style:position="1.538cm"/>
          <style:tab-stop style:position="2.782cm"/>
          <style:tab-stop style:position="4.025cm"/>
          <style:tab-stop style:position="5.269cm"/>
          <style:tab-stop style:position="6.512cm"/>
          <style:tab-stop style:position="7.756cm"/>
          <style:tab-stop style:position="8.999cm"/>
          <style:tab-stop style:position="10.243cm"/>
          <style:tab-stop style:position="11.486cm"/>
          <style:tab-stop style:position="12.73cm"/>
          <style:tab-stop style:position="13.974cm"/>
          <style:tab-stop style:position="15.217cm"/>
          <style:tab-stop style:position="16.461cm"/>
          <style:tab-stop style:position="17.704cm"/>
          <style:tab-stop style:position="18.948cm"/>
          <style:tab-stop style:position="20.191cm"/>
          <style:tab-stop style:position="21.435cm"/>
          <style:tab-stop style:position="22.678cm"/>
          <style:tab-stop style:position="23.922cm"/>
        </style:tab-stops>
      </style:paragraph-properties>
      <style:text-properties fo:color="#000000" style:text-outline="false" style:text-line-through-style="none" style:font-name="Arial Unicode MS"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text-overline-style="none" style:text-overline-color="font-color"/>
    </style:style>
    <style:style style:name="_3f__3f__3f__3f__3f__3f__3f__3f_1_7e_LT_7e_Gliederung_20_2" style:display-name="????????1~LT~Gliederung 2" style:family="paragraph" style:parent-style-name="_3f__3f__3f__3f__3f__3f__3f__3f_1_7e_LT_7e_Gliederung_20_1">
      <style:paragraph-properties fo:margin="100%" fo:margin-left="2.058cm" fo:margin-right="0cm" fo:margin-top="0cm" fo:margin-bottom="0cm" fo:text-indent="-0.788cm" style:auto-text-indent="false">
        <style:tab-stops>
          <style:tab-stop style:position="-2.058cm"/>
          <style:tab-stop style:position="-1.632cm"/>
          <style:tab-stop style:position="-0.388cm"/>
          <style:tab-stop style:position="0cm"/>
          <style:tab-stop style:position="0.855cm"/>
          <style:tab-stop style:position="2.099cm"/>
          <style:tab-stop style:position="3.343cm"/>
          <style:tab-stop style:position="4.586cm"/>
          <style:tab-stop style:position="5.83cm"/>
          <style:tab-stop style:position="7.073cm"/>
          <style:tab-stop style:position="8.317cm"/>
          <style:tab-stop style:position="9.56cm"/>
          <style:tab-stop style:position="10.804cm"/>
          <style:tab-stop style:position="12.047cm"/>
          <style:tab-stop style:position="13.291cm"/>
          <style:tab-stop style:position="14.534cm"/>
          <style:tab-stop style:position="15.778cm"/>
          <style:tab-stop style:position="17.022cm"/>
          <style:tab-stop style:position="18.265cm"/>
          <style:tab-stop style:position="19.509cm"/>
          <style:tab-stop style:position="20.752cm"/>
          <style:tab-stop style:position="21.996cm"/>
        </style:tab-stops>
      </style:paragraph-properties>
      <style:text-properties fo:font-size="28pt" style:font-size-asian="28pt" style:font-size-complex="28pt"/>
    </style:style>
    <style:style style:name="_3f__3f__3f__3f__3f__3f__3f__3f_1_7e_LT_7e_Gliederung_20_3" style:display-name="????????1~LT~Gliederung 3" style:family="paragraph" style:parent-style-name="_3f__3f__3f__3f__3f__3f__3f__3f_1_7e_LT_7e_Gliederung_20_2">
      <style:paragraph-properties fo:margin="100%" fo:margin-left="3.17cm" fo:margin-right="0cm" fo:margin-top="0cm" fo:margin-bottom="0cm" fo:text-indent="-0.63cm" style:auto-text-indent="false">
        <style:tab-stops>
          <style:tab-stop style:position="-3.17cm"/>
          <style:tab-stop style:position="-2.611cm"/>
          <style:tab-stop style:position="-1.367cm"/>
          <style:tab-stop style:position="-0.123cm"/>
          <style:tab-stop style:position="0cm"/>
          <style:tab-stop style:position="1.12cm"/>
          <style:tab-stop style:position="2.364cm"/>
          <style:tab-stop style:position="3.607cm"/>
          <style:tab-stop style:position="4.851cm"/>
          <style:tab-stop style:position="6.094cm"/>
          <style:tab-stop style:position="7.338cm"/>
          <style:tab-stop style:position="8.581cm"/>
          <style:tab-stop style:position="9.825cm"/>
          <style:tab-stop style:position="11.068cm"/>
          <style:tab-stop style:position="12.312cm"/>
          <style:tab-stop style:position="13.555cm"/>
          <style:tab-stop style:position="14.799cm"/>
          <style:tab-stop style:position="16.043cm"/>
          <style:tab-stop style:position="17.286cm"/>
          <style:tab-stop style:position="18.53cm"/>
          <style:tab-stop style:position="19.773cm"/>
          <style:tab-stop style:position="21.017cm"/>
        </style:tab-stops>
      </style:paragraph-properties>
      <style:text-properties fo:font-size="24pt" style:font-size-asian="24pt" style:font-size-complex="24pt"/>
    </style:style>
    <style:style style:name="_3f__3f__3f__3f__3f__3f__3f__3f_1_7e_LT_7e_Gliederung_20_4" style:display-name="????????1~LT~Gliederung 4" style:family="paragraph" style:parent-style-name="_3f__3f__3f__3f__3f__3f__3f__3f_1_7e_LT_7e_Gliederung_20_3">
      <style:paragraph-properties fo:margin="100%" fo:margin-left="4.44cm" fo:margin-right="0cm" fo:margin-top="0cm" fo:margin-bottom="0cm" fo:text-indent="-0.63cm" style:auto-text-indent="false">
        <style:tab-stops>
          <style:tab-stop style:position="-4.44cm"/>
          <style:tab-stop style:position="-3.907cm"/>
          <style:tab-stop style:position="-2.663cm"/>
          <style:tab-stop style:position="-1.42cm"/>
          <style:tab-stop style:position="-0.176cm"/>
          <style:tab-stop style:position="0cm"/>
          <style:tab-stop style:position="1.067cm"/>
          <style:tab-stop style:position="2.311cm"/>
          <style:tab-stop style:position="3.554cm"/>
          <style:tab-stop style:position="4.798cm"/>
          <style:tab-stop style:position="6.041cm"/>
          <style:tab-stop style:position="7.285cm"/>
          <style:tab-stop style:position="8.528cm"/>
          <style:tab-stop style:position="9.772cm"/>
          <style:tab-stop style:position="11.015cm"/>
          <style:tab-stop style:position="12.259cm"/>
          <style:tab-stop style:position="13.503cm"/>
          <style:tab-stop style:position="14.746cm"/>
          <style:tab-stop style:position="15.99cm"/>
          <style:tab-stop style:position="17.233cm"/>
          <style:tab-stop style:position="18.477cm"/>
          <style:tab-stop style:position="19.72cm"/>
        </style:tab-stops>
      </style:paragraph-properties>
      <style:text-properties fo:font-size="20pt" style:font-size-asian="20pt" style:font-size-complex="20pt"/>
    </style:style>
    <style:style style:name="_3f__3f__3f__3f__3f__3f__3f__3f_1_7e_LT_7e_Gliederung_20_5" style:display-name="????????1~LT~Gliederung 5" style:family="paragraph" style:parent-style-name="_3f__3f__3f__3f__3f__3f__3f__3f_1_7e_LT_7e_Gliederung_20_4">
      <style:paragraph-properties fo:margin="100%" fo:margin-left="5.71cm" fo:margin-right="0cm" fo:margin-top="0cm" fo:margin-bottom="0cm" fo:text-indent="-0.63cm" style:auto-text-indent="false">
        <style:tab-stops>
          <style:tab-stop style:position="-5.71cm"/>
          <style:tab-stop style:position="-5.203cm"/>
          <style:tab-stop style:position="-3.96cm"/>
          <style:tab-stop style:position="-2.716cm"/>
          <style:tab-stop style:position="-1.473cm"/>
          <style:tab-stop style:position="-0.229cm"/>
          <style:tab-stop style:position="0cm"/>
          <style:tab-stop style:position="1.014cm"/>
          <style:tab-stop style:position="2.258cm"/>
          <style:tab-stop style:position="3.501cm"/>
          <style:tab-stop style:position="4.745cm"/>
          <style:tab-stop style:position="5.988cm"/>
          <style:tab-stop style:position="7.232cm"/>
          <style:tab-stop style:position="8.475cm"/>
          <style:tab-stop style:position="9.719cm"/>
          <style:tab-stop style:position="10.963cm"/>
          <style:tab-stop style:position="12.206cm"/>
          <style:tab-stop style:position="13.45cm"/>
          <style:tab-stop style:position="14.693cm"/>
          <style:tab-stop style:position="15.937cm"/>
          <style:tab-stop style:position="17.18cm"/>
          <style:tab-stop style:position="18.424cm"/>
        </style:tab-stops>
      </style:paragraph-properties>
    </style:style>
    <style:style style:name="_3f__3f__3f__3f__3f__3f__3f__3f_1_7e_LT_7e_Gliederung_20_6" style:display-name="????????1~LT~Gliederung 6" style:family="paragraph" style:parent-style-name="_3f__3f__3f__3f__3f__3f__3f__3f_1_7e_LT_7e_Gliederung_20_5"/>
    <style:style style:name="_3f__3f__3f__3f__3f__3f__3f__3f_1_7e_LT_7e_Gliederung_20_7" style:display-name="????????1~LT~Gliederung 7" style:family="paragraph" style:parent-style-name="_3f__3f__3f__3f__3f__3f__3f__3f_1_7e_LT_7e_Gliederung_20_6"/>
    <style:style style:name="_3f__3f__3f__3f__3f__3f__3f__3f_1_7e_LT_7e_Gliederung_20_8" style:display-name="????????1~LT~Gliederung 8" style:family="paragraph" style:parent-style-name="_3f__3f__3f__3f__3f__3f__3f__3f_1_7e_LT_7e_Gliederung_20_7"/>
    <style:style style:name="_3f__3f__3f__3f__3f__3f__3f__3f_1_7e_LT_7e_Gliederung_20_9" style:display-name="????????1~LT~Gliederung 9" style:family="paragraph" style:parent-style-name="_3f__3f__3f__3f__3f__3f__3f__3f_1_7e_LT_7e_Gliederung_20_8"/>
    <style:style style:name="_3f__3f__3f__3f__3f__3f__3f__3f_1_7e_LT_7e_Titel" style:display-name="????????1~LT~Titel" style:family="paragraph">
      <style:paragraph-properties fo:margin="100%"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4cm"/>
          <style:tab-stop style:position="2.487cm"/>
          <style:tab-stop style:position="3.731cm"/>
          <style:tab-stop style:position="4.974cm"/>
          <style:tab-stop style:position="6.218cm"/>
          <style:tab-stop style:position="7.461cm"/>
          <style:tab-stop style:position="8.705cm"/>
          <style:tab-stop style:position="9.948cm"/>
          <style:tab-stop style:position="11.192cm"/>
          <style:tab-stop style:position="12.435cm"/>
          <style:tab-stop style:position="13.677cm"/>
          <style:tab-stop style:position="14.923cm"/>
          <style:tab-stop style:position="16.166cm"/>
          <style:tab-stop style:position="17.41cm"/>
          <style:tab-stop style:position="18.653cm"/>
          <style:tab-stop style:position="19.897cm"/>
          <style:tab-stop style:position="21.14cm"/>
          <style:tab-stop style:position="22.384cm"/>
          <style:tab-stop style:position="23.627cm"/>
          <style:tab-stop style:position="24.871cm"/>
        </style:tab-stops>
      </style:paragraph-properties>
      <style:text-properties fo:color="#333333" style:text-outline="false" style:text-line-through-style="none" style:font-name="Arial Unicode MS" fo:font-size="24pt" fo:font-style="normal" fo:text-shadow="none" style:text-underline-style="none" fo:font-weight="bold" style:letter-kerning="true" style:font-name-asian="Arial Unicode MS" style:font-size-asian="24pt" style:font-style-asian="normal" style:font-weight-asian="bold" style:font-name-complex="Arial Unicode MS" style:font-size-complex="24pt" style:font-style-complex="normal" style:font-weight-complex="bold" style:text-emphasize="none" style:text-overline-style="none" style:text-overline-color="font-color"/>
    </style:style>
    <style:style style:name="_3f__3f__3f__3f__3f__3f__3f__3f_1_7e_LT_7e_Untertitel" style:display-name="????????1~LT~Untertitel" style:family="paragraph">
      <style:paragraph-properties fo:margin="100%"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4cm"/>
          <style:tab-stop style:position="2.487cm"/>
          <style:tab-stop style:position="3.731cm"/>
          <style:tab-stop style:position="4.974cm"/>
          <style:tab-stop style:position="6.218cm"/>
          <style:tab-stop style:position="7.461cm"/>
          <style:tab-stop style:position="8.705cm"/>
          <style:tab-stop style:position="9.948cm"/>
          <style:tab-stop style:position="11.192cm"/>
          <style:tab-stop style:position="12.435cm"/>
          <style:tab-stop style:position="13.677cm"/>
          <style:tab-stop style:position="14.923cm"/>
          <style:tab-stop style:position="16.166cm"/>
          <style:tab-stop style:position="17.41cm"/>
          <style:tab-stop style:position="18.653cm"/>
          <style:tab-stop style:position="19.897cm"/>
          <style:tab-stop style:position="21.14cm"/>
          <style:tab-stop style:position="22.384cm"/>
          <style:tab-stop style:position="23.627cm"/>
          <style:tab-stop style:position="24.871cm"/>
        </style:tab-stops>
      </style:paragraph-properties>
      <style:text-properties fo:color="#000000" style:text-outline="false" style:text-line-through-style="none" style:font-name="Arial Unicode MS"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text-overline-style="none" style:text-overline-color="font-color"/>
    </style:style>
    <style:style style:name="_3f__3f__3f__3f__3f__3f__3f__3f_1_7e_LT_7e_Notizen" style:display-name="????????1~LT~Notizen" style:family="paragraph">
      <style:paragraph-properties fo:margin="100%"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4cm"/>
          <style:tab-stop style:position="2.487cm"/>
          <style:tab-stop style:position="3.731cm"/>
          <style:tab-stop style:position="4.974cm"/>
          <style:tab-stop style:position="6.218cm"/>
          <style:tab-stop style:position="7.461cm"/>
          <style:tab-stop style:position="8.705cm"/>
          <style:tab-stop style:position="9.948cm"/>
          <style:tab-stop style:position="11.192cm"/>
          <style:tab-stop style:position="12.435cm"/>
          <style:tab-stop style:position="13.677cm"/>
          <style:tab-stop style:position="14.923cm"/>
          <style:tab-stop style:position="16.166cm"/>
          <style:tab-stop style:position="17.41cm"/>
          <style:tab-stop style:position="18.653cm"/>
          <style:tab-stop style:position="19.897cm"/>
          <style:tab-stop style:position="21.14cm"/>
          <style:tab-stop style:position="22.384cm"/>
          <style:tab-stop style:position="23.627cm"/>
          <style:tab-stop style:position="24.871cm"/>
        </style:tab-stops>
      </style:paragraph-properties>
      <style:text-properties fo:color="#000000" style:text-outline="false" style:text-line-through-style="none" style:font-name="Mangal" fo:font-size="12pt"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_3f__3f__3f__3f__3f__3f__3f__3f_1_7e_LT_7e_Hintergrundobjekte" style:display-name="????????1~LT~Hintergrundobjekte" style:family="paragraph">
      <style:paragraph-properties style:text-autospace="none"/>
      <style:text-properties style:letter-kerning="true"/>
    </style:style>
    <style:style style:name="_3f__3f__3f__3f__3f__3f__3f__3f_1_7e_LT_7e_Hintergrund" style:display-name="????????1~LT~Hintergrund" style:family="paragraph">
      <style:paragraph-properties fo:text-align="center" style:justify-single-word="false" style:text-autospace="none"/>
    </style:style>
    <style:style style:name="WW-_3f__3f__3f__3f__3f__3f__3f__3f__3f_12345" style:display-name="WW-?????????12345" style:family="paragraph">
      <style:paragraph-properties fo:margin="100%"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4cm"/>
          <style:tab-stop style:position="2.487cm"/>
          <style:tab-stop style:position="3.731cm"/>
          <style:tab-stop style:position="4.974cm"/>
          <style:tab-stop style:position="6.218cm"/>
          <style:tab-stop style:position="7.461cm"/>
          <style:tab-stop style:position="8.705cm"/>
          <style:tab-stop style:position="9.948cm"/>
          <style:tab-stop style:position="11.192cm"/>
          <style:tab-stop style:position="12.435cm"/>
          <style:tab-stop style:position="13.677cm"/>
          <style:tab-stop style:position="14.923cm"/>
          <style:tab-stop style:position="16.166cm"/>
          <style:tab-stop style:position="17.41cm"/>
          <style:tab-stop style:position="18.653cm"/>
          <style:tab-stop style:position="19.897cm"/>
          <style:tab-stop style:position="21.14cm"/>
          <style:tab-stop style:position="22.384cm"/>
          <style:tab-stop style:position="23.627cm"/>
          <style:tab-stop style:position="24.871cm"/>
        </style:tab-stops>
      </style:paragraph-properties>
      <style:text-properties fo:color="#333333" style:text-outline="false" style:text-line-through-style="none" style:font-name="Arial Unicode MS" fo:font-size="24pt" fo:font-style="normal" fo:text-shadow="none" style:text-underline-style="none" fo:font-weight="bold" style:letter-kerning="true" style:font-name-asian="Arial Unicode MS" style:font-size-asian="24pt" style:font-style-asian="normal" style:font-weight-asian="bold" style:font-name-complex="Arial Unicode MS" style:font-size-complex="24pt" style:font-style-complex="normal" style:font-weight-complex="bold" style:text-emphasize="none" style:text-overline-style="none" style:text-overline-color="font-color"/>
    </style:style>
    <style:style style:name="WW-_3f__3f__3f__3f__3f__3f__3f__3f__3f__20_112345" style:display-name="WW-????????? 112345" style:family="paragraph">
      <style:paragraph-properties fo:margin="100%" fo:margin-left="0.947cm" fo:margin-right="0cm" fo:margin-top="0cm" fo:margin-bottom="0cm" fo:line-height="92%" fo:text-align="start" style:justify-single-word="false" fo:text-indent="-0.947cm" style:auto-text-indent="false" style:text-autospace="none" style:writing-mode="lr-tb">
        <style:tab-stops>
          <style:tab-stop style:position="0cm"/>
          <style:tab-stop style:position="0.295cm"/>
          <style:tab-stop style:position="1.538cm"/>
          <style:tab-stop style:position="2.782cm"/>
          <style:tab-stop style:position="4.025cm"/>
          <style:tab-stop style:position="5.269cm"/>
          <style:tab-stop style:position="6.512cm"/>
          <style:tab-stop style:position="7.756cm"/>
          <style:tab-stop style:position="8.999cm"/>
          <style:tab-stop style:position="10.243cm"/>
          <style:tab-stop style:position="11.486cm"/>
          <style:tab-stop style:position="12.73cm"/>
          <style:tab-stop style:position="13.974cm"/>
          <style:tab-stop style:position="15.217cm"/>
          <style:tab-stop style:position="16.461cm"/>
          <style:tab-stop style:position="17.704cm"/>
          <style:tab-stop style:position="18.948cm"/>
          <style:tab-stop style:position="20.191cm"/>
          <style:tab-stop style:position="21.435cm"/>
          <style:tab-stop style:position="22.678cm"/>
          <style:tab-stop style:position="23.922cm"/>
        </style:tab-stops>
      </style:paragraph-properties>
      <style:text-properties fo:color="#000000" style:text-outline="false" style:text-line-through-style="none" style:font-name="Arial Unicode MS"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text-overline-style="none" style:text-overline-color="font-color"/>
    </style:style>
    <style:style style:name="WW-_3f__3f__3f__3f__3f__3f__3f__3f__3f__20_212345" style:display-name="WW-????????? 212345" style:family="paragraph" style:parent-style-name="WW-_3f__3f__3f__3f__3f__3f__3f__3f__3f__20_112345">
      <style:paragraph-properties fo:margin="100%" fo:margin-left="2.058cm" fo:margin-right="0cm" fo:margin-top="0cm" fo:margin-bottom="0cm" fo:text-indent="-0.788cm" style:auto-text-indent="false">
        <style:tab-stops>
          <style:tab-stop style:position="-2.058cm"/>
          <style:tab-stop style:position="-1.632cm"/>
          <style:tab-stop style:position="-0.388cm"/>
          <style:tab-stop style:position="0cm"/>
          <style:tab-stop style:position="0.855cm"/>
          <style:tab-stop style:position="2.099cm"/>
          <style:tab-stop style:position="3.343cm"/>
          <style:tab-stop style:position="4.586cm"/>
          <style:tab-stop style:position="5.83cm"/>
          <style:tab-stop style:position="7.073cm"/>
          <style:tab-stop style:position="8.317cm"/>
          <style:tab-stop style:position="9.56cm"/>
          <style:tab-stop style:position="10.804cm"/>
          <style:tab-stop style:position="12.047cm"/>
          <style:tab-stop style:position="13.291cm"/>
          <style:tab-stop style:position="14.534cm"/>
          <style:tab-stop style:position="15.778cm"/>
          <style:tab-stop style:position="17.022cm"/>
          <style:tab-stop style:position="18.265cm"/>
          <style:tab-stop style:position="19.509cm"/>
          <style:tab-stop style:position="20.752cm"/>
          <style:tab-stop style:position="21.996cm"/>
        </style:tab-stops>
      </style:paragraph-properties>
      <style:text-properties fo:font-size="28pt" style:font-size-asian="28pt" style:font-size-complex="28pt"/>
    </style:style>
    <style:style style:name="WW-_3f__3f__3f__3f__3f__3f__3f__3f__3f_123456" style:display-name="WW-?????????123456" style:family="paragraph">
      <style:paragraph-properties fo:margin="100%"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4cm"/>
          <style:tab-stop style:position="2.487cm"/>
          <style:tab-stop style:position="3.731cm"/>
          <style:tab-stop style:position="4.974cm"/>
          <style:tab-stop style:position="6.218cm"/>
          <style:tab-stop style:position="7.461cm"/>
          <style:tab-stop style:position="8.705cm"/>
          <style:tab-stop style:position="9.948cm"/>
          <style:tab-stop style:position="11.192cm"/>
          <style:tab-stop style:position="12.435cm"/>
          <style:tab-stop style:position="13.677cm"/>
          <style:tab-stop style:position="14.923cm"/>
          <style:tab-stop style:position="16.166cm"/>
          <style:tab-stop style:position="17.41cm"/>
          <style:tab-stop style:position="18.653cm"/>
          <style:tab-stop style:position="19.897cm"/>
          <style:tab-stop style:position="21.14cm"/>
          <style:tab-stop style:position="22.384cm"/>
          <style:tab-stop style:position="23.627cm"/>
          <style:tab-stop style:position="24.871cm"/>
        </style:tab-stops>
      </style:paragraph-properties>
      <style:text-properties fo:color="#333333" style:text-outline="false" style:text-line-through-style="none" style:font-name="Arial Unicode MS" fo:font-size="24pt" fo:font-style="normal" fo:text-shadow="none" style:text-underline-style="none" fo:font-weight="bold" style:letter-kerning="true" style:font-name-asian="Arial Unicode MS" style:font-size-asian="24pt" style:font-style-asian="normal" style:font-weight-asian="bold" style:font-name-complex="Arial Unicode MS" style:font-size-complex="24pt" style:font-style-complex="normal" style:font-weight-complex="bold" style:text-emphasize="none" style:text-overline-style="none" style:text-overline-color="font-color"/>
    </style:style>
    <style:style style:name="WW-_3f__3f__3f__3f__3f__3f__3f__3f__3f__20_1123456" style:display-name="WW-????????? 1123456" style:family="paragraph">
      <style:paragraph-properties fo:margin="100%" fo:margin-left="0.947cm" fo:margin-right="0cm" fo:margin-top="0cm" fo:margin-bottom="0cm" fo:line-height="92%" fo:text-align="start" style:justify-single-word="false" fo:text-indent="-0.947cm" style:auto-text-indent="false" style:text-autospace="none" style:writing-mode="lr-tb">
        <style:tab-stops>
          <style:tab-stop style:position="0cm"/>
          <style:tab-stop style:position="0.295cm"/>
          <style:tab-stop style:position="1.538cm"/>
          <style:tab-stop style:position="2.782cm"/>
          <style:tab-stop style:position="4.025cm"/>
          <style:tab-stop style:position="5.269cm"/>
          <style:tab-stop style:position="6.512cm"/>
          <style:tab-stop style:position="7.756cm"/>
          <style:tab-stop style:position="8.999cm"/>
          <style:tab-stop style:position="10.243cm"/>
          <style:tab-stop style:position="11.486cm"/>
          <style:tab-stop style:position="12.73cm"/>
          <style:tab-stop style:position="13.974cm"/>
          <style:tab-stop style:position="15.217cm"/>
          <style:tab-stop style:position="16.461cm"/>
          <style:tab-stop style:position="17.704cm"/>
          <style:tab-stop style:position="18.948cm"/>
          <style:tab-stop style:position="20.191cm"/>
          <style:tab-stop style:position="21.435cm"/>
          <style:tab-stop style:position="22.678cm"/>
          <style:tab-stop style:position="23.922cm"/>
        </style:tab-stops>
      </style:paragraph-properties>
      <style:text-properties fo:color="#000000" style:text-outline="false" style:text-line-through-style="none" style:font-name="Arial Unicode MS"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text-overline-style="none" style:text-overline-color="font-color"/>
    </style:style>
    <style:style style:name="WW-_3f__3f__3f__3f__3f__3f__3f__3f__3f__20_2123456" style:display-name="WW-????????? 2123456" style:family="paragraph" style:parent-style-name="WW-_3f__3f__3f__3f__3f__3f__3f__3f__3f__20_1123456">
      <style:paragraph-properties fo:margin="100%" fo:margin-left="2.058cm" fo:margin-right="0cm" fo:margin-top="0cm" fo:margin-bottom="0cm" fo:text-indent="-0.788cm" style:auto-text-indent="false">
        <style:tab-stops>
          <style:tab-stop style:position="-2.058cm"/>
          <style:tab-stop style:position="-1.632cm"/>
          <style:tab-stop style:position="-0.388cm"/>
          <style:tab-stop style:position="0cm"/>
          <style:tab-stop style:position="0.855cm"/>
          <style:tab-stop style:position="2.099cm"/>
          <style:tab-stop style:position="3.343cm"/>
          <style:tab-stop style:position="4.586cm"/>
          <style:tab-stop style:position="5.83cm"/>
          <style:tab-stop style:position="7.073cm"/>
          <style:tab-stop style:position="8.317cm"/>
          <style:tab-stop style:position="9.56cm"/>
          <style:tab-stop style:position="10.804cm"/>
          <style:tab-stop style:position="12.047cm"/>
          <style:tab-stop style:position="13.291cm"/>
          <style:tab-stop style:position="14.534cm"/>
          <style:tab-stop style:position="15.778cm"/>
          <style:tab-stop style:position="17.022cm"/>
          <style:tab-stop style:position="18.265cm"/>
          <style:tab-stop style:position="19.509cm"/>
          <style:tab-stop style:position="20.752cm"/>
          <style:tab-stop style:position="21.996cm"/>
        </style:tab-stops>
      </style:paragraph-properties>
      <style:text-properties fo:font-size="28pt" style:font-size-asian="28pt" style:font-size-complex="28pt"/>
    </style:style>
    <style:style style:name="WW-_3f__3f__3f__3f__3f__3f__3f__3f__3f_1234567" style:display-name="WW-?????????1234567" style:family="paragraph">
      <style:paragraph-properties fo:margin="100%"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4cm"/>
          <style:tab-stop style:position="2.487cm"/>
          <style:tab-stop style:position="3.731cm"/>
          <style:tab-stop style:position="4.974cm"/>
          <style:tab-stop style:position="6.218cm"/>
          <style:tab-stop style:position="7.461cm"/>
          <style:tab-stop style:position="8.705cm"/>
          <style:tab-stop style:position="9.948cm"/>
          <style:tab-stop style:position="11.192cm"/>
          <style:tab-stop style:position="12.435cm"/>
          <style:tab-stop style:position="13.677cm"/>
          <style:tab-stop style:position="14.923cm"/>
          <style:tab-stop style:position="16.166cm"/>
          <style:tab-stop style:position="17.41cm"/>
          <style:tab-stop style:position="18.653cm"/>
          <style:tab-stop style:position="19.897cm"/>
          <style:tab-stop style:position="21.14cm"/>
          <style:tab-stop style:position="22.384cm"/>
          <style:tab-stop style:position="23.627cm"/>
          <style:tab-stop style:position="24.871cm"/>
        </style:tab-stops>
      </style:paragraph-properties>
      <style:text-properties fo:color="#333333" style:text-outline="false" style:text-line-through-style="none" style:font-name="Arial Unicode MS" fo:font-size="24pt" fo:font-style="normal" fo:text-shadow="none" style:text-underline-style="none" fo:font-weight="bold" style:letter-kerning="true" style:font-name-asian="Arial Unicode MS" style:font-size-asian="24pt" style:font-style-asian="normal" style:font-weight-asian="bold" style:font-name-complex="Arial Unicode MS" style:font-size-complex="24pt" style:font-style-complex="normal" style:font-weight-complex="bold" style:text-emphasize="none" style:text-overline-style="none" style:text-overline-color="font-color"/>
    </style:style>
    <style:style style:name="WW-_3f__3f__3f__3f__3f__3f__3f__3f__3f__20_11234567" style:display-name="WW-????????? 11234567" style:family="paragraph">
      <style:paragraph-properties fo:margin="100%" fo:margin-left="0.947cm" fo:margin-right="0cm" fo:margin-top="0cm" fo:margin-bottom="0cm" fo:line-height="92%" fo:text-align="start" style:justify-single-word="false" fo:text-indent="-0.947cm" style:auto-text-indent="false" style:text-autospace="none" style:writing-mode="lr-tb">
        <style:tab-stops>
          <style:tab-stop style:position="0cm"/>
          <style:tab-stop style:position="0.295cm"/>
          <style:tab-stop style:position="1.538cm"/>
          <style:tab-stop style:position="2.782cm"/>
          <style:tab-stop style:position="4.025cm"/>
          <style:tab-stop style:position="5.269cm"/>
          <style:tab-stop style:position="6.512cm"/>
          <style:tab-stop style:position="7.756cm"/>
          <style:tab-stop style:position="8.999cm"/>
          <style:tab-stop style:position="10.243cm"/>
          <style:tab-stop style:position="11.486cm"/>
          <style:tab-stop style:position="12.73cm"/>
          <style:tab-stop style:position="13.974cm"/>
          <style:tab-stop style:position="15.217cm"/>
          <style:tab-stop style:position="16.461cm"/>
          <style:tab-stop style:position="17.704cm"/>
          <style:tab-stop style:position="18.948cm"/>
          <style:tab-stop style:position="20.191cm"/>
          <style:tab-stop style:position="21.435cm"/>
          <style:tab-stop style:position="22.678cm"/>
          <style:tab-stop style:position="23.922cm"/>
        </style:tab-stops>
      </style:paragraph-properties>
      <style:text-properties fo:color="#000000" style:text-outline="false" style:text-line-through-style="none" style:font-name="Arial Unicode MS"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text-overline-style="none" style:text-overline-color="font-color"/>
    </style:style>
    <style:style style:name="WW-_3f__3f__3f__3f__3f__3f__3f__3f__3f__20_21234567" style:display-name="WW-????????? 21234567" style:family="paragraph" style:parent-style-name="WW-_3f__3f__3f__3f__3f__3f__3f__3f__3f__20_11234567">
      <style:paragraph-properties fo:margin="100%" fo:margin-left="2.058cm" fo:margin-right="0cm" fo:margin-top="0cm" fo:margin-bottom="0cm" fo:text-indent="-0.788cm" style:auto-text-indent="false">
        <style:tab-stops>
          <style:tab-stop style:position="-2.058cm"/>
          <style:tab-stop style:position="-1.632cm"/>
          <style:tab-stop style:position="-0.388cm"/>
          <style:tab-stop style:position="0cm"/>
          <style:tab-stop style:position="0.855cm"/>
          <style:tab-stop style:position="2.099cm"/>
          <style:tab-stop style:position="3.343cm"/>
          <style:tab-stop style:position="4.586cm"/>
          <style:tab-stop style:position="5.83cm"/>
          <style:tab-stop style:position="7.073cm"/>
          <style:tab-stop style:position="8.317cm"/>
          <style:tab-stop style:position="9.56cm"/>
          <style:tab-stop style:position="10.804cm"/>
          <style:tab-stop style:position="12.047cm"/>
          <style:tab-stop style:position="13.291cm"/>
          <style:tab-stop style:position="14.534cm"/>
          <style:tab-stop style:position="15.778cm"/>
          <style:tab-stop style:position="17.022cm"/>
          <style:tab-stop style:position="18.265cm"/>
          <style:tab-stop style:position="19.509cm"/>
          <style:tab-stop style:position="20.752cm"/>
          <style:tab-stop style:position="21.996cm"/>
        </style:tab-stops>
      </style:paragraph-properties>
      <style:text-properties fo:font-size="28pt" style:font-size-asian="28pt" style:font-size-complex="28pt"/>
    </style:style>
    <style:style style:name="WW-_3f__3f__3f__3f__3f__3f__3f__3f__3f_12345678" style:display-name="WW-?????????12345678" style:family="paragraph">
      <style:paragraph-properties fo:margin="100%"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4cm"/>
          <style:tab-stop style:position="2.487cm"/>
          <style:tab-stop style:position="3.731cm"/>
          <style:tab-stop style:position="4.974cm"/>
          <style:tab-stop style:position="6.218cm"/>
          <style:tab-stop style:position="7.461cm"/>
          <style:tab-stop style:position="8.705cm"/>
          <style:tab-stop style:position="9.948cm"/>
          <style:tab-stop style:position="11.192cm"/>
          <style:tab-stop style:position="12.435cm"/>
          <style:tab-stop style:position="13.677cm"/>
          <style:tab-stop style:position="14.923cm"/>
          <style:tab-stop style:position="16.166cm"/>
          <style:tab-stop style:position="17.41cm"/>
          <style:tab-stop style:position="18.653cm"/>
          <style:tab-stop style:position="19.897cm"/>
          <style:tab-stop style:position="21.14cm"/>
          <style:tab-stop style:position="22.384cm"/>
          <style:tab-stop style:position="23.627cm"/>
          <style:tab-stop style:position="24.871cm"/>
        </style:tab-stops>
      </style:paragraph-properties>
      <style:text-properties fo:color="#333333" style:text-outline="false" style:text-line-through-style="none" style:font-name="Arial Unicode MS" fo:font-size="24pt" fo:font-style="normal" fo:text-shadow="none" style:text-underline-style="none" fo:font-weight="bold" style:letter-kerning="true" style:font-name-asian="Arial Unicode MS" style:font-size-asian="24pt" style:font-style-asian="normal" style:font-weight-asian="bold" style:font-name-complex="Arial Unicode MS" style:font-size-complex="24pt" style:font-style-complex="normal" style:font-weight-complex="bold" style:text-emphasize="none" style:text-overline-style="none" style:text-overline-color="font-color"/>
    </style:style>
    <style:style style:name="WW-_3f__3f__3f__3f__3f__3f__3f__3f__3f__20_112345678" style:display-name="WW-????????? 112345678" style:family="paragraph">
      <style:paragraph-properties fo:margin="100%" fo:margin-left="0.947cm" fo:margin-right="0cm" fo:margin-top="0cm" fo:margin-bottom="0cm" fo:line-height="92%" fo:text-align="start" style:justify-single-word="false" fo:text-indent="-0.947cm" style:auto-text-indent="false" style:text-autospace="none" style:writing-mode="lr-tb">
        <style:tab-stops>
          <style:tab-stop style:position="0cm"/>
          <style:tab-stop style:position="0.295cm"/>
          <style:tab-stop style:position="1.538cm"/>
          <style:tab-stop style:position="2.782cm"/>
          <style:tab-stop style:position="4.025cm"/>
          <style:tab-stop style:position="5.269cm"/>
          <style:tab-stop style:position="6.512cm"/>
          <style:tab-stop style:position="7.756cm"/>
          <style:tab-stop style:position="8.999cm"/>
          <style:tab-stop style:position="10.243cm"/>
          <style:tab-stop style:position="11.486cm"/>
          <style:tab-stop style:position="12.73cm"/>
          <style:tab-stop style:position="13.974cm"/>
          <style:tab-stop style:position="15.217cm"/>
          <style:tab-stop style:position="16.461cm"/>
          <style:tab-stop style:position="17.704cm"/>
          <style:tab-stop style:position="18.948cm"/>
          <style:tab-stop style:position="20.191cm"/>
          <style:tab-stop style:position="21.435cm"/>
          <style:tab-stop style:position="22.678cm"/>
          <style:tab-stop style:position="23.922cm"/>
        </style:tab-stops>
      </style:paragraph-properties>
      <style:text-properties fo:color="#000000" style:text-outline="false" style:text-line-through-style="none" style:font-name="Arial Unicode MS"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text-overline-style="none" style:text-overline-color="font-color"/>
    </style:style>
    <style:style style:name="WW-_3f__3f__3f__3f__3f__3f__3f__3f__3f__20_212345678" style:display-name="WW-????????? 212345678" style:family="paragraph" style:parent-style-name="WW-_3f__3f__3f__3f__3f__3f__3f__3f__3f__20_112345678">
      <style:paragraph-properties fo:margin="100%" fo:margin-left="2.058cm" fo:margin-right="0cm" fo:margin-top="0cm" fo:margin-bottom="0cm" fo:text-indent="-0.788cm" style:auto-text-indent="false">
        <style:tab-stops>
          <style:tab-stop style:position="-2.058cm"/>
          <style:tab-stop style:position="-1.632cm"/>
          <style:tab-stop style:position="-0.388cm"/>
          <style:tab-stop style:position="0cm"/>
          <style:tab-stop style:position="0.855cm"/>
          <style:tab-stop style:position="2.099cm"/>
          <style:tab-stop style:position="3.343cm"/>
          <style:tab-stop style:position="4.586cm"/>
          <style:tab-stop style:position="5.83cm"/>
          <style:tab-stop style:position="7.073cm"/>
          <style:tab-stop style:position="8.317cm"/>
          <style:tab-stop style:position="9.56cm"/>
          <style:tab-stop style:position="10.804cm"/>
          <style:tab-stop style:position="12.047cm"/>
          <style:tab-stop style:position="13.291cm"/>
          <style:tab-stop style:position="14.534cm"/>
          <style:tab-stop style:position="15.778cm"/>
          <style:tab-stop style:position="17.022cm"/>
          <style:tab-stop style:position="18.265cm"/>
          <style:tab-stop style:position="19.509cm"/>
          <style:tab-stop style:position="20.752cm"/>
          <style:tab-stop style:position="21.996cm"/>
        </style:tab-stops>
      </style:paragraph-properties>
      <style:text-properties fo:font-size="28pt" style:font-size-asian="28pt" style:font-size-complex="28pt"/>
    </style:style>
    <style:style style:name="Default" style:family="paragraph" style:parent-style-name="Standard">
      <style:paragraph-properties fo:text-align="start" style:justify-single-word="false" style:text-autospace="none"/>
      <style:text-properties fo:color="#000000" style:font-name="Code" fo:font-size="12pt" style:font-name-asian="Code" style:font-size-asian="12pt" style:font-name-complex="Cod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1" style:font-size-complex="12pt"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oo </meta:initial-creator>
    <meta:creation-date>2017-03-23T22:03:23.82</meta:creation-date>
    <dc:date>2017-05-26T23:25:46.61</dc:date>
    <dc:creator>Voo </dc:creator>
    <meta:editing-duration>P4DT23H36M45S</meta:editing-duration>
    <meta:editing-cycles>25</meta:editing-cycles>
    <meta:generator>OpenOffice/4.0.1$Win32 OpenOffice.org_project/401m5$Build-9714</meta:generator>
    <meta:document-statistic meta:table-count="0" meta:image-count="0" meta:object-count="3" meta:page-count="8" meta:paragraph-count="68" meta:word-count="2740" meta:character-count="19040"/>
  </office:meta>
</office:document-meta>
</file>

<file path=Object 1/content.xml><?xml version="1.0" encoding="utf-8"?>
<math xmlns="http://www.w3.org/1998/Math/MathML">
  <semantics>
    <mrow>
      <mi>W</mi>
      <mrow>
        <mrow>
          <mo stretchy="false">(</mo>
          <mrow>
            <mi>t</mi>
          </mrow>
          <mo stretchy="false">)</mo>
        </mrow>
        <mo stretchy="false">=</mo>
        <mrow>
          <mi mathvariant="italic">Wmax</mi>
          <mo stretchy="false">∗</mo>
          <mrow>
            <mo stretchy="false">(</mo>
            <mrow>
              <mrow>
                <mn>1</mn>
                <mo stretchy="false">−</mo>
                <msup>
                  <mi>e</mi>
                  <mrow>
                    <mo stretchy="false">(</mo>
                    <mrow>
                      <mrow>
                        <mrow>
                          <mo stretchy="false">−</mo>
                          <mi>k</mi>
                        </mrow>
                        <mo stretchy="false">∗</mo>
                        <mrow>
                          <mo stretchy="false">(</mo>
                          <mrow>
                            <mrow>
                              <mi>t</mi>
                              <mo stretchy="false">−</mo>
                              <mi>T</mi>
                            </mrow>
                          </mrow>
                          <mo stretchy="false">)</mo>
                        </mrow>
                      </mrow>
                    </mrow>
                    <mo stretchy="false">)</mo>
                  </mrow>
                </msup>
              </mrow>
            </mrow>
            <mo stretchy="false">)</mo>
          </mrow>
        </mrow>
      </mrow>
    </mrow>
    <annotation encoding="StarMath 5.0">W(t)=Wmax*(1-e^(-k*(t-T)))
</annotation>
  </semantics>
</math>
</file>

<file path=Object 2/content.xml><?xml version="1.0" encoding="utf-8"?>
<math xmlns="http://www.w3.org/1998/Math/MathML">
  <semantics>
    <mrow>
      <mi>W</mi>
      <mrow>
        <mrow>
          <mo stretchy="false">(</mo>
          <mrow>
            <mi>t</mi>
          </mrow>
          <mo stretchy="false">)</mo>
        </mrow>
        <mo stretchy="false">=</mo>
        <mrow>
          <mi mathvariant="italic">Wmax</mi>
          <mo stretchy="false">/</mo>
          <mrow>
            <mo stretchy="false">(</mo>
            <mrow>
              <mrow>
                <mn>1</mn>
                <mo stretchy="false">+</mo>
                <msup>
                  <mi>e</mi>
                  <mrow>
                    <mo stretchy="false">(</mo>
                    <mrow>
                      <mrow>
                        <mo stretchy="false">−</mo>
                        <mi>k</mi>
                      </mrow>
                      <mrow>
                        <mo stretchy="false">(</mo>
                        <mrow>
                          <mrow>
                            <mi>t</mi>
                            <mo stretchy="false">−</mo>
                            <mi>T</mi>
                          </mrow>
                        </mrow>
                        <mo stretchy="false">)</mo>
                      </mrow>
                    </mrow>
                    <mo stretchy="false">)</mo>
                  </mrow>
                </msup>
              </mrow>
            </mrow>
            <mo stretchy="false">)</mo>
          </mrow>
        </mrow>
      </mrow>
    </mrow>
    <annotation encoding="StarMath 5.0">W(t)=Wmax/(1+e^(-k(t-T)))</annotation>
  </semantics>
</math>
</file>

<file path=Object 3/content.xml><?xml version="1.0" encoding="utf-8"?>
<math xmlns="http://www.w3.org/1998/Math/MathML">
  <semantics>
    <mrow>
      <mi>W</mi>
      <mrow>
        <mrow>
          <mo stretchy="false">(</mo>
          <mrow>
            <mi>t</mi>
          </mrow>
          <mo stretchy="false">)</mo>
        </mrow>
        <mo stretchy="false">=</mo>
        <mrow>
          <mi mathvariant="italic">Wmax</mi>
          <mo stretchy="false">∗</mo>
          <msup>
            <mi>e</mi>
            <mrow>
              <mo stretchy="false">(</mo>
              <mrow>
                <mrow>
                  <mo stretchy="false">−</mo>
                  <msup>
                    <mi>e</mi>
                    <mrow>
                      <mo stretchy="false">(</mo>
                      <mrow>
                        <mrow>
                          <mrow>
                            <mo stretchy="false">−</mo>
                            <mi>k</mi>
                          </mrow>
                          <mo stretchy="false">∗</mo>
                          <mrow>
                            <mo stretchy="false">(</mo>
                            <mrow>
                              <mrow>
                                <mi>t</mi>
                                <mo stretchy="false">−</mo>
                                <mi>T</mi>
                              </mrow>
                            </mrow>
                            <mo stretchy="false">)</mo>
                          </mrow>
                        </mrow>
                      </mrow>
                      <mo stretchy="false">)</mo>
                    </mrow>
                  </msup>
                </mrow>
              </mrow>
              <mo stretchy="false">)</mo>
            </mrow>
          </msup>
        </mrow>
      </mrow>
    </mrow>
    <annotation encoding="StarMath 5.0">W(t)=Wmax*e^(-e^(-k*(t-T)))</annotation>
  </semantics>
</math>
</file>