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language="ru" fo:country="RU"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language="ru" fo:country="RU"/>
    </style:style>
    <style:style style:name="P4" style:family="paragraph" style:parent-style-name="Standard">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language="ru" fo:country="RU"/>
    </style:style>
    <style:style style:name="T1" style:family="text">
      <style:text-properties fo:language="en" fo:country="US"/>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language="en" fo:country="US"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тзыв рецензента на выпускную квалификационную работу студент 661 группы Кавокин Александр Сергеевича «Передача сообщений в <text:span text:style-name="T1">mesh-</text:span>сети с минимальными затратами энергии»</text:p>
      <text:p text:style-name="P1"/>
      <text:p text:style-name="P2"><text:tab/>Магистерская диссертация Кавокин А.С. посвящена решению задачи организации беспроводных автономных устройств в <text:span text:style-name="T1">mesh-</text:span>сеть, способную максимально долго функционировать. Исследования в данной области могут представлять интерес для различных отраслей, например, робототехнике или разведке местности.</text:p>
      <text:p text:style-name="P2"><text:tab/>За основу Александром Сергеевичем был принят уже используемый в <text:span text:style-name="T1">mesh-</text:span>сетях протокол <text:span text:style-name="T1">AODV. <text:s/></text:span>Его идея состоит в рассылке широковещательных запросов <text:span text:style-name="T1">PREQ </text:span>для установления таблиц маршрутизации с последующей рассылкой пакетов уже без маршрутной информации с полезной информацией по найденным маршрутам.</text:p>
      <text:p text:style-name="P2"><text:tab/>Проанализировав поведение данного протокола, Александр Сергеевич высказал предположение, что данный протокол является достаточно энергозатратным, что критично в случае использования его на устройствах с ограниченным зарядом батарей.</text:p>
      <text:p text:style-name="P3"><text:span text:style-name="T2"><text:tab/>В работе был предложен модифицированный протокол и алгоритм построения </text:span><text:span text:style-name="T3">mesh-</text:span><text:span text:style-name="T2">сети, предлагающий уменьшение количества служебной информации в сообщениях, перебалансировку таблиц маршрутизации при критическом заряде батареи и объединение нескольких сообщений в один пакет на узле, если их дальнейшие маршруты совпадают. Было проведено моделирование системы и сравнение полученных результатов с результатами при использовании протокола </text:span><text:span text:style-name="T3">AODV. </text:span></text:p>
      <text:p text:style-name="P3"><text:span text:style-name="T3"><text:tab/></text:span><text:span text:style-name="T2">Отчет о работе написан грамотным языком, полон и легко читается, оформлен в соответствии с ГОСТ. Проверка на антиплагиат выдала 95% оригинальности текста, оставшиеся 5% в основном пришлись на общие вводные конструкции.</text:span></text:p>
      <text:p text:style-name="P2"><text:tab/>Из недостатков работы можно выделить то, что сравнение было проведено только с одним из существующих протоколов. Также спорным выглядит предложение объединять сообщения. Но в работе это учитывается и предлагается статистика для случая объединения и без объединения.</text:p>
      <text:p text:style-name="P3"><text:span text:style-name="T2"><text:tab/>Реализация выполнена на языке </text:span><text:span text:style-name="T3">C#. <text:s/></text:span><text:span text:style-name="T2">Код читается легко, реализация доведена до законченного уровня. Из недостатков можно выделить то, что присутствует большое количество неиспользуемого кода, но, учитывая исследовательское направление работы, считаю это несущественным недостатком. Также непонятна причина выбора языка программирования </text:span><text:span text:style-name="T3">C# </text:span><text:span text:style-name="T2">вместо специализированных систем, таких как </text:span><text:span text:style-name="T3">OPNET, NS2 </text:span><text:span text:style-name="T2">и другие.</text:span></text:p>
      <text:p text:style-name="P3"><text:span text:style-name="T2"><text:tab/>Считаю, что работа отвечает требованиям к выпускной квалификационной работе магистра и заслуживает оценки «отлично».</text:span></text:p>
      <text:p text:style-name="P3"><text:span text:style-name="T2"/></text:p>
      <text:p text:style-name="P3"><text:span text:style-name="T2"/></text:p>
      <text:p text:style-name="P3"><text:span text:style-name="T2">Попов Кирилл Владимирович</text:span></text:p>
      <text:p text:style-name="P3"><text:span text:style-name="T2">Разработчик мобильных приложений «Одноклассники»</text:span></text:p>
      <text:p text:style-name="P3"><text:span text:style-name="T2"/></text:p>
      <text:p text:style-name="P3"><text:span text:style-name="T2">Дата: 16 мая 2016 г.<text:tab/><text:tab/><text:tab/><text:tab/><text:tab/><text:tab/><text:tab/>Подпись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4M17S</meta:editing-duration>
    <meta:editing-cycles>5</meta:editing-cycles>
    <meta:generator>OpenOffice/4.1.2$Win32 OpenOffice.org_project/412m3$Build-9782</meta:generator>
    <dc:date>2016-05-16T22:10:26.85</dc:date>
    <dc:creator>Александр Кавокин</dc:creator>
    <meta:document-statistic meta:table-count="0" meta:image-count="0" meta:object-count="0" meta:page-count="1" meta:paragraph-count="12" meta:word-count="311" meta:character-count="2562"/>
    <meta:user-defined meta:name="Info 1"/>
    <meta:user-defined meta:name="Info 2"/>
    <meta:user-defined meta:name="Info 3"/>
    <meta:user-defined meta:name="Info 4"/>
  </office:meta>
</office:document-meta>
</file>