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9cce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20c3bd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24a515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4a515" style:font-weight-asian="bold"/>
    </style:style>
    <style:style style:name="T6" style:family="text">
      <style:text-properties officeooo:rsid="000e4b22"/>
    </style:style>
    <style:style style:name="T7" style:family="text">
      <style:text-properties officeooo:rsid="00104956"/>
    </style:style>
    <style:style style:name="T8" style:family="text">
      <style:text-properties fo:font-weight="normal" officeooo:rsid="00104956" style:font-weight-asian="normal" style:font-weight-complex="normal"/>
    </style:style>
    <style:style style:name="T9" style:family="text">
      <style:text-properties officeooo:rsid="0024a5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зыв рецензента</text:p>
      <text:p text:style-name="P2"/>
      <text:p text:style-name="P4">на <text:span text:style-name="T9">выпускную квалификационную </text:span>работу </text:p>
      <text:p text:style-name="P1"><text:span text:style-name="T1">студента мат.-мех. факультета СПбГУ</text:span><text:span text:style-name="T2"> </text:span></text:p>
      <text:p text:style-name="P3"/>
      <text:p text:style-name="P11">Шипачева Ильи Михайловича</text:p>
      <text:p text:style-name="P1"><text:span text:style-name="T1">на тему</text:span><text:span text:style-name="T3"> </text:span></text:p>
      <text:p text:style-name="P9">«<text:span text:style-name="T9">Коррекция данных о местоположении автомобиля<text:line-break/> по инерциальным измерениям</text:span>»</text:p>
      <text:p text:style-name="P8"><text:s/></text:p>
      <text:p text:style-name="P5"><text:tab/><text:span text:style-name="T9">Выпускная квалификационная р</text:span>абота <text:span text:style-name="T6">посвящена задаче коррекции навигационной системы. Вначале работы дается постановка задачи на естественном языке на основе наблюдений за имеющейся навигационной системой GPS. После чего предлагается математическая модель объекта и формулируется задача. В работе получено математическое решение поставленной задачи и его апробация на реальном объекте.</text:span></text:p>
      <text:p text:style-name="P5"><text:tab/><text:span text:style-name="T9">Решение поставленной задачи научно-обосновано, имеются возможности для развития предложенного подхода на случай уточнения математической модели, внесения в нее дополнительных составляющих, например, описывающих помехи. Отдельно хочется отметить целостность работы – сборка системы навигации, изучение ее характеристик, построение математической модели, разработка математического алгоритма корректировки, использование этого алгоритма на разработанной системе навигации.</text:span></text:p>
      <text:p text:style-name="P7"/>
      <text:p text:style-name="P6"/>
      <text:p text:style-name="P5"><text:s text:c="8"/><text:tab/><text:span text:style-name="T7">С</text:span>читаю, что <text:span text:style-name="T9">выпускная квалификационная работа</text:span> <text:span text:style-name="T9">Шипачева Ильи<text:line-break/>Михайловича </text:span>заслуживает оценки <text:span text:style-name="T4">«</text:span><text:span text:style-name="T5">отлично</text:span><text:span text:style-name="T4">»</text:span><text:span text:style-name="T8">.</text:span></text:p>
      <text:p text:style-name="P5"><text:s text:c="2"/></text:p>
      <text:p text:style-name="P5"/>
      <text:p text:style-name="P5"><text:tab/>Доцент кафедры теоретической кибернетики мат.-мех. фак.-та <text:s/>СПбГУ, канд. физ.-мат. наук</text:p>
      <text:p text:style-name="P4"/>
      <text:p text:style-name="P4">Ананьевский М.С. <text:s text:c="47"/><text:span text:style-name="T9">16</text:span>.0<text:span text:style-name="T9">5</text:span>.201<text:span text:style-name="T9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.17cm" fo:margin-right="2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орис</meta:initial-creator>
    <meta:creation-date>2010-06-09T13:13:00</meta:creation-date>
    <dc:date>2016-05-13T19:59:34.433003897</dc:date>
    <meta:print-date>2011-06-07T08:31:00</meta:print-date>
    <meta:editing-cycles>163</meta:editing-cycles>
    <meta:editing-duration>PT19H49M17S</meta:editing-duration>
    <meta:generator>LibreOffice/5.0.5.2$Linux_X86_64 LibreOffice_project/00m0$Build-2</meta:generator>
    <meta:document-statistic meta:table-count="0" meta:image-count="0" meta:object-count="0" meta:page-count="1" meta:paragraph-count="13" meta:word-count="141" meta:character-count="1326" meta:non-whitespace-character-count="1128"/>
    <meta:user-defined meta:name="Поле 1"/>
    <meta:user-defined meta:name="Поле 2"/>
    <meta:user-defined meta:name="Поле 3"/>
    <meta:user-defined meta:name="Поле 4"/>
  </office:meta>
</office:document-meta>
</file>