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зыв</text:p>
      <text:p text:style-name="P8"/>
      <text:p text:style-name="P6">на выпускную квалификационную работу студентки кафедры теории и практики социальной работы СПбГУ</text:p>
      <text:p text:style-name="P7">Давлетмедовой Маликабону Хамзаевны</text:p>
      <text:p text:style-name="P6">по теме: «Формирование социальной активности пожилых людей в посттрудовой период»</text:p>
      <text:p text:style-name="P6"><text:tab/>Выпускная квалификационная работа Давлетмедовой Маликабону Хамзаевны посвящена оригинальной актуальной теме. В последние десятилетия проблема формирования социальной активности пожилых людей приобрела особую остроту. Практическая актуальность работы дополняется научной актуальностью. Следует обратить внимание на слабую научную разработанность данной темы в нашей стране. </text:p>
      <text:p text:style-name="P6"><text:tab/>Необходимо отметить удачное сочетание в выпускной квалификационной работе теоретической и практической частей. Судя по материалам работы М.Х. Давлетмедова проявила творческий и самостоятельный подход для достижения поставленной цели исследования. Несомненными достоинствами работы является ее выраженная практическая направленность, продуманность и доступность изложения.</text:p>
      <text:p text:style-name="P6"><text:tab/>Следует отметить корректное использование соответствующего терминологического аппарата. Работа написана живым литературным языком, что сочетается со строгой логикой построения материала, читается с интересом. Представленный текст выпусной квалификационной работы <text:s/>Давлетмедовой Маликабону Хамзаевны оригинален, работа прошла проверку на антиплагиат, результат оригинальности текста составляет 75,5%. </text:p>
      <text:p text:style-name="P6"><text:tab/>Работа Давлетмедовой М.Х. является законченным самостоятельным научным исследованием, отвечает всем требованиям, предъявляемым государственным стандартом к выпускным квалификационным работам и заслуживает высокой положительной оценки. <text:s text:c="2"/></text:p>
      <text:p text:style-name="P6"><text:s/></text:p>
      <text:p text:style-name="P6">Научный руководитель</text:p>
      <text:p text:style-name="P6">доктор медицинских наук, </text:p>
      <text:p text:style-name="P6">профессор <text:s text:c="97"/>В.М. Серед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hail Sereda</meta:initial-creator>
    <dc:creator>Vasili Sereda</dc:creator>
    <meta:editing-cycles>8</meta:editing-cycles>
    <meta:creation-date>2022-05-28T16:36:00</meta:creation-date>
    <dc:date>2022-06-02T20:44:47.61</dc:date>
    <meta:editing-duration>PT9M14S</meta:editing-duration>
    <meta:generator>OpenOffice/4.1.11$Win32 OpenOffice.org_project/4111m1$Build-9808</meta:generator>
    <meta:document-statistic meta:table-count="0" meta:image-count="0" meta:object-count="0" meta:page-count="1" meta:paragraph-count="12" meta:word-count="178" meta:character-count="17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