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тзыв </text:p>
      <text:p text:style-name="P1"/>
      <text:p text:style-name="P3">на выпускную квалификационную работу обучающегося СПбГУ</text:p>
      <text:p text:style-name="P4">Кузеновой Элины Ризабековны</text:p>
      <text:p text:style-name="P3">по теме: «Социальная защита пожилых людей в условиях пандемии <text:span text:style-name="T1">COVID-19 (</text:span><text:span text:style-name="T2">на примере Санкт-Петербурга)</text:span>»</text:p>
      <text:p text:style-name="P5">Актуальность темы выпускной квалификационной работы (далее ВКР) Кузеновой Э.Р. не вызывает сомнений. Студентка с первого курса работает над данной проблемой. Её постоянно интересовали вопросы формирования различных форм социальной защиты пожилых людей, сначала ее интересы лежали в сфере совершенствования социальных сервисов, а разразившаяся пандемия <text:span text:style-name="T1">COVID-19 </text:span><text:span text:style-name="T2">при работе над исследовательским проектом внесла свои коррективы, что позволило подняться ей на качественно новый уровень, синтезировать различные подходы и направления в сфере социальной защиты людей пожилого возраста. </text:span></text:p>
      <text:p text:style-name="P5"><text:span text:style-name="T2">При написании текста ВКР она проявила творческий подход, инициативу в разработке темы. Глубокая заинтересованность проблематикой позволила ей четко выявить специфику институциональных изменений, связанных с ситуацией вирусной пандемии C</text:span><text:span text:style-name="T1">OVID-19, </text:span><text:span text:style-name="T2">а также охарактеризовать деятельность государственного социального сервиса в условиях пандемии, ею системно исследованы параметры жизнестойкости пожилых людей в пандемийный период. При этом студентка провела качественное эмпирическое исследование, посвященное новым практикам социально-активизирующих технологий в работе социального сервиса по обслуживанию пожилых. Кузеновой Э.Р. проявлена социальная смелость, умение работать с аудиторией пожилых людей. </text:span></text:p>
      <text:p text:style-name="P5"><text:span text:style-name="T2">В работе пройден весь исследовательский цикл — от постановки проблемы до практической реализации целей и задач исследования. ВКР студентки придает новый мощный импульс развитию кафедрального исследовательского фокуса о социальном обслуживании. ВКР выполнена на весьма высоком уровне, она готова к практическому внедрению. Хотелось бы, чтобы она была продложена. <text:s/></text:span></text:p>
      <text:p text:style-name="P5"><text:span text:style-name="T2">Высокий уровень дипломного исследования достигнут благодаря личным заслугам автора работы, ее целеустремленности, инициативности, ответственности, сопособности работать с аудиторией. Исследование отличается значительной новизной, оно потребовало выраженных интеллектуальных и волевых усилий, которые дипломантка и проявила. </text:span></text:p>
      <text:p text:style-name="P5"><text:span text:style-name="T2">В целом, выполненная работа с высоким процентом оригинальности в 87,9%, по актуальности, новизне, практической значимости, уровню использования новых исследовательских методов заслуживает самой высокой оценки.</text:span></text:p>
      <text:p text:style-name="P5"><text:soft-page-break/><text:span text:style-name="T2"/></text:p>
      <text:p text:style-name="P3">Научный руководитель</text:p>
      <text:p text:style-name="P3">доктор медицинских наук, </text:p>
      <text:p text:style-name="P3">профессор <text:s text:c="110"/>В.М. Середа</text:p>
      <text:p text:style-name="P3">02 июня 2022 г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hail Sereda</meta:initial-creator>
    <dc:creator>Vasili Sereda</dc:creator>
    <meta:editing-cycles>4</meta:editing-cycles>
    <meta:creation-date>2022-05-29T16:57:00</meta:creation-date>
    <dc:date>2022-06-03T20:56:20.82</dc:date>
    <meta:editing-duration>PT27M29S</meta:editing-duration>
    <meta:generator>OpenOffice/4.1.11$Win32 OpenOffice.org_project/4111m1$Build-9808</meta:generator>
    <meta:document-statistic meta:table-count="0" meta:image-count="0" meta:object-count="0" meta:page-count="2" meta:paragraph-count="13" meta:word-count="289" meta:character-count="2559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