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.423cm" fo:line-height="15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ConsPlusNormal">
      <style:paragraph-properties fo:line-height="15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ConsPlusNormal" style:list-style-name="WWNum1">
      <style:paragraph-properties fo:margin-left="0.751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ЕЦЕНЗИЯ</text:span></text:p>
      <text:p text:style-name="P1"><text:span text:style-name="T1">на выпускную квалификационную работу обучающейся СПбГУ</text:span></text:p>
      <text:p text:style-name="P1"><text:span text:style-name="T1">Алексеевой Евгении Александровны</text:span> </text:p>
      <text:p text:style-name="P2"><text:span text:style-name="T1">по теме «Структурно-семантическая и прагматическая характеристика английских синтаксических структур с уступительным значением</text:span></text:p>
      <text:p text:style-name="P5"><text:span text:style-name="T3"><text:tab/></text:span><text:span text:style-name="T2">Рецензируемая работа посвящена структурным, функционально-семантическим и прагматическим аспектам употребления синтаксических структур с уступительным значением в английском языке. Комплексному лингвистическому анализу подвергнуты английские сложноподчинённые предложения с придаточными уступительными, отобранные из художественных и газетных текстов.</text:span></text:p>
      <text:p text:style-name="P5"><text:span text:style-name="T2"><text:tab/>Теоретическая часть работы содержит многогранное описание типов значений уступительных придаточных предложений и выполняемых ими функций в тексте. Семантика уступительности представлена в виде функционального поля. Дана чёткая дифференциация прямых и косвенных речевых актов. Тонко прослежена связь между уступительными отношениями частей предложения и причинными, с одной стороны, а также связь между уступительными отношениями и условными.</text:span></text:p>
      <text:p text:style-name="P5"><text:span text:style-name="T2"><text:tab/>В практической главе синтаксические структуры с уступительным значением классифицируются в зависимости от сопутствующего семантического компонента. Евгения Александровна представляет исчерпывающую характеристику следующих видов значения: реально-уступительного, уступительно-предположительного и усилительно-уступительного. В зависимости от коммуникативно-прагматической характеристики изучаемых единиц справедливо выделены осуществляемые ими в речи акты: сообщение, утверждение, мнение, прогнозирование, признание, просьба и другие.</text:span></text:p>
      <text:p text:style-name="P5"><text:span text:style-name="T2"><text:tab/>Автор делает убедительное заключение о том, что уступительные придаточные могут одновременно передавать несколько интенциональных </text:span><text:soft-page-break/><text:span text:style-name="T2">смыслов и включать дополнительные значения. Также дано развёрнутое обоснование выводов.</text:span></text:p>
      <text:p text:style-name="P5"><text:span text:style-name="T2"><text:tab/>Вопрос вызывает дефиниция категориальной ситуации уступки. На странице 25 категориальная ситуация определена как «опирающаяся на семантические категории и функционально-семантическое поле содержательная структура». Хотелось бы, чтобы определение имело менее абстрактную форму выражения. <text:s text:c="2"/></text:span></text:p>
      <text:p text:style-name="P5"><text:span text:style-name="T2"><text:tab/>Безусловно, содержание выпускной квалификационной работы соответствует заявленной в названии теме. Тема сочинения полностью раскрыта. Его структура обоснована задачами исследования. Евгения Александровна отразила актуальные проблемы теоретического и практического характера, использовала современную литературу и достижения науки и практики в области филологии.</text:span></text:p>
      <text:p text:style-name="P5"><text:span text:style-name="T2"><text:tab/>Выпускная квалификационная работа Е. А. Алексеевой представляет собой оригинальное самостоятельное исследование на актуальную тему и отвечает всем требованиям, предъявляемым Санкт-Петербургским государственным университетом, а её автор заслуживает присуждения ей <text:s/>степени бакалавра. </text:span></text:p>
      <text:p text:style-name="P3"><text:span text:style-name="T4">«24» мая 2018 г. <text:s text:c="74"/>Пилатова В. Н. </text:span><text:s text:c="8"/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_38__20_пт_20__28_нум._20_список_29_" style:display-name="8 пт (нум. список)" style:family="paragraph" style:parent-style-name="Standard" style:default-outline-level="" style:list-style-name="">
      <style:paragraph-properties fo:margin-top="0.071cm" fo:margin-bottom="0.071cm" fo:text-align="justify" style:justify-single-word="false"/>
      <style:text-properties fo:font-size="8pt" fo:language="en" fo:country="US" style:font-size-asian="8pt"/>
    </style:style>
    <style:style style:name="_39__20_пт_20__28_нум._20_список_29_" style:display-name="9 пт (нум. список)" style:family="paragraph" style:parent-style-name="Standard" style:default-outline-level="" style:list-style-name="">
      <style:paragraph-properties fo:margin-top="0.254cm" fo:margin-bottom="0.254cm" fo:text-align="justify" style:justify-single-word="false"/>
    </style:style>
    <style:style style:name="Number_20_List" style:display-name="Number List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бсон Валерия Агрисовна</meta:initial-creator>
    <dc:creator>Валентина Пилатова</dc:creator>
    <meta:editing-cycles>4</meta:editing-cycles>
    <meta:print-date>2017-04-07T12:21:00</meta:print-date>
    <meta:creation-date>2017-04-07T12:31:00</meta:creation-date>
    <dc:date>2018-05-24T19:52:31.95</dc:date>
    <meta:editing-duration>PT12S</meta:editing-duration>
    <meta:generator>OpenOffice/4.1.2$Win32 OpenOffice.org_project/412m3$Build-9782</meta:generator>
    <meta:document-statistic meta:table-count="0" meta:image-count="0" meta:object-count="0" meta:page-count="2" meta:paragraph-count="12" meta:word-count="288" meta:character-count="28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