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sans-serif" svg:font-family="sans-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51cm" table:align="left"/>
    </style:style>
    <style:style style:name="Таблица1.A" style:family="table-column">
      <style:table-column-properties style:column-width="8.176cm"/>
    </style:style>
    <style:style style:name="P1" style:family="paragraph" style:parent-style-name="Header">
      <style:paragraph-properties fo:text-align="center" style:justify-single-word="false"/>
    </style:style>
    <style:style style:name="P2" style:family="paragraph" style:parent-style-name="Standard">
      <style:text-properties fo:color="#000000" fo:language="ru" fo:country="RU"/>
    </style:style>
    <style:style style:name="P3" style:family="paragraph" style:parent-style-name="Standard">
      <style:text-properties fo:color="#000000" fo:language="ru" fo:country="RU" style:font-name-asian="Times New Roman1" style:font-name-complex="Times New Roman1"/>
    </style:style>
    <style:style style:name="P4"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5" style:family="paragraph" style:parent-style-name="Standard">
      <style:text-properties fo:color="#000000" fo:font-size="12pt" fo:language="ru" fo:country="RU" style:font-size-asian="12pt" style:font-size-complex="12pt"/>
    </style:style>
    <style:style style:name="P6" style:family="paragraph" style:parent-style-name="Standard">
      <style:text-properties fo:color="#000000" fo:font-size="16pt" fo:font-weight="bold" style:font-size-asian="16pt" style:font-weight-asian="bold" style:font-size-complex="16pt" style:font-weight-complex="bold"/>
    </style:style>
    <style:style style:name="P7" style:family="paragraph" style:parent-style-name="Standard">
      <style:text-properties fo:font-size="10pt" fo:language="en" fo:country="US" style:font-size-asian="10pt" style:font-size-complex="10pt"/>
    </style:style>
    <style:style style:name="P8" style:family="paragraph" style:parent-style-name="Standard">
      <style:paragraph-properties fo:margin-left="0cm" fo:margin-right="0cm" fo:line-height="150%" fo:text-indent="0cm" style:auto-text-indent="true"/>
      <style:text-properties fo:color="#000000" fo:font-size="16pt" fo:language="ru" fo:country="RU" fo:font-weight="bold" style:font-name-asian="Times New Roman1" style:font-size-asian="16pt" style:font-weight-asian="bold" style:font-name-complex="Arial1" style:font-size-complex="16pt" style:font-weight-complex="bold"/>
    </style:style>
    <style:style style:name="P9" style:family="paragraph" style:parent-style-name="Standard">
      <style:paragraph-properties fo:margin-left="0cm" fo:margin-right="0cm" fo:line-height="150%" fo:text-align="center" style:justify-single-word="false" fo:text-indent="0cm" style:auto-text-indent="true"/>
      <style:text-properties fo:color="#000000" style:font-name="Times New Roman" fo:font-size="14pt" fo:language="ru" fo:country="RU" fo:font-weight="bold" style:font-name-asian="Times New Roman" style:font-size-asian="14pt" style:font-weight-asian="bold" style:font-size-complex="14pt" style:font-weight-complex="bold"/>
    </style:style>
    <style:style style:name="P10" style:family="paragraph" style:parent-style-name="Standard">
      <style:paragraph-properties fo:margin-left="0cm" fo:margin-right="0cm" fo:line-height="150%" fo:text-align="center" style:justify-single-word="false" fo:text-indent="0cm" style:auto-text-indent="true"/>
      <style:text-properties fo:color="#000000" style:font-name="Times New Roman" fo:font-size="16pt" fo:language="ru" fo:country="RU" fo:font-weight="bold" style:font-name-asian="Times New Roman" style:font-size-asian="16pt" style:font-weight-asian="bold" style:font-size-complex="16pt" style:font-weight-complex="bold"/>
    </style:style>
    <style:style style:name="P11" style:family="paragraph" style:parent-style-name="Standard">
      <style:paragraph-properties fo:margin-left="0cm" fo:margin-right="0cm" fo:line-height="150%" fo:text-align="center" style:justify-single-word="false" fo:text-indent="0cm" style:auto-text-indent="true"/>
    </style:style>
    <style:style style:name="P12" style:family="paragraph" style:parent-style-name="Standard">
      <style:paragraph-properties fo:margin-left="0cm" fo:margin-right="0cm" fo:margin-top="0cm" fo:margin-bottom="0cm" fo:line-height="150%" fo:text-align="center" style:justify-single-word="false" fo:text-indent="0cm" style:auto-text-indent="true"/>
      <style:text-properties fo:color="#000000" style:font-name="Times New Roman" fo:font-size="16pt" fo:language="ru" fo:country="RU" fo:font-weight="bold" style:font-name-asian="Times New Roman" style:font-size-asian="16pt" style:language-asian="ru" style:country-asian="RU" style:font-weight-asian="bold" style:font-name-complex="Arial1" style:font-size-complex="16pt" style:font-weight-complex="bold"/>
    </style:style>
    <style:style style:name="P13" style:family="paragraph" style:parent-style-name="Standard">
      <style:paragraph-properties fo:margin-left="0.503cm" fo:margin-right="0.026cm" fo:text-align="center" style:justify-single-word="false" fo:text-indent="0cm" style:auto-text-indent="false"/>
      <style:text-properties fo:color="#000000" fo:language="ru" fo:country="RU" fo:font-weight="bold" style:font-name-asian="Times New Roman1" style:font-weight-asian="bold" style:font-name-complex="Arial1" style:font-weight-complex="bold"/>
    </style:style>
    <style:style style:name="P14" style:family="paragraph" style:parent-style-name="Standard">
      <style:paragraph-properties fo:margin-left="0.503cm" fo:margin-right="0.026cm" fo:text-align="center" style:justify-single-word="false" fo:text-indent="0cm" style:auto-text-indent="false"/>
      <style:text-properties fo:color="#000000" fo:font-size="14pt" fo:language="ru" fo:country="RU" style:font-name-asian="Times New Roman1" style:font-size-asian="14pt" style:font-name-complex="Arial1" style:font-size-complex="14pt"/>
    </style:style>
    <style:style style:name="P15" style:family="paragraph" style:parent-style-name="Standard">
      <style:paragraph-properties fo:margin-top="0cm" fo:margin-bottom="0.423cm"/>
      <style:text-properties fo:color="#000000" fo:language="ru" fo:country="RU" style:font-name-asian="Times New Roman1" style:font-name-complex="Times New Roman1"/>
    </style:style>
    <style:style style:name="P16" style:family="paragraph" style:parent-style-name="Standard">
      <style:paragraph-properties fo:margin-left="0.529cm" fo:margin-right="0.026cm" fo:text-align="center" style:justify-single-word="false" fo:text-indent="0cm" style:auto-text-indent="false"/>
      <style:text-properties fo:color="#000000" fo:font-size="14pt" fo:language="ru" fo:country="RU" style:font-name-asian="Times New Roman1" style:font-size-asian="14pt" style:font-name-complex="Arial1" style:font-size-complex="14pt"/>
    </style:style>
    <style:style style:name="P17" style:family="paragraph" style:parent-style-name="Standard">
      <style:paragraph-properties fo:margin-left="0.529cm" fo:margin-right="0.026cm" fo:text-align="center" style:justify-single-word="false" fo:text-indent="0cm" style:auto-text-indent="false"/>
      <style:text-properties fo:color="#000000" fo:font-size="16pt" fo:language="ru" fo:country="RU" fo:font-weight="bold" style:font-name-asian="Times New Roman1" style:font-size-asian="16pt" style:font-weight-asian="bold" style:font-name-complex="Arial1" style:font-size-complex="16pt" style:font-weight-complex="bold"/>
    </style:style>
    <style:style style:name="P18" style:family="paragraph" style:parent-style-name="Standard">
      <style:paragraph-properties fo:margin-left="0.503cm" fo:margin-right="0cm" fo:text-indent="0cm" style:auto-text-indent="false"/>
    </style:style>
    <style:style style:name="P19" style:family="paragraph" style:parent-style-name="Standard">
      <style:paragraph-properties fo:margin-left="0.503cm" fo:margin-right="0cm" fo:text-indent="0cm" style:auto-text-indent="false"/>
      <style:text-properties fo:color="#000000" fo:font-size="14pt" fo:language="ru" fo:country="RU" style:font-name-asian="Times New Roman1" style:font-size-asian="14pt" style:font-name-complex="Arial1" style:font-size-complex="14pt"/>
    </style:style>
    <style:style style:name="P20" style:family="paragraph" style:parent-style-name="Standard">
      <style:paragraph-properties fo:margin-left="0.503cm" fo:margin-right="0cm" fo:text-indent="0cm" style:auto-text-indent="false"/>
      <style:text-properties fo:color="#000000" fo:language="ru" fo:country="RU" style:font-name-asian="Times New Roman1" style:font-name-complex="Times New Roman1"/>
    </style:style>
    <style:style style:name="P21" style:family="paragraph" style:parent-style-name="Standard">
      <style:paragraph-properties fo:margin-left="0.503cm" fo:margin-right="0cm" fo:text-align="center" style:justify-single-word="false" fo:text-indent="0cm" style:auto-text-indent="false"/>
      <style:text-properties fo:color="#000000" fo:language="ru" fo:country="RU" fo:font-weight="bold" style:font-name-asian="Times New Roman1" style:font-weight-asian="bold" style:font-name-complex="Arial1" style:font-weight-complex="bold"/>
    </style:style>
    <style:style style:name="P22" style:family="paragraph" style:parent-style-name="Standard">
      <style:paragraph-properties fo:margin-left="0cm" fo:margin-right="0cm" fo:line-height="150%" fo:text-indent="0cm" style:auto-text-indent="false"/>
      <style:text-properties fo:color="#000000" fo:font-size="14pt" fo:language="ru" fo:country="RU" style:font-name-asian="Times New Roman1" style:font-size-asian="14pt" style:font-name-complex="Arial1" style:font-size-complex="14pt"/>
    </style:style>
    <style:style style:name="P23" style:family="paragraph" style:parent-style-name="Standard">
      <style:paragraph-properties fo:margin-left="0cm" fo:margin-right="0cm" fo:line-height="150%" fo:text-indent="0cm" style:auto-text-indent="false"/>
      <style:text-properties fo:color="#000000" fo:font-size="14pt" fo:language="ru" fo:country="RU" style:font-size-asian="14pt" style:language-asian="ja" style:country-asian="JP" style:font-size-complex="14pt"/>
    </style:style>
    <style:style style:name="P24" style:family="paragraph" style:parent-style-name="Footnote">
      <style:text-properties fo:language="ru" fo:country="RU"/>
    </style:style>
    <style:style style:name="P25" style:family="paragraph" style:parent-style-name="Footnote">
      <style:text-properties style:font-name="Times New Roman" fo:font-size="10pt" fo:language="en" fo:country="US" style:font-size-asian="10pt" style:font-name-complex="Times New Roman1" style:font-size-complex="10pt"/>
    </style:style>
    <style:style style:name="P26" style:family="paragraph" style:parent-style-name="Footnote">
      <style:text-properties style:font-name="Times New Roman" fo:font-size="10pt" fo:language="ru" fo:country="RU" style:font-name-asian="Times New Roman" style:font-size-asian="10pt" style:font-size-complex="10pt"/>
    </style:style>
    <style:style style:name="P27" style:family="paragraph" style:parent-style-name="Footnote">
      <style:text-properties style:font-name="Times New Roman" fo:font-size="10pt" style:font-name-asian="Times New Roman" style:font-size-asian="10pt" style:font-size-complex="10pt"/>
    </style:style>
    <style:style style:name="P28" style:family="paragraph" style:parent-style-name="Footnote">
      <style:text-properties fo:font-size="10pt" fo:language="en" fo:country="US" style:font-size-asian="10pt" style:font-size-complex="10pt"/>
    </style:style>
    <style:style style:name="P29" style:family="paragraph" style:parent-style-name="Footnote">
      <style:text-properties fo:font-size="10pt" style:font-size-asian="10pt" style:font-size-complex="10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name-asian="Times New Roman" style:font-size-asian="14pt" style:language-asian="ru" style:country-asian="RU" style:font-weight-asian="normal" style:font-name-complex="Arial1"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name-asian="Times New Roman"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name-asian="Times New Roman" style:font-size-asian="14pt" style:language-asian="ja" style:country-asian="JP" style:font-weight-asian="normal"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style:font-name-asian="Times New Roman" style:font-size-asian="14pt" style:font-name-complex="Times New Roman1" style:font-size-complex="14p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style:font-name-asian="Times New Roman"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bold" style:font-name-asian="Times New Roman" style:font-size-asian="14pt" style:language-asian="ru" style:country-asian="RU" style:font-weight-asian="bold" style:font-name-complex="Arial1" style:font-size-complex="14pt" style:font-weight-complex="bold"/>
    </style:style>
    <style:style style:name="P36"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fo:language="ru" fo:country="RU" fo:font-weight="bold" style:font-name-asian="Times New Roman" style:font-size-asian="14pt" style:font-weight-asian="bold" style:font-size-complex="14pt" style:font-weight-complex="bold"/>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name-asian="Times New Roman"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name-asian="Times New Roman"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3pt" fo:language="ru" fo:country="RU" fo:font-weight="normal" style:font-name-asian="Times New Roman" style:font-size-asian="13pt" style:language-asian="ru" style:country-asian="RU" style:font-weight-asian="normal" style:font-name-complex="Arial1" style:font-size-complex="13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name-asian="Times New Roman"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fo:color="#282625" style:font-name="Times New Roman" fo:font-size="14pt" fo:language="ru" fo:country="RU" fo:font-weight="normal" style:font-name-asian="Times New Roman" style:font-size-asian="14pt" style:language-asian="ru" style:country-asian="RU" style:font-weight-asian="normal" style:font-name-complex="Arial1" style:font-size-complex="14pt" style:font-weight-complex="normal"/>
    </style:style>
    <style:style style:name="P44"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fo:background-color="#ffffff">
        <style:background-image/>
      </style:paragraph-properties>
      <style:text-properties fo:color="#000000" style:font-name="Times New Roman" fo:font-size="14pt" style:font-name-asian="Times New Roman" style:font-size-asian="14pt" style:font-size-complex="14pt"/>
    </style:style>
    <style:style style:name="P45"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fo:background-color="#ffffff">
        <style:background-image/>
      </style:paragraph-properties>
      <style:text-properties style:font-name="Times New Roman" fo:font-size="12pt" style:font-name-asian="Times New Roman" style:font-size-asian="12pt" style:font-size-complex="12pt"/>
    </style:style>
    <style:style style:name="P46"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style:text-properties style:font-name="Times New Roman" fo:font-size="12pt" style:font-name-asian="Times New Roman" style:font-size-asian="12pt" style:font-size-complex="12pt"/>
    </style:style>
    <style:style style:name="P47"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style:text-properties fo:color="#000000" style:font-name="Times New Roman" style:font-name-asian="Times New Roman"/>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background-color="#ffffff" style:font-name-asian="Times New Roman" style:font-size-asian="14pt" style:language-asian="ru" style:country-asian="RU" style:font-name-complex="Arial1" style:font-size-complex="14pt"/>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background-color="#ffffff" style:font-name-asian="Times New Roman1" style:font-size-asian="14pt" style:language-asian="ru" style:country-asian="RU" style:font-name-complex="Arial1" style:font-size-complex="14pt"/>
    </style:style>
    <style:style style:name="P50"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style:font-name="Times New Roman" fo:font-size="14pt" fo:background-color="#ffffff" style:font-name-asian="Times New Roman1" style:font-size-asian="14pt" style:language-asian="ru" style:country-asian="RU" style:font-name-complex="Arial1" style:font-size-complex="14pt"/>
    </style:style>
    <style:style style:name="P51"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style:font-name="Times New Roman" fo:font-size="14pt" fo:language="ru" fo:country="RU" fo:font-weight="bold" fo:background-color="#ffffff" style:font-name-asian="Times New Roman" style:font-size-asian="14pt" style:language-asian="ja" style:country-asian="JP" style:font-weight-asian="bold" style:font-name-complex="MS Mincho" style:font-size-complex="14pt" style:font-weight-complex="bold"/>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language="ru" fo:country="RU" fo:font-weight="bold" fo:background-color="#ffffff" style:font-name-asian="Times New Roman" style:font-size-asian="14pt" style:language-asian="ru" style:country-asian="RU" style:font-weight-asian="bold" style:font-name-complex="Arial1" style:font-size-complex="14pt" style:font-weight-complex="bold"/>
    </style:style>
    <style:style style:name="P53"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style:font-name="Times New Roman" fo:font-size="14pt" fo:language="ru" fo:country="RU" fo:font-weight="bold" fo:background-color="#ffffff" style:font-name-asian="Times New Roman" style:font-size-asian="14pt" style:language-asian="ru" style:country-asian="RU" style:font-weight-asian="bold" style:font-name-complex="Arial1" style:font-size-complex="14pt" style:font-weight-complex="bold"/>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language="ru" fo:country="RU" fo:background-color="#ffffff" style:font-name-asian="Times New Roman1" style:font-size-asian="14pt" style:language-asian="ru" style:country-asian="RU" style:font-name-complex="Arial1"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language="ru" fo:country="RU" fo:font-weight="normal" fo:background-color="#ffffff" style:font-name-asian="Times New Roman" style:font-size-asian="14pt" style:language-asian="ja" style:country-asian="JP" style:font-weight-asian="normal" style:font-name-complex="MS Mincho" style:font-size-complex="14pt"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language="ru" fo:country="RU" fo:font-weight="normal" style:font-name-asian="Times New Roman" style:font-size-asian="14pt" style:language-asian="ru" style:country-asian="RU" style:font-weight-asian="normal" style:font-name-complex="Arial1"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language="ru" fo:country="RU" style:font-name-asian="Times New Roman" style:font-size-asian="14pt" style:font-size-complex="14pt"/>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2pt" fo:background-color="#ffffff" style:font-name-asian="Times New Roman" style:font-size-asian="12pt" style:language-asian="ru" style:country-asian="RU" style:font-name-complex="Arial1" style:font-size-complex="12pt"/>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2pt" fo:language="ru" fo:country="RU" fo:font-weight="normal" fo:background-color="#ffffff" style:font-name-asian="Times New Roman" style:font-size-asian="12pt" style:language-asian="ru" style:country-asian="RU" style:font-weight-asian="normal" style:font-name-complex="Arial1" style:font-size-complex="12pt" style:font-weight-complex="normal"/>
    </style:style>
    <style:style style:name="P60"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style:font-name="Times New Roman" fo:font-size="12pt" fo:language="ru" fo:country="RU" style:font-name-asian="Times New Roman" style:font-size-asian="12pt" style:font-size-complex="12pt"/>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2pt" fo:language="ru" fo:country="RU" style:font-name-asian="Times New Roman" style:font-size-asian="12pt" style:font-size-complex="12pt"/>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6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 style:font-size-asian="14pt" style:font-size-complex="14pt"/>
    </style:style>
    <style:style style:name="P64"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282625" style:font-name="Times New Roman" fo:font-size="16pt" fo:language="ru" fo:country="RU" fo:font-weight="bold" style:font-name-asian="Times New Roman" style:font-size-asian="16pt" style:font-weight-asian="bold" style:font-size-complex="16pt" style:font-weight-complex="bold"/>
    </style:style>
    <style:style style:name="P65"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282625" style:font-name="Times New Roman" fo:font-size="14pt" fo:language="ru" fo:country="RU" fo:font-weight="bold" style:font-name-asian="Times New Roman" style:font-size-asian="14pt" style:font-weight-asian="bold" style:font-size-complex="14pt" style:font-weight-complex="bold"/>
    </style:style>
    <style:style style:name="P6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style:font-name-asian="Times New Roman" style:font-size-asian="14pt" style:font-size-complex="14pt"/>
    </style:style>
    <style:style style:name="P6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style:font-name-asian="Times New Roman" style:font-size-asian="14pt" style:font-size-complex="14pt"/>
    </style:style>
    <style:style style:name="P68"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style:font-name-asian="Times New Roman" style:font-size-asian="14pt" style:language-asian="ja" style:country-asian="JP" style:font-size-complex="14pt"/>
    </style:style>
    <style:style style:name="P69"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weight="normal" style:font-name-asian="Times New Roman" style:font-size-asian="14pt" style:font-weight-asian="normal" style:font-size-complex="14pt" style:font-weight-complex="normal"/>
    </style:style>
    <style:style style:name="P70"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language="ru" fo:country="RU" fo:font-weight="bold" style:font-name-asian="Times New Roman" style:font-size-asian="14pt" style:font-weight-asian="bold" style:font-size-complex="14pt" style:font-weight-complex="bold"/>
    </style:style>
    <style:style style:name="P7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name-asian="Times New Roman" style:font-size-asian="14pt" style:language-asian="ja" style:country-asian="JP" style:font-style-asian="normal" style:font-weight-asian="normal" style:font-size-complex="14pt" style:font-style-complex="normal" style:font-weight-complex="normal"/>
    </style:style>
    <style:style style:name="P72"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2pt" style:font-name-asian="Times New Roman" style:font-size-asian="12pt" style:font-size-complex="12pt"/>
    </style:style>
    <style:style style:name="P73"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ru" fo:country="RU" fo:font-weight="bold" style:font-name-asian="Times New Roman" style:font-size-asian="12pt" style:font-weight-asian="bold" style:font-size-complex="12pt" style:font-weight-complex="bold"/>
    </style:style>
    <style:style style:name="P74" style:family="paragraph" style:parent-style-name="Text_20_body">
      <style:paragraph-properties fo:margin-left="0cm" fo:margin-right="0.026cm" fo:text-align="center" style:justify-single-word="false" fo:text-indent="0cm" style:auto-text-indent="false" fo:padding="0cm" fo:border="none"/>
    </style:style>
    <style:style style:name="P75"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76" style:family="paragraph" style:parent-style-name="Text_20_body">
      <style:paragraph-properties fo:padding="0cm" fo:border="none"/>
    </style:style>
    <style:style style:name="P77" style:family="paragraph" style:parent-style-name="Text_20_body">
      <style:paragraph-properties fo:text-align="center" style:justify-single-word="false" fo:padding="0cm" fo:border="none"/>
      <style:text-properties fo:font-size="14pt"/>
    </style:style>
    <style:style style:name="P78" style:family="paragraph" style:parent-style-name="Text_20_body">
      <style:paragraph-properties fo:text-align="center" style:justify-single-word="false" fo:padding="0cm" fo:border="none"/>
      <style:text-properties fo:font-size="14pt" fo:language="ru" fo:country="RU"/>
    </style:style>
    <style:style style:name="P79" style:family="paragraph" style:parent-style-name="Text_20_body">
      <style:paragraph-properties fo:line-height="150%" fo:padding="0cm" fo:border="none"/>
      <style:text-properties fo:font-size="14pt"/>
    </style:style>
    <style:style style:name="P80" style:family="paragraph" style:parent-style-name="Text_20_body">
      <style:paragraph-properties fo:text-align="center" style:justify-single-word="false" fo:padding="0cm" fo:border="none"/>
    </style:style>
    <style:style style:name="P81" style:family="paragraph" style:parent-style-name="Text_20_body">
      <style:paragraph-properties fo:text-align="center" style:justify-single-word="false" fo:padding="0cm" fo:border="none"/>
      <style:text-properties fo:font-weight="bold"/>
    </style:style>
    <style:style style:name="P82" style:family="paragraph" style:parent-style-name="Text_20_body">
      <style:paragraph-properties fo:line-height="150%" fo:padding="0cm" fo:border="none"/>
    </style:style>
    <style:style style:name="P83" style:family="paragraph" style:parent-style-name="Text_20_body">
      <style:paragraph-properties fo:text-align="justify" style:justify-single-word="false" fo:padding="0cm" fo:border="none"/>
    </style:style>
    <style:style style:name="P84" style:family="paragraph" style:parent-style-name="Text_20_body" style:master-page-name="First_20_Page">
      <style:paragraph-properties fo:text-align="center" style:justify-single-word="false" style:page-number="auto" fo:break-before="page" fo:padding="0cm" fo:border="none"/>
      <style:text-properties fo:font-size="14pt"/>
    </style:style>
    <style:style style:name="P85" style:family="paragraph" style:parent-style-name="Standard" style:list-style-name="L1">
      <style:paragraph-properties fo:line-height="150%"/>
      <style:text-properties fo:color="#000000" fo:font-size="14pt" fo:language="ru" fo:country="RU" style:font-name-asian="Times New Roman1" style:font-size-asian="14pt" style:language-asian="ja" style:country-asian="JP" style:font-name-complex="Arial1" style:font-size-complex="14pt"/>
    </style:style>
    <style:style style:name="P86" style:family="paragraph" style:parent-style-name="Standard" style:list-style-name="L2">
      <style:paragraph-properties fo:line-height="150%">
        <style:tab-stops>
          <style:tab-stop style:position="0cm"/>
        </style:tab-stops>
      </style:paragraph-properties>
      <style:text-properties fo:color="#000000" fo:font-size="14pt" fo:language="ru" fo:country="RU" style:font-name-asian="Times New Roman1" style:font-size-asian="14pt" style:font-name-complex="Arial1" style:font-size-complex="14pt"/>
    </style:style>
    <style:style style:name="P87" style:family="paragraph" style:parent-style-name="Standard" style:list-style-name="L1">
      <style:paragraph-properties fo:line-height="150%"/>
      <style:text-properties fo:font-size="14pt" fo:language="ru" fo:country="RU" style:font-size-asian="14pt" style:language-asian="ru" style:country-asian="RU" style:font-size-complex="14pt"/>
    </style:style>
    <style:style style:name="P88" style:family="paragraph" style:parent-style-name="Standard" style:list-style-name="WWNum1">
      <style:paragraph-properties fo:margin-left="0cm" fo:margin-right="0cm" fo:line-height="150%" fo:text-indent="0cm" style:auto-text-indent="false">
        <style:tab-stops>
          <style:tab-stop style:position="0cm"/>
        </style:tab-stops>
      </style:paragraph-properties>
      <style:text-properties fo:color="#000000" fo:font-size="14pt" fo:language="ru" fo:country="RU" style:font-name-asian="Times New Roman1" style:font-size-asian="14pt" style:font-name-complex="Arial1" style:font-size-complex="14pt"/>
    </style:style>
    <style:style style:name="P89" style:family="paragraph" style:parent-style-name="Standard" style:master-page-name="Standard">
      <style:paragraph-properties fo:text-align="center" style:justify-single-word="false" style:page-number="auto"/>
      <style:text-properties fo:color="#000000" fo:font-size="16pt" fo:font-weight="bold" style:font-size-asian="16pt" style:font-weight-asian="bold" style:font-size-complex="16pt" style:font-weight-complex="bold"/>
    </style:style>
    <style:style style:name="P90"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282625" style:font-name="Times New Roman" fo:font-size="16pt" fo:language="ru" fo:country="RU" fo:font-weight="bold" style:font-name-asian="Times New Roman" style:font-size-asian="16pt" style:font-weight-asian="bold" style:font-size-complex="16pt" style:font-weight-complex="bold"/>
    </style:style>
    <style:style style:name="P9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language="ru" fo:country="RU" fo:font-weight="bold" fo:background-color="#ffffff" style:font-name-asian="Times New Roman" style:font-size-asian="14pt" style:language-asian="ru" style:country-asian="RU" style:font-weight-asian="bold" style:font-name-complex="Arial1" style:font-size-complex="14pt" style:font-weight-complex="bold"/>
    </style:style>
    <style:style style:name="P92" style:family="paragraph" style:parent-style-name="Standard">
      <style:paragraph-properties fo:margin-left="0.503cm" fo:margin-right="0cm" fo:margin-top="0cm" fo:margin-bottom="0.499cm" fo:text-align="end" style:justify-single-word="false" fo:text-indent="0cm" style:auto-text-indent="false" fo:padding="0cm" fo:border="none"/>
    </style:style>
    <style:style style:name="P93" style:family="paragraph" style:parent-style-name="Текст_20_сноски1" style:master-page-name="Converted1">
      <style:paragraph-properties style:page-number="auto"/>
    </style:style>
    <style:style style:name="P94" style:family="paragraph" style:parent-style-name="footnote_20_text" style:master-page-name="Converted28">
      <style:paragraph-properties style:page-number="auto"/>
    </style:style>
    <style:style style:name="P95" style:family="paragraph" style:parent-style-name="footnote_20_text" style:master-page-name="Converted29">
      <style:paragraph-properties style:page-number="auto"/>
    </style:style>
    <style:style style:name="P96" style:family="paragraph" style:parent-style-name="footnote_20_text" style:master-page-name="Converted30">
      <style:paragraph-properties style:page-number="auto"/>
    </style:style>
    <style:style style:name="P97" style:family="paragraph" style:parent-style-name="footnote_20_text" style:master-page-name="Converted2">
      <style:paragraph-properties style:page-number="auto"/>
      <style:text-properties fo:language="ru" fo:country="RU"/>
    </style:style>
    <style:style style:name="P98" style:family="paragraph" style:parent-style-name="footnote_20_text" style:master-page-name="Converted4">
      <style:paragraph-properties style:page-number="auto"/>
      <style:text-properties fo:language="ru" fo:country="RU"/>
    </style:style>
    <style:style style:name="P99" style:family="paragraph" style:parent-style-name="footnote_20_text" style:master-page-name="Converted6">
      <style:paragraph-properties style:page-number="auto"/>
      <style:text-properties fo:language="ru" fo:country="RU"/>
    </style:style>
    <style:style style:name="P100" style:family="paragraph" style:parent-style-name="footnote_20_text" style:master-page-name="Converted7">
      <style:paragraph-properties style:page-number="auto"/>
      <style:text-properties fo:language="ru" fo:country="RU"/>
    </style:style>
    <style:style style:name="P101" style:family="paragraph" style:parent-style-name="footnote_20_text" style:master-page-name="Converted8">
      <style:paragraph-properties style:page-number="auto"/>
    </style:style>
    <style:style style:name="P102" style:family="paragraph" style:parent-style-name="footnote_20_text" style:master-page-name="Converted5">
      <style:paragraph-properties style:page-number="auto"/>
      <style:text-properties fo:language="ru" fo:country="RU"/>
    </style:style>
    <style:style style:name="P103" style:family="paragraph" style:parent-style-name="Footnote" style:list-style-name="L3" style:master-page-name="">
      <style:paragraph-properties fo:margin-left="0cm" fo:margin-right="0cm" fo:line-height="150%" fo:text-align="justify" style:justify-single-word="false" fo:text-indent="0cm" style:auto-text-indent="false" style:page-number="auto" text:number-lines="false" text:line-number="0"/>
    </style:style>
    <style:style style:name="P104" style:family="paragraph" style:parent-style-name="Footnote" style:list-style-name="L3">
      <style:paragraph-properties fo:margin-left="0cm" fo:margin-right="0cm" fo:line-height="150%" fo:text-align="justify" style:justify-single-word="false" fo:text-indent="0cm" style:auto-text-indent="false" text:number-lines="false" text:line-number="0"/>
    </style:style>
    <style:style style:name="P105" style:family="paragraph" style:parent-style-name="Footnote" style:list-style-name="L3">
      <style:paragraph-properties fo:margin-left="0cm" fo:margin-right="0cm" fo:line-height="150%" fo:text-align="center" style:justify-single-word="false" fo:text-indent="0cm" style:auto-text-indent="false" text:number-lines="false" text:line-number="0"/>
    </style:style>
    <style:style style:name="P106" style:family="paragraph" style:parent-style-name="Table_20_Contents">
      <style:paragraph-properties fo:margin-top="0cm" fo:margin-bottom="0.499cm" fo:text-align="justify" style:justify-single-word="false" fo:padding="0cm" fo:border="none"/>
      <style:text-properties fo:font-size="14pt"/>
    </style:style>
    <style:style style:name="P107" style:family="paragraph" style:parent-style-name="Table_20_Contents">
      <style:paragraph-properties fo:margin-top="0cm" fo:margin-bottom="0.499cm" fo:text-align="justify" style:justify-single-word="false" fo:padding="0cm" fo:border="none"/>
    </style:style>
    <style:style style:name="P108" style:family="paragraph" style:parent-style-name="Table_20_Contents">
      <style:paragraph-properties fo:margin-top="0cm" fo:margin-bottom="0.499cm" fo:text-align="end" style:justify-single-word="false" fo:padding="0cm" fo:border="none"/>
    </style:style>
    <style:style style:name="T1" style:family="text">
      <style:text-properties fo:font-weight="bold" style:font-weight-asian="bold" style:font-weight-complex="bold"/>
    </style:style>
    <style:style style:name="T2" style:family="text">
      <style:text-properties fo:color="#000000" fo:font-size="14pt" fo:language="ru" fo:country="RU" style:font-name-asian="Times New Roman1" style:font-size-asian="14pt" style:font-name-complex="Arial1" style:font-size-complex="14pt"/>
    </style:style>
    <style:style style:name="T3" style:family="text">
      <style:text-properties fo:color="#000000" fo:font-size="14pt" fo:language="ru" fo:country="RU" style:font-name-asian="Times New Roman1" style:font-name-complex="Arial1"/>
    </style:style>
    <style:style style:name="T4" style:family="text">
      <style:text-properties fo:color="#000000" fo:font-size="14pt" fo:language="ru" fo:country="RU" fo:font-weight="bold" style:font-name-asian="Times New Roman1" style:font-weight-asian="bold" style:font-name-complex="Arial1" style:font-weight-complex="bold"/>
    </style:style>
    <style:style style:name="T5" style:family="text">
      <style:text-properties fo:color="#000000" fo:font-size="14pt" fo:language="ru" fo:country="RU" fo:font-weight="normal" style:font-name-asian="Times New Roman1" style:font-weight-asian="normal" style:font-name-complex="Arial1" style:font-weight-complex="normal"/>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4pt" fo:font-style="normal" fo:font-weight="normal" style:font-size-asian="14pt" style:language-asian="ja" style:country-asian="JP" style:font-style-asian="normal" style:font-weight-asian="normal" style:font-size-complex="14pt" style:font-style-complex="normal" style:font-weight-complex="normal"/>
    </style:style>
    <style:style style:name="T8" style:family="text">
      <style:text-properties fo:color="#000000" fo:font-size="14pt" fo:font-style="normal" fo:font-weight="normal" style:font-size-asian="14pt" style:language-asian="ja" style:country-asian="JP" style:font-style-asian="normal" style:font-weight-asian="normal" style:font-size-complex="14pt" style:font-weight-complex="normal"/>
    </style:style>
    <style:style style:name="T9" style:family="text">
      <style:text-properties fo:color="#000000" fo:language="ru" fo:country="RU"/>
    </style:style>
    <style:style style:name="T10" style:family="text">
      <style:text-properties fo:color="#000000" fo:language="ru" fo:country="RU" fo:font-weight="bold" style:font-name-asian="Times New Roman1" style:font-weight-asian="bold" style:font-name-complex="Arial1" style:font-weight-complex="bold"/>
    </style:style>
    <style:style style:name="T11" style:family="text">
      <style:text-properties fo:color="#000000" fo:language="ru" fo:country="RU" style:language-asian="ja" style:country-asian="JP"/>
    </style:style>
    <style:style style:name="T12" style:family="text">
      <style:text-properties fo:color="#000000" fo:font-size="16pt" fo:language="ru" fo:country="RU" fo:font-weight="bold" style:font-name-asian="Times New Roman1" style:font-size-asian="16pt" style:font-weight-asian="bold" style:font-name-complex="Arial1" style:font-size-complex="16pt" style:font-weight-complex="bold"/>
    </style:style>
    <style:style style:name="T13" style:family="text">
      <style:text-properties fo:color="#000000" style:font-name="Times New Roman" fo:font-size="10pt" fo:font-weight="normal" fo:background-color="#ffffff" style:font-name-asian="Times New Roman" style:font-size-asian="10pt" style:language-asian="ru" style:country-asian="RU" style:font-weight-asian="normal" style:font-name-complex="Times New Roman1" style:font-size-complex="10pt" style:font-weight-complex="normal"/>
    </style:style>
    <style:style style:name="T14" style:family="text">
      <style:text-properties fo:color="#000000" style:font-name="Times New Roman" fo:font-size="10pt" fo:language="ru" fo:country="RU" fo:font-weight="normal" fo:background-color="#ffffff" style:font-name-asian="Times New Roman" style:font-size-asian="10pt" style:language-asian="ru" style:country-asian="RU" style:font-weight-asian="normal" style:font-name-complex="Times New Roman1" style:font-size-complex="10pt" style:font-weight-complex="normal"/>
    </style:style>
    <style:style style:name="T15" style:family="text">
      <style:text-properties fo:color="#000000" style:font-name="Times New Roman" fo:font-size="10pt" fo:language="ru" fo:country="RU" fo:font-weight="normal" fo:background-color="#ffffff" style:font-name-asian="Times New Roman" style:font-size-asian="10pt" style:language-asian="ja" style:country-asian="JP" style:font-weight-asian="normal" style:font-name-complex="Times New Roman1" style:font-size-complex="10pt" style:font-weight-complex="normal"/>
    </style:style>
    <style:style style:name="T16" style:family="text">
      <style:text-properties fo:color="#000000" style:font-name="Times New Roman" fo:font-size="10pt" fo:language="en" fo:country="US" fo:font-weight="normal" fo:background-color="#ffffff" style:font-name-asian="Times New Roman" style:font-size-asian="10pt" style:language-asian="ru" style:country-asian="RU" style:font-weight-asian="normal" style:font-name-complex="Times New Roman1" style:font-size-complex="10pt" style:font-weight-complex="normal"/>
    </style:style>
    <style:style style:name="T17" style:family="text">
      <style:text-properties fo:color="#000000" style:font-name="Times New Roman" fo:font-size="14pt" fo:language="ru" fo:country="RU" fo:font-weight="normal" fo:background-color="#ffffff" style:font-name-asian="Times New Roman" style:font-size-asian="14pt" style:language-asian="ja" style:country-asian="JP" style:font-weight-asian="normal" style:font-name-complex="Times New Roman1" style:font-size-complex="14pt" style:font-weight-complex="normal"/>
    </style:style>
    <style:style style:name="T18" style:family="text">
      <style:text-properties fo:color="#000000" style:font-name="Times New Roman" fo:font-size="14pt" fo:language="ru" fo:country="RU" fo:font-weight="normal" fo:background-color="#ffffff" style:font-name-asian="Times New Roman" style:font-size-asian="14pt" style:language-asian="ja" style:country-asian="JP" style:font-weight-asian="normal" style:font-name-complex="Times New Roman2" style:font-size-complex="14pt" style:font-weight-complex="normal"/>
    </style:style>
    <style:style style:name="T19" style:family="text">
      <style:text-properties fo:color="#000000" style:font-name="Times New Roman" fo:font-size="14pt" fo:language="ru" fo:country="RU" fo:font-weight="normal" fo:background-color="#ffffff" style:font-name-asian="Times New Roman" style:font-size-asian="14pt" style:language-asian="ru" style:country-asian="RU" style:font-weight-asian="normal" style:font-name-complex="Times New Roman1" style:font-size-complex="14pt" style:font-weight-complex="normal"/>
    </style:style>
    <style:style style:name="T20" style:family="text">
      <style:text-properties fo:color="#000000" style:font-name="Times New Roman" fo:font-size="14pt" fo:language="ru" fo:country="RU" fo:font-weight="normal" fo:background-color="#ffffff" style:font-name-asian="Times New Roman" style:font-size-asian="14pt" style:language-asian="ru" style:country-asian="RU" style:font-weight-asian="normal" style:font-name-complex="Times New Roman2" style:font-size-complex="14pt" style:font-weight-complex="normal"/>
    </style:style>
    <style:style style:name="T21" style:family="text">
      <style:text-properties fo:color="#000000" style:font-name="Times New Roman" fo:font-size="14pt" fo:language="ru" fo:country="RU" fo:font-weight="normal" fo:background-color="#ffffff" style:font-name-asian="Times New Roman" style:font-size-asian="14pt" style:language-asian="zh" style:country-asian="CN" style:font-weight-asian="normal" style:font-name-complex="Times New Roman1" style:font-size-complex="14pt" style:font-weight-complex="normal"/>
    </style:style>
    <style:style style:name="T22" style:family="text">
      <style:text-properties fo:color="#000000" style:font-name="Times New Roman" fo:font-size="14pt" fo:language="ru" fo:country="RU" fo:font-weight="normal" style:font-name-asian="Times New Roman" style:font-size-asian="14pt" style:language-asian="ru" style:country-asian="RU" style:font-weight-asian="normal" style:font-size-complex="14pt" style:font-weight-complex="normal"/>
    </style:style>
    <style:style style:name="T23" style:family="text">
      <style:text-properties fo:color="#000000" style:font-name="Times New Roman" fo:font-size="14pt" fo:language="ru" fo:country="RU" style:font-name-asian="Times New Roman" style:font-size-asian="14pt" style:font-name-complex="Times New Roman1" style:font-size-complex="14pt"/>
    </style:style>
    <style:style style:name="T24" style:family="text">
      <style:text-properties fo:color="#000000" style:font-name="Times New Roman" fo:font-size="14pt" fo:language="ru" fo:country="RU" style:font-name-asian="Times New Roman" style:font-size-asian="14pt" style:language-asian="ja" style:country-asian="JP" style:font-name-complex="Times New Roman1" style:font-size-complex="14pt"/>
    </style:style>
    <style:style style:name="T25" style:family="text">
      <style:text-properties fo:color="#000000" style:font-name="Times New Roman" fo:font-size="14pt" fo:language="ru" fo:country="RU" style:font-name-asian="Times New Roman" style:font-size-asian="14pt" style:language-asian="ru" style:country-asian="RU" style:font-size-complex="14pt"/>
    </style:style>
    <style:style style:name="T26" style:family="text">
      <style:text-properties fo:color="#000000" style:font-name="Times New Roman" fo:font-size="14pt" fo:language="ru" fo:country="RU" fo:font-weight="bold" fo:background-color="#ffffff" style:font-name-asian="Times New Roman" style:font-size-asian="14pt" style:language-asian="ja" style:country-asian="JP" style:font-weight-asian="bold" style:font-name-complex="Times New Roman1" style:font-size-complex="14pt" style:font-weight-complex="bold"/>
    </style:style>
    <style:style style:name="T27" style:family="text">
      <style:text-properties fo:color="#000000" style:font-name="Times New Roman" fo:font-size="14pt" fo:language="en" fo:country="US" fo:font-weight="normal" fo:background-color="#ffffff" style:font-name-asian="Times New Roman" style:font-size-asian="14pt" style:language-asian="ja" style:country-asian="JP" style:font-weight-asian="normal" style:font-name-complex="Times New Roman1" style:font-size-complex="14pt" style:font-weight-complex="normal"/>
    </style:style>
    <style:style style:name="T28" style:family="text">
      <style:text-properties fo:color="#000000" style:font-name="Times New Roman" fo:font-size="14pt" fo:language="en" fo:country="US" fo:font-weight="normal" fo:background-color="#ffffff" style:font-name-asian="Times New Roman" style:font-size-asian="14pt" style:language-asian="ja" style:country-asian="JP" style:font-weight-asian="normal" style:font-name-complex="Times New Roman2" style:font-size-complex="14pt" style:font-weight-complex="normal"/>
    </style:style>
    <style:style style:name="T29" style:family="text">
      <style:text-properties fo:color="#000000" style:font-name="Times New Roman" fo:font-size="14pt" fo:language="en" fo:country="US" fo:font-weight="normal" fo:background-color="#ffffff" style:font-name-asian="Times New Roman" style:font-size-asian="14pt" style:language-asian="ru" style:country-asian="RU" style:font-weight-asian="normal" style:font-name-complex="Times New Roman1" style:font-size-complex="14pt" style:font-weight-complex="normal"/>
    </style:style>
    <style:style style:name="T30" style:family="text">
      <style:text-properties fo:color="#000000" style:font-name="Times New Roman" fo:font-size="14pt" fo:language="en" fo:country="US" fo:font-weight="normal" fo:background-color="#ffffff" style:font-name-asian="Times New Roman" style:font-size-asian="14pt" style:language-asian="ru" style:country-asian="RU" style:font-weight-asian="normal" style:font-name-complex="Times New Roman2" style:font-size-complex="14pt" style:font-weight-complex="normal"/>
    </style:style>
    <style:style style:name="T31" style:family="text">
      <style:text-properties fo:color="#000000" style:font-name="Times New Roman" fo:font-size="14pt" fo:language="en" fo:country="US" style:font-name-asian="Times New Roman" style:font-size-asian="14pt" style:language-asian="ru" style:country-asian="RU" style:font-size-complex="14pt"/>
    </style:style>
    <style:style style:name="T32" style:family="text">
      <style:text-properties fo:color="#000000" style:font-name="Times New Roman" fo:font-size="14pt" fo:language="en" fo:country="US" style:font-name-asian="Times New Roman" style:font-size-asian="14pt" style:font-name-complex="Times New Roman1" style:font-size-complex="14pt"/>
    </style:style>
    <style:style style:name="T33" style:family="text">
      <style:text-properties fo:color="#000000" style:font-name="Times New Roman" style:font-name-complex="Times New Roman1"/>
    </style:style>
    <style:style style:name="T34" style:family="text">
      <style:text-properties fo:color="#000000" style:font-name="Times New Roman" fo:language="ru" fo:country="RU" fo:font-weight="normal" style:font-name-asian="Times New Roman" style:font-weight-asian="normal" style:font-name-complex="Times New Roman1" style:font-weight-complex="normal"/>
    </style:style>
    <style:style style:name="T35" style:family="text">
      <style:text-properties fo:color="#000000" style:font-name="Times New Roman" fo:language="ru" fo:country="RU" fo:font-weight="normal" fo:background-color="#ffffff" style:font-name-asian="Times New Roman" style:language-asian="zh" style:country-asian="CN" style:font-weight-asian="normal" style:font-name-complex="Times New Roman1" style:font-weight-complex="normal"/>
    </style:style>
    <style:style style:name="T36" style:family="text">
      <style:text-properties fo:color="#000000" style:font-name="Times New Roman" fo:language="ru" fo:country="RU" fo:font-weight="normal" fo:background-color="#ffffff" style:font-name-asian="Times New Roman" style:language-asian="ru" style:country-asian="RU" style:font-weight-asian="normal" style:font-name-complex="Times New Roman1" style:font-weight-complex="normal"/>
    </style:style>
    <style:style style:name="T37" style:family="text">
      <style:text-properties fo:color="#000000" style:font-name="Times New Roman" fo:language="ru" fo:country="RU" fo:font-weight="normal" fo:background-color="#ffffff" style:font-name-asian="Times New Roman" style:language-asian="ja" style:country-asian="JP" style:font-weight-asian="normal" style:font-name-complex="Times New Roman1" style:font-weight-complex="normal"/>
    </style:style>
    <style:style style:name="T38" style:family="text">
      <style:text-properties fo:color="#000000" style:font-name="Times New Roman" fo:language="ru" fo:country="RU" style:font-name-asian="Times New Roman"/>
    </style:style>
    <style:style style:name="T39" style:family="text">
      <style:text-properties fo:color="#000000" style:font-name="Times New Roman" fo:language="ru" fo:country="RU" style:font-name-asian="Times New Roman" style:language-asian="zh" style:country-asian="CN" style:font-name-complex="Times New Roman1"/>
    </style:style>
    <style:style style:name="T40" style:family="text">
      <style:text-properties fo:color="#000000" style:font-name="Times New Roman" style:font-name-asian="Times New Roman" style:font-name-complex="Times New Roman1"/>
    </style:style>
    <style:style style:name="T41" style:family="text">
      <style:text-properties fo:color="#000000" fo:language="en" fo:country="US"/>
    </style:style>
    <style:style style:name="T42" style:family="text">
      <style:text-properties fo:language="en" fo:country="US"/>
    </style:style>
    <style:style style:name="T43" style:family="text">
      <style:text-properties fo:language="en" fo:country="US" fo:font-weight="normal" style:font-weight-asian="normal" style:font-weight-complex="normal"/>
    </style:style>
    <style:style style:name="T44" style:family="text">
      <style:text-properties fo:language="en" fo:country="US" fo:font-weight="normal" style:language-asian="ja" style:country-asian="JP" style:font-weight-asian="normal" style:font-weight-complex="normal"/>
    </style:style>
    <style:style style:name="T45" style:family="text">
      <style:text-properties fo:language="en" fo:country="US" fo:font-weight="normal" style:font-name-asian="Times New Roman" style:language-asian="ja" style:country-asian="JP" style:font-weight-asian="normal" style:font-name-complex="Times New Roman1" style:font-weight-complex="normal"/>
    </style:style>
    <style:style style:name="T46" style:family="text">
      <style:text-properties fo:language="en" fo:country="US" style:language-asian="ja" style:country-asian="JP"/>
    </style:style>
    <style:style style:name="T47" style:family="text">
      <style:text-properties fo:language="en" fo:country="US" style:language-asian="ja" style:country-asian="JP" style:font-name-complex="Times New Roman1"/>
    </style:style>
    <style:style style:name="T48" style:family="text">
      <style:text-properties fo:language="en" fo:country="US" fo:font-style="normal" style:language-asian="zh" style:country-asian="CN" style:font-style-asian="normal" style:font-style-complex="normal"/>
    </style:style>
    <style:style style:name="T49" style:family="text">
      <style:text-properties fo:language="en" fo:country="US" fo:background-color="#ffffff" style:font-name-complex="Times New Roman1"/>
    </style:style>
    <style:style style:name="T50" style:family="text">
      <style:text-properties fo:font-weight="normal" style:font-weight-asian="normal" style:font-weight-complex="normal"/>
    </style:style>
    <style:style style:name="T51" style:family="text">
      <style:text-properties fo:font-weight="normal" style:font-weight-asian="normal" style:font-name-complex="Arial1" style:font-weight-complex="normal"/>
    </style:style>
    <style:style style:name="T52" style:family="text">
      <style:text-properties fo:font-weight="normal" style:language-asian="ja" style:country-asian="JP" style:font-weight-asian="normal" style:font-weight-complex="normal"/>
    </style:style>
    <style:style style:name="T53" style:family="text">
      <style:text-properties fo:font-weight="normal" style:font-name-asian="Times New Roman" style:language-asian="ja" style:country-asian="JP" style:font-weight-asian="normal" style:font-name-complex="Times New Roman1" style:font-weight-complex="normal"/>
    </style:style>
    <style:style style:name="T54" style:family="text">
      <style:text-properties style:language-asian="ja" style:country-asian="JP"/>
    </style:style>
    <style:style style:name="T55" style:family="text">
      <style:text-properties fo:language="ru" fo:country="RU"/>
    </style:style>
    <style:style style:name="T56" style:family="text">
      <style:text-properties fo:language="ru" fo:country="RU" fo:font-weight="bold" style:font-weight-asian="bold" style:font-weight-complex="bold"/>
    </style:style>
    <style:style style:name="T57" style:family="text">
      <style:text-properties fo:language="ru" fo:country="RU" fo:font-weight="bold" fo:background-color="#ffffff" style:language-asian="ru" style:country-asian="RU" style:font-weight-asian="bold" style:font-name-complex="Times New Roman1" style:font-weight-complex="bold"/>
    </style:style>
    <style:style style:name="T58" style:family="text">
      <style:text-properties fo:language="ru" fo:country="RU" fo:font-weight="normal" style:font-weight-asian="normal" style:font-name-complex="Times New Roman1" style:font-weight-complex="normal"/>
    </style:style>
    <style:style style:name="T59" style:family="text">
      <style:text-properties fo:language="ru" fo:country="RU" fo:font-weight="normal" style:font-weight-asian="normal" style:font-weight-complex="normal"/>
    </style:style>
    <style:style style:name="T60" style:family="text">
      <style:text-properties fo:language="ru" fo:country="RU" fo:font-weight="normal" style:language-asian="ja" style:country-asian="JP" style:font-weight-asian="normal" style:font-name-complex="Times New Roman1" style:font-weight-complex="normal"/>
    </style:style>
    <style:style style:name="T61" style:family="text">
      <style:text-properties fo:language="ru" fo:country="RU" fo:font-weight="normal" style:language-asian="ja" style:country-asian="JP" style:font-weight-asian="normal" style:font-name-complex="MS Mincho" style:font-weight-complex="bold"/>
    </style:style>
    <style:style style:name="T62" style:family="text">
      <style:text-properties fo:language="ru" fo:country="RU" fo:font-weight="normal" style:language-asian="ja" style:country-asian="JP" style:font-weight-asian="normal" style:font-name-complex="MS Mincho" style:font-weight-complex="normal"/>
    </style:style>
    <style:style style:name="T63" style:family="text">
      <style:text-properties fo:language="ru" fo:country="RU" fo:font-weight="normal" style:language-asian="ja" style:country-asian="JP" style:font-weight-asian="normal" style:font-weight-complex="normal"/>
    </style:style>
    <style:style style:name="T64" style:family="text">
      <style:text-properties fo:language="ru" fo:country="RU" fo:font-weight="normal" fo:background-color="#ffffff" style:language-asian="ru" style:country-asian="RU" style:font-weight-asian="normal" style:font-name-complex="Times New Roman1" style:font-weight-complex="normal"/>
    </style:style>
    <style:style style:name="T65" style:family="text">
      <style:text-properties fo:language="ru" fo:country="RU" fo:font-weight="normal" fo:background-color="#ffffff" style:language-asian="ja" style:country-asian="JP" style:font-weight-asian="normal" style:font-name-complex="Times New Roman1" style:font-weight-complex="normal"/>
    </style:style>
    <style:style style:name="T66" style:family="text">
      <style:text-properties fo:language="ru" fo:country="RU" style:language-asian="ja" style:country-asian="JP"/>
    </style:style>
    <style:style style:name="T67" style:family="text">
      <style:text-properties fo:language="ru" fo:country="RU" style:language-asian="ja" style:country-asian="JP" style:font-name-complex="Times New Roman1"/>
    </style:style>
    <style:style style:name="T68" style:family="text">
      <style:text-properties fo:language="ru" fo:country="RU" fo:font-style="normal" style:language-asian="zh" style:country-asian="CN" style:font-style-asian="normal" style:font-style-complex="normal"/>
    </style:style>
    <style:style style:name="T69" style:family="text">
      <style:text-properties fo:language="ru" fo:country="RU" fo:font-style="normal" fo:font-weight="normal" style:language-asian="ja" style:country-asian="JP" style:font-style-asian="normal" style:font-weight-asian="normal" style:font-style-complex="normal" style:font-weight-complex="normal"/>
    </style:style>
    <style:style style:name="T70" style:family="text">
      <style:text-properties fo:language="ru" fo:country="RU" style:language-asian="zh" style:country-asian="CN" style:font-name-complex="Times New Roman1"/>
    </style:style>
    <style:style style:name="T71" style:family="text">
      <style:text-properties fo:language="ru" fo:country="RU" style:font-name-complex="Times New Roman1"/>
    </style:style>
    <style:style style:name="T72" style:family="text">
      <style:text-properties fo:language="ru" fo:country="RU" style:language-asian="ru" style:country-asian="RU" style:font-name-complex="Times New Roman1"/>
    </style:style>
    <style:style style:name="T73" style:family="text">
      <style:text-properties style:font-name="Times New Roman" fo:language="en" fo:country="US" style:font-name-asian="Times New Roman" style:language-asian="ja" style:country-asian="JP" style:font-name-complex="Times New Roman1"/>
    </style:style>
    <style:style style:name="T74" style:family="text">
      <style:text-properties style:font-name="Times New Roman" fo:language="en" fo:country="US" fo:font-weight="normal" style:font-name-asian="Times New Roman" style:font-weight-asian="normal" style:font-name-complex="Times New Roman1" style:font-weight-complex="normal"/>
    </style:style>
    <style:style style:name="T75" style:family="text">
      <style:text-properties style:font-name="Times New Roman" fo:language="en" fo:country="US" fo:font-weight="normal" style:font-name-asian="Times New Roman" style:language-asian="ja" style:country-asian="JP" style:font-weight-asian="normal" style:font-name-complex="Times New Roman1" style:font-weight-complex="normal"/>
    </style:style>
    <style:style style:name="T76" style:family="text">
      <style:text-properties style:font-name="Times New Roman" fo:font-size="10pt" fo:language="ru" fo:country="RU" style:font-name-asian="Times New Roman" style:font-size-asian="10pt" style:language-asian="ja" style:country-asian="JP" style:font-size-complex="10pt"/>
    </style:style>
    <style:style style:name="T77" style:family="text">
      <style:text-properties style:font-name="Times New Roman" fo:font-size="10pt" fo:language="ru" fo:country="RU" style:font-name-asian="Times New Roman" style:font-size-asian="10pt" style:language-asian="ja" style:country-asian="JP" style:font-name-complex="Times New Roman1" style:font-size-complex="10pt"/>
    </style:style>
    <style:style style:name="T78" style:family="text">
      <style:text-properties style:font-name="Times New Roman" fo:font-size="10pt" fo:language="ru" fo:country="RU" style:font-name-asian="Times New Roman" style:font-size-asian="10pt" style:font-size-complex="10pt"/>
    </style:style>
    <style:style style:name="T79" style:family="text">
      <style:text-properties style:font-name="Times New Roman" fo:font-size="10pt" fo:language="ru" fo:country="RU" style:font-name-asian="Times New Roman" style:font-size-asian="10pt" style:font-name-complex="Times New Roman1" style:font-size-complex="10pt"/>
    </style:style>
    <style:style style:name="T80" style:family="text">
      <style:text-properties style:font-name="Times New Roman" fo:font-size="10pt" fo:language="en" fo:country="US" style:font-size-asian="10pt" style:font-name-complex="Times New Roman1" style:font-size-complex="10pt"/>
    </style:style>
    <style:style style:name="T81" style:family="text">
      <style:text-properties style:font-name="Times New Roman" fo:font-size="10pt" fo:language="en" fo:country="US" style:font-name-asian="Times New Roman" style:font-size-asian="10pt" style:language-asian="ja" style:country-asian="JP" style:font-name-complex="Times New Roman1" style:font-size-complex="10pt"/>
    </style:style>
    <style:style style:name="T82" style:family="text">
      <style:text-properties style:font-name="Times New Roman" fo:font-size="10pt" style:font-size-asian="10pt" style:font-name-complex="Times New Roman1" style:font-size-complex="10pt"/>
    </style:style>
    <style:style style:name="T83" style:family="text">
      <style:text-properties style:font-name="Times New Roman" fo:language="ru" fo:country="RU" fo:font-weight="normal" style:font-name-asian="Times New Roman" style:font-weight-asian="normal" style:font-name-complex="Times New Roman1" style:font-weight-complex="normal"/>
    </style:style>
    <style:style style:name="T84" style:family="text">
      <style:text-properties style:font-name="Times New Roman" fo:language="ru" fo:country="RU" fo:font-weight="normal" style:font-name-asian="Times New Roman" style:font-weight-asian="normal" style:font-name-complex="MS Mincho" style:font-weight-complex="normal"/>
    </style:style>
    <style:style style:name="T85" style:family="text">
      <style:text-properties style:font-name="Times New Roman" fo:language="ru" fo:country="RU" fo:font-weight="normal" style:font-name-asian="Times New Roman" style:font-weight-asian="normal" style:font-name-complex="Times New Roman2" style:font-weight-complex="normal"/>
    </style:style>
    <style:style style:name="T86" style:family="text">
      <style:text-properties style:font-name="Times New Roman" fo:language="ru" fo:country="RU" fo:font-weight="normal" style:font-name-asian="Times New Roman" style:language-asian="ja" style:country-asian="JP" style:font-weight-asian="normal" style:font-name-complex="Times New Roman1" style:font-weight-complex="normal"/>
    </style:style>
    <style:style style:name="T87" style:family="text">
      <style:text-properties style:font-name="Times New Roman" fo:language="ru" fo:country="RU" style:font-name-asian="Times New Roman" style:font-name-complex="Times New Roman1"/>
    </style:style>
    <style:style style:name="T88" style:family="text">
      <style:text-properties style:font-name="Times New Roman" fo:language="ru" fo:country="RU" style:font-name-asian="Times New Roman" style:language-asian="ja" style:country-asian="JP" style:font-name-complex="Times New Roman1"/>
    </style:style>
    <style:style style:name="T89" style:family="text">
      <style:text-properties style:font-name="Times New Roman" fo:language="ru" fo:country="RU" fo:font-weight="bold" style:font-name-asian="Times New Roman" style:font-weight-asian="bold" style:font-name-complex="Times New Roman1" style:font-weight-complex="bold"/>
    </style:style>
    <style:style style:name="T90" style:family="text">
      <style:text-properties style:font-name="Times New Roman" style:font-name-asian="Times New Roman" style:font-name-complex="Times New Roman1"/>
    </style:style>
    <style:style style:name="T91" style:family="text">
      <style:text-properties style:font-name="Times New Roman" style:font-name-asian="Times New Roman" style:language-asian="ja" style:country-asian="JP" style:font-name-complex="Times New Roman1"/>
    </style:style>
    <style:style style:name="T92" style:family="text">
      <style:text-properties style:font-name="Times New Roman" fo:font-weight="normal" style:font-name-asian="Times New Roman" style:language-asian="ja" style:country-asian="JP" style:font-weight-asian="normal" style:font-name-complex="Times New Roman1" style:font-weight-complex="normal"/>
    </style:style>
    <style:style style:name="T93" style:family="text">
      <style:text-properties style:font-name="Times New Roman" fo:font-weight="normal" fo:background-color="#ffffff" style:font-name-asian="Times New Roman" style:font-weight-asian="normal" style:font-name-complex="Times New Roman1" style:font-weight-complex="normal"/>
    </style:style>
    <style:style style:name="T94" style:family="text">
      <style:text-properties style:font-name="Times New Roman" fo:font-weight="normal" fo:background-color="#ffffff" style:font-name-asian="Times New Roman" style:language-asian="ru" style:country-asian="RU" style:font-weight-asian="normal" style:font-name-complex="Times New Roman1" style:font-weight-complex="normal"/>
    </style:style>
    <style:style style:name="T95" style:family="text">
      <style:text-properties style:font-name="Times New Roman" fo:font-size="14pt" fo:language="ru" fo:country="RU" style:font-name-asian="Times New Roman" style:font-size-asian="14pt" style:font-size-complex="14pt"/>
    </style:style>
    <style:style style:name="T96" style:family="text">
      <style:text-properties style:font-name="Times New Roman" fo:font-size="14pt" fo:language="ru" fo:country="RU" style:font-name-asian="Times New Roman" style:font-size-asian="14pt" style:language-asian="zh" style:country-asian="CN" style:font-size-complex="14pt"/>
    </style:style>
    <style:style style:name="T97" style:family="text">
      <style:text-properties style:font-name="Times New Roman" fo:font-size="14pt" fo:language="ru" fo:country="RU" style:font-name-asian="Times New Roman" style:font-size-asian="14pt" style:language-asian="ja" style:country-asian="JP" style:font-size-complex="14pt"/>
    </style:style>
    <style:style style:name="T98" style:family="text">
      <style:text-properties style:font-name="Times New Roman" fo:font-size="14pt" fo:language="ru" fo:country="RU" style:font-name-asian="Times New Roman" style:font-size-asian="14pt" style:language-asian="ru" style:country-asian="RU" style:font-size-complex="14pt"/>
    </style:style>
    <style:style style:name="T99" style:family="text">
      <style:text-properties style:font-name="Times New Roman" fo:font-size="14pt" fo:language="ru" fo:country="RU" fo:font-weight="normal" style:font-name-asian="Times New Roman" style:font-size-asian="14pt" style:language-asian="ja" style:country-asian="JP" style:font-weight-asian="normal" style:font-name-complex="Times New Roman1" style:font-size-complex="14pt" style:font-weight-complex="normal"/>
    </style:style>
    <style:style style:name="T100" style:family="text">
      <style:text-properties style:font-name="Times New Roman" fo:font-size="14pt" fo:language="ru" fo:country="RU" fo:font-weight="normal" style:font-name-asian="Times New Roman" style:font-size-asian="14pt" style:language-asian="ja" style:country-asian="JP" style:font-weight-asian="normal" style:font-size-complex="14pt" style:font-weight-complex="normal"/>
    </style:style>
    <style:style style:name="T101" style:family="text">
      <style:text-properties style:font-name="Times New Roman" fo:font-size="14pt" fo:language="ru" fo:country="RU" fo:font-weight="normal" style:font-name-asian="Times New Roman" style:font-size-asian="14pt" style:language-asian="ru" style:country-asian="RU" style:font-weight-asian="normal" style:font-size-complex="14pt" style:font-weight-complex="normal"/>
    </style:style>
    <style:style style:name="T102" style:family="text">
      <style:text-properties style:font-name="Times New Roman" fo:font-size="14pt" fo:language="en" fo:country="US" style:font-name-asian="Times New Roman" style:font-size-asian="14pt" style:font-size-complex="14pt"/>
    </style:style>
    <style:style style:name="T103" style:family="text">
      <style:text-properties style:font-name="Times New Roman" fo:font-size="14pt" fo:language="en" fo:country="US" style:font-name-asian="Times New Roman" style:font-size-asian="14pt" style:language-asian="ja" style:country-asian="JP" style:font-size-complex="14pt"/>
    </style:style>
    <style:style style:name="T104" style:family="text">
      <style:text-properties style:font-name="Times New Roman" fo:font-size="14pt" fo:language="en" fo:country="US" style:font-name-asian="Times New Roman" style:font-size-asian="14pt" style:language-asian="zh" style:country-asian="CN" style:font-size-complex="14pt"/>
    </style:style>
    <style:style style:name="T105" style:family="text">
      <style:text-properties style:font-name="Times New Roman" fo:font-size="14pt" fo:language="en" fo:country="US" style:font-name-asian="Times New Roman" style:font-size-asian="14pt" style:language-asian="ru" style:country-asian="RU" style:font-size-complex="14pt"/>
    </style:style>
    <style:style style:name="T106" style:family="text">
      <style:text-properties style:font-name="Times New Roman" fo:font-size="14pt" fo:language="en" fo:country="US" fo:font-weight="normal" style:font-name-asian="Times New Roman" style:font-size-asian="14pt" style:language-asian="ru" style:country-asian="RU" style:font-weight-asian="normal" style:font-size-complex="14pt" style:font-weight-complex="normal"/>
    </style:style>
    <style:style style:name="T107" style:family="text">
      <style:text-properties style:font-name="Times New Roman" fo:font-size="14pt" style:font-name-asian="Times New Roman" style:font-size-asian="14pt" style:font-size-complex="14pt"/>
    </style:style>
    <style:style style:name="T108" style:family="text">
      <style:text-properties style:font-name="Times New Roman" fo:font-size="14pt" style:font-name-asian="Times New Roman" style:font-size-asian="14pt" style:language-asian="ja" style:country-asian="JP" style:font-size-complex="14pt"/>
    </style:style>
    <style:style style:name="T109" style:family="text">
      <style:text-properties style:font-name="Times New Roman" fo:font-size="14pt" style:font-name-asian="Times New Roman" style:font-size-asian="14pt" style:language-asian="ru" style:country-asian="RU" style:font-size-complex="14pt"/>
    </style:style>
    <style:style style:name="T110" style:family="text">
      <style:text-properties style:font-name="Times New Roman" fo:font-size="14pt" fo:background-color="#ffffff" style:font-name-asian="Times New Roman" style:font-size-asian="14pt" style:language-asian="ja" style:country-asian="JP" style:font-name-complex="Times New Roman1" style:font-size-complex="14pt"/>
    </style:style>
    <style:style style:name="T111" style:family="text">
      <style:text-properties style:font-name="Times New Roman" fo:background-color="#ffffff" style:font-name-complex="Times New Roman1"/>
    </style:style>
    <style:style style:name="T112" style:family="text">
      <style:text-properties fo:color="#282625" fo:language="en" fo:country="US" style:font-name-complex="Times New Roman1"/>
    </style:style>
    <style:style style:name="T113" style:family="text">
      <style:text-properties fo:color="#282625" fo:language="en" fo:country="US" style:language-asian="ja" style:country-asian="JP" style:font-name-complex="Times New Roman1"/>
    </style:style>
    <style:style style:name="T114" style:family="text">
      <style:text-properties fo:color="#282625" fo:language="ru" fo:country="RU" style:font-name-complex="Times New Roman1"/>
    </style:style>
    <style:style style:name="T115" style:family="text">
      <style:text-properties fo:color="#282625" fo:language="ru" fo:country="RU" style:language-asian="ja" style:country-asian="JP" style:font-name-complex="Times New Roman1"/>
    </style:style>
    <style:style style:name="T116" style:family="text">
      <style:text-properties fo:font-variant="normal" fo:text-transform="none" fo:letter-spacing="normal" fo:font-style="normal" fo:background-color="#ffffff" style:font-style-asian="normal" style:font-name-complex="Times New Roman1" style:font-style-complex="normal"/>
    </style:style>
    <style:style style:name="T117" style:family="text">
      <style:text-properties fo:font-variant="normal" fo:text-transform="none" fo:letter-spacing="normal" fo:font-style="normal" fo:background-color="#ffffff" style:font-style-asian="normal" style:font-style-complex="normal"/>
    </style:style>
    <style:style style:name="T118" style:family="text">
      <style:text-properties fo:font-variant="normal" fo:text-transform="none" fo:letter-spacing="normal" fo:font-style="normal" fo:background-color="#ffffff" style:language-asian="zh" style:country-asian="CN" style:font-style-asian="normal" style:font-style-complex="normal"/>
    </style:style>
    <style:style style:name="T119" style:family="text">
      <style:text-properties fo:font-variant="normal" fo:text-transform="none" fo:letter-spacing="normal" fo:font-style="normal" fo:background-color="#ffffff" style:language-asian="ja" style:country-asian="JP" style:font-style-asian="normal" style:font-style-complex="normal"/>
    </style:style>
    <style:style style:name="T120" style:family="text">
      <style:text-properties fo:font-variant="normal" fo:text-transform="none" fo:letter-spacing="normal" fo:font-style="normal" fo:font-weight="normal" style:language-asian="ja" style:country-asian="JP" style:font-style-asian="normal" style:font-weight-asian="normal" style:font-weight-complex="normal"/>
    </style:style>
    <style:style style:name="T121" style:family="text">
      <style:text-properties fo:font-variant="normal" fo:text-transform="none" fo:letter-spacing="normal" fo:language="en" fo:country="US" fo:font-style="normal" fo:background-color="#ffffff" style:font-style-asian="normal" style:font-style-complex="normal"/>
    </style:style>
    <style:style style:name="T122" style:family="text">
      <style:text-properties fo:font-variant="normal" fo:text-transform="none" fo:color="#000000" fo:font-size="10pt" fo:letter-spacing="normal" fo:language="ru" fo:country="RU" fo:font-weight="normal" style:font-name-asian="sans-serif" style:font-size-asian="10pt" style:language-asian="ja" style:country-asian="JP" style:font-style-asian="normal" style:font-weight-asian="normal" style:font-name-complex="Times New Roman1" style:font-size-complex="10pt" style:font-weight-complex="normal"/>
    </style:style>
    <style:style style:name="T123" style:family="text">
      <style:text-properties fo:font-variant="normal" fo:text-transform="none" fo:color="#000000" fo:font-size="10pt" fo:letter-spacing="normal" fo:language="en" fo:country="US" fo:font-weight="normal" style:font-name-asian="sans-serif" style:font-size-asian="10pt" style:language-asian="ja" style:country-asian="JP" style:font-style-asian="normal" style:font-weight-asian="normal" style:font-name-complex="Times New Roman1" style:font-size-complex="10pt" style:font-weight-complex="normal"/>
    </style:style>
    <style:style style:name="T124" style:family="text">
      <style:text-properties fo:font-variant="normal" fo:text-transform="none" fo:color="#000000" style:font-name="Times New Roman" fo:letter-spacing="normal" fo:font-style="normal" fo:font-weight="normal" style:font-name-asian="Times New Roman" style:language-asian="ja" style:country-asian="JP" style:font-style-asian="normal" style:font-weight-asian="normal" style:font-name-complex="Times New Roman1" style:font-style-complex="normal" style:font-weight-complex="normal"/>
    </style:style>
    <style:style style:name="T125" style:family="text">
      <style:text-properties fo:font-variant="normal" fo:text-transform="none" fo:color="#000000" style:font-name="Times New Roman" fo:font-size="14pt" fo:letter-spacing="normal" fo:language="ru" fo:country="RU" fo:font-weight="normal" style:font-name-asian="Times New Roman" style:font-size-asian="14pt" style:language-asian="ru" style:country-asian="RU" style:font-weight-asian="normal" style:font-size-complex="14pt" style:font-weight-complex="normal"/>
    </style:style>
    <style:style style:name="T126"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language-asian="ru" style:country-asian="RU" style:font-weight-asian="normal" style:font-size-complex="14pt" style:font-weight-complex="normal"/>
    </style:style>
    <style:style style:name="T127" style:family="text">
      <style:text-properties fo:font-variant="normal" fo:text-transform="none" fo:color="#000000" style:font-name="Times New Roman" fo:font-size="14pt" fo:letter-spacing="normal" fo:language="ru" fo:country="RU" fo:font-style="normal" fo:font-weight="normal" fo:background-color="#ffffff" style:font-name-asian="Times New Roman" style:font-size-asian="14pt" style:language-asian="ru" style:country-asian="RU" style:font-weight-asian="normal" style:font-name-complex="Times New Roman2" style:font-size-complex="14pt" style:font-weight-complex="normal"/>
    </style:style>
    <style:style style:name="T128" style:family="text">
      <style:text-properties fo:font-variant="normal" fo:text-transform="none" fo:color="#000000" style:font-name="Times New Roman" fo:font-size="14pt" fo:letter-spacing="normal" fo:language="ru" fo:country="RU" fo:font-style="normal" fo:font-weight="normal" fo:background-color="#ffffff" style:font-name-asian="Times New Roman" style:font-size-asian="14pt" style:language-asian="ja" style:country-asian="JP" style:font-style-asian="normal" style:font-weight-asian="normal" style:font-name-complex="Times New Roman1" style:font-size-complex="14pt" style:font-style-complex="normal" style:font-weight-complex="normal"/>
    </style:style>
    <style:style style:name="T129" style:family="text">
      <style:text-properties fo:font-variant="normal" fo:text-transform="none" fo:color="#000000" style:font-name="Times New Roman" fo:font-size="14pt" fo:letter-spacing="normal" fo:language="en" fo:country="US" fo:font-style="normal" fo:font-weight="normal" fo:background-color="#ffffff" style:font-name-asian="Times New Roman" style:font-size-asian="14pt" style:language-asian="ja" style:country-asian="JP" style:font-style-asian="normal" style:font-weight-asian="normal" style:font-name-complex="Times New Roman2" style:font-size-complex="14pt" style:font-style-complex="normal" style:font-weight-complex="normal"/>
    </style:style>
    <style:style style:name="T130" style:family="text">
      <style:text-properties fo:font-variant="normal" fo:text-transform="none" fo:color="#000000" style:font-name="Times New Roman" fo:font-size="10pt" fo:letter-spacing="normal" fo:language="ru" fo:country="RU" fo:font-style="normal" fo:font-weight="normal" fo:background-color="#ffffff" style:font-name-asian="Times New Roman" style:font-size-asian="10pt" style:language-asian="ja" style:country-asian="JP" style:font-style-asian="normal" style:font-weight-asian="normal" style:font-name-complex="Times New Roman1" style:font-size-complex="10pt" style:font-style-complex="normal" style:font-weight-complex="normal"/>
    </style:style>
    <style:style style:name="T131" style:family="text">
      <style:text-properties fo:font-variant="normal" fo:text-transform="none" style:font-name="Times New Roman" fo:letter-spacing="normal" fo:font-style="normal" fo:background-color="#ffffff" style:language-asian="zh" style:country-asian="CN" style:font-style-asian="normal" style:font-style-complex="normal"/>
    </style:style>
    <style:style style:name="T132" style:family="text">
      <style:text-properties fo:font-variant="normal" fo:text-transform="none" style:font-name="Times New Roman" fo:letter-spacing="normal" fo:font-style="normal" fo:font-weight="normal" style:font-name-asian="Times New Roman" style:language-asian="ja" style:country-asian="JP" style:font-style-asian="normal" style:font-weight-asian="normal" style:font-name-complex="Times New Roman1" style:font-style-complex="normal" style:font-weight-complex="normal"/>
    </style:style>
    <style:style style:name="T133" style:family="text">
      <style:text-properties fo:font-variant="normal" fo:text-transform="none" style:font-name="Times New Roman" fo:letter-spacing="normal" fo:font-style="normal" fo:font-weight="normal" fo:background-color="#ffffff" style:font-name-asian="Times New Roman" style:language-asian="ja" style:country-asian="JP" style:font-style-asian="normal" style:font-weight-asian="normal" style:font-name-complex="Times New Roman1" style:font-style-complex="normal" style:font-weight-complex="normal"/>
    </style:style>
    <style:style style:name="T134" style:family="text">
      <style:text-properties fo:font-variant="normal" fo:text-transform="none" style:font-name="Times New Roman" fo:letter-spacing="normal" fo:language="ru" fo:country="RU" fo:font-weight="normal" style:font-name-asian="Times New Roman" style:font-style-asian="normal" style:font-weight-asian="normal" style:font-name-complex="Times New Roman1" style:font-weight-complex="normal"/>
    </style:style>
    <style:style style:name="T135" style:family="text">
      <style:text-properties fo:font-variant="normal" fo:text-transform="none" style:font-name="Times New Roman" fo:letter-spacing="normal" fo:language="en" fo:country="US" fo:font-style="normal" fo:background-color="#ffffff" style:language-asian="zh" style:country-asian="CN" style:font-style-asian="normal" style:font-style-complex="normal"/>
    </style:style>
    <style:style style:name="T136" style:family="text">
      <style:text-properties fo:font-variant="normal" fo:text-transform="none" style:font-name="Times New Roman" fo:font-size="16pt" fo:letter-spacing="normal" fo:font-style="normal" style:font-name-asian="Times New Roman" style:font-size-asian="16pt" style:language-asian="ja" style:country-asian="JP" style:font-style-asian="normal" style:font-name-complex="Times New Roman1" style:font-size-complex="16pt" style:font-style-complex="normal"/>
    </style:style>
    <style:style style:name="T137" style:family="text">
      <style:text-properties fo:font-variant="normal" fo:text-transform="none" style:font-name="Times New Roman" fo:font-size="16pt" fo:letter-spacing="normal" fo:font-style="normal" style:font-name-asian="Times New Roman" style:font-size-asian="16pt" style:language-asian="ja" style:country-asian="JP" style:font-style-asian="normal" style:font-size-complex="16pt" style:font-style-complex="normal"/>
    </style:style>
    <style:style style:name="T138" style:family="text">
      <style:text-properties fo:font-variant="normal" fo:text-transform="none" style:font-name="Times New Roman" fo:font-size="14pt" fo:letter-spacing="normal" fo:font-style="normal" fo:font-weight="bold" fo:background-color="#ffffff" style:font-name-asian="Times New Roman" style:font-size-asian="14pt" style:language-asian="ja" style:country-asian="JP" style:font-style-asian="normal" style:font-weight-asian="bold" style:font-name-complex="Times New Roman1" style:font-size-complex="14pt" style:font-style-complex="normal" style:font-weight-complex="bold"/>
    </style:style>
    <style:style style:name="T139" style:family="text">
      <style:text-properties fo:font-variant="normal" fo:text-transform="none" style:font-name="Times New Roman" fo:font-size="14pt" fo:letter-spacing="normal" fo:font-style="normal" fo:font-weight="normal" fo:background-color="#ffffff" style:font-name-asian="Times New Roman" style:font-size-asian="14pt" style:language-asian="ja" style:country-asian="JP" style:font-style-asian="normal" style:font-weight-asian="normal" style:font-name-complex="Times New Roman1" style:font-size-complex="14pt" style:font-style-complex="normal" style:font-weight-complex="normal"/>
    </style:style>
    <style:style style:name="T140" style:family="text">
      <style:text-properties fo:font-variant="normal" fo:text-transform="none" fo:font-size="14pt" fo:letter-spacing="normal" fo:font-style="normal" style:font-size-asian="14pt" style:language-asian="ja" style:country-asian="JP" style:font-style-asian="normal" style:font-name-complex="Times New Roman1" style:font-size-complex="14pt" style:font-style-complex="normal"/>
    </style:style>
    <style:style style:name="T141" style:family="text">
      <style:text-properties fo:font-variant="normal" fo:text-transform="none" fo:font-size="14pt" fo:letter-spacing="normal" fo:font-style="normal" style:font-size-asian="14pt" style:language-asian="zh" style:country-asian="CN" style:font-style-asian="normal" style:font-name-complex="Times New Roman1" style:font-size-complex="14pt" style:font-style-complex="normal"/>
    </style:style>
    <style:style style:name="T142" style:family="text">
      <style:text-properties fo:font-variant="normal" fo:text-transform="none" fo:font-size="14pt" fo:letter-spacing="normal" fo:language="en" fo:country="US" fo:font-style="normal" style:font-size-asian="14pt" style:language-asian="zh" style:country-asian="CN" style:font-style-asian="normal" style:font-name-complex="Times New Roman1" style:font-size-complex="14pt" style:font-style-complex="normal"/>
    </style:style>
    <style:style style:name="T143" style:family="text">
      <style:text-properties fo:font-variant="normal" fo:text-transform="none" fo:font-size="14pt" fo:letter-spacing="normal" fo:language="en" fo:country="US" fo:font-style="normal" style:font-size-asian="14pt" style:language-asian="ja" style:country-asian="JP" style:font-style-asian="normal" style:font-name-complex="Times New Roman1" style:font-size-complex="14pt" style:font-style-complex="normal"/>
    </style:style>
    <style:style style:name="T144" style:family="text">
      <style:text-properties fo:font-variant="normal" fo:text-transform="none" fo:color="#333333" fo:letter-spacing="normal" style:font-style-asian="normal" style:font-weight-asian="normal"/>
    </style:style>
    <style:style style:name="T145" style:family="text">
      <style:text-properties style:text-position="super 58%" fo:language="en" fo:country="US"/>
    </style:style>
    <style:style style:name="T146" style:family="text">
      <style:text-properties fo:font-size="14pt"/>
    </style:style>
    <style:style style:name="T147" style:family="text">
      <style:text-properties fo:font-size="14pt" fo:language="ru" fo:country="RU"/>
    </style:style>
    <style:style style:name="T148" style:family="text">
      <style:text-properties fo:font-size="14pt" fo:language="ru" fo:country="RU" fo:font-weight="normal" style:font-size-asian="14pt" style:language-asian="ja" style:country-asian="JP" style:font-weight-asian="normal" style:font-size-complex="14pt" style:font-weight-complex="normal"/>
    </style:style>
    <style:style style:name="T149" style:family="text">
      <style:text-properties fo:font-size="14pt" fo:language="ru" fo:country="RU" fo:font-weight="normal" style:font-size-asian="14pt" style:font-weight-asian="normal" style:font-size-complex="14pt" style:font-weight-complex="normal"/>
    </style:style>
    <style:style style:name="T150" style:family="text">
      <style:text-properties fo:font-size="14pt" fo:language="ru" fo:country="RU" style:font-size-asian="14pt" style:font-size-complex="14pt"/>
    </style:style>
    <style:style style:name="T151" style:family="text">
      <style:text-properties fo:font-size="14pt" fo:language="ru" fo:country="RU" style:font-size-asian="14pt" style:language-asian="ja" style:country-asian="JP" style:font-size-complex="14pt"/>
    </style:style>
    <style:style style:name="T152" style:family="text">
      <style:text-properties fo:font-size="14pt" fo:language="ru" fo:country="RU" style:font-size-asian="14pt" style:language-asian="ja" style:country-asian="JP" style:font-name-complex="Times New Roman1" style:font-size-complex="14pt"/>
    </style:style>
    <style:style style:name="T153" style:family="text">
      <style:text-properties fo:font-size="14pt" fo:language="ru" fo:country="RU" style:font-size-asian="14pt" style:font-name-complex="Times New Roman1" style:font-size-complex="14pt"/>
    </style:style>
    <style:style style:name="T154" style:family="text">
      <style:text-properties fo:font-size="14pt" style:font-size-asian="14pt" style:font-size-complex="14pt"/>
    </style:style>
    <style:style style:name="T155" style:family="text">
      <style:text-properties fo:font-size="14pt" style:font-size-asian="14pt" style:font-name-complex="Times New Roman1" style:font-size-complex="14pt"/>
    </style:style>
    <style:style style:name="T156" style:family="text">
      <style:text-properties fo:font-size="14pt" style:font-size-asian="14pt" style:language-asian="ja" style:country-asian="JP" style:font-name-complex="Times New Roman1" style:font-size-complex="14pt"/>
    </style:style>
    <style:style style:name="T157" style:family="text">
      <style:text-properties fo:font-size="14pt" fo:language="en" fo:country="US" style:font-size-asian="14pt" style:font-name-complex="Times New Roman1" style:font-size-complex="14pt"/>
    </style:style>
    <style:style style:name="T158" style:family="text">
      <style:text-properties fo:font-size="10pt" fo:language="ru" fo:country="RU" style:font-size-asian="10pt" style:font-size-complex="10pt"/>
    </style:style>
    <style:style style:name="T159" style:family="text">
      <style:text-properties fo:font-size="10pt" fo:language="ru" fo:country="RU" style:font-size-asian="10pt" style:language-asian="ja" style:country-asian="JP" style:font-size-complex="10pt"/>
    </style:style>
    <style:style style:name="T160" style:family="text">
      <style:text-properties fo:font-size="10pt" fo:language="en" fo:country="US" style:font-size-asian="10pt" style:font-size-complex="10pt"/>
    </style:style>
    <style:style style:name="T161" style:family="text">
      <style:text-properties style:font-name-asian="Times New Roman1"/>
    </style:style>
    <style:style style:name="T162" style:family="text">
      <style:text-properties fo:font-style="normal" fo:font-weight="normal" style:font-style-asian="normal" style:font-weight-asian="normal" style:font-style-complex="normal" style:font-weight-complex="normal"/>
    </style:style>
    <style:style style:name="T163" style:family="text">
      <style:text-properties fo:background-color="#ffffff"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Федеральное государственное бюджетное образовательное учреждение</text:p>
      <text:p text:style-name="P77">высшего образования</text:p>
      <text:p text:style-name="P77">Санкт-Петербургский государственный университет</text:p>
      <text:p text:style-name="P80">  </text:p>
      <text:p text:style-name="P80">  </text:p>
      <text:p text:style-name="P80"/>
      <text:p text:style-name="P80"> </text:p>
      <text:p text:style-name="P78">Левина Александра Владимировна</text:p>
      <text:p text:style-name="P80">  </text:p>
      <text:p text:style-name="P80"/>
      <text:p text:style-name="P80"> </text:p>
      <text:p text:style-name="P80"> </text:p>
      <text:p text:style-name="P81">ВЫПУСКНАЯ КВАЛИФИКАЦИОННАЯ РАБОТА НА ТЕМУ:</text:p>
      <text:p text:style-name="P75">Культура и искусство периода Гэнроку и правление Токугава Цунаёси</text:p>
      <text:p text:style-name="P80"> </text:p>
      <text:p text:style-name="P80"/>
      <text:p text:style-name="P80"> </text:p>
      <text:p text:style-name="P79">Образовательная программа «Востоковедение и африканистика»</text:p>
      <text:p text:style-name="P82"> </text:p>
      <text:p text:style-name="P79">Направление <text:bookmark text:name="_GoBack"/>«Востоковедение и африканистика»</text:p>
      <text:p text:style-name="P82"> </text:p>
      <text:p text:style-name="P82"><text:span text:style-name="T146">Профиль </text:span><text:span text:style-name="T147">«История Японии»</text:span></text:p>
      <text:p text:style-name="P83"> </text:p>
      <text:p text:style-name="P83"/>
      <text:p text:style-name="P83"/>
      <table:table table:name="Таблица1" table:style-name="Таблица1">
        <table:table-column table:style-name="Таблица1.A" table:number-columns-repeated="2"/>
        <table:table-row>
          <table:table-cell office:value-type="string">
            <text:p text:style-name="P106">Научный руководитель:</text:p>
          </table:table-cell>
          <table:table-cell office:value-type="string">
            <text:p text:style-name="P92"><text:span text:style-name="Основной_20_шрифт_20_абзаца1"><text:span text:style-name="T2">Филиппов А. В., д. и. н.</text:span></text:span></text:p>
          </table:table-cell>
        </table:table-row>
        <table:table-row>
          <table:table-cell office:value-type="string">
            <text:p text:style-name="P107"><text:span text:style-name="T146">Рецензент:</text:span></text:p>
          </table:table-cell>
          <table:table-cell office:value-type="string">
            <text:p text:style-name="P108"><text:span text:style-name="T2">Ковригин Н. Е., к. и. н.</text:span> </text:p>
          </table:table-cell>
        </table:table-row>
      </table:table>
      <text:p text:style-name="P76"> </text:p>
      <text:p text:style-name="P76"/>
      <text:p text:style-name="P77">Санкт–Петербург</text:p>
      <text:p text:style-name="P74"><text:span text:style-name="Основной_20_шрифт_20_абзаца1"><text:span text:style-name="T5">2018</text:span></text:span></text:p>
      <text:p text:style-name="P11"><text:soft-page-break/><text:span text:style-name="Основной_20_шрифт_20_абзаца1"><text:span text:style-name="T12">Содержание</text:span></text:span></text:p>
      <text:p text:style-name="P8"/>
      <text:p text:style-name="P22">Введение <text:s/>...................................................................................................................3</text:p>
      <text:p text:style-name="P22">Глава <text:span text:style-name="T42">1</text:span>. Правление Токугава Цунаёси и его влияние на сферу культуры ...........8</text:p>
      <text:list xml:id="list443612522047217891" text:style-name="L1">
        <text:list-header>
          <text:p text:style-name="P85">Первый период правления Цунаёси (1680-1684 гг.) …................................9</text:p>
          <text:p text:style-name="P87">Второй период правления Цунаёси (1684 -1709 гг.) ..................................12</text:p>
        </text:list-header>
      </text:list>
      <text:list xml:id="list3886248038541311326" text:style-name="WWNum1">
        <text:list-header>
          <text:p text:style-name="P88">Глава 2. Культура и искусство в период Гэнроку ….............................................22</text:p>
        </text:list-header>
      </text:list>
      <text:list xml:id="list7922087853565145408" text:style-name="L2">
        <text:list-header>
          <text:p text:style-name="P86">Идеология …..................................................................................................24</text:p>
          <text:p text:style-name="P86">Литература ….................................................................................................26</text:p>
          <text:p text:style-name="P86">Театр …...........................................................................................................30</text:p>
          <text:p text:style-name="P86">Живопись …...................................................................................................31</text:p>
          <text:p text:style-name="P86">Другие виды искусства ….............................................................................33</text:p>
          <text:p text:style-name="P86"><text:span text:style-name="apple-converted-space"><text:span text:style-name="T133">Вклад Токугава Цунаёси в развитие культуры и искусства …..................34</text:span></text:span></text:p>
        </text:list-header>
      </text:list>
      <text:p text:style-name="P22">Заключение <text:s/>.............................................................................................................3<text:span text:style-name="T54">7</text:span></text:p>
      <text:p text:style-name="P22">Список использованной литературы <text:s/>....................................................................40</text:p>
      <text:p text:style-name="P23">Список использованных сайтов .............................................................................4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
      <text:p text:style-name="P6"/>
      <text:p text:style-name="P89">Введение</text:p>
      <text:p text:style-name="P4"/>
      <text:p text:style-name="P67"><text:span text:style-name="T50">Период Гэнроку (</text:span><text:span text:style-name="T52">元禄、</text:span><text:span text:style-name="T50">1688 — 1704) — золотой век в культуре Японии. Во второй половине </text:span><text:span text:style-name="T43">XVII – </text:span><text:span text:style-name="T50">начале</text:span><text:span text:style-name="T43"> XVIII </text:span><text:span text:style-name="T52">вв.</text:span><text:span text:style-name="T50"> произошел бум в развитии культуры, появилось большое количество новых жанров в искусстве, достигла своего совершенства техника литься из бронзы, появились новые способы изготовления керамических изделий. Этот период был богат на талантливых людей: писателей, таких как Ихара Сайкаку </text:span><text:span text:style-name="T44">井原西鶴</text:span><text:span text:style-name="T50">, Тикамацу Мондзаэмон </text:span><text:span text:style-name="T52">近松門左衛門</text:span><text:span text:style-name="T50"> и Мацуо Басё </text:span><text:span text:style-name="T52">松尾芭蕉</text:span><text:span text:style-name="T50">, граверов, ученых и т. д. Это также время обращения японцев к своим истокам, поиска национальной идентичности, попытка доказать самобытность своей культуры. Нельзя также забывать о появлении двух новых театров Ёсэ </text:span><text:span text:style-name="T52">寄席</text:span><text:span text:style-name="T50"> и Бунраку</text:span><text:span text:style-name="T52"> 文楽</text:span><text:span text:style-name="T50">. </text:span></text:p>
      <text:p text:style-name="P67"><text:span text:style-name="T50">Писать о культуре периода Гэнроку можно невероятно много, поэтому, в связи с ограниченным форматом данной работы, необходимо остановиться только на самых известных деятелях того времени и на тех сферах, в которых</text:span><text:span text:style-name="T51"> произошли</text:span><text:span text:style-name="T50"> наибольшие изменения. </text:span></text:p>
      <text:p text:style-name="P67">До этого момента отечественные и зарубежные исследователи целенаправленно не пытались искать непосредственное влияние политики<text:span text:style-name="T54"> пятого сёгуна Токугава</text:span> Цунаёси <text:span text:style-name="T42">五代将軍</text:span><text:span text:style-name="T46">徳川綱吉</text:span><text:span text:style-name="T42"> </text:span>на становление и развитие культуры Гэнроку, хотя при прочтении литературы по данному периоду и по правлению и политике Цунаёси, это влияние так или иначе прослеживается. Отечественные японоведы сосредотачивают свое внимание на литературе или же на историческом процессе в целом. Что касается литературы на английском языке, то в центре внимания зарубежных исследователей также оказываются исторические события как таковые. Японские авторы в большинстве своем пишут про «Законы о защите животных» Цунаёси или отдельно про Гэнроку. <text:span text:style-name="T1">Актуальность</text:span> данного исследования заключается в том, чтобы проследить какое влияние оказал пятый сёгун Токугава Цунаёси, период правления которого выпал именно на период Гэнроку, на развитие культуры и искусства в <text:soft-page-break/>конце <text:span text:style-name="T42">XVII – </text:span>начале<text:span text:style-name="T42"> XVIII </text:span><text:span text:style-name="T54">вв.</text:span></text:p>
      <text:p text:style-name="P67">Как уже было сказано выше данной проблематикой исследователи не занимались, поэтому можно сказать, что данная работа будет первой. В этом и состоит <text:span text:style-name="T1">научная новизна данного исследования. </text:span></text:p>
      <text:p text:style-name="P67"><text:span text:style-name="T1">Целью </text:span><text:span text:style-name="T50">является</text:span> поиск свидетельств влияния политики Цунаёси на развитие культуры периода Гэнроку.</text:p>
      <text:p text:style-name="P66"><text:span text:style-name="T55">Для осуществления данной цели необходимо выполнить следующие </text:span><text:span text:style-name="T56">задачи:</text:span><text:span text:style-name="T55"> 1) <text:s/>описать правление Цунаёси, более подробно останавливаясь на его деятельности в области культуры или на тех действиях, которые, как представляется, могли оказать влияние на культуру; 2</text:span>) описать сложившееся положение в сфере культуры на период начала правления Цунаёси; 3) изложить данные, касающиеся творчества выдающихся деятелей культуры и искусства периода Гэнроку; 4) <text:span text:style-name="T55">описать </text:span>место <text:span text:style-name="T55">указанного периода </text:span>в истории Японии; 5) сделать выводы, на основе проработанного материала.</text:p>
      <text:p text:style-name="P67"><text:span text:style-name="T1">Объект</text:span>ом данного исследования является правление Токугава Цунаёси в в период Гэнроку, а <text:span text:style-name="T1">предмет</text:span>ом — влияние пятого сёгуна на культуру указанного периода.</text:p>
      <text:p text:style-name="P66"><text:span text:style-name="T56">Хронологические рамки исследования</text:span><text:span text:style-name="T55"> охватывают в целом период с 1600 по 1709 г. Целесообразность выбора такого промежутка истории Японии обоснована тем, что с 1600 г. в стране происходят коренные изменения в аппарате управления страной (установление Эдо бакуфу</text:span><text:span text:style-name="T66"> 江戸幕府</text:span><text:span text:style-name="T55">). Весь ход истории и разворачивавшиеся события, предшествовавшие правлению 5-ого сёгуна Цунаёси, создали условия, в которых он управлял страной. 1709 г. выбран в связи с тем, что в этот год умер Цунаёси и многие его начинания не получили поддержки и дальнейшего развития. К власти приходит следующий сёгун, и начинается новый виток в истории Японии. Стоит отметить, что центром повествования является период Гэнроку, однако необходимо сказать и о том, каковы были условия в стране, когда Цунаёси пришел к власти.</text:span></text:p>
      <text:p text:style-name="P67"><text:span text:style-name="T1">Структура работы</text:span>. Работа состоит из введения, двух глав, заключения и <text:soft-page-break/>списков использованной литературы и интернет ресурсов.</text:p>
      <text:p text:style-name="P30">При написание данной работы были использованы данные как на русском, так и на английском и японском языках. Использованная литература включает в себя энциклопедии, учебные пособия, словари, общие работы по истории Японии или отдельным периодам и др. </text:p>
      <text:p text:style-name="P30">Что касается самого Токугава Цунаёси и его деятельности на посту сёгуна, то работы отечественных востоковедов, часто посвящены правлению сёгунов Токугава в целом или с упором на события, связанные с Токугава Иэясу — основателем последней династии сёгунов в Японии. Это, например, книги <text:span text:style-name="apple-converted-space"><text:span text:style-name="T163">Лещенко Н. Ф. «Япония в эпоху Токугава», Прасола А. Ф. «От Эдо до Токио и обратно. Культура, быт и нравы Японии эпохи Ток</text:span></text:span><text:span text:style-name="apple-converted-space"><text:span text:style-name="T111">угава», </text:span></text:span><text:span text:style-name="apple-converted-space"><text:span text:style-name="T135">Синицын</text:span></text:span><text:span text:style-name="apple-converted-space"><text:span text:style-name="T131">а</text:span></text:span><text:span text:style-name="apple-converted-space"><text:span text:style-name="T135"> А. Ю. </text:span></text:span><text:span text:style-name="apple-converted-space"><text:span text:style-name="T116">«</text:span></text:span><text:span text:style-name="apple-converted-space"><text:span text:style-name="T131">Р</text:span></text:span><text:span text:style-name="apple-converted-space"><text:span text:style-name="T135">ыцари страны восходящего солнца. История, традиции, оружие</text:span></text:span><text:span text:style-name="apple-converted-space"><text:span text:style-name="T116">». </text:span></text:span><text:span text:style-name="apple-converted-space"><text:span text:style-name="T111">Информации, относящейся непосредственно к Цунаёси, довольно мало.</text:span></text:span><text:span text:style-name="apple-converted-space"><text:span text:style-name="T163"> Неоспоримой ценностью обладает исследование Филиппова А. В., в котором <text:s/>рассмотрены многие факты из жизни Цунаёси и его правления. Немногим больше информации можно найти в англоязычной литературе. Так, в книге Беатрис Бодарт-Бэйли «</text:span></text:span><text:span text:style-name="apple-converted-space"><text:span text:style-name="T49">The dog shogun: The Personality and Policies of Tokugawa Tsunayoshi</text:span></text:span><text:span text:style-name="apple-converted-space"><text:span text:style-name="T163">»</text:span></text:span><text:span text:style-name="apple-converted-space"><text:span text:style-name="T49"> </text:span></text:span><text:span text:style-name="apple-converted-space"><text:span text:style-name="T163">можно найти подробности правления пятого сёгуна, а также в довольно сжатом виде дана информация в Кэмбриджской истории Японии, но этим список и ограничивается. Воспользоваться же немногочисленными работами японских авторов, детально изучить источники на данный момент не представляется возможным. </text:span></text:span></text:p>
      <text:p text:style-name="P30"><text:span text:style-name="apple-converted-space"><text:span text:style-name="T163">Однако, в перечисленной выше русскоязычной литературе можно встретить довольно много интересных фактов, которые не повторяются у разных авторов, а являются важной дополнительной информацией, которая необходима для составления как можно более полной картины происходящих событий рассматриваемого периода. Здесь можно выделить указанную выше </text:span></text:span><text:span text:style-name="apple-converted-space"><text:span text:style-name="T163">книгу Синицына А. Ю. и монографию «Очерки новой истории Японии (1640-1917) под ред. Гальперина А. Л., благодаря которым стало возможно </text:span></text:span><text:soft-page-break/><text:span text:style-name="apple-converted-space"><text:span text:style-name="T163">разобраться с экономическими процессами, происходившими в Японии </text:span></text:span><text:span text:style-name="apple-converted-space"><text:span text:style-name="T163">семнадцатого столетия, в частности в финансовой реформе Цунаёси.</text:span></text:span></text:p>
      <text:p text:style-name="P30"><text:span text:style-name="apple-converted-space"><text:span text:style-name="T163">Если говорить о литературе по культуре периода Гэнроку, то несомненно стоить отметить тот факт, что сфера культуры обладает притягательной силой, вызывая желание разобраться в тонкостях искусства, в данном случае, Японии. Следствием этого является наличие огромного пласта литературы по культуре Гэнроку. Это и словари, и энциклопедии, и просто сборники иллюстраций, и книги, посвященные изучению отдельных аспектов культуры, как то театр, литература, исследования отдельных жанров или даже произведений писателей того времени. </text:span></text:span></text:p>
      <text:p text:style-name="P30"><text:span text:style-name="apple-converted-space"><text:span text:style-name="T163"><text:s/></text:span></text:span><text:span text:style-name="apple-converted-space"><text:span text:style-name="T118">В книге «Искусство Японии (Иллюстрированная энциклопедия)» (сост. Савельева А.) собраны почти все термины и понятия, указанные в данной работе. В коротких и емких статьях энциклопедии собрана вся необходимая информация по той или иной школе живописи, технике росписи по лаку и т. д. Помимо этого, статьи сопровождаются красочными рисунками. Наиболее полную информацию о культуре Гэнроку можно в книге Сэнсома Дж. Б. «Япония. Краткая история культуры», которая помогла составить цельное не предвзятое мнение об указанном периоде.</text:span></text:span></text:p>
      <text:p text:style-name="P30"><text:span text:style-name="apple-converted-space"><text:span text:style-name="T118">Несомненно, особо следует выделить работы, в которых авторы рассматривают отдельные аспекты японской культуры такие, как «</text:span></text:span><text:span text:style-name="apple-converted-space"><text:span text:style-name="T117">Очерки японской поэзии </text:span></text:span><text:span text:style-name="apple-converted-space"><text:span text:style-name="T121">IX – XVII </text:span></text:span><text:span text:style-name="apple-converted-space"><text:span text:style-name="T119">веков» </text:span></text:span><text:span text:style-name="apple-converted-space"><text:span text:style-name="T117">Бреславец Т. И.</text:span></text:span><text:span text:style-name="apple-converted-space"><text:span text:style-name="T119"> </text:span></text:span><text:span text:style-name="apple-converted-space"><text:span text:style-name="T117">и «Японский театр Кабуки» Гундзи Масацу, позволяющие получить исчерпывающую информацию по узкой теме. </text:span></text:span></text:p>
      <text:p text:style-name="P40"><text:span text:style-name="apple-converted-space"><text:span text:style-name="T94">Что касается сравнения Гэнроку и Ренессанса, допущенного Кирквудом К. П. в его работе «Ренессанс в Японии», то с учетом критических отзывов Григорьевой Т. П. и Горегляда В. Н. можно сказать, что мнение Кирквуда по вопросу возможности сравнения этих двух периодов достаточно предвзятое. <text:s/>При этом, Кирквуд довольно много пишет не о самом периоде Гэнроку, а о том, что было до и после, видимо, желая на контрасте показать то, как этот период </text:span></text:span><text:soft-page-break/><text:span text:style-name="apple-converted-space"><text:span text:style-name="T94">выделяется на общем фоне</text:span></text:span><text:span text:style-name="apple-converted-space"><text:span text:style-name="T94"><text:note text:id="ftn1" text:note-class="footnote"><text:note-citation>1</text:note-citation><text:note-body><text:p text:style-name="P24">Более подробно см. «Глава 2, Литература»</text:p></text:note-body></text:note></text:span></text:span><text:span text:style-name="apple-converted-space"><text:span text:style-name="T94">.</text:span></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40"><text:span text:style-name="apple-converted-space"><text:span text:style-name="T94"/></text:span></text:p>
      <text:p text:style-name="P12"><text:soft-page-break/>Глава первая. <text:s/><text:span text:style-name="T161">Правление Токугава Цунаёси и его влияние на </text:span><text:span text:style-name="T161">сферу культуры</text:span></text:p>
      <text:p text:style-name="P30">Токугава Цунаёси — пятый сёгун, правивший с 1680 по 1709 гг., что почти совпадает с эпохой Гэнроку (1688-1704). Правление Цунаёси принесло стране перемены: принято считать, что именно на Гэнроку приходится высший расцвет бакуфу и начало его падения, были изданы «законы о защите всего живого», проведена денежная реформа<text:note text:id="ftn2" text:note-class="footnote"><text:note-citation>2</text:note-citation><text:note-body><text:p text:style-name="Footnote"><text:span text:style-name="T76">Б</text:span><text:span text:style-name="T78">акуфу столкнулось лицом к лицу с тем фактом, что казна постепенно пустеет, все накопленные Иэясу средства оказываются истрачены. В связи с этим, Цунаёси приказал уменьшить содержание золота в монетах, т. е. Произвести так называемую «порчу монеты». Данные меры на короткий период помогли выиграть время и обеспечили приток денег в казну, но в долгосрочной перспективе эти меры ускорили падение бакуфу.</text:span></text:p></text:note-body></text:note>, началось развитие городской культуры и появились новые жанры в искусстве, упрочилась официальная идеология — конфуцианство. С одной стороны, в стране царили мир и спокойствие, поскольку отсутствовали как междоусобные войны, так и военные конфликты с другими странами, а с другой — люди гибли в наказание за нарушение «законов о защите всего живого», страну сотрясали природные катастрофы, такие как, например, извержение Фудзи. </text:p>
      <text:p text:style-name="P35"><text:span text:style-name="apple-converted-space"><text:span text:style-name="T93">Несомненно, Цунаёси был довольно противоречивой фигурой, мотивы его поступков и решений не всегда понятны, и в некоторых случаях остаются загадкой для исследователей. </text:span></text:span></text:p>
      <text:p text:style-name="P44"><text:span text:style-name="T64">Токугава Цунаёси родился в замке Эдо 23 февраля 1646 года в год огненной собаки по китайскому календарю.</text:span><text:span text:style-name="T57"> </text:span><text:span text:style-name="T64">Он был четвёртым сыном Токугава Иэми­цу (徳川家光</text:span><text:span text:style-name="T65">、</text:span><text:span text:style-name="T64">1604-1651 гг.), третьего сёгуна из рода Токугава, и на власть не претендовал, поскольку у Цунаёси было еще три старших брата (фактически два, так как младший из трех умер почти сразу после рождения </text:span><text:span text:style-name="T65">Цунаёси</text:span><text:span text:style-name="T64">), и вероятность того, что он когда-нибудь сможет занять пост сёгуна была крайне мала. Цунаёси за ненадобностью не обучали военному делу, и вместо этого <text:s/>все внимание уделяли занятиям науками и искусствами</text:span><text:span text:style-name="T64"><text:note text:id="ftn3" text:note-class="footnote"><text:note-citation>3</text:note-citation><text:note-body><text:p text:style-name="P27"><text:span text:style-name="T114">Токугава Цунаёси = </text:span><text:span text:style-name="T115">徳川綱吉. </text:span><text:span text:style-name="T113">URL: </text:span><text:span text:style-name="T112">https://ja.wikipedia.org/wiki/%E5%BE%B3%E5%B7%9D%E7%B6%B1%E5%90%89 <text:s/>(Дата обращения: <text:s/></text:span><text:span text:style-name="T113">22.03.2018</text:span><text:span text:style-name="T112">)</text:span></text:p></text:note-body></text:note></text:span><text:span text:style-name="T64">. Однако судьба решила </text:span><text:span text:style-name="T64">иначе. </text:span></text:p>
      <text:p text:style-name="P48"><text:soft-page-break/><text:span text:style-name="T58">Старший брат Цунаёси, четвёртый сёгун Токугава Иэцуна (徳川家綱</text:span><text:span text:style-name="T60">、</text:span><text:span text:style-name="T58">1641-1680 гг.), скончался, не оставив после себя наследника. Еще раньше не стало другого старшего брата. На смертном одре Иэцуна <text:s/>назначил своим преемником самого младшего из братьев- Цунаёси. Так, к власти в 1680 году, в возрасте 34 лет, пришел Цунаёси</text:span><text:span text:style-name="T58"><text:note text:id="ftn4" text:note-class="footnote"><text:note-citation>4</text:note-citation><text:note-body><text:p text:style-name="P25">The Cambridge history of Japan. Volume 4. Early Modern Japan. Cambridge University Press, 2008. P. 427.</text:p></text:note-body></text:note></text:span><text:span text:style-name="T58">.</text:span></text:p>
      <text:p text:style-name="P48"><text:span text:style-name="T58">Правление пятого сёгуна можно условно разделить на 2 периода: благополучный, когда Цунаёси следовал советам </text:span><text:span text:style-name="T60">главного старейшины тайро 大老</text:span><text:span text:style-name="T58"> Хотта Масатоси </text:span><text:span text:style-name="T60">堀田正俊, который был еще и наставником сёгуна, и неблагополучный, когда власть оказалась в руках собаёнин </text:span><text:span text:style-name="T61">側用人</text:span><text:span text:style-name="T62">政治 (букв. <text:s/>ближайший порученец)</text:span><text:span text:style-name="T60"> Янагисава Ёсиясу 柳沢吉保</text:span><text:span text:style-name="T60"><text:note text:id="ftn5" text:note-class="footnote"><text:note-citation>5</text:note-citation><text:note-body><text:p text:style-name="Footnote"><text:span text:style-name="T55">Филиппов А. В. Токугава Цунаёси (правл. 1680-1709): Личность и политика (новый взгляд на полузабытую литературу) // </text:span><text:span text:style-name="T42">Issues</text:span><text:span text:style-name="T55"> </text:span><text:span text:style-name="T42">Of</text:span><text:span text:style-name="T55"> </text:span><text:span text:style-name="T42">Japanology</text:span><text:span text:style-name="T55">. Вопросы японоведения. №2. СПб.,</text:span> 2008. С. 24<text:span text:style-name="T55">5-246.</text:span></text:p></text:note-body></text:note></text:span><text:span text:style-name="T60">. Для первого периода <text:s/>характерной особенностью деятельности Цунаёси является урегулирование системы налогообложения, борьба с коррупцией, поощрение развития земледелия и поддержание моральных устоев населения. Второй период правления Цунаёси прочно ассоциируется с собаёнин</text:span><text:span text:style-name="T62"> — должностью личного секретаря, которую утвердил лично Цунаёси. Собаёнин стал посредником в общении сёгуна и старейшин родзю 老中. Дело в том, что до утверждения должности собаёнин, сёгун всегда присутствовал на заседаниях совета родзю, а после ее введения, сёгун полностью доверился своему «секретарю». <text:s/>Будучи посредником между сёгуном и родзю, собаёнин мог не договаривать или утаивать важную информацию от обеих сторон, что не могло не оказывать влияния на решения в области управления страной. Так или иначе, прямое общение сёгуна и старейшин теперь отсутствовало. </text:span></text:p>
      <text:p text:style-name="P55"/>
      <text:p text:style-name="P51">Первый период правления Цунаёси (1680-1684 гг.)</text:p>
      <text:p text:style-name="P48"><text:span text:style-name="apple-converted-space"><text:span text:style-name="T83">Стоило Цунаёси прийти к власти, как он, по всей видимости, оказался под сильным влиянием своей матери по имени Кэйсёин (</text:span></text:span><text:span text:style-name="apple-converted-space"><text:span text:style-name="T134">桂昌院</text:span></text:span><text:span text:style-name="apple-converted-space"><text:span text:style-name="T83">), женщины очень </text:span></text:span><text:span text:style-name="apple-converted-space"><text:span text:style-name="T83">религиозной и даже фанатичной. Цунаёси следовал ее советам, особенно в </text:span></text:span><text:soft-page-break/><text:span text:style-name="apple-converted-space"><text:span text:style-name="T83">социальной сфере</text:span></text:span><text:span text:style-name="apple-converted-space"><text:span text:style-name="T83"><text:note text:id="ftn6" text:note-class="footnote"><text:note-citation>6</text:note-citation><text:note-body><text:p text:style-name="P24"><text:s/><text:span text:style-name="T42">W. Scott Morton, J. Kenneth Olenik. Japan. Its history and culture. 4</text:span><text:span text:style-name="T145">th</text:span><text:span text:style-name="T42"> edition</text:span>. <text:span text:style-name="T42">[</text:span>Электронный документ<text:span text:style-name="T42">]: P.</text:span> <text:span text:style-name="T42">125.</text:span></text:p></text:note-body></text:note></text:span></text:span><text:span text:style-name="T83">.</text:span><text:span text:style-name="apple-converted-space"><text:span text:style-name="T83"> «Поощрение изучения китайской классики, развитие </text:span></text:span><text:span text:style-name="apple-converted-space"><text:span text:style-name="T83">почитания буддизма, законы о защите животных – все это ее работа»</text:span></text:span><text:span text:style-name="apple-converted-space"><text:span text:style-name="T83"><text:note text:id="ftn7" text:note-class="footnote"><text:note-citation>7</text:note-citation><text:note-body><text:p text:style-name="Footnote"><text:span text:style-name="T55">Там же. </text:span><text:span text:style-name="T42">P.</text:span> 247-248.</text:p></text:note-body></text:note></text:span></text:span><text:span text:style-name="T83">.</text:span><text:span text:style-name="apple-converted-space"><text:span text:style-name="T83"> </text:span></text:span></text:p>
      <text:p text:style-name="P49"><text:span text:style-name="apple-converted-space"><text:span text:style-name="T83">Еще один показательный пример демонстрации власти — политика по отношению к даймё. Цунаёси сильно ограничил права этого слоя и урезал земельные владения. Удивление вызывает тот факт, что Цунаёси наказывал как тодзама даймё </text:span></text:span><text:span text:style-name="apple-converted-space"><text:span text:style-name="T86">外様大名</text:span></text:span><text:span text:style-name="apple-converted-space"><text:span text:style-name="T83">, так и фудай даймё </text:span></text:span><text:span text:style-name="apple-converted-space"><text:span text:style-name="T75">譜代大名</text:span></text:span><text:span text:style-name="apple-converted-space"><text:span text:style-name="T86">, несмотря на то, что последние поддерживали род Токугава с самой битве при Сэгихара 関ケ原. Более того, </text:span></text:span><text:span text:style-name="apple-converted-space"><text:span text:style-name="T83">фудай даймё подвергались наказаниям чаще, чем тодзама. Казалось, что Цунаёси подрывает основы своей власти, лишив себя поддержки, однако сёгун лишь пытался уменьшить влияние фудай даймё на политику. В результате, Цунаёси добился относительной самостоятельности в принятии решений</text:span></text:span><text:span text:style-name="apple-converted-space"><text:span text:style-name="T83"><text:note text:id="ftn8" text:note-class="footnote"><text:note-citation>8</text:note-citation><text:note-body><text:p text:style-name="P24"><text:span text:style-name="T80">The Cambridge history of Japan. Op. </text:span><text:span text:style-name="T82">с</text:span><text:span text:style-name="T80">it. </text:span>Р. 429-431.</text:p></text:note-body></text:note></text:span></text:span><text:span text:style-name="apple-converted-space"><text:span text:style-name="T83">.</text:span></text:span></text:p>
      <text:p text:style-name="P49"><text:span text:style-name="apple-converted-space"><text:span text:style-name="T83">Самым первым шагом, предпринятым Цунаёси, стало смещение Сакаи Тадакиё </text:span></text:span><text:span text:style-name="apple-converted-space"><text:span text:style-name="T86">酒井忠清, который был </text:span></text:span><text:span text:style-name="apple-converted-space"><text:span text:style-name="T83">старшим государственным советником (старейшиной родзю) при четвертом сёгуне Токугава Иэцуна. Поскольку Иэцуна обладал слабым здоровьем и не мог выполнять все свои обязанности самостоятельно, Сакаи Тадакиё сосредоточил в своих руках всю власть и фактически начал управлять страной самостоятельно. В административном аппарате бакуфу также произошли перестановки: на место прежних советников были назначены новые. Вполне возможно, что Цунаёси, совершая «кадровые перестановки» (смещая и назначая новых советников), пытался преодолеть застой кадров</text:span></text:span><text:span text:style-name="apple-converted-space"><text:span text:style-name="T83"><text:note text:id="ftn9" text:note-class="footnote"><text:note-citation>9</text:note-citation><text:note-body><text:p text:style-name="P25">Ibid. <text:s/>P. 427-428.</text:p></text:note-body></text:note></text:span></text:span><text:span text:style-name="apple-converted-space"><text:span text:style-name="T83">. Кроме того, Цунаёси такими своими действиями намеревался показать, что он может взять бразды правления в свои руки и управлять страной самостоятельно, и делиться властью он не намерен.</text:span></text:span></text:p>
      <text:p text:style-name="P49"><text:span text:style-name="apple-converted-space"><text:span text:style-name="T83">В детстве Цунаёси проявлял интерес к наукам, в особенности к конфуцианству. Когда он стал сёгуном, он получил возможность воплощать принципы этого учения в жизнь на практике. Началось внедрение </text:span></text:span><text:span text:style-name="apple-converted-space"><text:span text:style-name="T83">конфуцианства в систему управления. Цунаёси настаивал на том, чтобы </text:span></text:span><text:soft-page-break/><text:span text:style-name="apple-converted-space"><text:span text:style-name="T83">чиновники читали классические труды конфуцианских мыслителей</text:span></text:span><text:span text:style-name="apple-converted-space"><text:span text:style-name="T83"><text:note text:id="ftn10" text:note-class="footnote"><text:note-citation>10</text:note-citation><text:note-body><text:p text:style-name="P25">Ibid. <text:s/>P. 427.</text:p></text:note-body></text:note></text:span></text:span><text:span text:style-name="apple-converted-space"><text:span text:style-name="T83">, сам каждый месяц «читал лекции по китайскому классическому Четверокнижию Сышу </text:span></text:span><text:span text:style-name="apple-converted-space"><text:span text:style-name="T86">四書</text:span></text:span><text:span text:style-name="apple-converted-space"><text:span text:style-name="T84"> </text:span></text:span><text:span text:style-name="apple-converted-space"><text:span text:style-name="T83">перед даймё, хатамото, служителями буддизма и синто </text:span></text:span><text:span text:style-name="apple-converted-space"><text:span text:style-name="T86">神</text:span></text:span><text:span text:style-name="apple-converted-space"><text:span text:style-name="T84">道</text:span></text:span><text:span text:style-name="apple-converted-space"><text:span text:style-name="T83">, не говоря уж о гостях из Киото»</text:span></text:span><text:span text:style-name="apple-converted-space"><text:span text:style-name="T83"><text:note text:id="ftn11" text:note-class="footnote"><text:note-citation>11</text:note-citation><text:note-body><text:p text:style-name="P24">Филиппов А. В. Указ. соч. С. 250.</text:p></text:note-body></text:note></text:span></text:span><text:span text:style-name="apple-converted-space"><text:span text:style-name="T83">. Известно, что Цунаёси приглашал <text:s/>конфуцианцев читать лекции по неоконфуцианству (чжусианству). Такие лекции проходили несколько раз в месяц. Также Цунаёси открывал связанные с конфуцианством учреждения</text:span></text:span><text:span text:style-name="apple-converted-space"><text:span text:style-name="T83"><text:note text:id="ftn12" text:note-class="footnote"><text:note-citation>12</text:note-citation><text:note-body><text:p text:style-name="P24">Там же. С. 252.</text:p></text:note-body></text:note></text:span></text:span><text:span text:style-name="apple-converted-space"><text:span text:style-name="T83">, в частности с именем</text:span></text:span><text:span text:style-name="apple-converted-space"><text:span text:style-name="T86">　</text:span></text:span><text:span text:style-name="apple-converted-space"><text:span text:style-name="T83">Цунаёси</text:span></text:span><text:span text:style-name="apple-converted-space"><text:span text:style-name="T86">　</text:span></text:span><text:span text:style-name="apple-converted-space"><text:span text:style-name="T83">связано</text:span></text:span><text:span text:style-name="apple-converted-space"><text:span text:style-name="T86">　</text:span></text:span><text:span text:style-name="apple-converted-space"><text:span text:style-name="T83">строительство высшей</text:span></text:span><text:span text:style-name="apple-converted-space"><text:span text:style-name="T86"> </text:span></text:span><text:span text:style-name="apple-converted-space"><text:span text:style-name="T83">правительственной конфуцианской школы</text:span></text:span><text:span text:style-name="apple-converted-space"><text:span text:style-name="T83"><text:note text:id="ftn13" text:note-class="footnote"><text:note-citation>13</text:note-citation><text:note-body><text:p text:style-name="P24">Лещенко Н. Ф. <text:span text:style-name="apple-converted-space"><text:span text:style-name="T13">Япония в эпоху Токугава. 2-е изд., доп. М., Крафт +, 2010. </text:span></text:span>С. 100.</text:p></text:note-body></text:note></text:span></text:span><text:span text:style-name="apple-converted-space"><text:span text:style-name="T83">. Как уже было сказано выше, конфуцианство превратилось в государственную идеологию, способствовавшую сохранению власти в руках дома Токугава. В свете этого такое покровительство распространению учения выглядит вполне обоснованным. </text:span></text:span></text:p>
      <text:p text:style-name="P49"><text:span text:style-name="apple-converted-space"><text:span text:style-name="T83">Однако покровительствовал Цунаёси не только конфуцианству, но и буддизму. Он тратил огромные деньги на строительство храмов школы сингон </text:span></text:span><text:span text:style-name="apple-converted-space"><text:span text:style-name="T86">真言宗, чтобы сделать приятное своей матери-фанатичке и ее духовным наставникам</text:span></text:span><text:span text:style-name="apple-converted-space"><text:span text:style-name="T86"><text:note text:id="ftn14" text:note-class="footnote"><text:note-citation>14</text:note-citation><text:note-body><text:p text:style-name="P24">Филиппов А. В. Указ. соч. С. 254.</text:p></text:note-body></text:note></text:span></text:span><text:span text:style-name="apple-converted-space"><text:span text:style-name="T86">, что доказывает, что он подвергался сильному нажиму с ее стороны. </text:span></text:span></text:p>
      <text:p text:style-name="P49"><text:span text:style-name="apple-converted-space"><text:span text:style-name="T86">Также п</text:span></text:span><text:span text:style-name="apple-converted-space"><text:span text:style-name="T83">ри Цунаёси в 1684 г. был введен в обиход новый календарь на основе календаря династии Мин в Китае</text:span></text:span><text:span text:style-name="apple-converted-space"><text:span text:style-name="T83"><text:note text:id="ftn15" text:note-class="footnote"><text:note-citation>15</text:note-citation><text:note-body><text:p text:style-name="Footnote"><text:span text:style-name="T55">Там же. </text:span>С<text:span text:style-name="T42">.</text:span> 252.</text:p></text:note-body></text:note></text:span></text:span><text:span text:style-name="apple-converted-space"><text:span text:style-name="T83">. Причиной введения нового календаря стало то, что старый был неточен. Ошибки в старом календаре не позволили увидеть затмение в 1683 г. </text:span></text:span></text:p>
      <text:p text:style-name="P49"><text:span text:style-name="apple-converted-space"><text:span text:style-name="T83">Цунаёси уделял особое внимание морали населения. Он считал, что ее уровень довольно низок, и необходимо прививать народу необходимые (с его точки зрения) моральные качества. В 1682 г. сёгун издал указы, рекомендовавшие управляющим бугё </text:span></text:span><text:span text:style-name="apple-converted-space"><text:span text:style-name="T86">奉行 и наблюдателям мэцукэ </text:span></text:span><text:span text:style-name="apple-converted-space"><text:span text:style-name="T75">目付</text:span></text:span><text:span text:style-name="apple-converted-space"><text:span text:style-name="T86"> </text:span></text:span><text:span text:style-name="apple-converted-space"><text:span text:style-name="T86">приучить к экономии население. Эти указы также поставили под запрет <text:s/></text:span></text:span><text:soft-page-break/><text:span text:style-name="apple-converted-space"><text:span text:style-name="T86">проституцию, найм подавальщиц в чайных как одно из проявлений продажи сексуальных услуг и т. п., вводили ограничение на ввоз предметов роскоши и дорогих тканей. По всей стране искали самых добродетельных людей, а затем награждали их</text:span></text:span><text:span text:style-name="apple-converted-space"><text:span text:style-name="T86"><text:note text:id="ftn16" text:note-class="footnote"><text:note-citation>16</text:note-citation><text:note-body><text:p text:style-name="P24">Там же. С. 255-256</text:p></text:note-body></text:note></text:span></text:span><text:span text:style-name="apple-converted-space"><text:span text:style-name="T86">. </text:span></text:span><text:span text:style-name="apple-converted-space"><text:span text:style-name="T83">Насаждая такие ключевые конфуцианские добродетели, как сыновья почтительность, бережливость, усердие, Цунаёси пытался просвещать и советников, и <text:s/>министров, и простых людей. Этой цели служили установленные по всей стране в 1682 г. специальные доски косацу 高札</text:span></text:span><text:span text:style-name="apple-converted-space"><text:span text:style-name="T83"><text:note text:id="ftn17" text:note-class="footnote"><text:note-citation>17</text:note-citation><text:note-body><text:p text:style-name="P24"><text:span text:style-name="T80">The Cambridge history of Japan. Op. cit.</text:span> <text:span text:style-name="T42">P. </text:span>428</text:p></text:note-body></text:note></text:span></text:span><text:span text:style-name="apple-converted-space"><text:span text:style-name="T83">, на которые вывешивались указы сёгуна, дабы каждый мог с ними ознакомиться. За неисполнение этих указов наказывали как простых, так и знатных людей.</text:span></text:span></text:p>
      <text:p text:style-name="P58"><text:span text:style-name="apple-converted-space"><text:span text:style-name="T99">Интересен тот факт, что Цунаёси боролся и с коррупцией, и даже успешно на первых порах</text:span></text:span><text:span text:style-name="apple-converted-space"><text:span text:style-name="T99"><text:note text:id="ftn18" text:note-class="footnote"><text:note-citation>18</text:note-citation><text:note-body><text:p text:style-name="P24">Прасол А. Ф. От Эдо до Токио и обратно. Культура, быт и нравы Японии эпохи Токугава. [Электронный документ]: М., Астрель: <text:span text:style-name="T42">CORPUS, </text:span><text:span text:style-name="T46">2012.</text:span> С. 174</text:p></text:note-body></text:note></text:span></text:span><text:span text:style-name="apple-converted-space"><text:span text:style-name="T99">, хотя, когда собаёнин стал Ёсиясу, взяточничество расцвело в полной мере.</text:span></text:span></text:p>
      <text:p text:style-name="P49"><text:span text:style-name="apple-converted-space"><text:span text:style-name="T83">В первую половину правления Цунаёси несомненно случались перегибы в политике. Однако эти годы были относительно спокойными и благополучными.</text:span></text:span></text:p>
      <text:p text:style-name="P49"><text:span text:style-name="apple-converted-space"><text:span text:style-name="T34"/></text:span></text:p>
      <text:p text:style-name="P50"><text:span text:style-name="apple-converted-space"><text:span text:style-name="T89">Второй период правления Цунаёси (1684 — 1709 гг.)</text:span></text:span></text:p>
      <text:p text:style-name="P49"><text:span text:style-name="apple-converted-space"><text:span text:style-name="T83">Серьезные изменения в стране произошли после убийства в 1684 г. Хотта Масатоси — человека, благодаря которому Цунаёси оказался у власти. Сёгун начал отдаляться от власти и перестал участвовать в заседаниях совета родзю. Незадолго до смерти Хотта Масатоси Цунаёси утвердил пост «личного секретаря» собаёнин. Однако до смерти Масатоси ни один из собаёнин не обладал особой властью. Одним из таких «секретарей» (уже после смерти Масатоси) и был Янагисава Ёсиясу, который смог полностью заполучить доверие сёгуна. Расположение Цунаёси позволило Ёсиясу обрести такие </text:span></text:span><text:span text:style-name="apple-converted-space"><text:span text:style-name="T83">властные полномочия, которые были эквивалентны власти главного советника</text:span></text:span><text:span text:style-name="apple-converted-space"><text:span text:style-name="T83"><text:note text:id="ftn19" text:note-class="footnote"><text:note-citation>19</text:note-citation><text:note-body><text:p text:style-name="P24">Филиппов А. В. Указ. соч. С. 262.</text:p></text:note-body></text:note></text:span></text:span><text:span text:style-name="apple-converted-space"><text:span text:style-name="T83">.</text:span></text:span></text:p>
      <text:p text:style-name="P49"><text:soft-page-break/><text:span text:style-name="apple-converted-space"><text:span text:style-name="T83">Следует отметить, что Ёсиясу имел незнатное происхождение. Отец его </text:span></text:span><text:span text:style-name="apple-converted-space"><text:span text:style-name="T83">был мелким служащим, и предки к знатному роду не принадлежали</text:span></text:span><text:span text:style-name="apple-converted-space"><text:span text:style-name="T83"><text:note text:id="ftn20" text:note-class="footnote"><text:note-citation>20</text:note-citation><text:note-body><text:p text:style-name="P24">Там же. С. 278-279.</text:p></text:note-body></text:note></text:span></text:span><text:span text:style-name="apple-converted-space"><text:span text:style-name="T83">, поэтому только лишь «личные связи с сёгуном позволили преодолеть невозможное»</text:span></text:span><text:span text:style-name="apple-converted-space"><text:span text:style-name="T83"><text:note text:id="ftn21" text:note-class="footnote"><text:note-citation>21</text:note-citation><text:note-body><text:p text:style-name="P24">Там же. С. 279.</text:p></text:note-body></text:note></text:span></text:span><text:span text:style-name="apple-converted-space"><text:span text:style-name="T83">.</text:span></text:span></text:p>
      <text:p text:style-name="P49"><text:span text:style-name="apple-converted-space"><text:span text:style-name="T83">Начиная с 1684 г. совет родзю начинает терять свой авторитет и оттесняться от решения тех вопросов, которые находились в его компетенции. Место заседания совета старейшин родзю также было перенесено. <text:s/>До этого момента все заседания совета проходили в месте, непосредственно прилегавшем к тому помещению, в котором находился сёгун. Это было сделано для того, чтобы сёгун мог слышать все обсуждения родзю. Однако надобность в близком нахождении совета к сёгуну отпала, поскольку теперь собаёнин (в тот момент уде Ёсиясу) докладывал сёгуну обо всем, что выносилось на обсуждение совета. Такие меры были предприняты по той причине, что Цунаёси опасался за свою жизнь, ведь главный советник сёгуна был убит. Поэтому в целях безопасности Цунаёси отдалился от совета. Однако, как показало время, такие меры принесли больше вреда, чем пользы. Собаёнин обрел огромную власть, ведь сёгун во всем полагался на своего «связного», через которого получал (а часто недополучал) всю важную информацию</text:span></text:span><text:span text:style-name="apple-converted-space"><text:span text:style-name="T83"><text:note text:id="ftn22" text:note-class="footnote"><text:note-citation>22</text:note-citation><text:note-body><text:p text:style-name="P24">Там же. С. 257-258.</text:p></text:note-body></text:note></text:span></text:span><text:span text:style-name="apple-converted-space"><text:span text:style-name="T83">.</text:span></text:span></text:p>
      <text:p text:style-name="P46"><text:span text:style-name="T23">Начиная с 1687 г. (по некоторым данным с 1685 г.), Цунаёси начал издавать указы, призванные защищать и оберегать животных и людей. Сёгун издавал такие указы более 20 лет.</text:span><text:span text:style-name="apple-converted-space"><text:span text:style-name="T23"> В целом, Цунаёси издал более сотни указов о защите животных</text:span></text:span><text:span text:style-name="apple-converted-space"><text:span text:style-name="T23"><text:note text:id="ftn23" text:note-class="footnote"><text:note-citation>23</text:note-citation><text:note-body><text:p text:style-name="Footnote"><text:span text:style-name="T55">Прасол А. Ф.</text:span><text:span text:style-name="T158"> </text:span><text:span text:style-name="T159">Указ. соч.</text:span><text:span text:style-name="apple-converted-space"><text:span text:style-name="T14"> </text:span></text:span><text:span text:style-name="T55">С. 94.</text:span></text:p></text:note-body></text:note></text:span></text:span><text:span text:style-name="T23">. Они известны под общим названием «Сёруй аварэми но рэй» </text:span><text:span text:style-name="T24">生類憐みの令 — Законы о защите живых созданий. Эта серия указов касалась таких животных, как коров, лошадей, кур, собак, кошек, крыс, черепах, змей, обезьян, всевозможных морских обитателей и птицы. Не забыл сёгун и о людях. Первые указы поставили под запрет охоту на птиц и употребление в </text:span><text:span text:style-name="T24">пищу моллюсков и ракообразных. Однако только этим указы не ограничивались. С каждым годом сфера их применения расширялась, а </text:span><text:soft-page-break/><text:span text:style-name="T24">наказания ужесточались</text:span><text:span text:style-name="T24"><text:note text:id="ftn24" text:note-class="footnote"><text:note-citation>24</text:note-citation><text:note-body><text:p text:style-name="Footnote"><text:span text:style-name="a"><text:span text:style-name="T87">Кокуси дайдзитэн = </text:span></text:span><text:span text:style-name="a"><text:span text:style-name="T88">Большая</text:span></text:span><text:span text:style-name="a"><text:span text:style-name="T90"> энциклопеди</text:span></text:span><text:span text:style-name="a"><text:span text:style-name="T87">я</text:span></text:span><text:span text:style-name="a"><text:span text:style-name="T90"> национальной истории. </text:span></text:span><text:span text:style-name="a"><text:span text:style-name="T87">Т. </text:span></text:span><text:span text:style-name="a"><text:span text:style-name="T91">10. </text:span></text:span><text:span text:style-name="a"><text:span text:style-name="T87">Токио., Ёсикава, 1986 г. С. 654. </text:span></text:span><text:span text:style-name="a"><text:span text:style-name="T79">国史大辞典</text:span></text:span><text:span text:style-name="a"><text:span text:style-name="T77">。10巻。</text:span></text:span><text:span text:style-name="a"><text:span text:style-name="T81">東京:吉川弘文館、</text:span></text:span><text:span text:style-name="a"><text:span text:style-name="T73"> </text:span></text:span><text:span text:style-name="a"><text:span text:style-name="T88">1986年。654 頁</text:span></text:span><text:span text:style-name="a"><text:span text:style-name="T73">。</text:span></text:span></text:p></text:note-body></text:note></text:span><text:span text:style-name="T24">. </text:span></text:p>
      <text:p text:style-name="P37"><text:span text:style-name="T67">Особое внимание в этих указах Цунаёси уделял собакам, за что и получил прозвище ину-кубо </text:span><text:span text:style-name="T47">犬公方</text:span><text:span text:style-name="T67"> — «собачий сёгун». Вот некоторые из указов, которые касались этих четвероногих животных. На дорогах необходимо было проявлять особую внимательность, чтобы не причинить вреда какой-бы то ни было собаке. Дерущихся псов дозволялось разнимать, поливая их водой. Однако были и весьма странные указы. Например, Цунаёси приказал использовать обращение </text:span>«госпожа собака» 犬様<text:span text:style-name="T70"><text:note text:id="ftn25" text:note-class="footnote"><text:note-citation>25</text:note-citation><text:note-body><text:p text:style-name="Footnote"><text:span text:style-name="a"><text:span text:style-name="T87">Там же.</text:span></text:span></text:p></text:note-body></text:note></text:span><text:span text:style-name="T70">.</text:span></text:p>
      <text:p text:style-name="P37"><text:span text:style-name="T70">За неисполнение «Указов о защите живых существ» широко применялись наказания. За убийство животного преступнику грозила смертная казнь. Например, некоего рыбака казнили за пойманную им рыбу. Известен и другой случай — отец больной девочки лишился головы за подбитую ласточку (считалось, что ее печень сможет вылечить ребенка). Необходимо также отменить, что девочку тоже казнили вместе с отцом</text:span><text:span text:style-name="T70"><text:note text:id="ftn26" text:note-class="footnote"><text:note-citation>26</text:note-citation><text:note-body><text:p text:style-name="Footnote"><text:span text:style-name="T55">Прасол А. Ф. </text:span><text:span text:style-name="T66">Там же. С. 95.</text:span></text:p></text:note-body></text:note></text:span><text:span text:style-name="T70">. </text:span><text:span text:style-name="T67"><text:s/>«</text:span><text:span text:style-name="T72">Умертвив курицу, горожанин принес ее на рынок для продажи. По приговору (гокумон) казнен в тюрьме Синагава с выставлением</text:span><text:span text:style-name="T67"> </text:span><text:span text:style-name="T72">отсеченной головы перед тюремными воротами… Караульный выбросил на улицу новорожденного щенка. Осужден, провезен по городу,</text:span><text:span text:style-name="T67"> </text:span><text:span text:style-name="T72">обезглавлен в тюрьме Асакуса. Голова выставлена перед тюремными воротами… Слуга знатного самурая застрелил в усадьбе голубя. Казнен через отсечение головы»</text:span><text:span text:style-name="T72"><text:note text:id="ftn27" text:note-class="footnote"><text:note-citation>27</text:note-citation><text:note-body><text:p text:style-name="P24">Там же.</text:p></text:note-body></text:note></text:span><text:span text:style-name="T70">. Записей, свидетельствующих о суровых наказаниях за причинение вреда животным, сохранилось довольно много, что не может не свидетельствовать о распространенной практике таких наказаний.</text:span></text:p>
      <text:p text:style-name="P41"><text:span text:style-name="T39">Дальше не лучше. Цугаёси распорядился провести перепись домашних собак в Эдо. Четкий учет количества собак позволил поставить действия </text:span><text:span text:style-name="T39">владельцев под неусыпный контроль властей. Помимо этого, по распоряжению сёгуна была построена псарня на 50 тыс. голов. Собаки там питались даже </text:span><text:soft-page-break/><text:span text:style-name="T39">лучше, чем крестьяне, ведь дневная норма рациона собаки, содержавшейся в приюте, составляла 1,5 дневного рациона крестьянина, что не могло не вызывать недовольство этой части населения. Естественно, содержание такого большего количества собак требовало неимоверных расходов, а с учетом плачевного состояния казны, позволить такое «удовольствие» можно было с большим трудом. В связи с этим, Цунаёси ввел дополнительный налог для тех, кто проживал вблизи псарни</text:span><text:span text:style-name="apple-converted-space"><text:span text:style-name="T35"><text:note text:id="ftn28" text:note-class="footnote"><text:note-citation>28</text:note-citation><text:note-body><text:p text:style-name="Footnote"><text:span text:style-name="a"><text:span text:style-name="T87">Кокуси дайдзитэн = </text:span></text:span><text:span text:style-name="a"><text:span text:style-name="T88">Большая</text:span></text:span><text:span text:style-name="a"><text:span text:style-name="T90"> энциклопеди</text:span></text:span><text:span text:style-name="a"><text:span text:style-name="T87">я</text:span></text:span><text:span text:style-name="a"><text:span text:style-name="T90"> национальной истории. </text:span></text:span><text:span text:style-name="a"><text:span text:style-name="T87">Указ. соч. С. 654.</text:span></text:span></text:p></text:note-body></text:note></text:span></text:span><text:span text:style-name="apple-converted-space"><text:span text:style-name="T35">, решив, таким образом проблему с притоком денежных средств.</text:span></text:span></text:p>
      <text:p text:style-name="P41"><text:span text:style-name="apple-converted-space"><text:span text:style-name="T35">Соколиная охота, любимое развлечение чиновников, тоже попала под действие «Указов», поэтому Цунаёси сначала ограничил данное развлечение, а потом и вовсе его отменил</text:span></text:span><text:span text:style-name="T39"><text:note text:id="ftn29" text:note-class="footnote"><text:note-citation>29</text:note-citation><text:note-body><text:p text:style-name="P24"><text:span text:style-name="a"><text:span text:style-name="T91">Там же.</text:span></text:span></text:p></text:note-body></text:note></text:span><text:span text:style-name="T39">. Мера эта была непопулярна, Цунаёси терял своих сторонников. Однако сложно сказать, чем руководствовался сёгун, принимая решение о запрете охоты. Вероятно, он решил не делать исключений для сановников, несмотря на вероятные последствия принятого им решения. </text:span></text:p>
      <text:p text:style-name="P37"><text:span text:style-name="T70">Что же касается простого люда, то народ был крайне недоволен тем, что «Указы» вообще существуют. Немаловажным было и то, что </text:span><text:span text:style-name="T71">собаки, например, питались лучше людей, а бездомных и бешеных собак было запрещено убивать под страхом смертной казни, даже если они нападали на людей. Многие просто-напросто выкидывали домашних собак на улицу, ведь, если кто-то заметит, что хозяева обращаются с собакой недостаточно уважительно, то наказание последует незамедлительно</text:span><text:span text:style-name="T71"><text:note text:id="ftn30" text:note-class="footnote"><text:note-citation>30</text:note-citation><text:note-body><text:p text:style-name="P24">Прасол А. Ф. Указ. соч. С. 96. </text:p></text:note-body></text:note></text:span><text:span text:style-name="T71">. Легче сразу избавиться от обузы и жить в относительном спокойствии и без страха. Бывшие домашние собаки быстро пополняли ряды диких собратьев. Они сбивались в стаи, вытаптывали посевы, причиняли вред людям, однако бороться с такой ситуацией было опасно для жизни и здоровья, поскольку можно было подвергнуться наказанию за </text:span><text:span text:style-name="T71">нарушение закона.</text:span></text:p>
      <text:p text:style-name="P33">Однако были и положительные стороны. Благодаря «Указам» простой люд <text:s/><text:soft-page-break/>до некоторой степени перестал быть бесправным и получил шанс сохранить свою жизнь при встрече с самураем, который <text:s/>вдруг решил <text:s/>«проверить остроту своего меча» на любом подвернувшемся под руку человеке. Если раньше это право у буси официально существовало, то теперь самураям было запрещено убивать людей без повода. Помимо этого, буси предписывалось снисходительно относиться к слугам. Естественно, существование данных указов вызывало сильное недовольство военного сословия, поскольку они урезали его права. </text:p>
      <text:p text:style-name="P42"><text:span text:style-name="T40">Люди не понимали, не принимали «Указы», всячески их отвергали и не желали им следовать. </text:span><text:span text:style-name="apple-converted-space"><text:span text:style-name="T40">Бывали случаи, когда всех несогласных казнили или ссылали в отдаленные от центра префектуры</text:span></text:span><text:span text:style-name="T40"><text:note text:id="ftn31" text:note-class="footnote"><text:note-citation>31</text:note-citation><text:note-body><text:p text:style-name="P94"><text:span text:style-name="a"><text:span text:style-name="T87">Кокуси дайдзитэн = </text:span></text:span><text:span text:style-name="a"><text:span text:style-name="T88">Большая</text:span></text:span><text:span text:style-name="a"><text:span text:style-name="T90"> энциклопеди</text:span></text:span><text:span text:style-name="a"><text:span text:style-name="T87">я</text:span></text:span><text:span text:style-name="a"><text:span text:style-name="T90"> национальной истории. </text:span></text:span><text:span text:style-name="a"><text:span text:style-name="T87">Указ. соч. С. </text:span></text:span><text:span text:style-name="a"><text:span text:style-name="T88">654.</text:span></text:span></text:p></text:note-body></text:note></text:span><text:span text:style-name="T40">. </text:span></text:p>
      <text:p text:style-name="P47"><text:span text:style-name="T153">Существует несколько версий того, что же послужило толчком для </text:span><text:span text:style-name="T155"><text:s/>появления таких экстраординарных для того времени указов. Самых известных три: </text:span><text:span text:style-name="T153">1) Поскольку </text:span><text:span text:style-name="T155">Цунаёси был буддистом, а в буддизме ценится жизнь каждого живого существа, </text:span><text:span text:style-name="T153">он,</text:span><text:span text:style-name="T155"> </text:span><text:span text:style-name="T153">с</text:span><text:span text:style-name="T155">ледуя вере, он защищал этот принцип доступными ему способами. </text:span><text:span text:style-name="T153">2) Наследник сёгуна — </text:span><text:span text:style-name="T155">Токугава Токумацу </text:span><text:span text:style-name="T152">徳川徳松(</text:span><text:span text:style-name="T155">1679-1683 </text:span><text:span text:style-name="T153">гг.</text:span><text:span text:style-name="T155">)</text:span><text:span text:style-name="T156">　</text:span><text:span text:style-name="T155">умер, будучи ребенком. </text:span><text:span text:style-name="T153">Цунаёси обратился к монаху, который сказал</text:span><text:span text:style-name="T155">, что </text:span><text:span text:style-name="T153">смерть наследника ни что иное, как</text:span><text:span text:style-name="T155"> наказание за грехи против собак, совершенные в прошлой жизни. Год рождения сёгуна хорошо укладывался в эту схему. Монах посоветовал с уважением относиться к этим животным, дабы загладить свою вину перед ними искупить свои грехи. Он же считал, что следование этому совету подарит Цунаёси желанного сына. </text:span><text:span text:style-name="T153">К слову,</text:span><text:span text:style-name="T155"> наследник у него так и не родился</text:span><text:span text:style-name="T154"><text:note text:id="ftn32" text:note-class="footnote"><text:note-citation>32</text:note-citation><text:note-body><text:p text:style-name="P95"><text:span text:style-name="apple-converted-space"><text:span text:style-name="T16">Bodart</text:span></text:span><text:span text:style-name="apple-converted-space"><text:span text:style-name="T14">-</text:span></text:span><text:span text:style-name="apple-converted-space"><text:span text:style-name="T16">Bailey</text:span></text:span><text:span text:style-name="apple-converted-space"><text:span text:style-name="T14"> </text:span></text:span><text:span text:style-name="apple-converted-space"><text:span text:style-name="T16">Beatrice M. The dog shogun: The Personality and Policies of Tokugawa Tsunayoshi. Honolulu: University of Hawaii Press, 2006. P</text:span></text:span><text:span text:style-name="T33">. 3,4.</text:span></text:p></text:note-body></text:note></text:span><text:span text:style-name="T154">. </text:span><text:span text:style-name="T150">3) </text:span><text:span text:style-name="T153">Некоторые ученые считают, что сёгун страдал психическими расстройствами. Ученый-медик Иридзава Тацукити </text:span><text:span text:style-name="T152">入沢達吉 </text:span><text:span text:style-name="T153">пришел к выводу, что Цунаёси страдал от болезни, которую сам ученый назвал «зоофиломанией» (</text:span><text:span text:style-name="T157">zoophilomanie</text:span><text:span text:style-name="T153">)</text:span><text:span text:style-name="T153"><text:note text:id="ftn33" text:note-class="footnote"><text:note-citation>33</text:note-citation><text:note-body><text:p text:style-name="P96"><text:span text:style-name="T42">Ibid</text:span>. <text:span text:style-name="T42">P. </text:span><text:span text:style-name="T33">6.</text:span></text:p></text:note-body></text:note></text:span><text:span text:style-name="T153">.</text:span></text:p>
      <text:p text:style-name="P33">Такое маниакальное увлечение Цунаёси собаками нашло отклик <text:s/>в сатирической пьесе Тикамацу Мондзаэмона «Монах Сагами и тысяча собак» <text:span text:style-name="apple-converted-space"><text:span text:style-name="T120">相</text:span></text:span><text:soft-page-break/><text:span text:style-name="apple-converted-space"><text:span text:style-name="T120">模入道千匹犬</text:span></text:span><text:span text:style-name="T50">.</text:span></text:p>
      <text:p text:style-name="P34">Цунаёси перед самой своей смертью наказал следовать букве «Указов» вечно, однако сразу после его смерти к власти пришел новый сёгун и отменил «Указы».</text:p>
      <text:p text:style-name="P49"><text:span text:style-name="apple-converted-space"><text:span text:style-name="T83">Цунаёси был крайне расточителен. Неумеренные траты стали причиной того, что средства в казне значительно сократились, а экономика начала постепенно замедлять свой рост. О плачевном финансовом положении бакуфу свидетельствует тот факт, что Цунаёси даже не хватило средств на ремонт усыпальницы сёгунов в Никко</text:span></text:span><text:span text:style-name="apple-converted-space"><text:span text:style-name="T86"> 日光</text:span></text:span><text:span text:style-name="apple-converted-space"><text:span text:style-name="T83">. </text:span></text:span></text:p>
      <text:p text:style-name="P49"><text:span text:style-name="apple-converted-space"><text:span text:style-name="T83">Вскоре выход из сложившегося положения был найден. Для пополнения казны Цунаёси, с одной стороны, увеличил размер поборов с крестьян и налогов с ремесленников и купцов, а с другой </text:span></text:span><text:span text:style-name="apple-converted-space"><text:span text:style-name="T85">—</text:span></text:span><text:span text:style-name="apple-converted-space"><text:span text:style-name="T83"> конфисковал владения двадцати даймё и сотен мелких вассалов хатамото, дававшие около 1,5 млн. коку </text:span></text:span><text:span text:style-name="apple-converted-space"><text:span text:style-name="T86">石</text:span></text:span><text:span text:style-name="apple-converted-space"><text:span text:style-name="T83"><text:note text:id="ftn34" text:note-class="footnote"><text:note-citation>34</text:note-citation><text:note-body><text:p text:style-name="Footnote">1 <text:span text:style-name="T55">коку равен примерно 180, 39 литрам. В среднем — годовое пропитание 1 человека. </text:span></text:p></text:note-body></text:note></text:span></text:span><text:span text:style-name="apple-converted-space"><text:span text:style-name="T74">[</text:span></text:span><text:span text:style-name="apple-converted-space"><text:span text:style-name="T83">риса</text:span></text:span><text:span text:style-name="apple-converted-space"><text:span text:style-name="T74">]</text:span></text:span><text:span text:style-name="apple-converted-space"><text:span text:style-name="T83">, а также имущество одного из богатейших осакских купцов, Ёдоя </text:span></text:span><text:span text:style-name="apple-converted-space"><text:span text:style-name="T86">淀屋</text:span></text:span><text:span text:style-name="apple-converted-space"><text:span text:style-name="T83">»</text:span></text:span><text:span text:style-name="apple-converted-space"><text:span text:style-name="T83"><text:note text:id="ftn35" text:note-class="footnote"><text:note-citation>35</text:note-citation><text:note-body><text:p text:style-name="Footnote"><text:span text:style-name="apple-converted-space"><text:span text:style-name="T14">Лещенко Н. Ф. Указ. соч. С. 100.</text:span></text:span></text:p></text:note-body></text:note></text:span></text:span><text:span text:style-name="apple-converted-space"><text:span text:style-name="T83">. Кроме того, В 1695 г. по приказу сёгуна была проведена реформа денежной системы. Смысл заключался в том, чтобы снизить содержание драгоценных металлов в деньгах («порча» монет) и удвоить их количество. Такие монеты получили название монет годов Гэнроку</text:span></text:span><text:span text:style-name="apple-converted-space"><text:span text:style-name="T74">.</text:span></text:span><text:span text:style-name="apple-converted-space"><text:span text:style-name="T83"> Реформа дала результат уже в этом же году. Благодаря ей казна пополнилась на 5 млн рё</text:span></text:span><text:span text:style-name="apple-converted-space"><text:span text:style-name="T83"><text:note text:id="ftn36" text:note-class="footnote"><text:note-citation>36</text:note-citation><text:note-body><text:p text:style-name="Footnote">1 <text:span text:style-name="T55">рё примерно равен 15 г.</text:span></text:p></text:note-body></text:note></text:span></text:span><text:span text:style-name="apple-converted-space"><text:span text:style-name="T86"> золотом. Однако у реформы были и отрицательные стороны: повышение цен на предметы потребления и массовая подделка монеты. Правительство бакуфу использовало и другие уловки для привлечения средств в казну. Например, налог на производителей сакэ в районе Канто 関東 или же все большее снижение содержания драгоценных металлов в деньгах (монеты годов Хоэй 宝永 (1704 — 1711 гг.). Бывало и так, что от нехватки средств даймё самостоятельно </text:span></text:span><text:span text:style-name="apple-converted-space"><text:span text:style-name="T86">начинали выпускать бумажные деньги. Однако бакуфу запретило их выпуск. Фальшивомонетчиков жестоко наказывали</text:span></text:span><text:span text:style-name="apple-converted-space"><text:span text:style-name="T86"><text:note text:id="ftn37" text:note-class="footnote"><text:note-citation>37</text:note-citation><text:note-body><text:p text:style-name="Footnote"><text:span text:style-name="T55">Филиппов А. В. Указ. соч.</text:span> <text:span text:style-name="T55">С. 274-275.</text:span></text:p></text:note-body></text:note></text:span></text:span><text:span text:style-name="apple-converted-space"><text:span text:style-name="T86">.</text:span></text:span></text:p>
      <text:p text:style-name="P45"><text:soft-page-break/><text:span text:style-name="apple-converted-space"><text:span text:style-name="T17">Помимо расточительности сёгуна, свою немаловажную роль в опустошении казны сыграли стихийные бедствия, обрушившиеся на страну во время его правления</text:span></text:span><text:span text:style-name="apple-converted-space"><text:span text:style-name="T17"><text:note text:id="ftn38" text:note-class="footnote"><text:note-citation>38</text:note-citation><text:note-body><text:p text:style-name="Footnote"><text:span text:style-name="apple-converted-space"><text:span text:style-name="T14">История Японии. С древнейших времен до 1868 г. Т. 1.</text:span></text:span><text:span text:style-name="apple-converted-space"><text:span text:style-name="T15"> </text:span></text:span><text:span text:style-name="apple-converted-space"><text:span text:style-name="T14">/ Под ред. А. Е. Жукова. М., Институт востоковедения РАН, 1998. С. 438.</text:span></text:span></text:p></text:note-body></text:note></text:span></text:span><text:span text:style-name="apple-converted-space"><text:span text:style-name="T17">. В 1703 г. произошло землетрясение в Эдо </text:span></text:span><text:span text:style-name="apple-converted-space"><text:span text:style-name="T27">江戸</text:span></text:span><text:span text:style-name="apple-converted-space"><text:span text:style-name="T17">, за которым последовало разрушительное цунами</text:span></text:span><text:span text:style-name="apple-converted-space"><text:span text:style-name="T17"><text:note text:id="ftn39" text:note-class="footnote"><text:note-citation>39</text:note-citation><text:note-body><text:p text:style-name="Footnote"><text:span text:style-name="T55">Самые сильные землетрясения в Японии. </text:span><text:span text:style-name="T42">URL: </text:span>http://www.japantokyo.ru/zemletrjasenie/samye-silnye-zemletrjasenia.html <text:s/><text:span text:style-name="T55">(Дата обращения: 6.04.2018)</text:span></text:p></text:note-body></text:note></text:span></text:span><text:span text:style-name="apple-converted-space"><text:span text:style-name="T17">. В 1707 г. произошло извержение Фудзи, ставшее причиной очередных пожаров и землетрясений. Кроме того, пепел покрыл обрабатываемые земли в трех провинциях (Мусаси 武蔵, Сагами 相模 и Суруга 駿河)</text:span></text:span><text:span text:style-name="apple-converted-space"><text:span text:style-name="T17"><text:note text:id="ftn40" text:note-class="footnote"><text:note-citation>40</text:note-citation><text:note-body><text:p text:style-name="Footnote"><text:span text:style-name="T55">Филлипов А. В. Указ. соч.</text:span> <text:span text:style-name="T55">С. </text:span><text:span text:style-name="T42">276.</text:span></text:p></text:note-body></text:note></text:span></text:span><text:span text:style-name="apple-converted-space"><text:span text:style-name="T17">. Расчистка пепла на полях требовала огромных затрат, поэтому впервые был введено дополнительное налогообложение по всей стране. Была собрана сумма в размере 400 тыс. рё 両 золотом, однако на помощь пострадавшим регионам пошло только 160 тыс</text:span></text:span><text:span text:style-name="apple-converted-space"><text:span text:style-name="T17"><text:note text:id="ftn41" text:note-class="footnote"><text:note-citation>41</text:note-citation><text:note-body><text:p text:style-name="Footnote"><text:span text:style-name="T55">Хоэй дайфунка = Великое извержение вулкана годов Хоэй. </text:span><text:bookmark text:name="firstHeading1"/><text:span text:style-name="apple-converted-space"><text:span text:style-name="T122">宝永大噴火 。 </text:span></text:span><text:span text:style-name="apple-converted-space"><text:span text:style-name="T123">URL: </text:span></text:span>https://ja.wikipedia.org/wiki/%E5%AE%9D%E6%B0%B8%E5%A4%A7%E5%99%B4%E7%81%AB <text:s/><text:span text:style-name="T55">(Дата обращения: 6.04.2018)</text:span></text:p></text:note-body></text:note></text:span></text:span><text:span text:style-name="apple-converted-space"><text:span text:style-name="T17">.</text:span></text:span></text:p>
      <text:p text:style-name="P62"><text:span text:style-name="apple-converted-space"><text:span text:style-name="T17">Произошли изменения в административной и финансовой организации. При Цунаёси продвижение по службе можно было получить за способности и личные качества, а не за происхождение, как это было прежде. Яркий тому пример — Янагисава Ёсиясу, ставший собаёнин. Ситуация, когда человек неподходящего происхождения получает высокую должность, пользуется полным доверием сёгуна и, при этом, управляет страной, называется политикой собаёнин </text:span></text:span><text:span text:style-name="apple-converted-space"><text:span text:style-name="T27">側用人政治</text:span></text:span><text:span text:style-name="apple-converted-space"><text:span text:style-name="T17">.</text:span></text:span><text:bookmark text:name="firstHeading"/></text:p>
      <text:p text:style-name="P49"><text:span text:style-name="apple-converted-space"><text:span text:style-name="T86">Став сёгуном, Цунаёси учредил новую должность старейшины по финансовым вопросам каттэ-гакари родзю 勝手掛老中. Он отвечал за экономику и финансы и нес полную ответственность за свои действия. Первым на этом посту был Хотта Масатоси. <text:s/>После его смерти, пост каттэ-гакари родзю был передан собаёнин, который, таким образом, сосредоточил в своих руках всю </text:span></text:span><text:span text:style-name="apple-converted-space"><text:span text:style-name="T86">полноту власти в стране</text:span></text:span><text:span text:style-name="apple-converted-space"><text:span text:style-name="T86"><text:note text:id="ftn42" text:note-class="footnote"><text:note-citation>42</text:note-citation><text:note-body><text:p text:style-name="Footnote"><text:span text:style-name="T55">Филлипов А. В. Указ. соч.</text:span> <text:span text:style-name="T55">С. 277-278.</text:span></text:p></text:note-body></text:note></text:span></text:span><text:span text:style-name="apple-converted-space"><text:span text:style-name="T86">.</text:span></text:span></text:p>
      <text:p text:style-name="P49"><text:span text:style-name="apple-converted-space"><text:span text:style-name="T86">На должности чиновников казначейства кандзё-бугё 勘定奉行 «обычно назначали четверых чиновников из прямых вассалов хатамото с годовым </text:span></text:span><text:soft-page-break/><text:span text:style-name="apple-converted-space"><text:span text:style-name="T86">жалованием порядка 3 тыс. коку. Существовало 5200 домов хатамото, но лишь 250 имели пожалования в 3 тыс. коку или более. Таким образом, управляющие финансами избирались из сравнительно узкого круга, соответственно вероятность, что должность займут способные люди, была достаточно низкой»</text:span></text:span><text:span text:style-name="apple-converted-space"><text:span text:style-name="T86"><text:note text:id="ftn43" text:note-class="footnote"><text:note-citation>43</text:note-citation><text:note-body><text:p text:style-name="P24">Там же. С. 280-281.</text:p></text:note-body></text:note></text:span></text:span><text:span text:style-name="apple-converted-space"><text:span text:style-name="T86">. Квалификация чиновников было достаточно низка, ощущалась нехватка кадров, поэтому Цунаёси распорядился, чтобы способности и знания стали определяющими критериями для назначения и на должность кандзё-бугё.</text:span></text:span></text:p>
      <text:p text:style-name="P54"><text:span text:style-name="apple-converted-space"><text:span text:style-name="T53">Что касается воинского сословия, то самураям уже не требовалось воевать, поскольку с объединением раздробленных территорий под властью Токугава, в стране установился мир. Воины буси постепенно становились горожанами, крестьянами или чиновниками. При Цунаёси это тенденция стала проявляться еще сильнее</text:span></text:span><text:span text:style-name="apple-converted-space"><text:span text:style-name="T53"><text:note text:id="ftn44" text:note-class="footnote"><text:note-citation>44</text:note-citation><text:note-body><text:p text:style-name="P24">Энциклопедия Японии от А до Я. Гэнроку. <text:span text:style-name="T42">URL: </text:span>http://japantoday.ru/entsiklopediya-yaponii-ot-a-do-ya/genroku.html (Дата обращения: 08. 04.18)</text:p></text:note-body></text:note></text:span></text:span><text:span text:style-name="apple-converted-space"><text:span text:style-name="T53">.</text:span></text:span><text:span text:style-name="apple-converted-space"><text:span text:style-name="T92"> Кроме того, среди представителей военного сословия появилось новое веяние — вести себя изысканно, что постепенно вытеснило простоту поведения самураев</text:span></text:span><text:span text:style-name="apple-converted-space"><text:span text:style-name="T53">. Воины стали уделять внимание благовоспитанности и моде</text:span></text:span><text:span text:style-name="apple-converted-space"><text:span text:style-name="T92"><text:note text:id="ftn45" text:note-class="footnote"><text:note-citation>45</text:note-citation><text:note-body><text:p text:style-name="P24">Филиппов А. В. Указ. соч. С. 259-260.</text:p></text:note-body></text:note></text:span></text:span><text:span text:style-name="apple-converted-space"><text:span text:style-name="T53">. На первый взгляд может показаться, что военное сословие находилось в кризисе и приходило в упадок. Однако, несмотря на вышеперечисленное, этот период стал временем расцвета бусидо 武士道, о чем свидетельствует то, какое большое количество школ боевых искусств появилось в это время. Помимо этого, чуть позднее были написаны такие кодексы самурайской этики, как «Сокрытое в листве» Хагакурэ 葉隠 и «Начальные основы воинских искусств» Будо сёсин сю </text:span></text:span><text:span text:style-name="apple-converted-space"><text:span text:style-name="T45">武道初心集</text:span></text:span><text:span text:style-name="apple-converted-space"><text:span text:style-name="T53"><text:note text:id="ftn46" text:note-class="footnote"><text:note-citation>46</text:note-citation><text:note-body><text:p text:style-name="P24">Энциклопедия Японии от А до Я. Там же. (Дата обращения: 08. 04.18)</text:p></text:note-body></text:note></text:span></text:span><text:span text:style-name="apple-converted-space"><text:span text:style-name="T53">. К слову, первым теоретиком бусидо считается Ямага Соко 山鹿素行</text:span></text:span><text:span text:style-name="apple-converted-space"><text:span text:style-name="T53"><text:note text:id="ftn47" text:note-class="footnote"><text:note-citation>47</text:note-citation><text:note-body><text:p text:style-name="P24">Филиппов А. В. Указ. соч. С. 260.</text:p></text:note-body></text:note></text:span></text:span><text:span text:style-name="apple-converted-space"><text:span text:style-name="T53">.</text:span></text:span></text:p>
      <text:p text:style-name="P54"><text:span text:style-name="apple-converted-space"><text:span text:style-name="T53">Наверно, не найдется ни одного японца, который бы не слышал историю о 47 ронинах — преданных воинах, отомстивших за своего господина по имени Асано Наганори 浅野長矩. Инцидент произошел в замке сёгуна в 1701 г. Асано Наганори получил поручение — встретить послов императора, а Кира Ёсинака </text:span></text:span><text:soft-page-break/><text:span text:style-name="apple-converted-space"><text:span text:style-name="T53">吉良義仲 должен был следить за подготовкой к этому событию. Кира нанес обиду Асано, за что и поплатился. Асано напал на Кира со спины и пронзил его мечом, Кира пытался бежать, но Асано снова ранил его. Кира выжил, а Асано за нарушение запрета на обнажение меча в замке сёгуна приговорили к смерти тем же вечером. В тот же день он совершил сэппуку</text:span></text:span><text:span text:style-name="apple-converted-space"><text:span text:style-name="T53"><text:note text:id="ftn48" text:note-class="footnote"><text:note-citation>48</text:note-citation><text:note-body><text:p text:style-name="P24"><text:span text:style-name="apple-converted-space"><text:span text:style-name="T16">Bodart</text:span></text:span><text:span text:style-name="apple-converted-space"><text:span text:style-name="T13">-</text:span></text:span><text:span text:style-name="apple-converted-space"><text:span text:style-name="T16">Bailey</text:span></text:span><text:span text:style-name="apple-converted-space"><text:span text:style-name="T13"> </text:span></text:span><text:span text:style-name="apple-converted-space"><text:span text:style-name="T16">Beatrice M.</text:span></text:span> <text:span text:style-name="T42">Ibid. P. </text:span>164.</text:p></text:note-body></text:note></text:span></text:span><text:span text:style-name="apple-converted-space"><text:span text:style-name="T53">. </text:span></text:span></text:p>
      <text:p text:style-name="P54"><text:span text:style-name="apple-converted-space"><text:span text:style-name="T53">Воины клана, к которому принадлежал Асано, были объявлены ронинами — вассалами без господина. Собравшись на совет, они решили отомстить Кира, который предполагал, что он может стать объектом мести. Чтобы усыпить бдительность Кира ронины, дав клятву отомстить, разошлись и занялись каждый своими делами. Однако они просто выжидали удобного момента. Он настал примерно через полтора года. Ронины, переодевшись в пожарных, напали на замок своего врага, нашли его и отсекли ему голову. Голову Кира ронины возложили на могилу Асано. 46 из 47 ронинов сдались властям, а 47-ой, самый молодой из них, отправился к вдове Асано с сообщением, что Асано отомщен. Сёгун приказал всем ронинам, кроме самого младшего, совершить сэппуку. После ритуального самоубийства все 46 преданных воинов были похоронены рядом со своим господином. </text:span></text:span></text:p>
      <text:p text:style-name="P54"><text:span text:style-name="apple-converted-space"><text:span text:style-name="T53">Это событие вызвало неоднозначную реакцию в обществе, поскольку были те, кто поддерживал, и те, кто осуждал, такой поступок</text:span></text:span><text:span text:style-name="apple-converted-space"><text:span text:style-name="T53"><text:note text:id="ftn49" text:note-class="footnote"><text:note-citation>49</text:note-citation><text:note-body><text:p text:style-name="Footnote"><text:span text:style-name="T55">Сидорчик А. Долг самурайской чести. Легендарная история 47 ронинов. </text:span><text:span text:style-name="T42">URL: </text:span><text:span text:style-name="T55">http://www.aif.ru/society/history/dolg_samurayskoy_chesti_legendarnaya_istoriya_47_roninov</text:span> <text:s/><text:span text:style-name="T55">(Дата обращения: 19.04.2018)</text:span></text:p></text:note-body></text:note></text:span></text:span><text:span text:style-name="apple-converted-space"><text:span text:style-name="T53">. </text:span></text:span></text:p>
      <text:p text:style-name="P49"><text:span text:style-name="apple-converted-space"><text:span text:style-name="T86">На период правления Цунаёси приходится время расцвета городской культуры — период Гэнроку </text:span></text:span><text:span text:style-name="apple-converted-space"><text:span text:style-name="T75">(元禄、1688-1704 </text:span></text:span><text:span text:style-name="apple-converted-space"><text:span text:style-name="T86">гг.</text:span></text:span><text:span text:style-name="apple-converted-space"><text:span text:style-name="T75">)</text:span></text:span><text:span text:style-name="apple-converted-space"><text:span text:style-name="T86">. Уходит в прошлое изысканная культура, а вместе с ней — простой быт воинов. Ей на смену приходит культура города и городских жителей — ремесленников и <text:s/>торговцев, говоривших на </text:span></text:span><text:span text:style-name="apple-converted-space"><text:span text:style-name="T86">своей собственном языке, который отражал жизнь этих сословий</text:span></text:span><text:span text:style-name="apple-converted-space"><text:span text:style-name="T86"><text:note text:id="ftn50" text:note-class="footnote"><text:note-citation>50</text:note-citation><text:note-body><text:p text:style-name="P24">Там же.</text:p></text:note-body></text:note></text:span></text:span><text:span text:style-name="apple-converted-space"><text:span text:style-name="T86">. Более подробно этот период будет рассмотрен <text:s/>в следующей главе. </text:span></text:span></text:p>
      <text:p text:style-name="P66"><text:span text:style-name="T68">Писатели, путешественники и ученые, жившие в период правления </text:span><text:soft-page-break/><text:span text:style-name="T68">Цунаёси дают ему разные оценки. Например, знаменитый Ихара Сайкаку писал о </text:span><text:span text:style-name="T68">небывалом подъеме, богатстве и улучшении условий жизни</text:span><text:span text:style-name="T68"><text:note text:id="ftn51" text:note-class="footnote"><text:note-citation>51</text:note-citation><text:note-body><text:p text:style-name="Footnote"><text:span text:style-name="apple-converted-space"><text:span text:style-name="T16">Bodart</text:span></text:span><text:span text:style-name="apple-converted-space"><text:span text:style-name="T14">-</text:span></text:span><text:span text:style-name="apple-converted-space"><text:span text:style-name="T16">Bailey</text:span></text:span><text:span text:style-name="apple-converted-space"><text:span text:style-name="T14"> </text:span></text:span><text:span text:style-name="apple-converted-space"><text:span text:style-name="T16">Beatrice M. Ibid. P. 4.</text:span></text:span></text:p></text:note-body></text:note></text:span><text:span text:style-name="T68">. В том же ключе </text:span><text:span text:style-name="T68">звучит оценка немецкого путешественника, натуралиста, врача и историка Энгельберта Кемпфера, находившегося в Японии в 90 – х гг. </text:span><text:span text:style-name="T48">XVII</text:span><text:span text:style-name="T68"> в</text:span><text:span text:style-name="T68"><text:note text:id="ftn52" text:note-class="footnote"><text:note-citation>52</text:note-citation><text:note-body><text:p text:style-name="Footnote"><text:span text:style-name="T55">Филиппов А. В. Указ. соч.</text:span> С. 237.</text:p></text:note-body></text:note></text:span><text:span text:style-name="T68">. Однако буси, как уже было сказано выше, не одобряли реформы Цунаёси. </text:span></text:p>
      <text:p text:style-name="P52"><text:span text:style-name="apple-converted-space"><text:span text:style-name="T132">Правление пятого сёгуна было противоречивым. С одной стороны, его законы, указы и действия приводили к гибели людей, разорению казны и т. д., а с другой — Цунаёси покровительствовал развитию наук и искусств. Скорее всего, перегибы в его политике связаны с тем, что Цунаёси легко поддавался влиянию других людей, будь то его мать или тот же Янагисава Ёсиясу, а рассудительного человека, который бы мог повлиять на сёгуна, рядом не было. </text:span></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2"><text:span text:style-name="apple-converted-space"><text:span text:style-name="T124"/></text:span></text:p>
      <text:p text:style-name="P53"><text:soft-page-break/><text:span text:style-name="apple-converted-space"><text:span text:style-name="T136">Глава вторая. <text:s/></text:span></text:span><text:span text:style-name="apple-converted-space"><text:span text:style-name="T137">Культура и искусство в период Гэнроку</text:span></text:span></text:p>
      <text:p text:style-name="P67">С начала <text:span text:style-name="T42">XVII </text:span>в Япония испытывала невероятный подъем благодаря тому, что Токугава Иэясу <text:span text:style-name="T54">徳川家康</text:span> удалось объединить страну и в 1603 г основать правительство бакуфу в Эдо. Тем самым первому сёгуну династии Токугава удалось добиться прекращения войн между даймё <text:span text:style-name="T54">大名</text:span>. Страна вошла в эпоху стабильности, что не могло не поспособствовать экономическому росту и культурному расцвету<text:note text:id="ftn53" text:note-class="footnote"><text:note-citation>53</text:note-citation><text:note-body><text:p text:style-name="P24">Кузнецов Ю. Д., Навлицкая Г. Б., Сырицын И. М. История Японии: Учеб. для студ. вузов, обучающихся по спец. «История». М., Высш. шк., 1988. С. 131.</text:p></text:note-body></text:note>. </text:p>
      <text:p text:style-name="P67">Началось возвышение тех городов, через которые шла активная торговля. Например, среди торговых городов, начиная с XVII века, наибольшее экономическое влияние начал приобретать город Осака, поскольку именно через нее шла как внутренняя, так и внешняя торговля. Она стала экономическим центром страны. Деньги приобретали все большее значение для торговли. Сформировалась денежная экономика. Пик экономического бума пришелся на период Гэнроку. </text:p>
      <text:p text:style-name="P66"><text:span text:style-name="T55">«Гэнроку — название периода в японской культуре, который получил известность за свое великолепие. Этот период приходится на раннее Эдо (1688-1704 гг.). Самый представительный художник этого периода – Корин, чьи росписи ширм, лаковых и текстильных изделий, выполненные четкими линиями и в ярких цветах, по мнению исследователей, воплотили в себе дух того времени. Гэнроку был также периодом небывалого развития литературы, периодом, в который жил великий поэт Мацуо Басё, творивший в жанре хайку, а также знаменитый драматург Тикамацу Мондзаэмон и писатель Ихара Сайкаку»</text:span><text:note text:id="ftn54" text:note-class="footnote"><text:note-citation>54</text:note-citation><text:note-body><text:p text:style-name="P93"><text:span text:style-name="Основной_20_шрифт_20_абзаца1"><text:span text:style-name="T42"><text:s/></text:span></text:span><text:span text:style-name="Основной_20_шрифт_20_абзаца1"><text:span text:style-name="T55"><text:s/></text:span></text:span><text:span text:style-name="Основной_20_шрифт_20_абзаца1"><text:span text:style-name="T42">Munsterberg Hugo. Dictionary of Chinese and Japanese Art. New York, Hacker art books, 1981, P. 89.</text:span></text:span></text:p></text:note-body></text:note><text:span text:style-name="T55">. Речь о них пойдет ниже.</text:span></text:p>
      <text:p text:style-name="P67">Во время правления<text:span text:style-name="T54"> третьего сёгуна Токугава</text:span> Иэмицу <text:span text:style-name="T54">徳川家光</text:span> даймё были скованы системой санкин котай <text:span text:style-name="T54">参勤交代 (посменная служба даймё при дворе сёгуна</text:span>). Благодаря существованию этой системы активно строились дороги, развивалась торговля. Именно во время этого расцвета пятым сегуном и <text:soft-page-break/>стал Токугава Цунаёси. Период правления Цунаёси совпадает с периодом Гэнроку, культуру того времени <text:s/>называют культурой Гэнроку. </text:p>
      <text:p text:style-name="P67">Хронологические рамки периода Гэнроку как периода расцвета культуры и искусства, а не периода правления императора, не являются четко очерченными. Исследователи расходятся в датировках: большинство считает, что это 1688-1704 гг., в то время, как некоторые (Маркова В. Н. и Иоффе (Львова) И. Л.) полагают, что временные рамки периода Гэнроку значительно шире — с середины XVII — до первой половины XVIII вв.</text:p>
      <text:p text:style-name="P67">В качестве одной из особенностей этого периода можно выделить сакоку сэйсаку 鎖国政策 — <text:span text:style-name="T54">политику изоляции страны, введенную еще</text:span> при Тогугава Иэмицу. Из-за закрытия страны<text:note text:id="ftn55" text:note-class="footnote"><text:note-citation>55</text:note-citation><text:note-body><text:p text:style-name="P24">Закрытие страны не было полным, поскольку торговля с Китаем и Голландией продолжалась. </text:p></text:note-body></text:note> японская культура практически не испытывала влияния Запада, поэтому культуру Гэнроку можно назвать самобытной. Другая особенность состоит в том, что ставка бакуфу находилась в Эдо, в то время, как городская культура развивалась, главным образом, Камигата <text:span text:style-name="T54">上方 — в одном из районов</text:span> Киото. Исходя из этого, культуру Гэнроку еще называют культурой Камигата<text:note text:id="ftn56" text:note-class="footnote"><text:note-citation>56</text:note-citation><text:note-body><text:p text:style-name="P26">За столетие (1600-1700 гг.) население Японии увеличилось примерно с 10 до 30 млн человек. Питанием оно было обеспечено неравномерно. Дело в том, что в восточных регионах страны, климат был более холодный и, по большей части, менее пригодный для рисоводства. В том время, как Западная Япония была более процветающим регионом, поскольку, благодаря благоприятным климатическим условиям, можно было выращивать достаточное количество риса, необходимого для того, чтобы прокормить население этой части страны. </text:p></text:note-body></text:note>.</text:p>
      <text:p text:style-name="P67">Во время правления Цунаёси именно в Камигата получила толчок к развитию культура городского сословия. Развитие денежной экономики в то время укрепило экономические позиции третьего сословия (городского) и позволило наслаждаться большим, по сравнению с предыдущими годами, количеством свободного времени, более пышной жизнью и различными развлечениями того времени. </text:p>
      <text:p text:style-name="P66"><text:span text:style-name="T55">Таким образом, центрами культуры становились города, а не монастыри и императорский двор, а носителями новой культуры — торговое, военное </text:span><text:span text:style-name="T55">сословия и городские жители, а не монахи, даймё и аристократия, как это было </text:span><text:soft-page-break/><text:span text:style-name="T55">раньше</text:span><text:span text:style-name="T55"><text:note text:id="ftn57" text:note-class="footnote"><text:note-citation>57</text:note-citation><text:note-body><text:p text:style-name="Footnote"><text:span text:style-name="T160">W. Scott Morton, J. Kenneth Olenik. Ibid. P. 12</text:span><text:span text:style-name="T158">6.</text:span></text:p></text:note-body></text:note></text:span><text:span text:style-name="T55">. Вместе с утратой буддизмом своего влияния, </text:span><text:span text:style-name="T59">центры культуры переместились из храмов в города, такие как Осака и Эдо. Киото же утратил свои ведущие позиции в качестве культурной столицы страны. Теперь уже богатые купцы Осака и Эдо оказывали непосредственное влияние на модные веяния в искусстве. При этом, в Осака контроль за культурными веяниями был менее строгий, что способствовало более бурному развитию культуры (расцвет как раз пришелся на период Гэнроку) в этом городе. Ослабление влияния буддизма на культуру и искусство вкупе с огромным влияниям на эти сферы городского населения привело к демократизации культуры. Араи Хакусэки </text:span><text:span text:style-name="T63">新井白石</text:span><text:span text:style-name="T59">, видный ученый того времени, выступал с критикой этого процесса, однако его уже невозможно было остановить</text:span><text:span text:style-name="T59"><text:note text:id="ftn58" text:note-class="footnote"><text:note-citation>58</text:note-citation><text:note-body><text:p text:style-name="P24">Кузнецов Ю. Д., Навлицкая Г. Б., Сырицын И. М. Указ. соч. С.133.</text:p></text:note-body></text:note></text:span><text:span text:style-name="T59">.</text:span></text:p>
      <text:p text:style-name="P69"/>
      <text:p text:style-name="P70">Идеология</text:p>
      <text:p text:style-name="P66">С приходом к власти Токугава, конфуцианство, в особенности <text:span text:style-name="T50">чжусианство (</text:span><text:span text:style-name="T59">неоконфуцианство)</text:span>, получило широкое распространение. Оно получило поддержку сёгунов, поскольку оправдывало действия властей и устанавливало жесткий порядок, основанный на подчинении младших старшим. </text:p>
      <text:p text:style-name="P34">Чжусианство — официальная идеология при Токугава. Покровительство конфуцианству оказало влияние на усиление интереса к китайской культуре, языку и литературе, что, в свою очередь, поспособствовало расцвету в XVII- XVIII вв в Японии литературы на китайском языке<text:note text:id="ftn59" text:note-class="footnote"><text:note-citation>59</text:note-citation><text:note-body><text:p text:style-name="P24">Горегляд В. Н. Классическая культура Японии: Очерки духовной жизни. СПб., Петербургское Востоковедение, 2006. С. 293.</text:p></text:note-body></text:note>. </text:p>
      <text:p text:style-name="P34">Главным идеологом неоконфуцианства в Японии был Хаяси Радзан <text:span text:style-name="T54">林羅山</text:span>. Он был советником при Токугава Иэясу, первом сёгуне и основателе династии Токугава. Именно Хаяси Радзан был человеком,оказавшим влияние на третьего сёгуна Иэмицу, который принял решение «закрыть» страну от западных <text:soft-page-break/>варваров и сосредоточиться на сельском хозяйстве, а не на торговле<text:note text:id="ftn60" text:note-class="footnote"><text:note-citation>60</text:note-citation><text:note-body><text:p text:style-name="P7"><text:s text:c="2"/>W. Scott Morton, J. Kenneth Olenik. Ibid. P. 124.</text:p></text:note-body></text:note>. </text:p>
      <text:p text:style-name="P34">В середине XVII в начался процесс приспособления учения Чжу Си под нужды японцев. Это так называемый первый этап японизации неоконфуцианства<text:note text:id="ftn61" text:note-class="footnote"><text:note-citation>61</text:note-citation><text:note-body><text:p text:style-name="P24">Горегляд В. Н. Там же.</text:p></text:note-body></text:note>. Токугава стремились сохранить существующие порядки и стабильность в обществе, именно поэтому в учение Чжу Си, которое было довольно гибким, внесли коррективы. Изначально учение предполагало возможность изменения социального статуса в случае, если человек будет заниматься самосовершенствованием. Власти бакуфу не могли этого допустить, поэтому возможность социальной мобильности из учения была исключена. Акцент делался на общественных взаимоотношениях, которые были основаны на статусе человека, его возрасте и обязанностях по отношению к государству<text:note text:id="ftn62" text:note-class="footnote"><text:note-citation>62</text:note-citation><text:note-body><text:p text:style-name="Footnote"><text:span text:style-name="T55">Государственная идеология сёгуната. URL:</text:span><text:span text:style-name="T9"> </text:span><text:span text:style-name="T41">http://sengoku.ru/archive/library/history/reviews/215025.htm </text:span><text:span text:style-name="T9">(Дата обращения: 9.04.2018)</text:span></text:p></text:note-body></text:note>. В японском неоконфуцианстве на первый план вышла преданность самурая своему сюзерену, в то время, как в Китае, главенствующее положение занимала преданность своей семье и сыновья почтительность<text:note text:id="ftn63" text:note-class="footnote"><text:note-citation>63</text:note-citation><text:note-body><text:p text:style-name="P28">W. Scott Morton, J. Kenneth Olenik. Ibid.</text:p></text:note-body></text:note>.</text:p>
      <text:p text:style-name="P66">Параллельно некоторые ученые предпринимали попытки поиска национальной идентичности (пытались доказать происхождение японцев от богов, а следовательно превосходство над другими расами, независимость развития Японии от Китая и других стран). В период правления Токугава сформировалась и получивш<text:span text:style-name="T55">ая</text:span> широкую известность школа <text:span text:style-name="T55">национальной науки </text:span><text:span text:style-name="T162">кокугаку </text:span><text:span text:style-name="T69">国学</text:span><text:span text:style-name="T162">,</text:span> приверженцы которой изучали памятники древней японской письменности в попытках отыскать тот самобытный путь, по которому прошла Япония в своем развитии. Тогда же широкую поддержку получил синто, поскольку именно он, а не буддизм, был исконной религией японцев. Поначалу эти искания носили мирный характер, однако позже <text:span text:style-name="T55">(в канун <text:s/>падения бакуфу)</text:span> действия приверженцев этих идей приняли радикальный характер. </text:p>
      <text:p text:style-name="P66"><text:soft-page-break/>Развитие городов и усиление влияния городского населения привели к необходимости формирования собственной идеологии «третьего <text:span text:style-name="T55">сословия (городского)</text:span>». Так, образовалось учение сингаку<text:span text:style-name="T54"> </text:span><text:span text:style-name="T63">心学</text:span>, <text:span text:style-name="T55">представлявшее собой</text:span> практическую этику, согласно которой для того, чтобы стать богатым, нужно было быть бережливым, трудолюбивым, и, при этом, не лишенным интеллекта человеком. Современные японцы также не лишены этих качеств<text:note text:id="ftn64" text:note-class="footnote"><text:note-citation>64</text:note-citation><text:note-body><text:p text:style-name="P97">Гаджиева Е. А. Страна восходящего солнца. История и культура Японии. <text:span text:style-name="T42">[</text:span>Электронный документ<text:span text:style-name="T42">]:</text:span> С. 72.</text:p></text:note-body></text:note>. <text:span text:style-name="T55">Сформировалось учение </text:span><text:span text:style-name="T59">сингаку</text:span><text:span text:style-name="T55"> в 1729 г. на базе конфуцианства, синто и буддизма. В соответствии с концепцией сингаку человек совершает верные поступки, если слушает свое сердце, которое, в свою очередь, не расходится с совестью.</text:span></text:p>
      <text:p text:style-name="P67"/>
      <text:p text:style-name="P70">Литература</text:p>
      <text:p text:style-name="P66"><text:span text:style-name="T55">С начала XVII в. денежные средства постепенно начали накапливаться в руках купцов и ростовщиков, их влияние на экономику стало довольно сильным. Следствием этого стали изменения в психологии этих слоев населения, что нашло отражение в искусстве и литературе</text:span><text:span text:style-name="T55"><text:note text:id="ftn65" text:note-class="footnote"><text:note-citation>65</text:note-citation><text:note-body><text:p text:style-name="P24">Горегляд В. Н. Указ. соч. С. 295-296.</text:p></text:note-body></text:note></text:span><text:span text:style-name="T55">.</text:span></text:p>
      <text:p text:style-name="P66">Города стали центрами развития культуры в стране. В XVII-XVIII вв<text:span text:style-name="T55">.</text:span> жили и творили такие известные люди, как <text:span text:style-name="T55">писатель</text:span> Ихара Сайкаку, гений хайку Мацуо Бас<text:span text:style-name="T55">ё</text:span>, драматург <text:span text:style-name="T55">Тикамацу </text:span>Мондзаэмон и многие другие. <text:span text:style-name="T55">Именно Сайкаку, Басё и Мондзаэмон внесли наибольший вклад в развитие литературы. </text:span>Особое развитие получила городская литература. <text:span text:style-name="T55">Начало ей положило появление в начале XVII в. развлекательных, нравоучительных и познавательных рассказов кана-дзоси </text:span><text:span text:style-name="T66">仮名草子</text:span><text:span text:style-name="T55">, которые были рассчитаны на людей с низким образовательным уровнем, в связи с чем и были написаны на кана</text:span><text:span text:style-name="T55"><text:note text:id="ftn66" text:note-class="footnote"><text:note-citation>66</text:note-citation><text:note-body><text:p text:style-name="P24">Горегляд В. Н. Указ .соч. С. 296.</text:p></text:note-body></text:note></text:span><text:span text:style-name="T55">. Наряду со слоговой азбукой в канадзоси использовались и кандзи, однако главное отличие состояло в том, что эти рассказы писались по-японски, а не по-китайски, а следовательно, были доступны широкому кругу населения</text:span><text:span text:style-name="T55"><text:note text:id="ftn67" text:note-class="footnote"><text:note-citation>67</text:note-citation><text:note-body><text:p text:style-name="P24">Кузнецов Ю. Д., Навлицкая Г. Б., Сырицын И. М. Указ. соч. С.134.</text:p></text:note-body></text:note></text:span><text:span text:style-name="T55">. </text:span><text:soft-page-break/><text:span text:style-name="T55">Рассказы эти издавались в виде книжек с большим количеством иллюстраций. Кана-дзоси положили начало новому жанру</text:span><text:span text:style-name="T55"><text:note text:id="ftn68" text:note-class="footnote"><text:note-citation>68</text:note-citation><text:note-body><text:p text:style-name="P24">Горегляд В. Н. Там же.</text:p></text:note-body></text:note></text:span><text:span text:style-name="T55"> «укиё-дзоси </text:span><text:span text:style-name="T66">浮世草子(</text:span><text:span text:style-name="T55">записки о бренном мире) — рассказам, новеллам и повестям бытового, нередко откровенно эротического характера»</text:span><text:span text:style-name="T55"><text:note text:id="ftn69" text:note-class="footnote"><text:note-citation>69</text:note-citation><text:note-body><text:p text:style-name="P24">Горегляд В. Н. Указ. соч. С. 297.</text:p></text:note-body></text:note></text:span><text:span text:style-name="T55">. </text:span></text:p>
      <text:p text:style-name="P72"><text:span text:style-name="T150">В представлении людей, живших в период Гэнроку, бренный мир перестал быть источником страданий. Вместо этого он стал расцениваться как мир наслаждений. Основоположником жанра укиё-дзоси и самым ярким представителем литературы Гэнроку стал </text:span><text:span text:style-name="T149">Ихара Сайкаку </text:span><text:span text:style-name="T148">井原西鶴</text:span><text:span text:style-name="T150">. Он</text:span><text:span text:style-name="T154"> внес огромный вклад в развитие прозы. В своих </text:span><text:span text:style-name="T150">рассказах</text:span><text:span text:style-name="T154"> он, в основном, описывал жизнь обычных горожан. </text:span><text:span text:style-name="T150">Изданный в 1682 г. роман об «Одном мужчине предавшемся любви» 好</text:span><text:span text:style-name="T151">色一大男</text:span><text:span text:style-name="T150"> получил положительные оценки своих современников. </text:span><text:span text:style-name="T151">Писал он новеллы о любовных похождениях косёку-моно 好色物, о жизни военного сословия букэ-моно 武家物 и горожан тёнин-моно 町人物. Впервые в японской литературе автор пытался показать то, как среда, в которой находился человек, оказывала влияние на формирование его личности. Сайкаку также известен по таким произведениям, как «Рассказы из всех провинций» 日本永代蔵, «Пять женщин, предавшихся любви» 好色五人女, «История любовных похождений одинокой женщины» 好色一代女 и др. Писатель был настолько популярен, что ему пытались подражать те, кто хотел добиться аналогичной популярности в сфере литературы</text:span><text:span text:style-name="T151"><text:note text:id="ftn70" text:note-class="footnote"><text:note-citation>70</text:note-citation><text:note-body><text:p text:style-name="P24">Горегляд В. Н. Указ. соч. С. 297-298.</text:p></text:note-body></text:note></text:span><text:span text:style-name="T151">.</text:span></text:p>
      <text:p text:style-name="P66"><text:span text:style-name="T66">Часто эпоху Гэнроку сравнивают с эпохой Возрождения в Европе. Однако не все исследователи соглашаются с тем, что эти эпохи тождественны друг другу. Например, Т. П. Григорьева пишет, что Ихара Сайкаку часто сравнивают с Джовани Боккаччо, известным итальянским писателем и поэтом. Однако посыл, который и тот, и другой авторы вкладывали в свои произведения существенно различается в отношении места человека в мире и его жизненного пути. Это отличие особенно хорошо становится заметно, когда речь заходит о </text:span><text:soft-page-break/><text:span text:style-name="T66">женщинах. В своих произведениях, в особенности в новелле «Пять женщин предавшихся любви», Сайкаку порицает женщин за их ветреность, указывает им, как они должны вести себя, что носить, в целом, как они должны жить. Сайкаку жил в XVII в., в то время, как Боккаччо в </text:span><text:span text:style-name="T46">XIV</text:span><text:span text:style-name="T66"> в. При этом, образ мыслей Боккаччо был свободным, как в отношении поведения женщин, так и правил, сложившихся в обществе, что нельзя сказать о Сайкаку, который был заложником воззрений, существовавших в японском обществе того времени. В соответствии с японскими воззрениями человек ничто, его жизнь быстротечна, а деятели эпохи Возрождения полагали, что человек своими силами может многое изменить, многого достичь</text:span><text:span text:style-name="T66"><text:note text:id="ftn71" text:note-class="footnote"><text:note-citation>71</text:note-citation><text:note-body><text:p text:style-name="P24">Григорьева Т. П. Возрождение, остановившееся на полпути. (О периоде Гэнроку в Японии). <text:span text:style-name="T42">[</text:span>Электронный документ<text:span text:style-name="T42">] С.</text:span> 183-184.</text:p></text:note-body></text:note></text:span><text:span text:style-name="T66">.</text:span></text:p>
      <text:p text:style-name="P66"><text:span text:style-name="T66">Разнится и взгляд на равенство людей. И Ихара Сайкаку, и писатели эпохи Возрождения считали, что все равны, и достичь высокого положения в обществе могут все. Однако Сайкаку считал, что главное средство в </text:span><text:span text:style-name="T66">достижении этой цели — деньги, в то время, как Петрарка, например, считал, </text:span><text:span text:style-name="T66">что важнее всего то, как человек ведет себя в обществе</text:span><text:span text:style-name="T66"><text:note text:id="ftn72" text:note-class="footnote"><text:note-citation>72</text:note-citation><text:note-body><text:p text:style-name="P24">Григорьева Т. П. Там же. С. 184-185.</text:p></text:note-body></text:note></text:span><text:span text:style-name="T66">. </text:span></text:p>
      <text:p text:style-name="P68">Взгляды людей эпохи Гэнроку изменились в сторону обмирщения, что не могло не найти отражения в литературе. Несмотря на то, что человеку, его жизни, чувствам стало уделяться гораздо больше внимания, традиционные взгляды никуда не исчезли. Уже на примере довольно поверхностного сравнения Ихара Сайкаку и писателей эпохи Возрождения эту тенденцию можно последить.</text:p>
      <text:p text:style-name="P68">Все большей популярностью пользуется рэнга 連歌 — поэтический жанр, в котором последняя строчка одного стихотворения становится начальной строчкой для другого. Данный стиль существовал и ранее, однако истинную популярность приобрел именно в период Гэнроку. В своих стихах поэты стали использовать разговорную лексику, что придало некоторый оттенок шутки стихам, написанным в этом жанре<text:note text:id="ftn73" text:note-class="footnote"><text:note-citation>73</text:note-citation><text:note-body><text:p text:style-name="P24">Кузнецов Ю. Д., Навлицкая Г. Б., Сырицын И. М. Указ. соч. С. 135-136.</text:p></text:note-body></text:note>. Стихи рэнга имели структуру пятистишия <text:soft-page-break/>по 5-7-5-7-7 слогов. Со временем все более четко стало прослеживаться то, что рэнга распадается на <text:s/>первые три и последние две строфы. В XVII в. из рэнга сформировалась поэзия хайкай 俳諧 (в пер. шуточный). Хайкай можно разделить на 2 жанра: рэнку 連句 и хайку 俳句 (в пер. комический). Первый жанр практически ничем не отличался от рэнга. Стихотворения же в жанре хайку имели вид 5-7-5 и были теми первыми тремя строчками из рэнга<text:note text:id="ftn74" text:note-class="footnote"><text:note-citation>74</text:note-citation><text:note-body><text:p text:style-name="P24">Бреславец Т. И. Очерки японской поэзии <text:span text:style-name="T42">IX – XVII </text:span><text:span text:style-name="T54">веков. М., Восточная литература РАН, 1994. </text:span>С. 149.</text:p></text:note-body></text:note>. </text:p>
      <text:p text:style-name="P66"><text:span text:style-name="T59">Великий поэт </text:span><text:span text:style-name="T50">Мацуо Басё</text:span> больше всего раскрыл свой поэтический талант <text:span text:style-name="T55">именно </text:span>в жанре хайку<text:span text:style-name="T55"><text:note text:id="ftn75" text:note-class="footnote"><text:note-citation>75</text:note-citation><text:note-body><text:p text:style-name="P24">Комичность заключалась в том, что автор смотрел на жизнь со стороны и не участвовал в происходящих событиях. Если посмотреть на жизнь под таким углом, то многие драмы будут выглядеть как комедии.</text:p></text:note-body></text:note></text:span><text:span text:style-name="T55">.</text:span> «В короткой форме трехстишия ему удается раскрыть все богатство внутреннего мира человека, глубину и разнообразие человеческих эмоций, увиденных сквозь призму природы. Границы хокку определили и стиль этого жанра: большое значение стало придаваться намеку, недосказанности и афористичности в выражении той или иной идеи»<text:note text:id="ftn76" text:note-class="footnote"><text:note-citation>76</text:note-citation><text:note-body><text:p text:style-name="P98">Гаджиева Е. А. Указ. соч. С. 73.</text:p></text:note-body></text:note>. <text:span text:style-name="T55">Басё </text:span><text:span text:style-name="T59">довел жанр хайку до совершенства. </text:span><text:span text:style-name="T55">Писал Басё, в основном, о природе, описывал свою жизнь и жизнь бедняков. При этом, жанр хайку исключал из себя темы быстротечности бытия и меланхолии. Автору полагалось писать о прекрасном, восхищаться прекрасным. </text:span><text:span text:style-name="T59">Известен поэт прежде всего по «По тропинкам Севера» </text:span><text:span text:style-name="T63">奥の細道</text:span><text:span text:style-name="T59">.</text:span><text:span text:style-name="T55">У Басё были последователи. Продолжателями поэзии в жанре хайку стали поэты Ёса Бусон</text:span><text:span text:style-name="T66"> 与謝蕪村</text:span><text:span text:style-name="T55">, Кобаяси Исса </text:span><text:span text:style-name="T66">小林一茶</text:span><text:span text:style-name="T55"> и другие</text:span><text:span text:style-name="T55"><text:note text:id="ftn77" text:note-class="footnote"><text:note-citation>77</text:note-citation><text:note-body><text:p text:style-name="P24">Кузнецов Ю. Д., Навлицкая Г. Б., Сырицын И. М. Указ. соч. С.136.</text:p></text:note-body></text:note></text:span><text:span text:style-name="T55">.</text:span></text:p>
      <text:p text:style-name="P73"><text:span text:style-name="T6">Драматург Тикамацу Мондзаэмон </text:span><text:span text:style-name="T7">писал свои пьесы в двух жанрах: исторические драмы дзидай-моно 時代物 и бытовые драмы сэва-моно 世話物. Среди произведений первого жанра наибольшей популярностью пользуется «Битва Коксинги» </text:span><text:span text:style-name="Emphasis"><text:span text:style-name="T8">国性</text:span></text:span><text:span text:style-name="T7">爺合戦, а среди произведений второго — «Двойное самоубийство в Сонэдзаки» 曾根崎心中, первое произведение в данном жанре, и «Самоубийство влюбленных на Острове Небесных Сетей» 心中天網島. В исторических драмах Тикамацу воспевает бусидо 武士道 и героев, которые совершают невероятные подвиги. Бытовые же драмы, в некотором роде, можно </text:span><text:soft-page-break/><text:span text:style-name="T7">назвать трагедиями. Они начали выходить в начале XVIII в. и сразу завоевали популярность. Зачастую Тикамацу писал о происшествиях, которые в действительности происходили в стране, такие как, например, двойные самоубийства взлюбленных. Влюбленные верили, что покончив жизнь самоубийством вдвоем, они переродятся в ином мире и будут вместе. В бытовых драмах драматург раскрывал всю тяжесть законов (власти воспринимали двойные самоубийства как антиправительственные акты) своей страны и печаль слепой веры в перерождение. Тикамацу писал свои произведения спустя 20 лет после Ихара Сайкаку. Взгляды драматурга отличались от взглядов писателя. Например, Тикамацу высмеивал те черты характера, которые восхвалял в своих произведениях Сайкаку</text:span><text:span text:style-name="T7"><text:note text:id="ftn78" text:note-class="footnote"><text:note-citation>78</text:note-citation><text:note-body><text:p text:style-name="P24">Григорьева Т. П. Указ. соч. С. 185-186.</text:p></text:note-body></text:note></text:span><text:span text:style-name="T7">. Всего Тикамацу написал 90 дзидай-моно и 24 сэва-моно</text:span><text:span text:style-name="T7"><text:note text:id="ftn79" text:note-class="footnote"><text:note-citation>79</text:note-citation><text:note-body><text:p text:style-name="P24">Кузнецов Ю. Д., Навлицкая Г. Б., Сырицын И. М. Указ. соч. С. 137.</text:p></text:note-body></text:note></text:span><text:span text:style-name="T7">.</text:span></text:p>
      <text:p text:style-name="P71"/>
      <text:p text:style-name="P70">Театр</text:p>
      <text:p text:style-name="P66"><text:span text:style-name="T59">Простолюдинам были недоступны изысканные представления театра Но </text:span><text:span text:style-name="T63">能</text:span><text:span text:style-name="T59">, поэтому они придумали свои собственные — Кабуки <text:s/></text:span><text:span text:style-name="T63">歌舞伎</text:span><text:span text:style-name="T59">, сложившегося в </text:span><text:span text:style-name="T43">XVII </text:span><text:span text:style-name="T59">в., и Дзёрури浄瑠璃、</text:span><text:span text:style-name="T63">название Бунраку 文楽 стало общеупотребительным в конце </text:span><text:span text:style-name="T44">XIX </text:span><text:span text:style-name="T63">в.</text:span><text:span text:style-name="T59">), появившегося еще в </text:span><text:span text:style-name="T43">XVI </text:span><text:span text:style-name="T59">в. Развивались эти виды театрального искусства параллельно, постоянно оказывая друг на друга влияние, несмотря на то, что Кабуки — театр, в котором роли исполняют актеры, а Бунраку — это театр марионеток. Расцвет кукольного театра приходится на конец </text:span><text:span text:style-name="T43">XVII —</text:span><text:span text:style-name="T59"> начало </text:span><text:span text:style-name="T43"><text:s/>XVII </text:span><text:span text:style-name="T59">вв. Именно тогда искусство кукловодов достигло вершины своего развития</text:span><text:span text:style-name="T59"><text:note text:id="ftn80" text:note-class="footnote"><text:note-citation>80</text:note-citation><text:note-body><text:p text:style-name="P24">Японский театр / под ред. Г. Чхартишвили. СПб., Северо-Запад. 2000. С. 16-17.</text:p></text:note-body></text:note></text:span><text:span text:style-name="T59">. </text:span></text:p>
      <text:p text:style-name="P66"><text:span text:style-name="T59">Зародился театр Кабуки еще в 1603 г., когда синтоистская жрица Окуни </text:span><text:span text:style-name="T63">お国</text:span><text:span text:style-name="T59"> приехала с выступлением в Киото. Ее вызывающим танцам публика дала название Кабуки. Так же стали называть и театр, для названия которого иероглифы подобрали так, чтобы название танца Окуни было омонимично </text:span><text:soft-page-break/><text:span text:style-name="T59">названию театра</text:span><text:span text:style-name="T59"><text:note text:id="ftn81" text:note-class="footnote"><text:note-citation>81</text:note-citation><text:note-body><text:p text:style-name="P24">Японский театр / под ред. Г. Чхартишвили. Указ. соч. С. 17.</text:p></text:note-body></text:note></text:span><text:span text:style-name="T59">. </text:span><text:span text:style-name="T55">Со становлением театра Кабуки часто связывают имя вышеупомянутого Тикамацу Мондзаэмона. Изначально драматург писал пьесы для кукольного театра Д</text:span><text:span text:style-name="T59">зёрури (вид искусства, кукольное представление, сопровождающееся декламированием рифмованной прозы под музыкальное сопровождение сямисэна)</text:span><text:span text:style-name="T55">, а позже те же самые пьесы уже вместе с новыми его произведениями стали ставить в театре Кабуки. Пика процветания Кабуки также, как и Бунраку, достиг в период Гэнроку. В этот время структура постановки театральных пьес была формализована, а у актеров развился свой стиль исполнения</text:span><text:span text:style-name="T55"><text:note text:id="ftn82" text:note-class="footnote"><text:note-citation>82</text:note-citation><text:note-body><text:p text:style-name="P98">Гаджиева Е. А. Там же.</text:p></text:note-body></text:note></text:span><text:span text:style-name="T55">. Среди самых известных деятелей театра можно выделить Такэмото Гидаю </text:span><text:span text:style-name="T66">竹本義太夫</text:span><text:span text:style-name="T55">, основателя театра и создателя жанра гидаюбуси </text:span><text:span text:style-name="T66">義太夫節</text:span><text:span text:style-name="T55"> кукольного театра, и Саката Тодзюро </text:span><text:span text:style-name="T66">坂田藤十郎</text:span><text:span text:style-name="T55">, известного актера рассматриваемого периода</text:span><text:span text:style-name="T55"><text:note text:id="ftn83" text:note-class="footnote"><text:note-citation>83</text:note-citation><text:note-body><text:p text:style-name="P24">Гундзи Масацу. Японский театр Кабуки / пер. с яп. Б. В. Раскина). М., Прогресс, 1969. С. 49.</text:p></text:note-body></text:note></text:span><text:span text:style-name="T55">. Темой театральных пьес являлась жизнь городского населения. Особую популярность завоевали пьесы о двойных самоубийствах влюбленных. Однако позже пьесы на данную тематику вызвали волну самоубийств, из-за чего пьесы жанра синдзю моно </text:span><text:span text:style-name="T66">心中物</text:span><text:span text:style-name="T55"> были запрещены к показу</text:span><text:note text:id="ftn84" text:note-class="footnote"><text:note-citation>84</text:note-citation><text:note-body><text:p text:style-name="P98">Гаджиева Е. А. Там же.</text:p></text:note-body></text:note>. <text:span text:style-name="T55">Благодаря такому человеку, как Тикамацу Мондзаэмон, в театре произошел настоящий прорыв. Если раньше пьесы для постановок были предельно просты, а успех целиком и полностью зависел от навыков и умений актера</text:span><text:span text:style-name="T55"><text:note text:id="ftn85" text:note-class="footnote"><text:note-citation>85</text:note-citation><text:note-body><text:p text:style-name="P24">Кузнецов Ю. Д., Навлицкая Г. Б., Сырицын И. М. Указ. соч. С. 136.</text:p></text:note-body></text:note></text:span><text:span text:style-name="T55">, то теперь пьесы стали многогранны и интересны сами по себе. </text:span></text:p>
      <text:p text:style-name="P37"><text:span text:style-name="T55">В XVII в появился еще один вид театра - театр Ёсэ</text:span><text:span text:style-name="T66"> 寄席</text:span><text:span text:style-name="T55">, со сцены которого исполнители рассказывали некое подобие анекдотов и короткие юмористические рассказы</text:span><text:note text:id="ftn86" text:note-class="footnote"><text:note-citation>86</text:note-citation><text:note-body><text:p text:style-name="P99">Гаджиева Е. А. Там же. </text:p></text:note-body></text:note><text:span text:style-name="T55">.</text:span></text:p>
      <text:p text:style-name="P34"/>
      <text:p text:style-name="P36">Живопись</text:p>
      <text:p text:style-name="P37"><text:span text:style-name="T55">Художники периода Эдо заимствовали приемы рисования и темы для </text:span><text:span text:style-name="T55">своих работ у китайских художников и, при этом, не забывали ориентироваться </text:span><text:soft-page-break/><text:span text:style-name="T55">на исконно японские образцы живописи. Главенствующее положение в этот период занимала школа Кано</text:span><text:note text:id="ftn87" text:note-class="footnote"><text:note-citation>87</text:note-citation><text:note-body><text:p text:style-name="P100">Гаджиева Е. А. Указ. соч. С. 74.</text:p></text:note-body></text:note><text:span text:style-name="T55">, представители которой даже получили титул придворных художников</text:span><text:note text:id="ftn88" text:note-class="footnote"><text:note-citation>88</text:note-citation><text:note-body><text:p text:style-name="P101"><text:span text:style-name="T42">Fenollosa Ernest F.. Epochs of Chinese and Japanese Art. An Outline History of East Asiatic Design. Volume 1 and 2. </text:span><text:span text:style-name="T55">[Электронный документ]: </text:span><text:span text:style-name="T42">P. 485.</text:span></text:p></text:note-body></text:note><text:span text:style-name="T55">. </text:span></text:p>
      <text:p text:style-name="P31">В живописи появился новый жанр, изображавший сцены из жизни купцов и ремесленников, актеров и куртизанок. Этот жанр получил название укиё-э <text:span text:style-name="T54">浮世絵</text:span>. Главным посылом художников, творивших в этот жанре, стала мысль о быстротечности бытия. Создателями жанра укиё-э считают художника Хисикава Моронобу <text:span text:style-name="T54">菱川師宣</text:span>. </text:p>
      <text:p text:style-name="P38"><text:span text:style-name="T55">У Хисикава Моронобу были последователи — ученики, которые завоевали даже большую популярность, нежели их учитель. Одним из таких учеников был Судзуки Харунобу </text:span><text:span text:style-name="T66">鈴木春信</text:span><text:span text:style-name="T55">. Он писал портреты красавиц того времени, стараясь изобразить эмоции, промелькнувшие их на лицах. В целом, стремление запечатлеть эмоции на гравюрах весьма характерно для того времени. Нельзя забывать и о великом художнике по имени Кацусика Хокусай </text:span><text:span text:style-name="T66">葛飾北斎</text:span><text:span text:style-name="T55">, который писал пейзажи Японии, в особенности гору Фудзи. Именно на его картинах она впервые появляется в качестве символа Японии</text:span><text:note text:id="ftn89" text:note-class="footnote"><text:note-citation>89</text:note-citation><text:note-body><text:p text:style-name="P98">Гаджиева Е. А. Там же.</text:p></text:note-body></text:note>. <text:span text:style-name="T55">Он также позаимствовал у европейцев технику свето-тени</text:span><text:span text:style-name="T55"><text:note text:id="ftn90" text:note-class="footnote"><text:note-citation>90</text:note-citation><text:note-body><text:p text:style-name="P24">Кирвуд К. П. Указ. соч. С. 5.</text:p></text:note-body></text:note></text:span><text:span text:style-name="T55">. Однако жили Харунобу и Хокусай значительно позже — уже после окончания периода Гэнроку. </text:span></text:p>
      <text:p text:style-name="P31">Широкое распространение получает сюнга<text:span text:style-name="T54"> 春画</text:span>, или весенние картинки, на которых художники во всех подробностях изображали эротические сцены. Многие сюнга того времени были анонимны. Однако исследователи определили, что некоторые из образцов принадлежат Хисикава Моронобу — основоположнику жанра укиё-э. Многие художники начинали свой путь на поприще искусства именно с жанра сюнга<text:note text:id="ftn91" text:note-class="footnote"><text:note-citation>91</text:note-citation><text:note-body><text:p text:style-name="P24">История японской культуры. Учебное пособие для высших учебных заведений / под ред. А. Н. <text:s/>Мещерякова. М., Наталис, 2011. С. 241-242.</text:p></text:note-body></text:note>. </text:p>
      <text:p text:style-name="P31">В середине <text:span text:style-name="T54">XVII в. центром развития укиё-э был Киото, однако уже к </text:span><text:soft-page-break/><text:span text:style-name="T54">концу периода Гэнроку этот центр переместился в Эдо</text:span><text:span text:style-name="T54"><text:note text:id="ftn92" text:note-class="footnote"><text:note-citation>92</text:note-citation><text:note-body><text:p text:style-name="P24">Там же.</text:p></text:note-body></text:note></text:span><text:span text:style-name="T54">.</text:span></text:p>
      <text:p text:style-name="P32"/>
      <text:p text:style-name="P36">Другие виды искусства</text:p>
      <text:p text:style-name="P38"><text:span text:style-name="T55">В XVII в начинается новый виток развития керамического ремесла. Связано это с желанием горожан пользоваться посудой, которая бы выглядела роскошно. <text:s/>Мастер Нономура Нинсэй </text:span><text:span text:style-name="T66">野々村仁清</text:span><text:span text:style-name="T55">, известный тем, что открыл новые технологии в производстве керамических изделий, прославился тем, что расписывал керамику эмалью с добавлением золота</text:span><text:span text:style-name="T55"><text:note text:id="ftn93" text:note-class="footnote"><text:note-citation>93</text:note-citation><text:note-body><text:p text:style-name="P102">Гаджиева Е. А. Указ. соч. С. 75.</text:p></text:note-body></text:note></text:span><text:span text:style-name="T55">. Получил распространение фарфор, который изначально изготавливался в соответствии с китайскими образцами. Позже японцы изобрели свои собственные, новые технологии для производства фарфора, изменили форму изделий и начали расписывать их традиционными японскими узорами</text:span><text:span text:style-name="T55"><text:note text:id="ftn94" text:note-class="footnote"><text:note-citation>94</text:note-citation><text:note-body><text:p text:style-name="P102">Там же.</text:p></text:note-body></text:note></text:span><text:span text:style-name="T55">. </text:span></text:p>
      <text:p text:style-name="P37"><text:span text:style-name="T59">Долгие столетия японцы использовали бронзу, но именно в период Гэнроку технология изготовления бронзовых изделий достигла совершенства. Изменилась и одежда. Она стала ярче, красочнее, на тканях изображали целые картины. Однако качеству таких тканей стали уделять гораздо меньше внимания</text:span><text:span text:style-name="T50"><text:note text:id="ftn95" text:note-class="footnote"><text:note-citation>95</text:note-citation><text:note-body><text:p text:style-name="P102">Там же.</text:p></text:note-body></text:note></text:span><text:span text:style-name="T50">. </text:span><text:span text:style-name="T59">Огата Корин </text:span><text:span text:style-name="T63">尾形光琳</text:span><text:span text:style-name="T59">, представитель школы Кано, также изобрел новый состав лака для лаковых изделий.</text:span></text:p>
      <text:p text:style-name="P59"><text:span text:style-name="apple-converted-space"><text:span text:style-name="T140">Второе рождение пережила ксилографическая печать, возникла цветная гравюра, зародилось искусство </text:span></text:span><text:span text:style-name="apple-converted-space"><text:span text:style-name="T142">нэцкэ </text:span></text:span><text:span text:style-name="apple-converted-space"><text:span text:style-name="T143">根付</text:span></text:span><text:span text:style-name="apple-converted-space"><text:span text:style-name="T142">, </text:span></text:span><text:span text:style-name="apple-converted-space"><text:span text:style-name="T141">развивалось книгопечатание, которое сделало возможным и доступным образование для всех слоев населения. Уровень образования японцев того времени был одним из самых высоких в мире. </text:span></text:span><text:span text:style-name="apple-converted-space"><text:span text:style-name="T140">Появляется «танец Гэнроку», в основе которого лежали зрелища фурю 風流. У женщин всех слоев общества стал популярен сямисэн 三味線. До этого времени он считался народным инструментом, и аристократы не одобряли его </text:span></text:span><text:span text:style-name="apple-converted-space"><text:span text:style-name="T140">использование</text:span></text:span><text:span text:style-name="apple-converted-space"><text:span text:style-name="T140"><text:note text:id="ftn96" text:note-class="footnote"><text:note-citation>96</text:note-citation><text:note-body><text:p text:style-name="P24">Филиппов А. В. Указ. соч. С. 259.</text:p></text:note-body></text:note></text:span></text:span><text:span text:style-name="apple-converted-space"><text:span text:style-name="T140">.</text:span></text:span></text:p>
      <text:p text:style-name="P59"><text:soft-page-break/><text:span text:style-name="apple-converted-space"><text:span text:style-name="T140">Таким образом, в эпоху Гэнроку можно наблюдать разностороннее развитие искусства: появляются новые жанры в литературе и поэзии, центром повествования писателей становится жизнь городского населения, художники возвращаются к истокам — к классическим китайским канонам, но, при этом, привносят в технику исполнения рисунка свои нововведения, появляются театры Дзёрури и Бунраку, буддизм теряет свои ведущие позиции, и на первое место выходит конфуцианство. Перечень явлений, новых для данной эпохи, гораздо шире, чем представлено в данной работе, однако формат не позволяет углубляться в мелкие детали разных проявлений культуры того времени.</text:span></text:span></text:p>
      <text:p text:style-name="P59"><text:span text:style-name="apple-converted-space"><text:span text:style-name="T140"/></text:span></text:p>
      <text:p text:style-name="P60"><text:span text:style-name="apple-converted-space"><text:span text:style-name="T138">Вклад Токугава Цунаёси в развитие культуры и искусства</text:span></text:span></text:p>
      <text:p text:style-name="P61"><text:span text:style-name="apple-converted-space"><text:span text:style-name="T139">Стабилизация феодального режима и потребность общества в науке породили необходимость в учении, которое бы поддерживало феодальный строй. Было <text:s/>решено, что лучше всего на эту роль подходит конфуцианство (чжусианство), с опорой на которое и будет осуществляться правление. Такое «просвещенное» правление началось с Цунаёси, при котором военный дух в области управления страной начал ослабевать</text:span></text:span><text:span text:style-name="apple-converted-space"><text:span text:style-name="T139"><text:note text:id="ftn97" text:note-class="footnote"><text:note-citation>97</text:note-citation><text:note-body><text:p text:style-name="Footnote"><text:s/><text:span text:style-name="apple-converted-space"><text:span text:style-name="T130">Иэнага Сабуро. История японской культуры. М., Прогресс, 1972 . С. 144.</text:span></text:span></text:p></text:note-body></text:note></text:span></text:span><text:span text:style-name="apple-converted-space"><text:span text:style-name="T139">. Здесь стоит еще раз отметить, что Цунаёси не готовили в сёгуны, поэтому образование ему дали не военное, а гуманитарное. Именно поэтому Цунаёси питал интерес к наукам, в особенности к конфуцианству (в интерпретации Чжу Си), и делал упор не на военную силу.</text:span></text:span></text:p>
      <text:p text:style-name="P57">Как уже было сказано выше, правительство бакуфу поощряло распространение этого учения. По распоряжению Цунаёси велось строительство конфуцианских школ, сёгун сам читал лекции по конфуцианству и призывал всех изучать его. Цунаёси покровительствовал видному ученому-конфуцианцу<text:note text:id="ftn98" text:note-class="footnote"><text:note-citation>98</text:note-citation><text:note-body><text:p text:style-name="P26">Можно также отметить Киносита Дзюнъан и Араи Хакусэки.</text:p></text:note-body></text:note> того времени по имени Хаяси Радзан. Тот даже стал главой конфуцианской школы<text:note text:id="ftn99" text:note-class="footnote"><text:note-citation>99</text:note-citation><text:note-body><text:p text:style-name="Footnote"><text:s/><text:span text:style-name="T42">W. Scott Morton, J. Kenneth Olenik. Japan. Ibid. p. </text:span><text:span text:style-name="T46">125.</text:span></text:p></text:note-body></text:note>. </text:p>
      <text:p text:style-name="P57">Отечественные исследователи так описывают вклад пятого сёгуна в сферу <text:soft-page-break/>культуры: «Цунаёси считал себя покровителем искусства и литературы, любил выступать в качестве актера»<text:note text:id="ftn100" text:note-class="footnote"><text:note-citation>100</text:note-citation><text:note-body><text:p text:style-name="P29"><text:s/><text:span text:style-name="apple-converted-space"><text:span text:style-name="T36">История Японии. С древнейших времен до 1868 г. Т. 1.</text:span></text:span><text:span text:style-name="apple-converted-space"><text:span text:style-name="T37"> Указ. соч.</text:span></text:span><text:span text:style-name="apple-converted-space"><text:span text:style-name="T36"> </text:span></text:span><text:span text:style-name="T38">С. 439.</text:span></text:p></text:note-body></text:note>, «Цунаёси стремился представить себя просвещенным правителем, создавал конфуцианские школы, занимался реформой календаря, поддерживал художников. Много денег тратилось на строительство и ремонт храмов, здесь сказалось влияние его религиозно настроенной матери. С именем Цунаёси связана история создания высшей правительственной конфуцианской школы. Он любил выступать с лекциями, на которых даймё были обязаны присутствовать»<text:note text:id="ftn101" text:note-class="footnote"><text:note-citation>101</text:note-citation><text:note-body><text:p text:style-name="Footnote"><text:span text:style-name="apple-converted-space"><text:span text:style-name="T14">Лещенко Н. Ф. Указ. соч. С. 100.</text:span></text:span></text:p></text:note-body></text:note>. </text:p>
      <text:p text:style-name="P57"><text:span text:style-name="T54">Цунаёси, будучи горячим поклонником <text:s/>театра Но, приглашал ко двору актеров. По его приказу <text:s/>обращаться с ними нужно было очень уважительно. Любовь сёгуна к театру Но была настолько велика, что позы этого театра были заимствованы, и нашли применение в церемониях при дворе Цунаёси</text:span><text:span text:style-name="T54"><text:note text:id="ftn102" text:note-class="footnote"><text:note-citation>102</text:note-citation><text:note-body><text:p text:style-name="P24"><text:s/>Филиппов. Указ. соч. С. 259.</text:p></text:note-body></text:note></text:span><text:span text:style-name="T54">. </text:span></text:p>
      <text:p text:style-name="P57">Дж. Сэнсом пишет, что буддизм пришел в упадок, однако Цунаёси продолжал отдавать приказы о строительстве буддийских храмов. В энциклопедии Британника указано, что главный вклад Цунаёси внес в развитие культуры, в особенности в распространение и укоренение конфуцианства<text:note text:id="ftn103" text:note-class="footnote"><text:note-citation>103</text:note-citation><text:note-body><text:p text:style-name="Footnote"><text:s/><text:span text:style-name="T42">Tokugawa Tsunayoshi. URL: </text:span>https://www.britannica.com/biography/Tokugawa-Tsunayoshi <text:span text:style-name="T55">(Дата обращения: 20.04.2018)</text:span></text:p></text:note-body></text:note>. </text:p>
      <text:p text:style-name="P57">Стоит помнить и тот факт, что Цунаёси провел реформу календаря, благодаря чему были исправлены все неточности и недочеты старой системы летосчисления.</text:p>
      <text:p text:style-name="P63"><text:span text:style-name="T9">Еще одним из интереснейших событий, оказывающих влияние на современных японцев и по сей день, является издание «Указов о защите всего живого». До появления данных указов японцы часто употребляли в пищу собак, однако с <text:s/>появлением законов, запрещавших причинять вред собакам, эти пищевые привычки японцев претерпели изменения. Со временем употребление собачатины ушло в прошлое. Даже сегодня японцы не едят собак, несмотря на то, что в ближайших к Японии странах, а именно в Китае и Корее, такая </text:span><text:soft-page-break/><text:span text:style-name="T9">традиция сохранилась до сегодняшнего момента</text:span><text:span text:style-name="T9"><text:note text:id="ftn104" text:note-class="footnote"><text:note-citation>104</text:note-citation><text:note-body><text:p text:style-name="Footnote"><text:span text:style-name="T55"><text:s/>Нагоя но Канэко = Канэко из города Нагоя. </text:span>名古屋のカネコ<text:span text:style-name="T54">。</text:span> <text:s/><text:span text:style-name="T42">URL: </text:span>http://www.tenpo.biz/tentsu/entry/2016/11/01/100000 <text:s/><text:span text:style-name="T55">(Дата обращения: 18.04.2018)</text:span></text:p></text:note-body></text:note></text:span><text:span text:style-name="T9">.</text:span></text:p>
      <text:p text:style-name="P63"><text:span text:style-name="T9">Непрямое влияние, которое оказал Цунаёси на культуру опять же современной Японии, проявилось в инциденте, связанном с 47 ронинами. По мотивам данной истории часто снимаются фильмы, такие как «Тюсингура: правдивая история» (1928), «Верность в Эпоху Гэнроку» (1941), «47 ронинов» (1962) режиссера Инагаки Хироси </text:span><text:span text:style-name="T11">稲垣浩</text:span><text:span text:style-name="T9">, «Падение замка Ако» (1978), «47 ронинов» (2013) с Киану Ривзом в главной роли и многие-многие другие</text:span><text:span text:style-name="T9"><text:note text:id="ftn105" text:note-class="footnote"><text:note-citation>105</text:note-citation><text:note-body><text:p text:style-name="Footnote"><text:s/><text:span text:style-name="T55">Все фильмы даны под теми названиями, под которыми они известны в России. </text:span></text:p></text:note-body></text:note></text:span><text:span text:style-name="T9">. Также данная история легла в основу одной из пьес театра Кабуки «Тюсингура» </text:span><text:span text:style-name="T144">仮名手本忠臣蔵</text:span> <text:span text:style-name="T9"><text:note text:id="ftn106" text:note-class="footnote"><text:note-citation>106</text:note-citation><text:note-body><text:p text:style-name="Footnote"><text:span text:style-name="T66"><text:s/>Кабуки эммоку аннай = Репертуар театра Кабуки. </text:span><text:span text:style-name="T54">歌舞伎演目案内</text:span><text:span text:style-name="T46">。URL: </text:span><text:span text:style-name="T54">http://enmokudb.kabuki.ne.jp/repertoire/2071?tab=arasuji </text:span><text:span text:style-name="T66">(Дата обращения: 19.04.2018)</text:span></text:p></text:note-body></text:note></text:span><text:span text:style-name="T9">. </text:span></text:p>
      <text:p text:style-name="P57">В целом, влияние <text:s/>Цунаёси на культуру периода Гэнроку было скорее эпизодическим и непрямым. Упоминаний о каких-либо произведениях искусства или литературных сочинений, созданных Цунаёси, не сохранилось. Скорее всего, таковых просто не существовало. Сёгун получил гуманитарное образование, однако это совсем не значит, что у Цунаёси был талант к писательству, живописи, архитектуре и пр. Представляется, что Цунаёси наслаждался театром, но не более того, покровительствовал отдельным видам искусства, но не проявлял интереса к другим. Заслуга пятого сёгуна состоит во многом в том, что он не препятствовал развитию культуры и искусства, как это делали его преемники. <text:s/></text:p>
      <text:p text:style-name="P65"/>
      <text:p text:style-name="P65"/>
      <text:p text:style-name="P65"/>
      <text:p text:style-name="P64"/>
      <text:p text:style-name="P64"/>
      <text:p text:style-name="P64"/>
      <text:p text:style-name="P64"/>
      <text:p text:style-name="P64"><text:soft-page-break/>Заключение</text:p>
      <text:p text:style-name="P39"><text:span text:style-name="T107">Токугава Цунаёси правил Японией в течение 29 лет. За то время, которое он провел у власти, произошло большое количество самых разнообразных событий. Цунаёси был инициатором проведения множества реформ в самых разных сферах: в экономической </text:span><text:span text:style-name="T108">(</text:span><text:span text:style-name="T107">«порча» монеты</text:span><text:span text:style-name="T108">)</text:span><text:span text:style-name="T107">, социальной, </text:span><text:span text:style-name="apple-converted-space"><text:span text:style-name="T110">административной и др. При нем п</text:span></text:span><text:span text:style-name="T107">оявились новые законы, такие как «Указы о защите всего живого», которых было издано больше сотни (за что Цунаёси и получил кличку собачий сёгун), получила распространение практика назначение на посты способных людей вне зависимости от их происхождения. Оценка данных «Указов» сих пор неоднозначна, поскольку, с одной стороны, произошли некоторые положительные изменения, с другой — не обошлось без перегибов, что, естественно, носило отрицательный характер. Проведенные реформы наложили отпечаток и на правление следующих сёгунов.</text:span></text:p>
      <text:p text:style-name="P30">Пока был жив главный советник Цунаёси по имени Хотта Масатоси, сильных перегибов в политике сёгуна не наблюдалось. Цунаёси предпринимал попытки повысить уровень морали у народа, занимался «кадровыми» перестановками в административном аппарате, покровительствовал развитию наук и пытался ограничить влияние фудай даймё на власть. Однако со смертью Хотта Масатоси его политика меняется, она становится более жесткой и, в некоторой степени, непредсказуемой. Кроме того, Цунаёси постепенно начал упускать власть из рук, слишком доверившись своему «секретарю» по имени Янагисава Ёсиясу, который фактически управлял страной.</text:p>
      <text:p text:style-name="P43">Период правления Цунаёси считается переломным в развитии позднего феодализма. На него приходится пик расцвета бакуфу, но в то же время начинается его упадок, который особенно проявился в японской деревне. Однако на эпоху Гэнроку пришелся расцвет городской культуры. <text:s/>Сёгун покровительствовал развитию искусства. Вместе с тем это период небывалой роскоши, бесконечных празднеств при его дворе. Даймё несли огромные расходы, в частности и из-за системы санкин котай, и, в конце концов, попадали <text:soft-page-break/>в зависимость от ростовщиков. </text:p>
      <text:p text:style-name="P39"><text:span text:style-name="T107">Кроме того, в условиях отсутствия войн значимость в</text:span><text:span text:style-name="apple-converted-space"><text:span text:style-name="T110">оинского сословия снизилась, услуги воинов самураев перестали быть востребованы. Несмотря на это, с трудом можно сказать, что сословие воинов пришло в упадок, поскольку параллельно с этим появляются кодексы бусидо, призванные привить буси надлежащие правила поведения и жизни. </text:span></text:span></text:p>
      <text:p text:style-name="P30">В период правления Цунаёси не было междоусобиц, в стране царили мир и спокойствие. Привычный образ жизни нарушали лишь частые разрушительные природные катаклизмы (землетрясения, извержение Фудзи, цунами) и пожары, на ликвидацию последствий которых уходили огромные денежные средства. Если добавить к этому огромные траты Цунаёси (строительство храмов в угоду матери, содержание псарни и т. д.), то становится понятно, почему средств в казне, накопленных еще первыми сёгунами, в скором времени стало катастрофически не хватать. Для пополнения казны и была проведена денежная реформа, обеспечившая приток крупных денежных средств. Однако положительные моменты данной реформы сошли на нет, когда цены на продукты потребления резко подскочили, а деньги обесценились.</text:p>
      <text:p text:style-name="P56">Период Гэнроку — время появления новых видов искусств и развития старых. Пика своего развития достигает гравюра укиё-э, набирают популярность новые музыкальные инструменты. Правление Цунаёси совпало по времени с деятельностью писателя Ихара Сайкаку, мастера хайку Мацуо Басё и драматурга Тикамацу Мондзаэмона. В их произведениях нашли отражение события того времени. Благодаря Сайкаку и Басё были созданы новые жанры в литературе, а благодаря Тикамацу Мондзаэмон пика развития достигли театры Бунраку и Кабуки. Нельзя не отметить, что получили распространение печатные книги, благодаря чему уровень грамотности населения страны сильно возрос. В целом, сёгун покровительствовал развитию искусства и наук, поддерживая видных ученых-конфуцианцев того времени и <text:soft-page-break/>занимался строительством религиозных сооружений. Правление Цунаёси часто оценивают негативно, однако в последнее время ученые-историки стали склоняться к переоценке роли пятого сёгуна в истории.</text:p>
      <text:p text:style-name="P5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text:soft-page-break/>Список использованной литературы</text:p>
      <text:list xml:id="list2554624881100262380" text:style-name="L3">
        <text:list-item>
          <text:p text:style-name="P103"><text:span text:style-name="T101">Бреславец Т. И. Очерки японской поэзии </text:span><text:span text:style-name="T106">IX – XVII </text:span><text:span text:style-name="T100">веков.</text:span><text:span text:style-name="apple-converted-space"><text:span text:style-name="T17"> </text:span></text:span><text:span text:style-name="apple-converted-space"><text:span text:style-name="T20">– </text:span></text:span><text:span text:style-name="T100">М.: Восточная литература РАН, 1994.</text:span><text:span text:style-name="apple-converted-space"><text:span text:style-name="T17"> </text:span></text:span><text:span text:style-name="apple-converted-space"><text:span text:style-name="T20">– 235 с.</text:span></text:span></text:p>
        </text:list-item>
        <text:list-item>
          <text:p text:style-name="P104"><text:span text:style-name="T101">Гаджиева Е. А. Страна восходящего солнца: история и культура Японии. </text:span><text:span text:style-name="T106">[</text:span><text:span text:style-name="T101">Электронный документ</text:span><text:span text:style-name="T106">]: </text:span><text:span text:style-name="apple-converted-space"><text:span text:style-name="T20">– <text:s/></text:span></text:span><text:span text:style-name="apple-converted-space"><text:span text:style-name="T17">Ростов-на-Дону:</text:span></text:span><text:span text:style-name="apple-converted-space"><text:span text:style-name="T20"> Феникс, 2006. – <text:s/>124 с.</text:span></text:span></text:p>
        </text:list-item>
        <text:list-item>
          <text:p text:style-name="P104"><text:span text:style-name="apple-converted-space"><text:span text:style-name="T20">Горегляд В. Н. Классическая культура Японии: Очерки духовной жизни. – СПб., Петербургское Востоковедение, 2006. – 352 с.</text:span></text:span></text:p>
        </text:list-item>
        <text:list-item>
          <text:p text:style-name="P104"><text:span text:style-name="T101">Григорьева Т. П. Возрождение, остановившееся на полпути. (О периоде Гэнроку в Японии). </text:span><text:span text:style-name="T106">[</text:span><text:span text:style-name="T101">Электронный документ</text:span><text:span text:style-name="T106">] </text:span><text:span text:style-name="apple-converted-space"><text:span text:style-name="T17"><text:s/></text:span></text:span><text:span text:style-name="apple-converted-space"><text:span text:style-name="T20">– <text:s/></text:span></text:span><text:span text:style-name="T101">18</text:span><text:span text:style-name="T106">0-190 c.</text:span></text:p>
        </text:list-item>
        <text:list-item>
          <text:p text:style-name="P104"><text:span text:style-name="T101">Гундзи Масацу. Японский театр Кабуки / пер. с яп. Б. В. Раскина. </text:span><text:span text:style-name="apple-converted-space"><text:span text:style-name="T20">– </text:span></text:span><text:span text:style-name="T101">М.: Прогресс, 1969. </text:span><text:span text:style-name="apple-converted-space"><text:span text:style-name="T20">– <text:s/>230 с.</text:span></text:span></text:p>
        </text:list-item>
        <text:list-item>
          <text:p text:style-name="P104"><text:span text:style-name="apple-converted-space"><text:span text:style-name="T21">Искусство Японии (Иллюстрированная энциклопедия) / Сост. А. Савельева. </text:span></text:span><text:span text:style-name="apple-converted-space"><text:span text:style-name="T20">– <text:s/></text:span></text:span><text:span text:style-name="apple-converted-space"><text:span text:style-name="T21">СПб.: СЗКЭО Кристалл, 2009 </text:span></text:span><text:span text:style-name="apple-converted-space"><text:span text:style-name="T20">– <text:s/></text:span></text:span><text:span text:style-name="apple-converted-space"><text:span text:style-name="T21">240 с. </text:span></text:span></text:p>
        </text:list-item>
        <text:list-item>
          <text:p text:style-name="P104"><text:span text:style-name="apple-converted-space"><text:span text:style-name="T19">История Японии. С древнейших времен до 1868 г. Т. 1.</text:span></text:span><text:span text:style-name="apple-converted-space"><text:span text:style-name="T17"> </text:span></text:span><text:span text:style-name="apple-converted-space"><text:span text:style-name="T19">/ Под ред. А. Е. Жукова. </text:span></text:span><text:span text:style-name="apple-converted-space"><text:span text:style-name="T20">–</text:span></text:span><text:span text:style-name="apple-converted-space"><text:span text:style-name="T19"> <text:s/>М.: Институт востоковедения РАН, 1998. </text:span></text:span><text:span text:style-name="apple-converted-space"><text:span text:style-name="T20">–</text:span></text:span><text:span text:style-name="apple-converted-space"><text:span text:style-name="T19"> 659 с.</text:span></text:span></text:p>
        </text:list-item>
        <text:list-item>
          <text:p text:style-name="P104"><text:span text:style-name="T101">История японской культуры. Учебное пособие для высших учебных заведений / под ред. А. Н. <text:s/>Мещерякова. </text:span><text:span text:style-name="apple-converted-space"><text:span text:style-name="T20">– <text:s/></text:span></text:span><text:span text:style-name="T101">М.: Наталис, 2011. <text:s/></text:span><text:span text:style-name="apple-converted-space"><text:span text:style-name="T20">– <text:s/>368 с.</text:span></text:span></text:p>
        </text:list-item>
        <text:list-item>
          <text:p text:style-name="P104"><text:span text:style-name="apple-converted-space"><text:span text:style-name="T128">Иэнага Сабуро. История японской культуры. </text:span></text:span><text:span text:style-name="a"><text:span text:style-name="T129">–</text:span></text:span><text:span text:style-name="apple-converted-space"><text:span text:style-name="T128"> М.: Прогресс, 1972 . </text:span></text:span><text:span text:style-name="a"><text:span text:style-name="T129">–</text:span></text:span><text:span text:style-name="apple-converted-space"><text:span text:style-name="T128"> 269 с.</text:span></text:span></text:p>
        </text:list-item>
        <text:list-item>
          <text:p text:style-name="P104"><text:span text:style-name="T109">Кирквуд К. П. Ренессанс в Японии. Культурный обзор семнадцатого столетия. </text:span><text:span text:style-name="a"><text:span text:style-name="T28">–</text:span></text:span><text:span text:style-name="a"><text:span text:style-name="T27"> </text:span></text:span><text:span text:style-name="T109">М.: Главная редакция восточной литературы издательства Наука, 1988. </text:span><text:span text:style-name="a"><text:span text:style-name="T28">–</text:span></text:span><text:span text:style-name="a"><text:span text:style-name="T27"> </text:span></text:span><text:span text:style-name="T109">303 с.</text:span></text:p>
        </text:list-item>
        <text:list-item>
          <text:p text:style-name="P104"><text:span text:style-name="apple-converted-space"><text:span text:style-name="T19">Кузнецов Ю. Д., Навлицкая Г. Б., Сырицын И. М. История Японии: Учеб. для студ. вузов, обучающихся по спец. «История». </text:span></text:span><text:span text:style-name="apple-converted-space"><text:span text:style-name="T20">– </text:span></text:span><text:span text:style-name="apple-converted-space"><text:span text:style-name="T19">М.: Высш. шк., 1988. </text:span></text:span><text:span text:style-name="apple-converted-space"><text:span text:style-name="T20">– </text:span></text:span><text:span text:style-name="apple-converted-space"><text:span text:style-name="T29">432 c.</text:span></text:span></text:p>
        </text:list-item>
        <text:list-item>
          <text:p text:style-name="P104"><text:span text:style-name="apple-converted-space"><text:span text:style-name="T19">Лещенко Н. Ф. Япония в эпоху Токугава. 2-е изд., доп. </text:span></text:span><text:span text:style-name="apple-converted-space"><text:span text:style-name="T20">–</text:span></text:span><text:span text:style-name="apple-converted-space"><text:span text:style-name="T19"> М.: Крафт +, 2010. </text:span></text:span><text:span text:style-name="apple-converted-space"><text:span text:style-name="T20">– 352 с.</text:span></text:span></text:p>
        </text:list-item>
        <text:list-item>
          <text:p text:style-name="P104"><text:span text:style-name="T95">Прасол А. Ф. От Эдо до Токио и обратно. Культура, быт и нравы Японии эпохи Токугава. </text:span><text:span text:style-name="apple-converted-space"><text:span text:style-name="T20">– </text:span></text:span><text:span text:style-name="T95">М.: Астрель: </text:span><text:span text:style-name="T102">CORPUS, </text:span><text:span text:style-name="T103">2012.</text:span><text:span text:style-name="T95"> </text:span><text:span text:style-name="T102">[</text:span><text:span text:style-name="T95">Электронный документ</text:span><text:span text:style-name="T102">] </text:span><text:span text:style-name="apple-converted-space"><text:span text:style-name="T20">– </text:span></text:span><text:span text:style-name="T95"><text:s/>С. </text:span><text:soft-page-break/><text:span text:style-name="T95">174</text:span></text:p>
        </text:list-item>
        <text:list-item>
          <text:p text:style-name="P104"><text:span text:style-name="T104">Синицын А. Ю. Рыцари страны восходящего солнца. История, традиции, оружие. </text:span><text:span text:style-name="apple-converted-space"><text:span text:style-name="T20">– <text:s/></text:span></text:span><text:span text:style-name="T104">СПб.: Паритет, 2011. </text:span><text:span text:style-name="apple-converted-space"><text:span text:style-name="T20">– <text:s/></text:span></text:span><text:span text:style-name="T96">352 с.</text:span></text:p>
        </text:list-item>
        <text:list-item>
          <text:p text:style-name="P104"><text:span text:style-name="T96">Сэнсом Дж. Б. Япония: Краткая история культуры / пер. с англ. Е. В. Кириллов. </text:span><text:span text:style-name="apple-converted-space"><text:span text:style-name="T20">– <text:s/></text:span></text:span><text:span text:style-name="T96">СПб.: Евразия, 1999. </text:span><text:span text:style-name="apple-converted-space"><text:span text:style-name="T20">– <text:s/>576 с.</text:span></text:span></text:p>
        </text:list-item>
        <text:list-item>
          <text:p text:style-name="P104"><text:span text:style-name="apple-converted-space"><text:span text:style-name="T19">Филиппов А. В. Токугава Цунаёси (правл. 1680-1709): Личность и политика (новый взгляд на полузабытую литературу). // </text:span></text:span><text:span text:style-name="apple-converted-space"><text:span text:style-name="T29">Issues</text:span></text:span><text:span text:style-name="apple-converted-space"><text:span text:style-name="T19"> </text:span></text:span><text:span text:style-name="apple-converted-space"><text:span text:style-name="T29">Of</text:span></text:span><text:span text:style-name="apple-converted-space"><text:span text:style-name="T19"> </text:span></text:span><text:span text:style-name="apple-converted-space"><text:span text:style-name="T29">Japanology</text:span></text:span><text:span text:style-name="apple-converted-space"><text:span text:style-name="T19">.</text:span></text:span><text:span text:style-name="apple-converted-space"><text:span text:style-name="T29"> </text:span></text:span><text:span text:style-name="apple-converted-space"><text:span text:style-name="T19">Вопросы японоведения.</text:span></text:span><text:span text:style-name="apple-converted-space"><text:span text:style-name="T17"> </text:span></text:span><text:span text:style-name="apple-converted-space"><text:span text:style-name="T20">– <text:s/></text:span></text:span><text:span text:style-name="apple-converted-space"><text:span text:style-name="T19">№2.</text:span></text:span><text:span text:style-name="apple-converted-space"><text:span text:style-name="T17"> </text:span></text:span><text:span text:style-name="apple-converted-space"><text:span text:style-name="T19">СПб.: 2008. </text:span></text:span><text:span text:style-name="apple-converted-space"><text:span text:style-name="T17"><text:s/></text:span></text:span><text:span text:style-name="apple-converted-space"><text:span text:style-name="T20">– <text:s/></text:span></text:span><text:span text:style-name="apple-converted-space"><text:span text:style-name="T19">С. 236-293</text:span></text:span></text:p>
        </text:list-item>
        <text:list-item>
          <text:p text:style-name="P104"><text:span text:style-name="T22">Японский театр</text:span><text:span text:style-name="T125"> /</text:span><text:span text:style-name="T126"> [Сб. : Пер. с яп.]. </text:span><text:span text:style-name="apple-converted-space"><text:span text:style-name="T127">–</text:span></text:span><text:span text:style-name="T126"> СПб.: Северо-Запад, 2000. </text:span><text:span text:style-name="apple-converted-space"><text:span text:style-name="T127">–</text:span></text:span><text:span text:style-name="T126"> 745</text:span><text:span text:style-name="T22"> </text:span></text:p>
        </text:list-item>
        <text:list-item>
          <text:p text:style-name="P104"><text:span text:style-name="apple-converted-space"><text:span text:style-name="T29">Bodart</text:span></text:span><text:span text:style-name="apple-converted-space"><text:span text:style-name="T19">-</text:span></text:span><text:span text:style-name="apple-converted-space"><text:span text:style-name="T29">Bailey</text:span></text:span><text:span text:style-name="apple-converted-space"><text:span text:style-name="T19"> </text:span></text:span><text:span text:style-name="apple-converted-space"><text:span text:style-name="T29">Beatrice M. The dog shogun: The Personality and Policies of Tokugawa Tsunayoshi. </text:span></text:span><text:span text:style-name="apple-converted-space"><text:span text:style-name="T20">–</text:span></text:span><text:span text:style-name="apple-converted-space"><text:span text:style-name="T18"> </text:span></text:span><text:span text:style-name="apple-converted-space"><text:span text:style-name="T29">Honolulu: University of Hawaii Press, 2006.</text:span></text:span><text:span text:style-name="apple-converted-space"><text:span text:style-name="T19"> </text:span></text:span><text:span text:style-name="apple-converted-space"><text:span text:style-name="T20">–</text:span></text:span><text:span text:style-name="apple-converted-space"><text:span text:style-name="T18"> </text:span></text:span><text:span text:style-name="apple-converted-space"><text:span text:style-name="T29">426 pages.</text:span></text:span></text:p>
        </text:list-item>
        <text:list-item>
          <text:p text:style-name="P104"><text:span text:style-name="apple-converted-space"><text:span text:style-name="T29">Fenollosa Ernest F. Epochs of Chinese and Japanese Art. An Outline History of East Asiatic Design. </text:span></text:span><text:span text:style-name="apple-converted-space"><text:span text:style-name="T20">– </text:span></text:span><text:span text:style-name="apple-converted-space"><text:span text:style-name="T29">Volume 1 and 2. </text:span></text:span><text:span text:style-name="apple-converted-space"><text:span text:style-name="T19">[Электронный документ]: </text:span></text:span><text:span text:style-name="apple-converted-space"><text:span text:style-name="T20">– </text:span></text:span><text:span text:style-name="apple-converted-space"><text:span text:style-name="T29">676 pages.</text:span></text:span></text:p>
        </text:list-item>
        <text:list-item>
          <text:p text:style-name="P104"><text:span text:style-name="T31">Munsterberg Hugo. Dictionary of Chinese and Japanese Art. </text:span><text:span text:style-name="apple-converted-space"><text:span text:style-name="T20">– <text:s/></text:span></text:span><text:span text:style-name="T31">New York, Hacker art books, 1981. </text:span><text:span text:style-name="apple-converted-space"><text:span text:style-name="T20">– <text:s/></text:span></text:span><text:span text:style-name="T25">354 </text:span><text:span text:style-name="T31">pages.</text:span></text:p>
        </text:list-item>
        <text:list-item>
          <text:p text:style-name="P104"><text:span text:style-name="apple-converted-space"><text:span text:style-name="T27">The Cambridge history of Japan. Early Modern Japan.</text:span></text:span><text:span text:style-name="apple-converted-space"><text:span text:style-name="T17"> </text:span></text:span><text:span text:style-name="apple-converted-space"><text:span text:style-name="T27">Volume 4. </text:span></text:span><text:span text:style-name="apple-converted-space"><text:span text:style-name="T18">– </text:span></text:span><text:span text:style-name="apple-converted-space"><text:span text:style-name="T27">Cambridge University Press, 2008. </text:span></text:span><text:span text:style-name="apple-converted-space"><text:span text:style-name="T18">– </text:span></text:span><text:span text:style-name="apple-converted-space"><text:span text:style-name="T27">812 pages.</text:span></text:span></text:p>
        </text:list-item>
        <text:list-item>
          <text:p text:style-name="P104"><text:span text:style-name="apple-converted-space"><text:span text:style-name="T29">Morton W. Scott, Olenik J. Kenneth. Japan. Its history and culture. [</text:span></text:span><text:span text:style-name="apple-converted-space"><text:span text:style-name="T19">Электронный документ</text:span></text:span><text:span text:style-name="apple-converted-space"><text:span text:style-name="T29">] </text:span></text:span><text:span text:style-name="apple-converted-space"><text:span text:style-name="T20">– </text:span></text:span><text:span text:style-name="apple-converted-space"><text:span text:style-name="T29">4th edition</text:span></text:span><text:span text:style-name="apple-converted-space"><text:span text:style-name="T19">. </text:span></text:span><text:span text:style-name="apple-converted-space"><text:span text:style-name="T20">– </text:span></text:span><text:span text:style-name="apple-converted-space"><text:span text:style-name="T19">340 </text:span></text:span><text:span text:style-name="apple-converted-space"><text:span text:style-name="T29">pages.</text:span></text:span></text:p>
        </text:list-item>
        <text:list-item>
          <text:p text:style-name="P104"><text:span text:style-name="a"><text:span text:style-name="T27">Кокуси дайдзитэн = Большая энциклопедия национальной истории. T. 10. </text:span></text:span><text:span text:style-name="a"><text:span text:style-name="T28">–</text:span></text:span><text:span text:style-name="a"><text:span text:style-name="T27"> Токио: Ёсикава </text:span></text:span><text:span text:style-name="a"><text:span text:style-name="T17">кобункан</text:span></text:span><text:span text:style-name="a"><text:span text:style-name="T27">, 1986 г. </text:span></text:span><text:span text:style-name="a"><text:span text:style-name="T28">–</text:span></text:span><text:span text:style-name="a"><text:span text:style-name="T27"> 986</text:span></text:span><text:span text:style-name="a"><text:span text:style-name="T29"> </text:span></text:span><text:span text:style-name="a"><text:span text:style-name="T27">с.　国史大辞典。第10巻。 東京: 吉川弘文館、 1986年。986 頁。</text:span></text:span></text:p>
          <text:p text:style-name="P104"><text:span text:style-name="a"><text:span text:style-name="T27"/></text:span></text:p>
          <text:p text:style-name="P105"><text:span text:style-name="a"><text:span text:style-name="T26">Список использованных сайтов</text:span></text:span></text:p>
        </text:list-item>
        <text:list-item>
          <text:p text:style-name="P104"><text:span text:style-name="a"><text:span text:style-name="T29">Государственная идеология сёгуната. URL: http://sengoku.ru/archive/library/history/reviews/215025.htm (Дата обращения: 9.04.2018)</text:span></text:span></text:p>
        </text:list-item>
        <text:list-item>
          <text:p text:style-name="P104"><text:span text:style-name="T97">Кабуки энмоку аннай = Репертуар театр Кабуки. 歌舞伎演目案内</text:span><text:span text:style-name="T103">。URL: </text:span><text:span text:style-name="T97">http://enmokudb.kabuki.ne.jp/repertoire/2071?tab=arasuji (Дата обращения: </text:span><text:soft-page-break/><text:span text:style-name="T97">19.04.2018)</text:span></text:p>
        </text:list-item>
        <text:list-item>
          <text:p text:style-name="P104"><text:span text:style-name="T98">Нагоя но Канэко = Канэко из города Нагоя. 名古屋のカネコ</text:span><text:span text:style-name="T97">。</text:span><text:span text:style-name="T98"> <text:s/></text:span><text:span text:style-name="T105">URL: </text:span><text:span text:style-name="T98">http://www.tenpo.biz/tentsu/entry/2016/11/01/100000 <text:s/>(Дата обращения: 18.04.2018)</text:span></text:p>
        </text:list-item>
        <text:list-item>
          <text:p text:style-name="P104"><text:span text:style-name="a"><text:span text:style-name="T19">Самые сильные землетрясения в Японии. </text:span></text:span><text:span text:style-name="a"><text:span text:style-name="T29">URL: </text:span></text:span><text:span text:style-name="a"><text:span text:style-name="T19">http://www.japantokyo.ru/zemletrjasenie/samye-silnye-zemletrjasenia.html <text:s/>(Дата обращения: 6.04.2018)</text:span></text:span></text:p>
        </text:list-item>
        <text:list-item>
          <text:p text:style-name="P104"><text:span text:style-name="T23">Сидорчик А. Долг самурайской чести. Легендарная история 47 ронинов. </text:span><text:span text:style-name="T32">URL: </text:span><text:span text:style-name="T23">http://www.aif.ru/society/history/dolg_samurayskoy_chesti_legendarnaya_istoriya_47_roninov</text:span><text:span text:style-name="T32"> <text:s/></text:span><text:span text:style-name="T23">(Дата обращения: 19.04.2018)</text:span></text:p>
        </text:list-item>
        <text:list-item>
          <text:p text:style-name="P104"><text:span text:style-name="apple-converted-space"><text:span text:style-name="T20">Токугава Цунаёси.</text:span></text:span><text:span text:style-name="apple-converted-space"><text:span text:style-name="T18">徳川綱吉。</text:span></text:span><text:span text:style-name="apple-converted-space"><text:span text:style-name="T30">https://ja.wikipedia.org/wiki/%E5%BE%B3%E5%B7%9D%E7%B6%B1%E5%90%89 <text:s/>(Дата обращения: <text:s/></text:span></text:span><text:span text:style-name="apple-converted-space"><text:span text:style-name="T28">22.03.2018</text:span></text:span><text:span text:style-name="apple-converted-space"><text:span text:style-name="T30">)</text:span></text:span></text:p>
        </text:list-item>
        <text:list-item>
          <text:p text:style-name="P104"><text:span text:style-name="T98">Хоэй дайфунка = Великое извержение вулкана годов Хоэй. </text:span><text:span text:style-name="T97">宝永大噴火 。 </text:span><text:span text:style-name="T103">URL: </text:span><text:span text:style-name="T98">https://ja.wikipedia.org/wiki/%E5%AE%9D%E6%B0%B8%E5%A4%A7%E5%99%B4%E7%81%AB (Дата обращения: 6.04.2018)</text:span></text:p>
        </text:list-item>
        <text:list-item>
          <text:p text:style-name="P104"><text:span text:style-name="T98">Энциклопедия Японии от А до Я. Гэнроку. </text:span><text:span text:style-name="T105">URL: </text:span><text:span text:style-name="T98">http://japantoday.ru/entsiklopediya-yaponii-ot-a-do-ya/genroku.html (Дата обращения: 08. 04.18) <text:s/></text:span></text:p>
        </text:list-item>
        <text:list-item>
          <text:p text:style-name="P104"><text:span text:style-name="T105">Tokugawa Tsunayoshi. URL: </text:span><text:span text:style-name="T98">https://www.britannica.com/biography/Tokugawa-Tsunayoshi (Дата обращения: 20.04.20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sans-serif" svg:font-family="sans-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Обычный1"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fa" style:country-asian="IR" style:font-name-complex="Tahoma" style:font-size-complex="12pt" style:language-complex="fa" style:country-complex="IR" fo:hyphenate="false" fo:hyphenation-remain-char-count="2" fo:hyphenation-push-char-count="2"/>
    </style:style>
    <style:style style:name="Текст_20_сноски1" style:display-name="Текст сноски1" style:family="paragraph" style:parent-style-name="Обычный1" style:default-outline-level="" style:list-style-name="">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1" style:display-name="Основной шрифт абзаца1" style:family="text"/>
    <style:style style:name="ListLabel_20_1" style:display-name="ListLabel 1" style:family="text">
      <style:text-properties style:font-name-complex="OpenSymbol1"/>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apple-converted-space" style:family="text" style:parent-style-name="Default_20_Paragraph_20_Font"/>
    <style:style style:name="a"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style:num-suffix="." style:num-format="a">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3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3cm" fo:margin-left="8.1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3cm" fo:text-indent="-0.635cm" fo:margin-left="9.39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3cm" fo:text-indent="-0.635cm" fo:margin-left="10.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3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2</text:page-number></text:p>
      </style:header>
    </style:master-page>
    <style:master-page style:name="Converted28" style:page-layout-name="Mpm2"/>
    <style:master-page style:name="Converted29" style:page-layout-name="Mpm2"/>
    <style:master-page style:name="Converted30" style:page-layout-name="Mpm2"/>
    <style:master-page style:name="Converted1" style:page-layout-name="Mpm2"/>
    <style:master-page style:name="Converted2" style:page-layout-name="Mpm2"/>
    <style:master-page style:name="Converted4" style:page-layout-name="Mpm2"/>
    <style:master-page style:name="Converted6" style:page-layout-name="Mpm2"/>
    <style:master-page style:name="Converted7" style:page-layout-name="Mpm2"/>
    <style:master-page style:name="Converted8" style:page-layout-name="Mpm2"/>
    <style:master-page style:name="Converted5" style:page-layout-name="Mpm2"/>
    <style:master-page style:name="First_20_Page" style:display-name="Firs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49S</meta:editing-duration>
    <meta:editing-cycles>76</meta:editing-cycles>
    <meta:generator>OpenOffice/4.1.3$Win32 OpenOffice.org_project/413m1$Build-9783</meta:generator>
    <dc:date>2018-05-23T23:59:28.70</dc:date>
    <meta:print-date>2018-04-20T23:27:00.60</meta:print-date>
    <meta:document-statistic meta:table-count="1" meta:image-count="0" meta:object-count="0" meta:page-count="42" meta:paragraph-count="302" meta:word-count="10800" meta:character-count="73557"/>
    <meta:user-defined meta:name="Info 1"/>
    <meta:user-defined meta:name="Info 2"/>
    <meta:user-defined meta:name="Info 3"/>
    <meta:user-defined meta:name="Info 4"/>
  </office:meta>
</office:document-meta>
</file>