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arial, sans-serif" svg:font-family="arial, sans-serif" style:font-family-generic="system"/>
    <style:font-face style:name="sans-serif" svg:font-family="sans-serif" style:font-family-generic="system"/>
    <style:font-face style:name="MS Gothic" svg:font-family="MS Gothic" style:font-family-generic="modern" style:font-pitch="fixed" svg:panose-1="2 11 6 9 7 2 5 8 2 4"/>
    <style:font-face style:name="Meiryo, 'MS PGothic', arial, sa" svg:font-family="Meiryo, 'MS PGothic', arial, sa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margin-top="0.0833in" style:page-number="1"/>
    </style:style>
    <style:style style:name="T6" style:parent-style-name="DefaultParagraphFont" style:family="text">
      <style:text-properties style:font-name-asian="SimSun" fo:color="#000000" style:letter-kerning="false" fo:font-size="14pt" style:font-size-asian="14pt" style:font-size-complex="14pt" fo:language="ru" fo:country="RU" style:language-asian="zh" style:country-asian="CN"/>
    </style:style>
    <style:style style:name="P7" style:parent-style-name="Normal" style:family="paragraph">
      <style:paragraph-properties style:text-autospace="none" fo:text-align="justify" fo:margin-top="0.0833in"/>
      <style:text-properties fo:color="#000000" style:letter-kerning="false" fo:font-size="14pt" style:font-size-asian="14pt" style:font-size-complex="14pt" fo:language="ru" fo:country="RU" style:language-asian="zh" style:country-asian="CN"/>
    </style:style>
    <style:style style:name="P8" style:parent-style-name="Normal" style:family="paragraph">
      <style:paragraph-properties style:text-autospace="none" fo:text-align="justify" fo:margin-top="0.0833in"/>
    </style:style>
    <style:style style:name="T9" style:parent-style-name="DefaultParagraphFont" style:family="text">
      <style:text-properties fo:color="#000000" style:letter-kerning="false" fo:font-size="14pt" style:font-size-asian="14pt" style:font-size-complex="14pt" fo:language="ru" fo:country="RU" style:language-asian="zh" style:country-asian="CN"/>
    </style:style>
    <style:style style:name="T10" style:parent-style-name="DefaultParagraphFont" style:family="text">
      <style:text-properties fo:color="#000000" style:letter-kerning="false" fo:font-size="14pt" style:font-size-asian="14pt" style:font-size-complex="14pt" fo:language="ru" fo:country="RU" style:language-asian="zh" style:country-asian="CN"/>
    </style:style>
    <style:style style:name="T11" style:parent-style-name="DefaultParagraphFont" style:family="text">
      <style:text-properties style:font-name-asian="Yu Mincho" fo:color="#000000" style:letter-kerning="false" fo:font-size="14pt" style:font-size-asian="14pt" style:font-size-complex="14pt" fo:language="ru" fo:country="RU"/>
    </style:style>
    <style:style style:name="P12" style:parent-style-name="Normal" style:family="paragraph">
      <style:paragraph-properties fo:widows="2" fo:orphans="2" style:text-autospace="none" fo:margin-top="0.0833in" fo:text-indent="0.3937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13" style:parent-style-name="Normal" style:family="paragraph">
      <style:paragraph-properties fo:widows="2" fo:orphans="2" style:text-autospace="none" fo:margin-top="0.0833in" fo:text-indent="0.3937in"/>
      <style:text-properties style:font-name-asian="SimSun" fo:color="#000000" style:letter-kerning="false" fo:language="ru" fo:country="RU" style:language-asian="zh" style:country-asian="CN" fo:hyphenate="true"/>
    </style:style>
    <style:style style:name="P14" style:parent-style-name="Normal" style:family="paragraph">
      <style:paragraph-properties fo:widows="2" fo:orphans="2" style:text-autospace="none" fo:margin-top="0.0833in" fo:text-indent="0.3937in"/>
      <style:text-properties style:font-name-asian="SimSun" fo:color="#000000" style:letter-kerning="false" fo:language="ru" fo:country="RU" style:language-asian="zh" style:country-asian="CN" fo:hyphenate="true"/>
    </style:style>
    <style:style style:name="P15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language="ru" fo:country="RU" style:language-asian="zh" style:country-asian="CN" fo:hyphenate="true"/>
    </style:style>
    <style:style style:name="P16" style:parent-style-name="Normal" style:family="paragraph">
      <style:paragraph-properties fo:widows="2" fo:orphans="2" style:text-autospace="none" fo:margin-top="0.0833in" fo:text-indent="0.3937in"/>
      <style:text-properties fo:hyphenate="true"/>
    </style:style>
    <style:style style:name="T17" style:parent-style-name="DefaultParagraphFont" style:family="text">
      <style:text-properties style:font-name-asian="SimSun" fo:color="#000000" style:letter-kerning="false" fo:font-size="14pt" style:font-size-asian="14pt" style:font-size-complex="14pt" fo:language="ru" fo:country="RU" style:language-asian="zh" style:country-asian="CN"/>
    </style:style>
    <style:style style:name="T18" style:parent-style-name="DefaultParagraphFont" style:family="text">
      <style:text-properties style:font-name-asian="MS Mincho" fo:color="#000000" style:letter-kerning="false" fo:font-size="14pt" style:font-size-asian="14pt" style:font-size-complex="14pt" fo:language="ru" fo:country="RU"/>
    </style:style>
    <style:style style:name="T19" style:parent-style-name="DefaultParagraphFont" style:family="text">
      <style:text-properties style:font-name-asian="MS Mincho" fo:color="#000000" style:letter-kerning="false" fo:font-size="14pt" style:font-size-asian="14pt" style:font-size-complex="14pt" fo:language="ru" fo:country="RU"/>
    </style:style>
    <style:style style:name="P20" style:parent-style-name="Normal" style:family="paragraph">
      <style:paragraph-properties fo:widows="2" fo:orphans="2" style:text-autospace="none" fo:margin-top="0.0833in" fo:text-indent="0.3937in"/>
      <style:text-properties style:font-name-asian="MS Mincho" fo:color="#000000" style:letter-kerning="false" fo:font-size="14pt" style:font-size-asian="14pt" style:font-size-complex="14pt" fo:language="ru" fo:country="RU" fo:hyphenate="true"/>
    </style:style>
    <style:style style:name="P21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22" style:parent-style-name="Normal" style:family="paragraph">
      <style:paragraph-properties fo:widows="2" fo:orphans="2" style:text-autospace="none" fo:margin-top="0.0833in"/>
      <style:text-properties fo:hyphenate="true"/>
    </style:style>
    <style:style style:name="T23" style:parent-style-name="DefaultParagraphFont" style:family="text">
      <style:text-properties style:font-name-asian="SimSun" fo:color="#000000" style:letter-kerning="false" fo:font-size="14pt" style:font-size-asian="14pt" style:font-size-complex="14pt" fo:language="ru" fo:country="RU" style:language-asian="zh" style:country-asian="CN"/>
    </style:style>
    <style:style style:name="T24" style:parent-style-name="DefaultParagraphFont" style:family="text">
      <style:text-properties style:font-name-asian="SimSun" fo:font-weight="bold" style:font-weight-asian="bold" fo:color="#000000" style:letter-kerning="false" fo:font-size="14pt" style:font-size-asian="14pt" style:font-size-complex="14pt" fo:language="ru" fo:country="RU" style:language-asian="zh" style:country-asian="CN"/>
    </style:style>
    <style:style style:name="P25" style:parent-style-name="Normal" style:family="paragraph">
      <style:paragraph-properties fo:widows="2" fo:orphans="2" style:text-autospace="none" fo:margin-top="0.0833in"/>
      <style:text-properties style:font-name-asian="SimSun" fo:font-weight="bold" style:font-weight-asian="bold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26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language="ru" fo:country="RU" style:language-asian="zh" style:country-asian="CN" fo:hyphenate="true"/>
    </style:style>
    <style:style style:name="P27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28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29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0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1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2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3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4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5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6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7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8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39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40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41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language="ru" fo:country="RU" style:language-asian="zh" style:country-asian="CN" fo:hyphenate="true"/>
    </style:style>
    <style:style style:name="P42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language="ru" fo:country="RU" style:language-asian="zh" style:country-asian="CN" fo:hyphenate="true"/>
    </style:style>
    <style:style style:name="P43" style:parent-style-name="Normal" style:family="paragraph">
      <style:paragraph-properties fo:widows="2" fo:orphans="2" style:text-autospace="none" fo:text-align="end" fo:margin-top="0.0833in"/>
      <style:text-properties style:font-name-asian="SimSun" fo:color="#000000" style:letter-kerning="false" fo:language="ru" fo:country="RU" style:language-asian="zh" style:country-asian="CN" fo:hyphenate="true"/>
    </style:style>
    <style:style style:name="P44" style:parent-style-name="Normal" style:family="paragraph">
      <style:paragraph-properties fo:widows="2" fo:orphans="2" style:text-autospace="none" fo:margin-top="0.0833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45" style:parent-style-name="Normal" style:family="paragraph">
      <style:paragraph-properties fo:widows="2" fo:orphans="2" style:text-autospace="none" fo:margin-top="0.0833in"/>
      <style:text-properties fo:hyphenate="true"/>
    </style:style>
    <style:style style:name="T46" style:parent-style-name="DefaultParagraphFont" style:family="text">
      <style:text-properties style:font-name-asian="SimSun" fo:color="#000000" style:letter-kerning="false" fo:font-size="14pt" style:font-size-asian="14pt" style:font-size-complex="14pt" fo:language="ru" fo:country="RU" style:language-asian="zh" style:country-asian="CN"/>
    </style:style>
    <style:style style:name="T47" style:parent-style-name="DefaultParagraphFont" style:family="text">
      <style:text-properties style:font-name-asian="SimSun" fo:color="#000000" style:letter-kerning="false" fo:font-size="14pt" style:font-size-asian="14pt" style:font-size-complex="14pt" fo:language="ru" fo:country="RU" style:language-asian="zh" style:country-asian="CN"/>
    </style:style>
    <style:style style:name="P48" style:parent-style-name="Normal" style:family="paragraph">
      <style:paragraph-properties fo:widows="2" fo:orphans="2" style:text-autospace="none" fo:margin-top="0.0833in" fo:margin-right="0.6666in"/>
      <style:text-properties style:font-name-asian="SimSun" fo:color="#000000" style:letter-kerning="false" fo:font-size="14pt" style:font-size-asian="14pt" style:font-size-complex="14pt" fo:language="ru" fo:country="RU" style:language-asian="zh" style:country-asian="CN" fo:hyphenate="true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0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/>
    </style:style>
    <style:style style:name="T55" style:parent-style-name="DefaultParagraphFont" style:family="text">
      <style:text-properties style:font-weight-complex="bold" fo:font-size="14pt" style:font-size-asian="14pt" style:font-size-complex="14pt" fo:language="ru" fo:country="RU"/>
    </style:style>
    <style:style style:name="T56" style:parent-style-name="DefaultParagraphFont" style:family="text">
      <style:text-properties style:font-weight-complex="bold" fo:font-size="14pt" style:font-size-asian="14pt" style:font-size-complex="14pt" fo:language="ru" fo:country="RU"/>
    </style:style>
    <style:style style:name="T57" style:parent-style-name="DefaultParagraphFont" style:family="text">
      <style:text-properties style:font-weight-complex="bold" fo:font-size="14pt" style:font-size-asian="14pt" style:font-size-complex="14pt" fo:language="en" fo:country="US"/>
    </style:style>
    <style:style style:name="T58" style:parent-style-name="DefaultParagraphFont" style:family="text">
      <style:text-properties style:font-weight-complex="bold" fo:font-size="14pt" style:font-size-asian="14pt" style:font-size-complex="14pt" fo:language="ru" fo:country="RU"/>
    </style:style>
    <style:style style:name="T59" style:parent-style-name="DefaultParagraphFont" style:family="text">
      <style:text-properties style:font-weight-complex="bold" fo:font-size="14pt" style:font-size-asian="14pt" style:font-size-complex="14pt" fo:language="ru" fo:country="RU" style:language-asian="zh" style:country-asian="CN"/>
    </style:style>
    <style:style style:name="T60" style:parent-style-name="DefaultParagraphFont" style:family="text">
      <style:text-properties style:font-weight-complex="bold" fo:font-size="14pt" style:font-size-asian="14pt" style:font-size-complex="14pt" fo:language="en" fo:country="US" style:language-asian="zh" style:country-asian="CN"/>
    </style:style>
    <style:style style:name="T61" style:parent-style-name="DefaultParagraphFont" style:family="text">
      <style:text-properties style:font-weight-complex="bold" fo:font-size="14pt" style:font-size-asian="14pt" style:font-size-complex="14pt" fo:language="ru" fo:country="RU" style:language-asian="zh" style:country-asian="CN"/>
    </style:style>
    <style:style style:name="P62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</style:style>
    <style:style style:name="T67" style:parent-style-name="DefaultParagraphFont" style:family="text">
      <style:text-properties style:font-weight-complex="bold" fo:font-size="14pt" style:font-size-asian="14pt" style:font-size-complex="14pt" fo:language="ru" fo:country="RU"/>
    </style:style>
    <style:style style:name="T68" style:parent-style-name="DefaultParagraphFont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9" style:parent-style-name="DefaultParagraphFont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style:font-name-complex="Times New Roman" style:font-weight-complex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</style:style>
    <style:style style:name="T74" style:parent-style-name="DefaultParagraphFont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5" style:parent-style-name="DefaultParagraphFont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/>
      <style:text-properties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50%"/>
      <style:text-properties style:font-weight-complex="bold" fo:font-size="16pt" style:font-size-asian="16pt" style:font-size-complex="16pt" fo:language="ru" fo:country="RU"/>
    </style:style>
    <style:style style:name="P78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0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1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2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4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3.18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9" style:parent-style-name="DefaultParagraphFont" style:family="text">
      <style:text-properties fo:font-size="14pt" style:font-size-asian="14pt" style:font-size-complex="14pt" fo:language="ru" fo:country="RU"/>
    </style:style>
    <style:style style:name="T90" style:parent-style-name="DefaultParagraphFont" style:family="text">
      <style:text-properties fo:font-size="14pt" style:font-size-asian="14pt" style:font-size-complex="14pt" fo:language="ru" fo:country="RU"/>
    </style:style>
    <style:style style:name="T91" style:parent-style-name="DefaultParagraphFont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50%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DefaultParagraphFont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line-height="150%"/>
    </style:style>
    <style:style style:name="T96" style:parent-style-name="DefaultParagraphFont" style:family="text">
      <style:text-properties fo:font-size="14pt" style:font-size-asian="14pt" style:font-size-complex="14pt" fo:language="ru" fo:country="RU"/>
    </style:style>
    <style:style style:name="T97" style:parent-style-name="DefaultParagraphFont" style:family="text">
      <style:text-properties fo:font-size="14pt" style:font-size-asian="14pt" style:font-size-complex="14pt" fo:language="ru" fo:country="RU"/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DefaultParagraphFont" style:family="text"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6" style:parent-style-name="DefaultParagraphFont" style:family="text">
      <style:text-properties fo:font-size="14pt" style:font-size-asian="14pt" style:font-size-complex="14pt" fo:language="ru" fo:country="RU"/>
    </style:style>
    <style:style style:name="T107" style:parent-style-name="DefaultParagraphFont" style:family="text">
      <style:text-properties fo:font-size="14pt" style:font-size-asian="14pt" style:font-size-complex="14pt" fo:language="en" fo:country="US"/>
    </style:style>
    <style:style style:name="T108" style:parent-style-name="DefaultParagraphFont" style:family="text"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11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11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efaultParagraphFont" style:family="text">
      <style:text-properties fo:font-size="14pt" style:font-size-asian="14pt" style:font-size-complex="14pt" fo:language="ru" fo:country="RU"/>
    </style:style>
    <style:style style:name="T116" style:parent-style-name="FootnoteReference" style:family="text">
      <style:text-properties fo:font-size="14pt" style:font-size-asian="14pt" style:font-size-complex="14pt" fo:language="ru" fo:country="RU"/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color="#000000" fo:language="ru" fo:country="RU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anguage="ru" fo:country="RU"/>
    </style:style>
    <style:style style:name="T124" style:parent-style-name="DefaultParagraphFont" style:family="text">
      <style:text-properties fo:color="#000000" fo:language="en" fo:country="US"/>
    </style:style>
    <style:style style:name="T12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2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127" style:parent-style-name="DefaultParagraphFont" style:family="text">
      <style:text-properties fo:color="#000000" fo:language="en" fo:country="US"/>
    </style:style>
    <style:style style:name="T128" style:parent-style-name="DefaultParagraphFont" style:family="text">
      <style:text-properties fo:color="#000000" fo:language="ru" fo:country="RU"/>
    </style:style>
    <style:style style:name="T129" style:parent-style-name="DefaultParagraphFont" style:family="text">
      <style:text-properties fo:color="#000000" fo:language="en" fo:country="US"/>
    </style:style>
    <style:style style:name="T130" style:parent-style-name="DefaultParagraphFont" style:family="text">
      <style:text-properties fo:font-size="14pt" style:font-size-asian="14pt" style:font-size-complex="14pt" fo:language="ru" fo:country="RU"/>
    </style:style>
    <style:style style:name="T13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anguage="en" fo:country="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4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0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15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DefaultParagraphFont" style:family="text">
      <style:text-properties style:font-name-complex="Times New Roman" fo:font-size="14pt" style:font-size-asian="14pt" style:font-size-complex="14pt" fo:language="ru" fo:country="RU" style:language-asian="zh" style:country-asian="CN"/>
    </style:style>
    <style:style style:name="T15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6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DefaultParagraphFont" style:family="text">
      <style:text-properties fo:language="ru" fo:country="RU"/>
    </style:style>
    <style:style style:name="T17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8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8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18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19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19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DefaultParagraphFont" style:family="text">
      <style:text-properties style:font-weight-complex="bold" fo:font-size="14pt" style:font-size-asian="14pt" style:font-size-complex="14pt" fo:language="ru" fo:country="RU"/>
    </style:style>
    <style:style style:name="T195" style:parent-style-name="DefaultParagraphFont" style:family="text">
      <style:text-properties style:font-weight-complex="bold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efaultParagraphFont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98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199" style:parent-style-name="DefaultParagraphFont" style:family="text">
      <style:text-properties style:font-name-complex="Times New Roman" fo:color="#000000" fo:font-size="14pt" style:font-size-asian="14pt" style:font-size-complex="14pt" fo:language="en" fo:country="US"/>
    </style:style>
    <style:style style:name="T200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201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DefaultParagraphFont" style:family="text">
      <style:text-properties style:font-name-complex="Times New Roman" fo:font-size="14pt" style:font-size-asian="14pt" style:font-size-complex="14pt"/>
    </style:style>
    <style:style style:name="T20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20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21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1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17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218" style:parent-style-name="DefaultParagraphFont" style:family="text">
      <style:text-properties fo:language="ru" fo:country="RU"/>
    </style:style>
    <style:style style:name="T219" style:parent-style-name="DefaultParagraphFont" style:family="text">
      <style:text-properties fo:language="ru" fo:country="RU"/>
    </style:style>
    <style:style style:name="T22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2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22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language="ru" fo:country="RU"/>
    </style:style>
    <style:style style:name="T225" style:parent-style-name="DefaultParagraphFont" style:family="text">
      <style:text-properties fo:language="en" fo:country="US"/>
    </style:style>
    <style:style style:name="T226" style:parent-style-name="DefaultParagraphFont" style:family="text">
      <style:text-properties fo:language="ru" fo:country="RU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T23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3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35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36" style:parent-style-name="DefaultParagraphFont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3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39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44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245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4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4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48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249" style:parent-style-name="DefaultParagraphFont" style:family="text">
      <style:text-properties fo:language="en" fo:country="US"/>
    </style:style>
    <style:style style:name="T25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25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anguage="en" fo:country="US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25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61" style:parent-style-name="DefaultParagraphFont" style:family="text">
      <style:text-properties style:font-name-asian="Times New Roman" fo:color="#222222" fo:font-size="14pt" style:font-size-asian="14pt" style:font-size-complex="14pt"/>
    </style:style>
    <style:style style:name="T26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6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6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6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6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6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7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71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P272" style:parent-style-name="Footnote" style:family="paragraph">
      <style:paragraph-properties fo:margin-left="0in" fo:text-indent="0in">
        <style:tab-stops/>
      </style:paragraph-properties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77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27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7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8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8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8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8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84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P285" style:parent-style-name="Footnote" style:family="paragraph">
      <style:paragraph-properties fo:margin-left="0in" fo:text-indent="0in">
        <style:tab-stops/>
      </style:paragraph-properties>
    </style:style>
    <style:style style:name="T286" style:parent-style-name="DefaultParagraphFont" style:family="text">
      <style:text-properties fo:color="#000000" fo:language="en" fo:country="US"/>
    </style:style>
    <style:style style:name="T28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9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91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29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293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P294" style:parent-style-name="Footnote" style:family="paragraph">
      <style:paragraph-properties fo:margin-left="0in" fo:text-indent="0in">
        <style:tab-stops/>
      </style:paragraph-properties>
    </style:style>
    <style:style style:name="T295" style:parent-style-name="DefaultParagraphFont" style:family="text">
      <style:text-properties fo:language="en" fo:country="US"/>
    </style:style>
    <style:style style:name="T29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9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02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30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0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05" style:parent-style-name="DefaultParagraphFont" style:family="text">
      <style:text-properties style:font-name-asian="Times New Roman" fo:color="#545454" fo:font-size="14pt" style:font-size-asian="14pt" style:font-size-complex="14pt" fo:language="ru" fo:country="RU"/>
    </style:style>
    <style:style style:name="T30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07" style:parent-style-name="DefaultParagraphFont" style:family="text">
      <style:text-properties style:font-name-asian="Times New Roman" fo:color="#222222" fo:font-size="14pt" style:font-size-asian="14pt" style:font-size-complex="14pt" fo:language="en" fo:country="US"/>
    </style:style>
    <style:style style:name="T30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09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P310" style:parent-style-name="Footnote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language="en" fo:country="US"/>
    </style:style>
    <style:style style:name="T31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1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1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15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16" style:parent-style-name="DefaultParagraphFont" style:family="text">
      <style:text-properties fo:language="en" fo:country="US"/>
    </style:style>
    <style:style style:name="T31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2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32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5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32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28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3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34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3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38" style:parent-style-name="DefaultParagraphFont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40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4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4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43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44" style:parent-style-name="DefaultParagraphFont" style:family="text">
      <style:text-properties fo:language="en" fo:country="US"/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4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50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53" style:parent-style-name="DefaultParagraphFont" style:family="text">
      <style:text-properties fo:font-size="14pt" style:font-size-asian="14pt" style:font-size-complex="14pt" fo:language="ru" fo:country="RU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56" style:parent-style-name="DefaultParagraphFont" style:family="text">
      <style:text-properties style:font-name-asian="Times New Roman" fo:font-size="14pt" style:font-size-asian="14pt" style:font-size-complex="14pt" fo:language="en" fo:country="US"/>
    </style:style>
    <style:style style:name="T35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5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59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6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6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64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7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7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75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76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77" style:parent-style-name="DefaultParagraphFont" style:family="text">
      <style:text-properties fo:language="en" fo:country="US"/>
    </style:style>
    <style:style style:name="T378" style:parent-style-name="DefaultParagraphFont" style:family="text">
      <style:text-properties fo:language="ru" fo:country="RU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fo:language="ru" fo:country="RU"/>
    </style:style>
    <style:style style:name="T38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84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85" style:parent-style-name="FootnoteReference" style:family="text">
      <style:text-properties style:font-name-asian="Times New Roman" fo:font-size="14pt" style:font-size-asian="14pt" style:font-size-complex="14pt" fo:language="ru" fo:country="RU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88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89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92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93" style:parent-style-name="DefaultParagraphFont" style:family="text">
      <style:text-properties style:font-name-asian="Times New Roman" fo:font-size="14pt" style:font-size-asian="14pt" style:font-size-complex="14pt" fo:language="ru" fo:country="RU"/>
    </style:style>
    <style:style style:name="T394" style:parent-style-name="DefaultParagraphFont" style:family="text">
      <style:text-properties style:font-name-asian="arial, sans-serif" fo:color="#000000" fo:font-size="14pt" style:font-size-asian="14pt" style:font-size-complex="14pt"/>
    </style:style>
    <style:style style:name="T395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396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397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398" style:parent-style-name="FootnoteReference" style:family="text">
      <style:text-properties style:font-name-asian="Times New Roman" fo:color="#000000" fo:font-size="14pt" style:font-size-asian="14pt" style:font-size-complex="14pt" fo:language="ru" fo:country="RU"/>
    </style:style>
    <style:style style:name="T399" style:parent-style-name="DefaultParagraphFont" style:family="text">
      <style:text-properties fo:language="en" fo:country="US"/>
    </style:style>
    <style:style style:name="T400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efaultParagraphFont" style:family="text">
      <style:text-properties fo:font-size="14pt" style:font-size-asian="14pt" style:font-size-complex="14pt" fo:language="ru" fo:country="RU"/>
    </style:style>
    <style:style style:name="T403" style:parent-style-name="DefaultParagraphFont" style:family="text">
      <style:text-properties fo:font-size="14pt" style:font-size-asian="14pt" style:font-size-complex="14pt" fo:language="ru" fo:country="RU"/>
    </style:style>
    <style:style style:name="T404" style:parent-style-name="FootnoteReference" style:family="text">
      <style:text-properties fo:font-size="14pt" style:font-size-asian="14pt" style:font-size-complex="14pt" fo:language="ru" fo:country="RU"/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0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08" style:parent-style-name="DefaultParagraphFont" style:family="text">
      <style:text-properties fo:language="en" fo:country="US"/>
    </style:style>
    <style:style style:name="T40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1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11" style:parent-style-name="DefaultParagraphFont" style:family="text">
      <style:text-properties fo:language="en" fo:country="US"/>
    </style:style>
    <style:style style:name="T412" style:parent-style-name="DefaultParagraphFont" style:family="text">
      <style:text-properties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1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16" style:parent-style-name="FootnoteReference" style:family="text">
      <style:text-properties fo:color="#000000" fo:font-size="14pt" style:font-size-asian="14pt" style:font-size-complex="14pt" fo:language="ru" fo:country="RU"/>
    </style:style>
    <style:style style:name="T417" style:parent-style-name="DefaultParagraphFont" style:family="text">
      <style:text-properties fo:language="en" fo:country="US"/>
    </style:style>
    <style:style style:name="T418" style:parent-style-name="DefaultParagraphFont" style:family="text">
      <style:text-properties fo:color="#000000" fo:language="en" fo:country="US"/>
    </style:style>
    <style:style style:name="T419" style:parent-style-name="DefaultParagraphFont" style:family="text">
      <style:text-properties fo:color="#000000" fo:language="en" fo:country="US"/>
    </style:style>
    <style:style style:name="T42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2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22" style:parent-style-name="DefaultParagraphFont" style:family="text">
      <style:text-properties fo:color="#000000" fo:language="en" fo:country="US"/>
    </style:style>
    <style:style style:name="T42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2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25" style:parent-style-name="DefaultParagraphFont" style:family="text">
      <style:text-properties fo:color="#000000" fo:language="en" fo:country="US"/>
    </style:style>
    <style:style style:name="T42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2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28" style:parent-style-name="DefaultParagraphFont" style:family="text">
      <style:text-properties fo:color="#000000" fo:language="en" fo:country="US"/>
    </style:style>
    <style:style style:name="P429" style:parent-style-name="Footnote" style:family="paragraph">
      <style:text-properties fo:language="en" fo:country="US"/>
    </style:style>
    <style:style style:name="T43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3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3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3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3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37" style:parent-style-name="FootnoteReference" style:family="text">
      <style:text-properties fo:color="#000000" fo:font-size="14pt" style:font-size-asian="14pt" style:font-size-complex="14pt" fo:language="ru" fo:country="RU"/>
    </style:style>
    <style:style style:name="T438" style:parent-style-name="DefaultParagraphFont" style:family="text">
      <style:text-properties fo:language="en" fo:country="US"/>
    </style:style>
    <style:style style:name="T43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40" style:parent-style-name="DefaultParagraphFont" style:family="text">
      <style:text-properties fo:language="en" fo:country="US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fo:language="en" fo:country="US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4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5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52" style:parent-style-name="FootnoteReference" style:family="text">
      <style:text-properties fo:color="#000000" fo:font-size="14pt" style:font-size-asian="14pt" style:font-size-complex="14pt" fo:language="ru" fo:country="RU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5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5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59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46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6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62" style:parent-style-name="FootnoteReference" style:family="text">
      <style:text-properties fo:color="#000000" fo:font-size="14pt" style:font-size-asian="14pt" style:font-size-complex="14pt" fo:language="ru" fo:country="RU"/>
    </style:style>
    <style:style style:name="T463" style:parent-style-name="DefaultParagraphFont" style:family="text">
      <style:text-properties fo:language="en" fo:country="US"/>
    </style:style>
    <style:style style:name="T46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7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47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zh" style:country-asian="CN"/>
    </style:style>
    <style:style style:name="T47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76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47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7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7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80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48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8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8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84" style:parent-style-name="FootnoteReference" style:family="text">
      <style:text-properties fo:color="#000000" fo:font-size="14pt" style:font-size-asian="14pt" style:font-size-complex="14pt" fo:language="ru" fo:country="RU"/>
    </style:style>
    <style:style style:name="T485" style:parent-style-name="DefaultParagraphFont" style:family="text">
      <style:text-properties fo:language="en" fo:country="US"/>
    </style:style>
    <style:style style:name="T48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8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488" style:parent-style-name="DefaultParagraphFont" style:family="text">
      <style:text-properties fo:language="en" fo:country="US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491" style:parent-style-name="DefaultParagraphFont" style:family="text">
      <style:text-properties fo:language="en" fo:country="US"/>
    </style:style>
    <style:style style:name="T49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9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9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497" style:parent-style-name="FootnoteReference" style:family="text">
      <style:text-properties fo:color="#000000" fo:font-size="14pt" style:font-size-asian="14pt" style:font-size-complex="14pt" fo:language="ru" fo:country="RU"/>
    </style:style>
    <style:style style:name="T498" style:parent-style-name="DefaultParagraphFont" style:family="text">
      <style:text-properties fo:language="en" fo:country="US"/>
    </style:style>
    <style:style style:name="T49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justify" fo:line-height="150%"/>
    </style:style>
    <style:style style:name="T50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0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03" style:parent-style-name="FootnoteReference" style:family="text">
      <style:text-properties fo:color="#000000" fo:font-size="14pt" style:font-size-asian="14pt" style:font-size-complex="14pt" fo:language="ru" fo:country="RU"/>
    </style:style>
    <style:style style:name="T504" style:parent-style-name="DefaultParagraphFont" style:family="text">
      <style:text-properties fo:language="en" fo:country="US"/>
    </style:style>
    <style:style style:name="T50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0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0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08" style:parent-style-name="FootnoteReference" style:family="text">
      <style:text-properties fo:color="#000000" fo:font-size="14pt" style:font-size-asian="14pt" style:font-size-complex="14pt" fo:language="ru" fo:country="RU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1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1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13" style:parent-style-name="FootnoteReference" style:family="text">
      <style:text-properties fo:color="#000000" fo:font-size="14pt" style:font-size-asian="14pt" style:font-size-complex="14pt" fo:language="ru" fo:country="RU"/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1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1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20" style:parent-style-name="FootnoteReference" style:family="text">
      <style:text-properties fo:color="#000000" fo:font-size="14pt" style:font-size-asian="14pt" style:font-size-complex="14pt" fo:language="ru" fo:country="RU"/>
    </style:style>
    <style:style style:name="T521" style:parent-style-name="DefaultParagraphFont" style:family="text">
      <style:text-properties fo:language="en" fo:country="US"/>
    </style:style>
    <style:style style:name="T522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52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fo:language="en" fo:country="US"/>
    </style:style>
    <style:style style:name="T52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52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528" style:parent-style-name="DefaultParagraphFont" style:family="text">
      <style:text-properties fo:color="#000000" fo:language="en" fo:country="US"/>
    </style:style>
    <style:style style:name="T52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53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531" style:parent-style-name="DefaultParagraphFont" style:family="text">
      <style:text-properties fo:color="#000000" fo:language="en" fo:country="US"/>
    </style:style>
    <style:style style:name="T53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3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34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53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3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3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38" style:parent-style-name="FootnoteReference" style:family="text">
      <style:text-properties fo:color="#000000" fo:font-size="14pt" style:font-size-asian="14pt" style:font-size-complex="14pt" fo:language="ru" fo:country="RU"/>
    </style:style>
    <style:style style:name="T539" style:parent-style-name="DefaultParagraphFont" style:family="text">
      <style:text-properties fo:language="en" fo:country="US"/>
    </style:style>
    <style:style style:name="T54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54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542" style:parent-style-name="DefaultParagraphFont" style:family="text">
      <style:text-properties fo:language="en" fo:country="US"/>
    </style:style>
    <style:style style:name="T54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544" style:parent-style-name="DefaultParagraphFont" style:family="text">
      <style:text-properties fo:language="en" fo:country="US"/>
    </style:style>
    <style:style style:name="T545" style:parent-style-name="DefaultParagraphFont" style:family="text">
      <style:text-properties fo:language="en" fo:country="US"/>
    </style:style>
    <style:style style:name="T54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549" style:parent-style-name="FootnoteReference" style:family="text">
      <style:text-properties fo:color="#000000" fo:font-size="14pt" style:font-size-asian="14pt" style:font-size-complex="14pt" fo:language="ru" fo:country="RU"/>
    </style:style>
    <style:style style:name="T550" style:parent-style-name="DefaultParagraphFont" style:family="text">
      <style:text-properties fo:language="ru" fo:country="RU"/>
    </style:style>
    <style:style style:name="T551" style:parent-style-name="DefaultParagraphFont" style:family="text">
      <style:text-properties fo:language="ru" fo:country="RU"/>
    </style:style>
    <style:style style:name="T552" style:parent-style-name="DefaultParagraphFont" style:family="text">
      <style:text-properties fo:language="ru" fo:country="RU"/>
    </style:style>
    <style:style style:name="T553" style:parent-style-name="DefaultParagraphFont" style:family="text">
      <style:text-properties fo:language="ru" fo:country="RU"/>
    </style:style>
    <style:style style:name="T554" style:parent-style-name="DefaultParagraphFont" style:family="text">
      <style:text-properties fo:language="ru" fo:country="RU"/>
    </style:style>
    <style:style style:name="T555" style:parent-style-name="DefaultParagraphFont" style:family="text">
      <style:text-properties fo:language="ru" fo:country="RU"/>
    </style:style>
    <style:style style:name="T556" style:parent-style-name="DefaultParagraphFont" style:family="text">
      <style:text-properties fo:language="ru" fo:country="RU"/>
    </style:style>
    <style:style style:name="T557" style:parent-style-name="DefaultParagraphFont" style:family="text">
      <style:text-properties fo:language="ru" fo:country="RU"/>
    </style:style>
    <style:style style:name="T558" style:parent-style-name="DefaultParagraphFont" style:family="text">
      <style:text-properties fo:language="ru" fo:country="RU"/>
    </style:style>
    <style:style style:name="T559" style:parent-style-name="DefaultParagraphFont" style:family="text">
      <style:text-properties fo:language="ru" fo:country="RU"/>
    </style:style>
    <style:style style:name="T560" style:parent-style-name="DefaultParagraphFont" style:family="text">
      <style:text-properties fo:language="ru" fo:country="RU"/>
    </style:style>
    <style:style style:name="T561" style:parent-style-name="DefaultParagraphFont" style:family="text">
      <style:text-properties fo:language="ru" fo:country="RU"/>
    </style:style>
    <style:style style:name="T562" style:parent-style-name="DefaultParagraphFont" style:family="text">
      <style:text-properties fo:language="ru" fo:country="RU"/>
    </style:style>
    <style:style style:name="T563" style:parent-style-name="DefaultParagraphFont" style:family="text">
      <style:text-properties fo:language="ru" fo:country="RU"/>
    </style:style>
    <style:style style:name="T564" style:parent-style-name="DefaultParagraphFont" style:family="text">
      <style:text-properties fo:language="ru" fo:country="RU"/>
    </style:style>
    <style:style style:name="T565" style:parent-style-name="DefaultParagraphFont" style:family="text">
      <style:text-properties fo:language="ru" fo:country="RU"/>
    </style:style>
    <style:style style:name="T566" style:parent-style-name="DefaultParagraphFont" style:family="text">
      <style:text-properties fo:language="ru" fo:country="RU"/>
    </style:style>
    <style:style style:name="T567" style:parent-style-name="DefaultParagraphFont" style:family="text">
      <style:text-properties fo:language="ru" fo:country="RU"/>
    </style:style>
    <style:style style:name="T568" style:parent-style-name="DefaultParagraphFont" style:family="text">
      <style:text-properties fo:language="ru" fo:country="RU"/>
    </style:style>
    <style:style style:name="T569" style:parent-style-name="DefaultParagraphFont" style:family="text">
      <style:text-properties fo:language="ru" fo:country="RU"/>
    </style:style>
    <style:style style:name="T570" style:parent-style-name="DefaultParagraphFont" style:family="text">
      <style:text-properties fo:language="ru" fo:country="RU"/>
    </style:style>
    <style:style style:name="T571" style:parent-style-name="DefaultParagraphFont" style:family="text">
      <style:text-properties fo:language="ru" fo:country="RU"/>
    </style:style>
    <style:style style:name="T572" style:parent-style-name="DefaultParagraphFont" style:family="text">
      <style:text-properties fo:language="ru" fo:country="RU"/>
    </style:style>
    <style:style style:name="T573" style:parent-style-name="DefaultParagraphFont" style:family="text">
      <style:text-properties fo:language="ru" fo:country="RU"/>
    </style:style>
    <style:style style:name="T574" style:parent-style-name="DefaultParagraphFont" style:family="text">
      <style:text-properties fo:language="ru" fo:country="RU"/>
    </style:style>
    <style:style style:name="T575" style:parent-style-name="DefaultParagraphFont" style:family="text">
      <style:text-properties fo:language="ru" fo:country="RU"/>
    </style:style>
    <style:style style:name="T576" style:parent-style-name="DefaultParagraphFont" style:family="text">
      <style:text-properties fo:language="ru" fo:country="RU"/>
    </style:style>
    <style:style style:name="T577" style:parent-style-name="DefaultParagraphFont" style:family="text">
      <style:text-properties fo:language="ru" fo:country="RU"/>
    </style:style>
    <style:style style:name="T578" style:parent-style-name="DefaultParagraphFont" style:family="text">
      <style:text-properties fo:language="ru" fo:country="RU"/>
    </style:style>
    <style:style style:name="T579" style:parent-style-name="DefaultParagraphFont" style:family="text">
      <style:text-properties fo:language="ru" fo:country="RU"/>
    </style:style>
    <style:style style:name="T580" style:parent-style-name="DefaultParagraphFont" style:family="text">
      <style:text-properties fo:language="ru" fo:country="RU"/>
    </style:style>
    <style:style style:name="T581" style:parent-style-name="DefaultParagraphFont" style:family="text">
      <style:text-properties fo:language="ru" fo:country="RU"/>
    </style:style>
    <style:style style:name="T582" style:parent-style-name="DefaultParagraphFont" style:family="text">
      <style:text-properties fo:language="ru" fo:country="RU"/>
    </style:style>
    <style:style style:name="T583" style:parent-style-name="DefaultParagraphFont" style:family="text">
      <style:text-properties fo:language="ru" fo:country="RU"/>
    </style:style>
    <style:style style:name="T584" style:parent-style-name="DefaultParagraphFont" style:family="text">
      <style:text-properties fo:language="ru" fo:country="RU"/>
    </style:style>
    <style:style style:name="T585" style:parent-style-name="DefaultParagraphFont" style:family="text">
      <style:text-properties fo:language="ru" fo:country="RU"/>
    </style:style>
    <style:style style:name="T586" style:parent-style-name="DefaultParagraphFont" style:family="text">
      <style:text-properties fo:language="ru" fo:country="RU"/>
    </style:style>
    <style:style style:name="T587" style:parent-style-name="DefaultParagraphFont" style:family="text">
      <style:text-properties fo:language="ru" fo:country="RU"/>
    </style:style>
    <style:style style:name="T588" style:parent-style-name="DefaultParagraphFont" style:family="text">
      <style:text-properties fo:language="ru" fo:country="RU"/>
    </style:style>
    <style:style style:name="T589" style:parent-style-name="DefaultParagraphFont" style:family="text">
      <style:text-properties fo:language="ru" fo:country="RU"/>
    </style:style>
    <style:style style:name="T590" style:parent-style-name="DefaultParagraphFont" style:family="text">
      <style:text-properties fo:language="ru" fo:country="RU"/>
    </style:style>
    <style:style style:name="T591" style:parent-style-name="DefaultParagraphFont" style:family="text">
      <style:text-properties fo:language="ru" fo:country="RU"/>
    </style:style>
    <style:style style:name="T592" style:parent-style-name="DefaultParagraphFont" style:family="text">
      <style:text-properties fo:language="ru" fo:country="RU"/>
    </style:style>
    <style:style style:name="T593" style:parent-style-name="DefaultParagraphFont" style:family="text">
      <style:text-properties fo:language="ru" fo:country="RU"/>
    </style:style>
    <style:style style:name="T594" style:parent-style-name="DefaultParagraphFont" style:family="text">
      <style:text-properties fo:language="ru" fo:country="RU"/>
    </style:style>
    <style:style style:name="T595" style:parent-style-name="DefaultParagraphFont" style:family="text">
      <style:text-properties fo:color="#000000" fo:language="ru" fo:country="RU"/>
    </style:style>
    <style:style style:name="T596" style:parent-style-name="DefaultParagraphFont" style:family="text">
      <style:text-properties fo:language="ru" fo:country="RU"/>
    </style:style>
    <style:style style:name="T597" style:parent-style-name="DefaultParagraphFont" style:family="text">
      <style:text-properties fo:color="#000000" fo:language="ru" fo:country="RU"/>
    </style:style>
    <style:style style:name="T598" style:parent-style-name="DefaultParagraphFont" style:family="text">
      <style:text-properties fo:language="ru" fo:country="RU"/>
    </style:style>
    <style:style style:name="T59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0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0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0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03" style:parent-style-name="FootnoteReference" style:family="text">
      <style:text-properties fo:color="#000000" fo:font-size="14pt" style:font-size-asian="14pt" style:font-size-complex="14pt" fo:language="ru" fo:country="RU"/>
    </style:style>
    <style:style style:name="T604" style:parent-style-name="DefaultParagraphFont" style:family="text">
      <style:text-properties fo:language="en" fo:country="US"/>
    </style:style>
    <style:style style:name="T605" style:parent-style-name="DefaultParagraphFont" style:family="text">
      <style:text-properties fo:color="#2A2A2A"/>
    </style:style>
    <style:style style:name="T606" style:parent-style-name="DefaultParagraphFont" style:family="text">
      <style:text-properties fo:color="#2A2A2A" fo:language="en" fo:country="US"/>
    </style:style>
    <style:style style:name="T607" style:parent-style-name="DefaultParagraphFont" style:family="text">
      <style:text-properties fo:color="#2A2A2A"/>
    </style:style>
    <style:style style:name="T608" style:parent-style-name="DefaultParagraphFont" style:family="text">
      <style:text-properties fo:color="#2A2A2A" fo:language="en" fo:country="US"/>
    </style:style>
    <style:style style:name="T609" style:parent-style-name="DefaultParagraphFont" style:family="text">
      <style:text-properties fo:color="#2A2A2A" fo:language="en" fo:country="US"/>
    </style:style>
    <style:style style:name="T610" style:parent-style-name="DefaultParagraphFont" style:family="text">
      <style:text-properties fo:color="#2A2A2A" fo:language="ru" fo:country="RU"/>
    </style:style>
    <style:style style:name="T611" style:parent-style-name="DefaultParagraphFont" style:family="text">
      <style:text-properties fo:color="#2A2A2A" fo:language="en" fo:country="US"/>
    </style:style>
    <style:style style:name="T612" style:parent-style-name="DefaultParagraphFont" style:family="text">
      <style:text-properties fo:color="#2A2A2A" fo:language="ru" fo:country="RU"/>
    </style:style>
    <style:style style:name="T613" style:parent-style-name="DefaultParagraphFont" style:family="text">
      <style:text-properties fo:color="#2A2A2A" fo:language="en" fo:country="US"/>
    </style:style>
    <style:style style:name="T614" style:parent-style-name="DefaultParagraphFont" style:family="text">
      <style:text-properties fo:color="#2A2A2A" fo:language="ru" fo:country="RU"/>
    </style:style>
    <style:style style:name="T61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1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617" style:parent-style-name="DefaultParagraphFont" style:family="text">
      <style:text-properties fo:color="#2A2A2A" fo:language="en" fo:country="US"/>
    </style:style>
    <style:style style:name="T618" style:parent-style-name="DefaultParagraphFont" style:family="text">
      <style:text-properties fo:color="#2A2A2A" fo:language="ru" fo:country="RU"/>
    </style:style>
    <style:style style:name="T61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20" style:parent-style-name="FootnoteReference" style:family="text">
      <style:text-properties fo:color="#000000" fo:font-size="14pt" style:font-size-asian="14pt" style:font-size-complex="14pt" fo:language="ru" fo:country="RU"/>
    </style:style>
    <style:style style:name="T621" style:parent-style-name="DefaultParagraphFont" style:family="text">
      <style:text-properties fo:language="ru" fo:country="RU"/>
    </style:style>
    <style:style style:name="T622" style:parent-style-name="DefaultParagraphFont" style:family="text">
      <style:text-properties fo:language="ru" fo:country="RU"/>
    </style:style>
    <style:style style:name="T62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24" style:parent-style-name="FootnoteReference" style:family="text">
      <style:text-properties fo:color="#000000" fo:font-size="14pt" style:font-size-asian="14pt" style:font-size-complex="14pt" fo:language="ru" fo:country="RU"/>
    </style:style>
    <style:style style:name="T625" style:parent-style-name="DefaultParagraphFont" style:family="text">
      <style:text-properties fo:language="en" fo:country="US"/>
    </style:style>
    <style:style style:name="T62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2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628" style:parent-style-name="DefaultParagraphFont" style:family="text">
      <style:text-properties fo:language="en" fo:country="US"/>
    </style:style>
    <style:style style:name="T62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3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631" style:parent-style-name="DefaultParagraphFont" style:family="text">
      <style:text-properties fo:language="en" fo:country="US"/>
    </style:style>
    <style:style style:name="T63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justify" fo:line-height="150%"/>
    </style:style>
    <style:style style:name="T63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3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4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642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47" style:parent-style-name="FootnoteReference" style:family="text">
      <style:text-properties fo:color="#000000" fo:font-size="14pt" style:font-size-asian="14pt" style:font-size-complex="14pt" fo:language="ru" fo:country="RU"/>
    </style:style>
    <style:style style:name="P648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649" style:parent-style-name="DefaultParagraphFont" style:family="text">
      <style:text-properties style:font-name-asian="Times New Roman" fo:color="#000000"/>
    </style:style>
    <style:style style:name="T650" style:parent-style-name="DefaultParagraphFont" style:family="text">
      <style:text-properties style:font-name-asian="Times New Roman" fo:color="#000000" fo:language="ru" fo:country="RU"/>
    </style:style>
    <style:style style:name="T651" style:parent-style-name="DefaultParagraphFont" style:family="text">
      <style:text-properties style:font-name-asian="Times New Roman" fo:color="#000000" fo:language="ru" fo:country="RU"/>
    </style:style>
    <style:style style:name="T652" style:parent-style-name="DefaultParagraphFont" style:family="text">
      <style:text-properties style:font-name-asian="Times New Roman" fo:color="#000000" fo:language="en" fo:country="US"/>
    </style:style>
    <style:style style:name="T653" style:parent-style-name="DefaultParagraphFont" style:family="text">
      <style:text-properties style:font-name-asian="Times New Roman" fo:color="#000000" fo:language="ru" fo:country="RU"/>
    </style:style>
    <style:style style:name="T654" style:parent-style-name="DefaultParagraphFont" style:family="text">
      <style:text-properties style:font-name-asian="Times New Roman" fo:color="#000000" fo:language="ru" fo:country="RU"/>
    </style:style>
    <style:style style:name="P65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line-height="150%"/>
    </style:style>
    <style:style style:name="T65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5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59" style:parent-style-name="FootnoteReference" style:family="text">
      <style:text-properties fo:color="#000000" fo:font-size="14pt" style:font-size-asian="14pt" style:font-size-complex="14pt" fo:language="ru" fo:country="RU"/>
    </style:style>
    <style:style style:name="T660" style:parent-style-name="DefaultParagraphFont" style:family="text">
      <style:text-properties fo:language="en" fo:country="US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fo:language="en" fo:country="US"/>
    </style:style>
    <style:style style:name="T663" style:parent-style-name="DefaultParagraphFont" style:family="text">
      <style:text-properties fo:color="#000000" fo:language="en" fo:country="US"/>
    </style:style>
    <style:style style:name="T66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6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666" style:parent-style-name="DefaultParagraphFont" style:family="text">
      <style:text-properties fo:color="#000000" fo:language="en" fo:country="US"/>
    </style:style>
    <style:style style:name="T66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6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69" style:parent-style-name="FootnoteReference" style:family="text">
      <style:text-properties fo:color="#000000" fo:font-size="14pt" style:font-size-asian="14pt" style:font-size-complex="14pt" fo:language="ru" fo:country="RU"/>
    </style:style>
    <style:style style:name="T670" style:parent-style-name="DefaultParagraphFont" style:family="text">
      <style:text-properties fo:language="en" fo:country="US"/>
    </style:style>
    <style:style style:name="T67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7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73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67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75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67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7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8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81" style:parent-style-name="FootnoteReference" style:family="text">
      <style:text-properties fo:color="#000000" fo:font-size="14pt" style:font-size-asian="14pt" style:font-size-complex="14pt" fo:language="ru" fo:country="RU"/>
    </style:style>
    <style:style style:name="T682" style:parent-style-name="DefaultParagraphFont" style:family="text">
      <style:text-properties fo:language="en" fo:country="US"/>
    </style:style>
    <style:style style:name="T683" style:parent-style-name="DefaultParagraphFont" style:family="text">
      <style:text-properties fo:color="#111111"/>
    </style:style>
    <style:style style:name="T68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8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686" style:parent-style-name="DefaultParagraphFont" style:family="text">
      <style:text-properties fo:color="#111111" fo:language="en" fo:country="US"/>
    </style:style>
    <style:style style:name="T68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8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689" style:parent-style-name="DefaultParagraphFont" style:family="text">
      <style:text-properties fo:color="#111111" fo:language="en" fo:country="US"/>
    </style:style>
    <style:style style:name="T69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69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692" style:parent-style-name="DefaultParagraphFont" style:family="text">
      <style:text-properties fo:color="#111111" fo:language="en" fo:country="US"/>
    </style:style>
    <style:style style:name="T69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94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69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9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69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0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0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02" style:parent-style-name="FootnoteReference" style:family="text">
      <style:text-properties fo:color="#000000" fo:font-size="14pt" style:font-size-asian="14pt" style:font-size-complex="14pt" fo:language="ru" fo:country="RU"/>
    </style:style>
    <style:style style:name="T703" style:parent-style-name="DefaultParagraphFont" style:family="text">
      <style:text-properties fo:language="en" fo:country="US"/>
    </style:style>
    <style:style style:name="T70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70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706" style:parent-style-name="DefaultParagraphFont" style:family="text">
      <style:text-properties fo:language="en" fo:country="US"/>
    </style:style>
    <style:style style:name="T70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708" style:parent-style-name="DefaultParagraphFont" style:family="text">
      <style:text-properties fo:language="en" fo:country="US"/>
    </style:style>
    <style:style style:name="T70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1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1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1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15" style:parent-style-name="FootnoteReference" style:family="text">
      <style:text-properties fo:color="#000000" fo:font-size="14pt" style:font-size-asian="14pt" style:font-size-complex="14pt" fo:language="ru" fo:country="RU"/>
    </style:style>
    <style:style style:name="P716" style:parent-style-name="Footnote" style:family="paragraph">
      <style:paragraph-properties fo:margin-left="0in" fo:text-indent="0in">
        <style:tab-stops/>
      </style:paragraph-properties>
    </style:style>
    <style:style style:name="T717" style:parent-style-name="DefaultParagraphFont" style:family="text">
      <style:text-properties fo:language="en" fo:country="US"/>
    </style:style>
    <style:style style:name="T718" style:parent-style-name="DefaultParagraphFont" style:family="text">
      <style:text-properties fo:color="#2A2A2A"/>
    </style:style>
    <style:style style:name="T719" style:parent-style-name="DefaultParagraphFont" style:family="text">
      <style:text-properties fo:color="#2A2A2A" fo:language="en" fo:country="US"/>
    </style:style>
    <style:style style:name="T720" style:parent-style-name="DefaultParagraphFont" style:family="text">
      <style:text-properties fo:color="#2A2A2A"/>
    </style:style>
    <style:style style:name="T721" style:parent-style-name="DefaultParagraphFont" style:family="text">
      <style:text-properties fo:color="#2A2A2A" fo:language="en" fo:country="US"/>
    </style:style>
    <style:style style:name="T722" style:parent-style-name="DefaultParagraphFont" style:family="text">
      <style:text-properties fo:color="#2A2A2A"/>
    </style:style>
    <style:style style:name="T723" style:parent-style-name="DefaultParagraphFont" style:family="text">
      <style:text-properties fo:color="#2A2A2A" fo:language="en" fo:country="US"/>
    </style:style>
    <style:style style:name="T724" style:parent-style-name="DefaultParagraphFont" style:family="text">
      <style:text-properties fo:color="#2A2A2A"/>
    </style:style>
    <style:style style:name="T725" style:parent-style-name="DefaultParagraphFont" style:family="text">
      <style:text-properties fo:color="#2A2A2A" fo:language="en" fo:country="US"/>
    </style:style>
    <style:style style:name="T726" style:parent-style-name="DefaultParagraphFont" style:family="text">
      <style:text-properties fo:color="#2A2A2A"/>
    </style:style>
    <style:style style:name="T727" style:parent-style-name="DefaultParagraphFont" style:family="text">
      <style:text-properties fo:color="#2A2A2A" fo:language="en" fo:country="US"/>
    </style:style>
    <style:style style:name="T728" style:parent-style-name="DefaultParagraphFont" style:family="text">
      <style:text-properties fo:color="#2A2A2A"/>
    </style:style>
    <style:style style:name="T729" style:parent-style-name="DefaultParagraphFont" style:family="text">
      <style:text-properties fo:color="#2A2A2A" fo:language="en" fo:country="US"/>
    </style:style>
    <style:style style:name="T730" style:parent-style-name="DefaultParagraphFont" style:family="text">
      <style:text-properties fo:color="#2A2A2A"/>
    </style:style>
    <style:style style:name="T731" style:parent-style-name="DefaultParagraphFont" style:family="text">
      <style:text-properties fo:color="#2A2A2A" fo:language="en" fo:country="US"/>
    </style:style>
    <style:style style:name="T732" style:parent-style-name="DefaultParagraphFont" style:family="text">
      <style:text-properties fo:color="#2A2A2A"/>
    </style:style>
    <style:style style:name="T733" style:parent-style-name="DefaultParagraphFont" style:family="text">
      <style:text-properties fo:color="#2A2A2A" fo:language="en" fo:country="US"/>
    </style:style>
    <style:style style:name="T73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73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736" style:parent-style-name="DefaultParagraphFont" style:family="text">
      <style:text-properties fo:color="#2A2A2A" fo:language="en" fo:country="US"/>
    </style:style>
    <style:style style:name="T73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justify" fo:line-height="150%"/>
    </style:style>
    <style:style style:name="T73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4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41" style:parent-style-name="FootnoteReference" style:family="text">
      <style:text-properties fo:color="#000000" fo:font-size="14pt" style:font-size-asian="14pt" style:font-size-complex="14pt" fo:language="ru" fo:country="RU"/>
    </style:style>
    <style:style style:name="T742" style:parent-style-name="DefaultParagraphFont" style:family="text">
      <style:text-properties fo:language="en" fo:country="US"/>
    </style:style>
    <style:style style:name="T743" style:parent-style-name="DefaultParagraphFont" style:family="text">
      <style:text-properties fo:language="ru" fo:country="RU"/>
    </style:style>
    <style:style style:name="T744" style:parent-style-name="DefaultParagraphFont" style:family="text">
      <style:text-properties fo:language="en" fo:country="US"/>
    </style:style>
    <style:style style:name="T745" style:parent-style-name="DefaultParagraphFont" style:family="text">
      <style:text-properties fo:language="ru" fo:country="RU"/>
    </style:style>
    <style:style style:name="T746" style:parent-style-name="DefaultParagraphFont" style:family="text">
      <style:text-properties fo:language="en" fo:country="US"/>
    </style:style>
    <style:style style:name="T747" style:parent-style-name="DefaultParagraphFont" style:family="text">
      <style:text-properties fo:language="ru" fo:country="RU"/>
    </style:style>
    <style:style style:name="T748" style:parent-style-name="DefaultParagraphFont" style:family="text">
      <style:text-properties fo:language="en" fo:country="US"/>
    </style:style>
    <style:style style:name="T749" style:parent-style-name="DefaultParagraphFont" style:family="text">
      <style:text-properties fo:language="ru" fo:country="RU"/>
    </style:style>
    <style:style style:name="T750" style:parent-style-name="DefaultParagraphFont" style:family="text">
      <style:text-properties fo:language="en" fo:country="US"/>
    </style:style>
    <style:style style:name="T751" style:parent-style-name="DefaultParagraphFont" style:family="text">
      <style:text-properties fo:language="ru" fo:country="RU"/>
    </style:style>
    <style:style style:name="T752" style:parent-style-name="DefaultParagraphFont" style:family="text">
      <style:text-properties fo:language="en" fo:country="US"/>
    </style:style>
    <style:style style:name="T753" style:parent-style-name="DefaultParagraphFont" style:family="text">
      <style:text-properties fo:language="ru" fo:country="RU"/>
    </style:style>
    <style:style style:name="T754" style:parent-style-name="DefaultParagraphFont" style:family="text">
      <style:text-properties fo:language="en" fo:country="US"/>
    </style:style>
    <style:style style:name="T755" style:parent-style-name="DefaultParagraphFont" style:family="text">
      <style:text-properties fo:language="ru" fo:country="RU"/>
    </style:style>
    <style:style style:name="T756" style:parent-style-name="DefaultParagraphFont" style:family="text">
      <style:text-properties fo:language="en" fo:country="US"/>
    </style:style>
    <style:style style:name="T75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5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5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6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61" style:parent-style-name="FootnoteReference" style:family="text">
      <style:text-properties fo:color="#000000" fo:font-size="14pt" style:font-size-asian="14pt" style:font-size-complex="14pt" fo:language="ru" fo:country="RU"/>
    </style:style>
    <style:style style:name="P762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763" style:parent-style-name="DefaultParagraphFont" style:family="text">
      <style:text-properties style:font-name-asian="Times New Roman" fo:color="#000000"/>
    </style:style>
    <style:style style:name="T764" style:parent-style-name="DefaultParagraphFont" style:family="text">
      <style:text-properties style:font-name-asian="Times New Roman" fo:color="#000000" fo:language="en" fo:country="US"/>
    </style:style>
    <style:style style:name="T765" style:parent-style-name="DefaultParagraphFont" style:family="text">
      <style:text-properties style:font-name-asian="Times New Roman" fo:color="#000000" fo:language="ru" fo:country="RU"/>
    </style:style>
    <style:style style:name="T766" style:parent-style-name="DefaultParagraphFont" style:family="text">
      <style:text-properties style:font-name-asian="Times New Roman" fo:color="#000000" fo:language="en" fo:country="US"/>
    </style:style>
    <style:style style:name="T767" style:parent-style-name="DefaultParagraphFont" style:family="text">
      <style:text-properties style:font-name-asian="Times New Roman" fo:color="#000000" fo:language="ru" fo:country="RU"/>
    </style:style>
    <style:style style:name="T768" style:parent-style-name="DefaultParagraphFont" style:family="text">
      <style:text-properties style:font-name-asian="Times New Roman" fo:color="#000000" fo:language="en" fo:country="US"/>
    </style:style>
    <style:style style:name="T769" style:parent-style-name="DefaultParagraphFont" style:family="text">
      <style:text-properties style:font-name-asian="Times New Roman" fo:color="#000000" fo:language="en" fo:country="US"/>
    </style:style>
    <style:style style:name="T770" style:parent-style-name="DefaultParagraphFont" style:family="text">
      <style:text-properties style:font-name-asian="Times New Roman" fo:color="#000000" fo:language="ru" fo:country="RU"/>
    </style:style>
    <style:style style:name="T771" style:parent-style-name="DefaultParagraphFont" style:family="text">
      <style:text-properties style:font-name-asian="Times New Roman" fo:color="#000000" fo:language="en" fo:country="US"/>
    </style:style>
    <style:style style:name="T772" style:parent-style-name="DefaultParagraphFont" style:family="text">
      <style:text-properties style:font-name-asian="Times New Roman" fo:color="#000000" fo:language="ru" fo:country="RU"/>
    </style:style>
    <style:style style:name="T773" style:parent-style-name="DefaultParagraphFont" style:family="text">
      <style:text-properties style:font-name-asian="Times New Roman" fo:color="#000000" fo:language="en" fo:country="US"/>
    </style:style>
    <style:style style:name="T77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line-height="150%"/>
    </style:style>
    <style:style style:name="T77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7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7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79" style:parent-style-name="FootnoteReference" style:family="text">
      <style:text-properties fo:color="#000000" fo:font-size="14pt" style:font-size-asian="14pt" style:font-size-complex="14pt" fo:language="ru" fo:country="RU"/>
    </style:style>
    <style:style style:name="T780" style:parent-style-name="DefaultParagraphFont" style:family="text">
      <style:text-properties fo:language="en" fo:country="US"/>
    </style:style>
    <style:style style:name="T781" style:parent-style-name="DefaultParagraphFont" style:family="text">
      <style:text-properties fo:color="#111111"/>
    </style:style>
    <style:style style:name="T782" style:parent-style-name="DefaultParagraphFont" style:family="text">
      <style:text-properties fo:color="#111111" fo:language="en" fo:country="US"/>
    </style:style>
    <style:style style:name="T78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784" style:parent-style-name="DefaultParagraphFont" style:family="text">
      <style:text-properties fo:color="#111111"/>
    </style:style>
    <style:style style:name="T785" style:parent-style-name="DefaultParagraphFont" style:family="text">
      <style:text-properties fo:color="#111111" fo:language="en" fo:country="US"/>
    </style:style>
    <style:style style:name="T78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787" style:parent-style-name="DefaultParagraphFont" style:family="text">
      <style:text-properties fo:color="#111111" fo:language="en" fo:country="US"/>
    </style:style>
    <style:style style:name="P78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9" style:parent-style-name="Standard" style:family="paragraph">
      <style:paragraph-properties fo:text-align="justify" fo:line-height="150%"/>
    </style:style>
    <style:style style:name="T79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9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9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9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794" style:parent-style-name="FootnoteReference" style:family="text">
      <style:text-properties fo:color="#000000" fo:font-size="14pt" style:font-size-asian="14pt" style:font-size-complex="14pt" fo:language="ru" fo:country="RU"/>
    </style:style>
    <style:style style:name="T795" style:parent-style-name="DefaultParagraphFont" style:family="text">
      <style:text-properties fo:language="en" fo:country="US"/>
    </style:style>
    <style:style style:name="T79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79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798" style:parent-style-name="DefaultParagraphFont" style:family="text">
      <style:text-properties fo:language="en" fo:country="US"/>
    </style:style>
    <style:style style:name="T79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800" style:parent-style-name="DefaultParagraphFont" style:family="text">
      <style:text-properties fo:language="en" fo:country="US"/>
    </style:style>
    <style:style style:name="T80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 fo:line-height="150%"/>
    </style:style>
    <style:style style:name="T80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0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05" style:parent-style-name="FootnoteReference" style:family="text">
      <style:text-properties fo:color="#000000" fo:font-size="14pt" style:font-size-asian="14pt" style:font-size-complex="14pt" fo:language="ru" fo:country="RU"/>
    </style:style>
    <style:style style:name="T806" style:parent-style-name="DefaultParagraphFont" style:family="text">
      <style:text-properties fo:language="ru" fo:country="RU"/>
    </style:style>
    <style:style style:name="T807" style:parent-style-name="DefaultParagraphFont" style:family="text">
      <style:text-properties fo:language="ru" fo:country="RU"/>
    </style:style>
    <style:style style:name="T808" style:parent-style-name="DefaultParagraphFont" style:family="text">
      <style:text-properties fo:language="ru" fo:country="RU"/>
    </style:style>
    <style:style style:name="T809" style:parent-style-name="DefaultParagraphFont" style:family="text">
      <style:text-properties fo:language="ru" fo:country="RU"/>
    </style:style>
    <style:style style:name="T810" style:parent-style-name="DefaultParagraphFont" style:family="text">
      <style:text-properties fo:language="ru" fo:country="RU"/>
    </style:style>
    <style:style style:name="T811" style:parent-style-name="DefaultParagraphFont" style:family="text">
      <style:text-properties fo:language="ru" fo:country="RU"/>
    </style:style>
    <style:style style:name="T812" style:parent-style-name="DefaultParagraphFont" style:family="text">
      <style:text-properties fo:language="ru" fo:country="RU"/>
    </style:style>
    <style:style style:name="T813" style:parent-style-name="DefaultParagraphFont" style:family="text">
      <style:text-properties fo:language="ru" fo:country="RU"/>
    </style:style>
    <style:style style:name="T814" style:parent-style-name="DefaultParagraphFont" style:family="text">
      <style:text-properties fo:language="ru" fo:country="RU"/>
    </style:style>
    <style:style style:name="T815" style:parent-style-name="DefaultParagraphFont" style:family="text">
      <style:text-properties fo:language="ru" fo:country="RU"/>
    </style:style>
    <style:style style:name="T816" style:parent-style-name="DefaultParagraphFont" style:family="text">
      <style:text-properties fo:language="ru" fo:country="RU"/>
    </style:style>
    <style:style style:name="T817" style:parent-style-name="DefaultParagraphFont" style:family="text">
      <style:text-properties fo:language="ru" fo:country="RU"/>
    </style:style>
    <style:style style:name="T818" style:parent-style-name="DefaultParagraphFont" style:family="text">
      <style:text-properties fo:language="ru" fo:country="RU"/>
    </style:style>
    <style:style style:name="T819" style:parent-style-name="DefaultParagraphFont" style:family="text">
      <style:text-properties fo:language="ru" fo:country="RU"/>
    </style:style>
    <style:style style:name="T820" style:parent-style-name="DefaultParagraphFont" style:family="text">
      <style:text-properties fo:language="ru" fo:country="RU"/>
    </style:style>
    <style:style style:name="T821" style:parent-style-name="DefaultParagraphFont" style:family="text">
      <style:text-properties fo:language="ru" fo:country="RU"/>
    </style:style>
    <style:style style:name="T822" style:parent-style-name="DefaultParagraphFont" style:family="text">
      <style:text-properties fo:language="ru" fo:country="RU"/>
    </style:style>
    <style:style style:name="T823" style:parent-style-name="DefaultParagraphFont" style:family="text">
      <style:text-properties fo:language="ru" fo:country="RU"/>
    </style:style>
    <style:style style:name="T824" style:parent-style-name="DefaultParagraphFont" style:family="text">
      <style:text-properties fo:language="ru" fo:country="RU"/>
    </style:style>
    <style:style style:name="T82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2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2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28" style:parent-style-name="FootnoteReference" style:family="text">
      <style:text-properties fo:color="#000000" fo:font-size="14pt" style:font-size-asian="14pt" style:font-size-complex="14pt" fo:language="ru" fo:country="RU"/>
    </style:style>
    <style:style style:name="P829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830" style:parent-style-name="DefaultParagraphFont" style:family="text">
      <style:text-properties style:font-name-asian="Times New Roman" fo:color="#000000"/>
    </style:style>
    <style:style style:name="T831" style:parent-style-name="DefaultParagraphFont" style:family="text">
      <style:text-properties style:font-name-asian="Times New Roman" fo:color="#000000" fo:language="ru" fo:country="RU"/>
    </style:style>
    <style:style style:name="T832" style:parent-style-name="DefaultParagraphFont" style:family="text">
      <style:text-properties style:font-name-asian="Times New Roman" fo:color="#000000"/>
    </style:style>
    <style:style style:name="T833" style:parent-style-name="DefaultParagraphFont" style:family="text">
      <style:text-properties style:font-name-asian="Times New Roman" fo:color="#000000" fo:language="ru" fo:country="RU"/>
    </style:style>
    <style:style style:name="T834" style:parent-style-name="DefaultParagraphFont" style:family="text">
      <style:text-properties style:font-name-asian="Times New Roman" fo:color="#000000"/>
    </style:style>
    <style:style style:name="T835" style:parent-style-name="DefaultParagraphFont" style:family="text">
      <style:text-properties style:font-name-asian="Times New Roman" fo:color="#000000"/>
    </style:style>
    <style:style style:name="T836" style:parent-style-name="DefaultParagraphFont" style:family="text">
      <style:text-properties style:font-name-asian="Times New Roman" fo:color="#000000" fo:language="ru" fo:country="RU"/>
    </style:style>
    <style:style style:name="T837" style:parent-style-name="DefaultParagraphFont" style:family="text">
      <style:text-properties style:font-name-asian="Times New Roman" fo:color="#000000"/>
    </style:style>
    <style:style style:name="T838" style:parent-style-name="DefaultParagraphFont" style:family="text">
      <style:text-properties style:font-name-asian="Times New Roman" fo:color="#000000" fo:language="ru" fo:country="RU"/>
    </style:style>
    <style:style style:name="T839" style:parent-style-name="DefaultParagraphFont" style:family="text">
      <style:text-properties style:font-name-asian="Times New Roman" fo:color="#000000"/>
    </style:style>
    <style:style style:name="T84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4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4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4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44" style:parent-style-name="FootnoteReference" style:family="text">
      <style:text-properties fo:color="#000000" fo:font-size="14pt" style:font-size-asian="14pt" style:font-size-complex="14pt" fo:language="ru" fo:country="RU"/>
    </style:style>
    <style:style style:name="P845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846" style:parent-style-name="DefaultParagraphFont" style:family="text">
      <style:text-properties style:font-name-asian="Times New Roman" fo:color="#000000"/>
    </style:style>
    <style:style style:name="T847" style:parent-style-name="DefaultParagraphFont" style:family="text">
      <style:text-properties style:font-name-asian="Times New Roman" fo:color="#000000" fo:language="en" fo:country="US"/>
    </style:style>
    <style:style style:name="T84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4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4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855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6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8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5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6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61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62" style:parent-style-name="DefaultParagraphFont" style:family="text">
      <style:text-properties style:font-name-complex="Times New Roman" fo:color="#000000" fo:font-size="14pt" style:font-size-asian="14pt" style:font-size-complex="14pt" fo:language="ru" fo:country="RU"/>
    </style:style>
    <style:style style:name="T86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864" style:parent-style-name="DefaultParagraphFont" style:family="text">
      <style:text-properties style:font-name="arial, sans-serif" style:font-name-asian="arial, sans-serif" fo:color="#000000" fo:font-size="14pt" style:font-size-asian="14pt" style:font-size-complex="14pt" fo:language="ru" fo:country="RU"/>
    </style:style>
    <style:style style:name="T865" style:parent-style-name="DefaultParagraphFont" style:family="text">
      <style:text-properties style:font-name="arial, sans-serif" style:font-name-asian="arial, sans-serif" fo:color="#545454" fo:font-size="14pt" style:font-size-asian="14pt" style:font-size-complex="14pt" fo:language="ru" fo:country="RU"/>
    </style:style>
    <style:style style:name="T86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67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6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869" style:parent-style-name="Standard" style:family="paragraph">
      <style:paragraph-properties fo:text-align="justify" fo:line-height="150%"/>
    </style:style>
    <style:style style:name="T870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71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72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73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74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T875" style:parent-style-name="DefaultParagraphFont" style:family="text">
      <style:text-properties fo:language="en" fo:country="US"/>
    </style:style>
    <style:style style:name="T87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87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878" style:parent-style-name="DefaultParagraphFont" style:family="text">
      <style:text-properties fo:language="en" fo:country="US"/>
    </style:style>
    <style:style style:name="T87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88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881" style:parent-style-name="DefaultParagraphFont" style:family="text">
      <style:text-properties fo:language="en" fo:country="US"/>
    </style:style>
    <style:style style:name="T882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883" style:parent-style-name="Standard" style:family="paragraph">
      <style:paragraph-properties fo:text-align="justify" fo:line-height="150%"/>
      <style:text-properties style:font-name-asian="arial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885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8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87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8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89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90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T891" style:parent-style-name="DefaultParagraphFont" style:family="text">
      <style:text-properties fo:language="ru" fo:country="RU"/>
    </style:style>
    <style:style style:name="T892" style:parent-style-name="DefaultParagraphFont" style:family="text">
      <style:text-properties style:font-name-asian="Times New Roman" fo:color="#000000"/>
    </style:style>
    <style:style style:name="T893" style:parent-style-name="DefaultParagraphFont" style:family="text">
      <style:text-properties style:font-name-asian="Times New Roman" fo:color="#000000" fo:language="ru" fo:country="RU"/>
    </style:style>
    <style:style style:name="T894" style:parent-style-name="DefaultParagraphFont" style:family="text">
      <style:text-properties style:font-name-asian="Times New Roman" fo:color="#000000" fo:language="en" fo:country="US"/>
    </style:style>
    <style:style style:name="T895" style:parent-style-name="DefaultParagraphFont" style:family="text">
      <style:text-properties style:font-name-asian="Times New Roman" fo:color="#000000" fo:language="ru" fo:country="RU"/>
    </style:style>
    <style:style style:name="T896" style:parent-style-name="DefaultParagraphFont" style:family="text">
      <style:text-properties style:font-name-asian="Times New Roman" fo:color="#000000" fo:language="ru" fo:country="RU"/>
    </style:style>
    <style:style style:name="P897" style:parent-style-name="Footnote" style:family="paragraph">
      <style:text-properties fo:language="ru" fo:country="RU"/>
    </style:style>
    <style:style style:name="T89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899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00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T901" style:parent-style-name="DefaultParagraphFont" style:family="text">
      <style:text-properties fo:language="en" fo:country="US"/>
    </style:style>
    <style:style style:name="T902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90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904" style:parent-style-name="DefaultParagraphFont" style:family="text">
      <style:text-properties fo:language="en" fo:country="US"/>
    </style:style>
    <style:style style:name="T90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90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907" style:parent-style-name="DefaultParagraphFont" style:family="text">
      <style:text-properties fo:language="en" fo:country="US"/>
    </style:style>
    <style:style style:name="T90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 fo:line-height="150%"/>
      <style:text-properties style:font-name-asian="arial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 fo:line-height="150%" fo:margin-left="-0.0104in">
        <style:tab-stops/>
      </style:paragraph-properties>
      <style:text-properties style:font-name-asian="arial, sans-serif" fo:color="#000000"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912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13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1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915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1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17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1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19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20" style:parent-style-name="DefaultParagraphFont" style:family="text">
      <style:text-properties fo:color="#000000" fo:font-size="14pt" style:font-size-asian="14pt" style:font-size-complex="14pt" fo:language="ru" fo:country="RU" style:language-asian="zh" style:country-asian="CN"/>
    </style:style>
    <style:style style:name="T921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22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23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P924" style:parent-style-name="Footnote" style:family="paragraph">
      <style:paragraph-properties fo:margin-left="0in" fo:text-indent="0in">
        <style:tab-stops/>
      </style:paragraph-properties>
    </style:style>
    <style:style style:name="T925" style:parent-style-name="DefaultParagraphFont" style:family="text">
      <style:text-properties fo:language="ru" fo:country="RU"/>
    </style:style>
    <style:style style:name="T926" style:parent-style-name="DefaultParagraphFont" style:family="text">
      <style:text-properties style:font-name-asian="Times New Roman" fo:color="#000000"/>
    </style:style>
    <style:style style:name="T927" style:parent-style-name="DefaultParagraphFont" style:family="text">
      <style:text-properties style:font-name-asian="Times New Roman" fo:color="#000000" fo:language="ru" fo:country="RU"/>
    </style:style>
    <style:style style:name="T928" style:parent-style-name="DefaultParagraphFont" style:family="text">
      <style:text-properties style:font-name-asian="Times New Roman" fo:color="#000000" fo:language="en" fo:country="US"/>
    </style:style>
    <style:style style:name="T929" style:parent-style-name="DefaultParagraphFont" style:family="text">
      <style:text-properties style:font-name-asian="Times New Roman" fo:color="#000000" fo:language="ru" fo:country="RU"/>
    </style:style>
    <style:style style:name="T930" style:parent-style-name="DefaultParagraphFont" style:family="text">
      <style:text-properties style:font-name-asian="Times New Roman" fo:color="#000000" fo:language="ru" fo:country="RU"/>
    </style:style>
    <style:style style:name="T931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932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933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34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35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3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37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T938" style:parent-style-name="DefaultParagraphFont" style:family="text">
      <style:text-properties fo:language="en" fo:country="US"/>
    </style:style>
    <style:style style:name="T93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94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941" style:parent-style-name="DefaultParagraphFont" style:family="text">
      <style:text-properties fo:language="en" fo:country="US"/>
    </style:style>
    <style:style style:name="T942" style:parent-style-name="DefaultParagraphFont" style:family="text">
      <style:text-properties fo:language="en" fo:country="US"/>
    </style:style>
    <style:style style:name="T94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94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945" style:parent-style-name="DefaultParagraphFont" style:family="text">
      <style:text-properties fo:language="en" fo:country="US"/>
    </style:style>
    <style:style style:name="T94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947" style:parent-style-name="Standard" style:family="paragraph">
      <style:paragraph-properties fo:text-align="justify" fo:line-height="150%"/>
      <style:text-properties style:font-name-asian="arial, sans-serif" fo:font-weight="bold" style:font-weight-asian="bold" style:font-weight-complex="bold" fo:color="#000000" fo:font-size="14pt" style:font-size-asian="14pt" style:font-size-complex="14pt" fo:language="ru" fo:country="RU"/>
    </style:style>
    <style:style style:name="P948" style:parent-style-name="Standard" style:family="paragraph">
      <style:paragraph-properties fo:text-align="justify" fo:line-height="150%"/>
    </style:style>
    <style:style style:name="T949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0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1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2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3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4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5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7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59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T960" style:parent-style-name="DefaultParagraphFont" style:family="text">
      <style:text-properties fo:language="en" fo:country="US"/>
    </style:style>
    <style:style style:name="T961" style:parent-style-name="DefaultParagraphFont" style:family="text">
      <style:text-properties fo:language="ru" fo:country="RU"/>
    </style:style>
    <style:style style:name="T962" style:parent-style-name="DefaultParagraphFont" style:family="text">
      <style:text-properties fo:language="en" fo:country="US"/>
    </style:style>
    <style:style style:name="T963" style:parent-style-name="DefaultParagraphFont" style:family="text">
      <style:text-properties fo:language="ru" fo:country="RU"/>
    </style:style>
    <style:style style:name="T964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965" style:parent-style-name="Standard" style:family="paragraph">
      <style:paragraph-properties fo:text-align="justify" fo:line-height="150%"/>
    </style:style>
    <style:style style:name="T966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67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68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T969" style:parent-style-name="FootnoteReference" style:family="text">
      <style:text-properties style:font-name-asian="arial, sans-serif" fo:color="#000000" fo:font-size="14pt" style:font-size-asian="14pt" style:font-size-complex="14pt" fo:language="ru" fo:country="RU"/>
    </style:style>
    <style:style style:name="P970" style:parent-style-name="Footnote" style:family="paragraph">
      <style:paragraph-properties fo:margin-left="0in" fo:text-indent="0in">
        <style:tab-stops/>
      </style:paragraph-properties>
    </style:style>
    <style:style style:name="T971" style:parent-style-name="DefaultParagraphFont" style:family="text">
      <style:text-properties fo:language="ru" fo:country="RU"/>
    </style:style>
    <style:style style:name="T972" style:parent-style-name="DefaultParagraphFont" style:family="text">
      <style:text-properties fo:language="ru" fo:country="RU"/>
    </style:style>
    <style:style style:name="T973" style:parent-style-name="DefaultParagraphFont" style:family="text">
      <style:text-properties style:font-name-asian="Times New Roman" fo:color="#000000"/>
    </style:style>
    <style:style style:name="T974" style:parent-style-name="DefaultParagraphFont" style:family="text">
      <style:text-properties style:font-name-asian="Times New Roman" fo:color="#000000" fo:language="ru" fo:country="RU"/>
    </style:style>
    <style:style style:name="T975" style:parent-style-name="DefaultParagraphFont" style:family="text">
      <style:text-properties style:font-name-asian="Times New Roman" fo:color="#000000" fo:language="en" fo:country="US"/>
    </style:style>
    <style:style style:name="T976" style:parent-style-name="DefaultParagraphFont" style:family="text">
      <style:text-properties style:font-name-asian="Times New Roman" fo:color="#000000" fo:language="ru" fo:country="RU"/>
    </style:style>
    <style:style style:name="T977" style:parent-style-name="DefaultParagraphFont" style:family="text">
      <style:text-properties style:font-name-asian="Times New Roman" fo:color="#000000" fo:language="ru" fo:country="RU"/>
    </style:style>
    <style:style style:name="T978" style:parent-style-name="DefaultParagraphFont" style:family="text">
      <style:text-properties style:font-name-asian="Times New Roman" fo:color="#000000" fo:language="ru" fo:country="RU"/>
    </style:style>
    <style:style style:name="T979" style:parent-style-name="DefaultParagraphFont" style:family="text">
      <style:text-properties style:font-name-asian="arial, sans-serif" fo:color="#000000" fo:font-size="14pt" style:font-size-asian="14pt" style:font-size-complex="14pt" fo:language="ru" fo:country="RU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982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P983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84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8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86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87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88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89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90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91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9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93" style:parent-style-name="Standard" style:family="paragraph">
      <style:paragraph-properties fo:text-align="justify" fo:line-height="150%"/>
    </style:style>
    <style:style style:name="T994" style:parent-style-name="DefaultParagraphFont" style:family="text">
      <style:text-properties fo:font-size="14pt" style:font-size-asian="14pt" style:font-size-complex="14pt" fo:language="ru" fo:country="RU"/>
    </style:style>
    <style:style style:name="T995" style:parent-style-name="DefaultParagraphFont" style:family="text">
      <style:text-properties fo:font-size="14pt" style:font-size-asian="14pt" style:font-size-complex="14pt" fo:language="ru" fo:country="RU"/>
    </style:style>
    <style:style style:name="T996" style:parent-style-name="DefaultParagraphFont" style:family="text">
      <style:text-properties fo:font-size="14pt" style:font-size-asian="14pt" style:font-size-complex="14pt" fo:language="ru" fo:country="RU"/>
    </style:style>
    <style:style style:name="T997" style:parent-style-name="DefaultParagraphFont" style:family="text">
      <style:text-properties fo:font-size="14pt" style:font-size-asian="14pt" style:font-size-complex="14pt" fo:language="ru" fo:country="RU"/>
    </style:style>
    <style:style style:name="P998" style:parent-style-name="Standard" style:family="paragraph">
      <style:paragraph-properties fo:text-align="justify" fo:line-height="150%"/>
    </style:style>
    <style:style style:name="T999" style:parent-style-name="DefaultParagraphFont" style:family="text">
      <style:text-properties fo:font-size="14pt" style:font-size-asian="14pt" style:font-size-complex="14pt" fo:language="ru" fo:country="RU"/>
    </style:style>
    <style:style style:name="T1000" style:parent-style-name="DefaultParagraphFont" style:family="text">
      <style:text-properties fo:font-size="14pt" style:font-size-asian="14pt" style:font-size-complex="14pt"/>
    </style:style>
    <style:style style:name="T1001" style:parent-style-name="DefaultParagraphFont" style:family="text">
      <style:text-properties fo:font-size="14pt" style:font-size-asian="14pt" style:font-size-complex="14pt" fo:language="ru" fo:country="RU"/>
    </style:style>
    <style:style style:name="T1002" style:parent-style-name="DefaultParagraphFont" style:family="text">
      <style:text-properties fo:font-size="14pt" style:font-size-asian="14pt" style:font-size-complex="14pt"/>
    </style:style>
    <style:style style:name="T1003" style:parent-style-name="DefaultParagraphFont" style:family="text">
      <style:text-properties fo:font-size="14pt" style:font-size-asian="14pt" style:font-size-complex="14pt" fo:language="ru" fo:country="RU"/>
    </style:style>
    <style:style style:name="T1004" style:parent-style-name="DefaultParagraphFont" style:family="text">
      <style:text-properties fo:font-size="14pt" style:font-size-asian="14pt" style:font-size-complex="14pt"/>
    </style:style>
    <style:style style:name="T1005" style:parent-style-name="DefaultParagraphFont" style:family="text">
      <style:text-properties fo:font-size="14pt" style:font-size-asian="14pt" style:font-size-complex="14pt" fo:language="ru" fo:country="RU"/>
    </style:style>
    <style:style style:name="T1006" style:parent-style-name="DefaultParagraphFont" style:family="text">
      <style:text-properties fo:font-size="14pt" style:font-size-asian="14pt" style:font-size-complex="14pt"/>
    </style:style>
    <style:style style:name="T1007" style:parent-style-name="DefaultParagraphFont" style:family="text">
      <style:text-properties fo:font-size="14pt" style:font-size-asian="14pt" style:font-size-complex="14pt" fo:language="ru" fo:country="RU"/>
    </style:style>
    <style:style style:name="T1008" style:parent-style-name="DefaultParagraphFont" style:family="text">
      <style:text-properties fo:font-size="14pt" style:font-size-asian="14pt" style:font-size-complex="14pt"/>
    </style:style>
    <style:style style:name="T1009" style:parent-style-name="DefaultParagraphFont" style:family="text">
      <style:text-properties fo:font-size="14pt" style:font-size-asian="14pt" style:font-size-complex="14pt" fo:language="ru" fo:country="RU"/>
    </style:style>
    <style:style style:name="T1010" style:parent-style-name="DefaultParagraphFont" style:family="text">
      <style:text-properties fo:font-size="14pt" style:font-size-asian="14pt" style:font-size-complex="14pt"/>
    </style:style>
    <style:style style:name="T1011" style:parent-style-name="DefaultParagraphFont" style:family="text">
      <style:text-properties fo:font-size="14pt" style:font-size-asian="14pt" style:font-size-complex="14pt" fo:language="ru" fo:country="RU"/>
    </style:style>
    <style:style style:name="T1012" style:parent-style-name="DefaultParagraphFont" style:family="text">
      <style:text-properties fo:font-size="14pt" style:font-size-asian="14pt" style:font-size-complex="14pt"/>
    </style:style>
    <style:style style:name="T1013" style:parent-style-name="DefaultParagraphFont" style:family="text">
      <style:text-properties fo:font-size="14pt" style:font-size-asian="14pt" style:font-size-complex="14pt" fo:language="ru" fo:country="RU"/>
    </style:style>
    <style:style style:name="T1014" style:parent-style-name="DefaultParagraphFont" style:family="text">
      <style:text-properties fo:font-size="14pt" style:font-size-asian="14pt" style:font-size-complex="14pt"/>
    </style:style>
    <style:style style:name="T1015" style:parent-style-name="DefaultParagraphFont" style:family="text">
      <style:text-properties fo:font-size="14pt" style:font-size-asian="14pt" style:font-size-complex="14pt" fo:language="ru" fo:country="RU"/>
    </style:style>
    <style:style style:name="T1016" style:parent-style-name="DefaultParagraphFont" style:family="text">
      <style:text-properties fo:font-size="14pt" style:font-size-asian="14pt" style:font-size-complex="14pt"/>
    </style:style>
    <style:style style:name="T1017" style:parent-style-name="DefaultParagraphFont" style:family="text">
      <style:text-properties fo:font-size="14pt" style:font-size-asian="14pt" style:font-size-complex="14pt" fo:language="ru" fo:country="RU"/>
    </style:style>
    <style:style style:name="T1018" style:parent-style-name="DefaultParagraphFont" style:family="text">
      <style:text-properties fo:font-size="14pt" style:font-size-asian="14pt" style:font-size-complex="14pt"/>
    </style:style>
    <style:style style:name="T1019" style:parent-style-name="DefaultParagraphFont" style:family="text">
      <style:text-properties fo:font-size="14pt" style:font-size-asian="14pt" style:font-size-complex="14pt" fo:language="ru" fo:country="RU"/>
    </style:style>
    <style:style style:name="T1020" style:parent-style-name="DefaultParagraphFont" style:family="text">
      <style:text-properties fo:font-size="14pt" style:font-size-asian="14pt" style:font-size-complex="14pt"/>
    </style:style>
    <style:style style:name="T1021" style:parent-style-name="DefaultParagraphFont" style:family="text">
      <style:text-properties fo:font-size="14pt" style:font-size-asian="14pt" style:font-size-complex="14pt" fo:language="ru" fo:country="RU"/>
    </style:style>
    <style:style style:name="T1022" style:parent-style-name="DefaultParagraphFont" style:family="text">
      <style:text-properties fo:font-size="14pt" style:font-size-asian="14pt" style:font-size-complex="14pt"/>
    </style:style>
    <style:style style:name="T1023" style:parent-style-name="DefaultParagraphFont" style:family="text">
      <style:text-properties fo:font-size="14pt" style:font-size-asian="14pt" style:font-size-complex="14pt" fo:language="ru" fo:country="RU"/>
    </style:style>
    <style:style style:name="T1024" style:parent-style-name="DefaultParagraphFont" style:family="text">
      <style:text-properties fo:font-size="14pt" style:font-size-asian="14pt" style:font-size-complex="14pt"/>
    </style:style>
    <style:style style:name="T1025" style:parent-style-name="DefaultParagraphFont" style:family="text">
      <style:text-properties fo:font-size="14pt" style:font-size-asian="14pt" style:font-size-complex="14pt" fo:language="ru" fo:country="RU"/>
    </style:style>
    <style:style style:name="T1026" style:parent-style-name="DefaultParagraphFont" style:family="text">
      <style:text-properties fo:font-size="14pt" style:font-size-asian="14pt" style:font-size-complex="14pt"/>
    </style:style>
    <style:style style:name="T1027" style:parent-style-name="DefaultParagraphFont" style:family="text">
      <style:text-properties fo:font-size="14pt" style:font-size-asian="14pt" style:font-size-complex="14pt" fo:language="ru" fo:country="RU"/>
    </style:style>
    <style:style style:name="T1028" style:parent-style-name="DefaultParagraphFont" style:family="text">
      <style:text-properties fo:font-size="14pt" style:font-size-asian="14pt" style:font-size-complex="14pt"/>
    </style:style>
    <style:style style:name="T1029" style:parent-style-name="DefaultParagraphFont" style:family="text">
      <style:text-properties fo:font-size="14pt" style:font-size-asian="14pt" style:font-size-complex="14pt" fo:language="ru" fo:country="RU"/>
    </style:style>
    <style:style style:name="T1030" style:parent-style-name="DefaultParagraphFont" style:family="text">
      <style:text-properties fo:font-size="14pt" style:font-size-asian="14pt" style:font-size-complex="14pt"/>
    </style:style>
    <style:style style:name="T1031" style:parent-style-name="DefaultParagraphFont" style:family="text">
      <style:text-properties fo:font-size="14pt" style:font-size-asian="14pt" style:font-size-complex="14pt" fo:language="ru" fo:country="RU"/>
    </style:style>
    <style:style style:name="T1032" style:parent-style-name="DefaultParagraphFont" style:family="text">
      <style:text-properties fo:font-size="14pt" style:font-size-asian="14pt" style:font-size-complex="14pt"/>
    </style:style>
    <style:style style:name="T1033" style:parent-style-name="DefaultParagraphFont" style:family="text">
      <style:text-properties fo:font-size="14pt" style:font-size-asian="14pt" style:font-size-complex="14pt" fo:language="ru" fo:country="RU"/>
    </style:style>
    <style:style style:name="T1034" style:parent-style-name="DefaultParagraphFont" style:family="text">
      <style:text-properties fo:font-size="14pt" style:font-size-asian="14pt" style:font-size-complex="14pt"/>
    </style:style>
    <style:style style:name="T1035" style:parent-style-name="DefaultParagraphFont" style:family="text">
      <style:text-properties fo:font-size="14pt" style:font-size-asian="14pt" style:font-size-complex="14pt" fo:language="ru" fo:country="RU"/>
    </style:style>
    <style:style style:name="T1036" style:parent-style-name="DefaultParagraphFont" style:family="text">
      <style:text-properties fo:font-size="14pt" style:font-size-asian="14pt" style:font-size-complex="14pt"/>
    </style:style>
    <style:style style:name="T1037" style:parent-style-name="DefaultParagraphFont" style:family="text">
      <style:text-properties fo:font-size="14pt" style:font-size-asian="14pt" style:font-size-complex="14pt" fo:language="ru" fo:country="RU"/>
    </style:style>
    <style:style style:name="T1038" style:parent-style-name="DefaultParagraphFont" style:family="text">
      <style:text-properties fo:font-size="14pt" style:font-size-asian="14pt" style:font-size-complex="14pt" fo:language="ru" fo:country="RU"/>
    </style:style>
    <style:style style:name="T1039" style:parent-style-name="DefaultParagraphFont" style:family="text">
      <style:text-properties fo:font-size="14pt" style:font-size-asian="14pt" style:font-size-complex="14pt"/>
    </style:style>
    <style:style style:name="T1040" style:parent-style-name="DefaultParagraphFont" style:family="text">
      <style:text-properties fo:font-size="14pt" style:font-size-asian="14pt" style:font-size-complex="14pt" fo:language="ru" fo:country="RU"/>
    </style:style>
    <style:style style:name="T1041" style:parent-style-name="DefaultParagraphFont" style:family="text">
      <style:text-properties fo:font-size="14pt" style:font-size-asian="14pt" style:font-size-complex="14pt"/>
    </style:style>
    <style:style style:name="T1042" style:parent-style-name="DefaultParagraphFont" style:family="text">
      <style:text-properties fo:font-size="14pt" style:font-size-asian="14pt" style:font-size-complex="14pt" fo:language="ru" fo:country="RU"/>
    </style:style>
    <style:style style:name="T1043" style:parent-style-name="DefaultParagraphFont" style:family="text">
      <style:text-properties fo:font-size="14pt" style:font-size-asian="14pt" style:font-size-complex="14pt"/>
    </style:style>
    <style:style style:name="T104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45" style:parent-style-name="DefaultParagraphFont" style:family="text">
      <style:text-properties style:font-name-complex="Times New Roman" fo:font-size="14pt" style:font-size-asian="14pt" style:font-size-complex="14pt"/>
    </style:style>
    <style:style style:name="T104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47" style:parent-style-name="DefaultParagraphFont" style:family="text">
      <style:text-properties style:font-name-complex="Times New Roman" fo:font-size="14pt" style:font-size-asian="14pt" style:font-size-complex="14pt"/>
    </style:style>
    <style:style style:name="T104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49" style:parent-style-name="DefaultParagraphFont" style:family="text">
      <style:text-properties style:font-name-complex="Times New Roman" fo:font-size="14pt" style:font-size-asian="14pt" style:font-size-complex="14pt"/>
    </style:style>
    <style:style style:name="T105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51" style:parent-style-name="DefaultParagraphFont" style:family="text">
      <style:text-properties style:font-name-complex="Times New Roman" fo:font-size="14pt" style:font-size-asian="14pt" style:font-size-complex="14pt"/>
    </style:style>
    <style:style style:name="T105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53" style:parent-style-name="DefaultParagraphFont" style:family="text">
      <style:text-properties style:font-name-complex="Times New Roman" fo:font-size="14pt" style:font-size-asian="14pt" style:font-size-complex="14pt"/>
    </style:style>
    <style:style style:name="T105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55" style:parent-style-name="DefaultParagraphFont" style:family="text">
      <style:text-properties style:font-name-complex="Times New Roman" fo:font-size="14pt" style:font-size-asian="14pt" style:font-size-complex="14pt"/>
    </style:style>
    <style:style style:name="T105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57" style:parent-style-name="DefaultParagraphFont" style:family="text">
      <style:text-properties style:font-name-complex="Times New Roman" fo:font-size="14pt" style:font-size-asian="14pt" style:font-size-complex="14pt"/>
    </style:style>
    <style:style style:name="T105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59" style:parent-style-name="DefaultParagraphFont" style:family="text">
      <style:text-properties style:font-name-complex="Times New Roman" fo:font-size="14pt" style:font-size-asian="14pt" style:font-size-complex="14pt"/>
    </style:style>
    <style:style style:name="T106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61" style:parent-style-name="DefaultParagraphFont" style:family="text">
      <style:text-properties style:font-name-complex="Times New Roman" fo:font-size="14pt" style:font-size-asian="14pt" style:font-size-complex="14pt"/>
    </style:style>
    <style:style style:name="T106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63" style:parent-style-name="DefaultParagraphFont" style:family="text">
      <style:text-properties style:font-name-complex="Times New Roman" fo:font-size="14pt" style:font-size-asian="14pt" style:font-size-complex="14pt"/>
    </style:style>
    <style:style style:name="T106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65" style:parent-style-name="DefaultParagraphFont" style:family="text">
      <style:text-properties style:font-name-complex="Times New Roman" fo:font-size="14pt" style:font-size-asian="14pt" style:font-size-complex="14pt"/>
    </style:style>
    <style:style style:name="T106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67" style:parent-style-name="DefaultParagraphFont" style:family="text">
      <style:text-properties style:font-name-complex="Times New Roman" fo:font-size="14pt" style:font-size-asian="14pt" style:font-size-complex="14pt"/>
    </style:style>
    <style:style style:name="T106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69" style:parent-style-name="DefaultParagraphFont" style:family="text">
      <style:text-properties style:font-name-complex="Times New Roman" fo:font-size="14pt" style:font-size-asian="14pt" style:font-size-complex="14pt"/>
    </style:style>
    <style:style style:name="T107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71" style:parent-style-name="DefaultParagraphFont" style:family="text">
      <style:text-properties style:font-name-complex="Times New Roman" fo:font-size="14pt" style:font-size-asian="14pt" style:font-size-complex="14pt"/>
    </style:style>
    <style:style style:name="T107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73" style:parent-style-name="DefaultParagraphFont" style:family="text">
      <style:text-properties style:font-name-complex="Times New Roman" fo:font-size="14pt" style:font-size-asian="14pt" style:font-size-complex="14pt"/>
    </style:style>
    <style:style style:name="T107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75" style:parent-style-name="DefaultParagraphFont" style:family="text">
      <style:text-properties style:font-name-complex="Times New Roman" fo:font-size="14pt" style:font-size-asian="14pt" style:font-size-complex="14pt"/>
    </style:style>
    <style:style style:name="T107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77" style:parent-style-name="DefaultParagraphFont" style:family="text">
      <style:text-properties style:font-name-complex="Times New Roman" fo:font-size="14pt" style:font-size-asian="14pt" style:font-size-complex="14pt"/>
    </style:style>
    <style:style style:name="T107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079" style:parent-style-name="DefaultParagraphFont" style:family="text">
      <style:text-properties style:font-name-complex="Times New Roman" fo:font-size="14pt" style:font-size-asian="14pt" style:font-size-complex="14pt"/>
    </style:style>
    <style:style style:name="T1080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P1081" style:parent-style-name="Footnote" style:family="paragraph">
      <style:paragraph-properties fo:margin-left="0in" fo:text-indent="0in">
        <style:tab-stops/>
      </style:paragraph-properties>
    </style:style>
    <style:style style:name="T1082" style:parent-style-name="DefaultParagraphFont" style:family="text">
      <style:text-properties style:font-name-complex="Times New Roman"/>
    </style:style>
    <style:style style:name="T1083" style:parent-style-name="DefaultParagraphFont" style:family="text">
      <style:text-properties style:font-name-complex="Times New Roman"/>
    </style:style>
    <style:style style:name="T1084" style:parent-style-name="DefaultParagraphFont" style:family="text">
      <style:text-properties style:font-name-complex="Times New Roman" fo:language="ru" fo:country="RU"/>
    </style:style>
    <style:style style:name="T1085" style:parent-style-name="DefaultParagraphFont" style:family="text">
      <style:text-properties style:font-name-complex="Times New Roman"/>
    </style:style>
    <style:style style:name="T1086" style:parent-style-name="DefaultParagraphFont" style:family="text">
      <style:text-properties style:font-name-complex="Times New Roman" fo:language="ru" fo:country="RU"/>
    </style:style>
    <style:style style:name="T1087" style:parent-style-name="DefaultParagraphFont" style:family="text">
      <style:text-properties style:font-name-complex="Times New Roman"/>
    </style:style>
    <style:style style:name="T1088" style:parent-style-name="DefaultParagraphFont" style:family="text">
      <style:text-properties style:font-name-complex="Times New Roman" fo:language="ru" fo:country="RU"/>
    </style:style>
    <style:style style:name="T1089" style:parent-style-name="DefaultParagraphFont" style:family="text">
      <style:text-properties style:font-name-complex="Times New Roman"/>
    </style:style>
    <style:style style:name="T1090" style:parent-style-name="DefaultParagraphFont" style:family="text">
      <style:text-properties style:font-name-complex="Times New Roman" fo:language="ru" fo:country="RU"/>
    </style:style>
    <style:style style:name="T1091" style:parent-style-name="DefaultParagraphFont" style:family="text">
      <style:text-properties style:font-name-complex="Times New Roman"/>
    </style:style>
    <style:style style:name="T1092" style:parent-style-name="DefaultParagraphFont" style:family="text">
      <style:text-properties style:font-name-complex="Times New Roman" fo:language="ru" fo:country="RU"/>
    </style:style>
    <style:style style:name="T1093" style:parent-style-name="DefaultParagraphFont" style:family="text">
      <style:text-properties style:font-name-complex="Times New Roman"/>
    </style:style>
    <style:style style:name="T1094" style:parent-style-name="DefaultParagraphFont" style:family="text">
      <style:text-properties style:font-name-complex="Times New Roman" fo:language="ru" fo:country="RU"/>
    </style:style>
    <style:style style:name="T1095" style:parent-style-name="DefaultParagraphFont" style:family="text">
      <style:text-properties style:font-name-complex="Times New Roman"/>
    </style:style>
    <style:style style:name="T1096" style:parent-style-name="DefaultParagraphFont" style:family="text">
      <style:text-properties style:font-name-complex="Times New Roman"/>
    </style:style>
    <style:style style:name="T1097" style:parent-style-name="DefaultParagraphFont" style:family="text">
      <style:text-properties style:font-name-complex="Times New Roman" fo:language="en" fo:country="US"/>
    </style:style>
    <style:style style:name="T1098" style:parent-style-name="DefaultParagraphFont" style:family="text">
      <style:text-properties style:font-name-complex="Times New Roman" fo:language="ru" fo:country="RU"/>
    </style:style>
    <style:style style:name="T1099" style:parent-style-name="DefaultParagraphFont" style:family="text">
      <style:text-properties style:font-name-complex="Times New Roman" fo:language="ru" fo:country="RU"/>
    </style:style>
    <style:style style:name="T1100" style:parent-style-name="DefaultParagraphFont" style:family="text">
      <style:text-properties style:font-name-complex="Times New Roman" fo:font-size="14pt" style:font-size-asian="14pt" style:font-size-complex="14pt"/>
    </style:style>
    <style:style style:name="T110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0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0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0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05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06" style:parent-style-name="DefaultParagraphFont" style:family="text">
      <style:text-properties fo:language="en" fo:country="US"/>
    </style:style>
    <style:style style:name="T110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10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1109" style:parent-style-name="DefaultParagraphFont" style:family="text">
      <style:text-properties fo:language="en" fo:country="US"/>
    </style:style>
    <style:style style:name="T111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11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1112" style:parent-style-name="DefaultParagraphFont" style:family="text">
      <style:text-properties fo:language="en" fo:country="US"/>
    </style:style>
    <style:style style:name="T111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14" style:parent-style-name="Standard" style:family="paragraph">
      <style:paragraph-properties fo:text-align="justify" fo:line-height="150%"/>
    </style:style>
    <style:style style:name="T111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1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1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11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11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120" style:parent-style-name="Standard" style:family="paragraph">
      <style:paragraph-properties fo:text-align="justify" fo:line-height="150%"/>
    </style:style>
    <style:style style:name="T112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2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2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2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2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26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27" style:parent-style-name="DefaultParagraphFont" style:family="text">
      <style:text-properties fo:language="en" fo:country="US"/>
    </style:style>
    <style:style style:name="T1128" style:parent-style-name="DefaultParagraphFont" style:family="text">
      <style:text-properties fo:language="ru" fo:country="RU"/>
    </style:style>
    <style:style style:name="T1129" style:parent-style-name="DefaultParagraphFont" style:family="text">
      <style:text-properties fo:language="en" fo:country="US"/>
    </style:style>
    <style:style style:name="T1130" style:parent-style-name="DefaultParagraphFont" style:family="text">
      <style:text-properties fo:language="ru" fo:country="RU"/>
    </style:style>
    <style:style style:name="T1131" style:parent-style-name="DefaultParagraphFont" style:family="text">
      <style:text-properties fo:language="en" fo:country="US"/>
    </style:style>
    <style:style style:name="T1132" style:parent-style-name="DefaultParagraphFont" style:family="text">
      <style:text-properties fo:language="ru" fo:country="RU"/>
    </style:style>
    <style:style style:name="T1133" style:parent-style-name="DefaultParagraphFont" style:family="text">
      <style:text-properties fo:language="en" fo:country="US"/>
    </style:style>
    <style:style style:name="T1134" style:parent-style-name="DefaultParagraphFont" style:family="text">
      <style:text-properties fo:language="ru" fo:country="RU"/>
    </style:style>
    <style:style style:name="T1135" style:parent-style-name="DefaultParagraphFont" style:family="text">
      <style:text-properties fo:language="en" fo:country="US"/>
    </style:style>
    <style:style style:name="T1136" style:parent-style-name="DefaultParagraphFont" style:family="text">
      <style:text-properties fo:language="ru" fo:country="RU"/>
    </style:style>
    <style:style style:name="T113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13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1139" style:parent-style-name="DefaultParagraphFont" style:family="text">
      <style:text-properties fo:language="en" fo:country="US"/>
    </style:style>
    <style:style style:name="T1140" style:parent-style-name="DefaultParagraphFont" style:family="text">
      <style:text-properties fo:language="ru" fo:country="RU"/>
    </style:style>
    <style:style style:name="T1141" style:parent-style-name="DefaultParagraphFont" style:family="text">
      <style:text-properties fo:language="en" fo:country="US"/>
    </style:style>
    <style:style style:name="T1142" style:parent-style-name="DefaultParagraphFont" style:family="text">
      <style:text-properties fo:language="ru" fo:country="RU"/>
    </style:style>
    <style:style style:name="T1143" style:parent-style-name="DefaultParagraphFont" style:family="text">
      <style:text-properties fo:language="ru" fo:country="RU"/>
    </style:style>
    <style:style style:name="T114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45" style:parent-style-name="Standard" style:family="paragraph">
      <style:paragraph-properties fo:text-align="justify" fo:line-height="150%"/>
    </style:style>
    <style:style style:name="T114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4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4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4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5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51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52" style:parent-style-name="DefaultParagraphFont" style:family="text">
      <style:text-properties fo:language="en" fo:country="US"/>
    </style:style>
    <style:style style:name="T115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54" style:parent-style-name="Standard" style:family="paragraph">
      <style:paragraph-properties fo:text-align="justify" fo:line-height="150%"/>
    </style:style>
    <style:style style:name="T115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5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5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5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5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60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61" style:parent-style-name="DefaultParagraphFont" style:family="text">
      <style:text-properties fo:language="en" fo:country="US"/>
    </style:style>
    <style:style style:name="T116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6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64" style:parent-style-name="Standard" style:family="paragraph">
      <style:paragraph-properties fo:text-align="justify" fo:line-height="150%"/>
    </style:style>
    <style:style style:name="T116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6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67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68" style:parent-style-name="DefaultParagraphFont" style:family="text">
      <style:text-properties fo:language="en" fo:country="US"/>
    </style:style>
    <style:style style:name="T1169" style:parent-style-name="DefaultParagraphFont" style:family="text">
      <style:text-properties fo:language="en" fo:country="US"/>
    </style:style>
    <style:style style:name="T1170" style:parent-style-name="DefaultParagraphFont" style:family="text">
      <style:text-properties fo:language="ru" fo:country="RU"/>
    </style:style>
    <style:style style:name="T1171" style:parent-style-name="DefaultParagraphFont" style:family="text">
      <style:text-properties fo:language="en" fo:country="US"/>
    </style:style>
    <style:style style:name="T1172" style:parent-style-name="DefaultParagraphFont" style:family="text">
      <style:text-properties fo:language="ru" fo:country="RU"/>
    </style:style>
    <style:style style:name="T1173" style:parent-style-name="DefaultParagraphFont" style:family="text">
      <style:text-properties fo:language="en" fo:country="US"/>
    </style:style>
    <style:style style:name="T1174" style:parent-style-name="DefaultParagraphFont" style:family="text">
      <style:text-properties fo:language="en" fo:country="US"/>
    </style:style>
    <style:style style:name="T1175" style:parent-style-name="DefaultParagraphFont" style:family="text">
      <style:text-properties fo:language="ru" fo:country="RU"/>
    </style:style>
    <style:style style:name="T1176" style:parent-style-name="DefaultParagraphFont" style:family="text">
      <style:text-properties fo:language="en" fo:country="US"/>
    </style:style>
    <style:style style:name="T1177" style:parent-style-name="DefaultParagraphFont" style:family="text">
      <style:text-properties fo:language="ru" fo:country="RU"/>
    </style:style>
    <style:style style:name="T1178" style:parent-style-name="DefaultParagraphFont" style:family="text">
      <style:text-properties fo:language="en" fo:country="US"/>
    </style:style>
    <style:style style:name="T1179" style:parent-style-name="DefaultParagraphFont" style:family="text">
      <style:text-properties fo:language="ru" fo:country="RU"/>
    </style:style>
    <style:style style:name="T1180" style:parent-style-name="DefaultParagraphFont" style:family="text">
      <style:text-properties fo:language="en" fo:country="US"/>
    </style:style>
    <style:style style:name="T1181" style:parent-style-name="DefaultParagraphFont" style:family="text">
      <style:text-properties fo:language="ru" fo:country="RU"/>
    </style:style>
    <style:style style:name="T1182" style:parent-style-name="DefaultParagraphFont" style:family="text">
      <style:text-properties fo:language="ru" fo:country="RU"/>
    </style:style>
    <style:style style:name="P1183" style:parent-style-name="Footnote" style:family="paragraph">
      <style:text-properties fo:language="ru" fo:country="RU"/>
    </style:style>
    <style:style style:name="T118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85" style:parent-style-name="Standard" style:family="paragraph">
      <style:paragraph-properties fo:text-align="justify" fo:line-height="150%"/>
    </style:style>
    <style:style style:name="T118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8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8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89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90" style:parent-style-name="DefaultParagraphFont" style:family="text">
      <style:text-properties fo:language="en" fo:country="US"/>
    </style:style>
    <style:style style:name="T1191" style:parent-style-name="DefaultParagraphFont" style:family="text">
      <style:text-properties fo:language="ru" fo:country="RU"/>
    </style:style>
    <style:style style:name="T119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193" style:parent-style-name="Standard" style:family="paragraph">
      <style:paragraph-properties fo:text-align="justify" fo:line-height="150%"/>
    </style:style>
    <style:style style:name="T119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9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9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9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198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199" style:parent-style-name="DefaultParagraphFont" style:family="text">
      <style:text-properties fo:language="en" fo:country="US"/>
    </style:style>
    <style:style style:name="T1200" style:parent-style-name="DefaultParagraphFont" style:family="text">
      <style:text-properties fo:language="ru" fo:country="RU"/>
    </style:style>
    <style:style style:name="T120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202" style:parent-style-name="Standard" style:family="paragraph">
      <style:paragraph-properties fo:text-align="justify" fo:line-height="150%"/>
    </style:style>
    <style:style style:name="T120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0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0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0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0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0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0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1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1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12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213" style:parent-style-name="DefaultParagraphFont" style:family="text">
      <style:text-properties fo:language="en" fo:country="US"/>
    </style:style>
    <style:style style:name="T1214" style:parent-style-name="DefaultParagraphFont" style:family="text">
      <style:text-properties fo:language="ru" fo:country="RU"/>
    </style:style>
    <style:style style:name="T121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216" style:parent-style-name="Standard" style:family="paragraph">
      <style:paragraph-properties fo:text-align="justify" fo:line-height="150%"/>
    </style:style>
    <style:style style:name="T121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18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121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2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2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2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2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24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225" style:parent-style-name="DefaultParagraphFont" style:family="text">
      <style:text-properties fo:language="en" fo:country="US"/>
    </style:style>
    <style:style style:name="T1226" style:parent-style-name="DefaultParagraphFont" style:family="text">
      <style:text-properties fo:language="ru" fo:country="RU"/>
    </style:style>
    <style:style style:name="T122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28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229" style:parent-style-name="DefaultParagraphFont" style:family="text">
      <style:text-properties fo:language="ru" fo:country="RU"/>
    </style:style>
    <style:style style:name="T1230" style:parent-style-name="DefaultParagraphFont" style:family="text">
      <style:text-properties fo:language="ru" fo:country="RU"/>
    </style:style>
    <style:style style:name="T1231" style:parent-style-name="DefaultParagraphFont" style:family="text">
      <style:text-properties fo:language="ru" fo:country="RU"/>
    </style:style>
    <style:style style:name="T1232" style:parent-style-name="DefaultParagraphFont" style:family="text">
      <style:text-properties fo:language="ru" fo:country="RU"/>
    </style:style>
    <style:style style:name="T1233" style:parent-style-name="DefaultParagraphFont" style:family="text">
      <style:text-properties fo:language="ru" fo:country="RU"/>
    </style:style>
    <style:style style:name="T1234" style:parent-style-name="DefaultParagraphFont" style:family="text">
      <style:text-properties fo:language="en" fo:country="US"/>
    </style:style>
    <style:style style:name="T1235" style:parent-style-name="DefaultParagraphFont" style:family="text">
      <style:text-properties fo:language="ru" fo:country="RU"/>
    </style:style>
    <style:style style:name="T1236" style:parent-style-name="DefaultParagraphFont" style:family="text">
      <style:text-properties fo:language="ru" fo:country="RU"/>
    </style:style>
    <style:style style:name="T1237" style:parent-style-name="DefaultParagraphFont" style:family="text">
      <style:text-properties fo:language="ru" fo:country="RU"/>
    </style:style>
    <style:style style:name="T123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3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47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248" style:parent-style-name="DefaultParagraphFont" style:family="text">
      <style:text-properties fo:language="en" fo:country="US"/>
    </style:style>
    <style:style style:name="T1249" style:parent-style-name="DefaultParagraphFont" style:family="text">
      <style:text-properties fo:language="en" fo:country="US"/>
    </style:style>
    <style:style style:name="T1250" style:parent-style-name="DefaultParagraphFont" style:family="text">
      <style:text-properties fo:language="ru" fo:country="RU"/>
    </style:style>
    <style:style style:name="T1251" style:parent-style-name="DefaultParagraphFont" style:family="text">
      <style:text-properties fo:language="en" fo:country="US"/>
    </style:style>
    <style:style style:name="T1252" style:parent-style-name="DefaultParagraphFont" style:family="text">
      <style:text-properties fo:language="ru" fo:country="RU"/>
    </style:style>
    <style:style style:name="T1253" style:parent-style-name="DefaultParagraphFont" style:family="text">
      <style:text-properties fo:language="en" fo:country="US"/>
    </style:style>
    <style:style style:name="T1254" style:parent-style-name="DefaultParagraphFont" style:family="text">
      <style:text-properties fo:language="en" fo:country="US"/>
    </style:style>
    <style:style style:name="T1255" style:parent-style-name="DefaultParagraphFont" style:family="text">
      <style:text-properties fo:language="ru" fo:country="RU"/>
    </style:style>
    <style:style style:name="T1256" style:parent-style-name="DefaultParagraphFont" style:family="text">
      <style:text-properties fo:language="en" fo:country="US"/>
    </style:style>
    <style:style style:name="T1257" style:parent-style-name="DefaultParagraphFont" style:family="text">
      <style:text-properties fo:language="ru" fo:country="RU"/>
    </style:style>
    <style:style style:name="T1258" style:parent-style-name="DefaultParagraphFont" style:family="text">
      <style:text-properties fo:language="en" fo:country="US"/>
    </style:style>
    <style:style style:name="T1259" style:parent-style-name="DefaultParagraphFont" style:family="text">
      <style:text-properties fo:language="ru" fo:country="RU"/>
    </style:style>
    <style:style style:name="T1260" style:parent-style-name="DefaultParagraphFont" style:family="text">
      <style:text-properties fo:language="en" fo:country="US"/>
    </style:style>
    <style:style style:name="T1261" style:parent-style-name="DefaultParagraphFont" style:family="text">
      <style:text-properties fo:language="ru" fo:country="RU"/>
    </style:style>
    <style:style style:name="T1262" style:parent-style-name="DefaultParagraphFont" style:family="text">
      <style:text-properties fo:language="ru" fo:country="RU"/>
    </style:style>
    <style:style style:name="T126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264" style:parent-style-name="Standard" style:family="paragraph">
      <style:paragraph-properties fo:text-align="justify" fo:line-height="150%"/>
    </style:style>
    <style:style style:name="T126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6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6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6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6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7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7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72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273" style:parent-style-name="DefaultParagraphFont" style:family="text">
      <style:text-properties fo:language="ru" fo:country="RU"/>
    </style:style>
    <style:style style:name="T1274" style:parent-style-name="DefaultParagraphFont" style:family="text">
      <style:text-properties fo:language="ru" fo:country="RU"/>
    </style:style>
    <style:style style:name="T1275" style:parent-style-name="DefaultParagraphFont" style:family="text">
      <style:text-properties fo:language="ru" fo:country="RU"/>
    </style:style>
    <style:style style:name="T127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7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7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7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80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281" style:parent-style-name="DefaultParagraphFont" style:family="text">
      <style:text-properties fo:language="en" fo:country="US"/>
    </style:style>
    <style:style style:name="T1282" style:parent-style-name="DefaultParagraphFont" style:family="text">
      <style:text-properties fo:language="en" fo:country="US"/>
    </style:style>
    <style:style style:name="T1283" style:parent-style-name="DefaultParagraphFont" style:family="text">
      <style:text-properties fo:language="ru" fo:country="RU"/>
    </style:style>
    <style:style style:name="T1284" style:parent-style-name="DefaultParagraphFont" style:family="text">
      <style:text-properties fo:language="en" fo:country="US"/>
    </style:style>
    <style:style style:name="T1285" style:parent-style-name="DefaultParagraphFont" style:family="text">
      <style:text-properties fo:language="ru" fo:country="RU"/>
    </style:style>
    <style:style style:name="T1286" style:parent-style-name="DefaultParagraphFont" style:family="text">
      <style:text-properties fo:language="en" fo:country="US"/>
    </style:style>
    <style:style style:name="T1287" style:parent-style-name="DefaultParagraphFont" style:family="text">
      <style:text-properties fo:language="ru" fo:country="RU"/>
    </style:style>
    <style:style style:name="T1288" style:parent-style-name="DefaultParagraphFont" style:family="text">
      <style:text-properties fo:language="en" fo:country="US"/>
    </style:style>
    <style:style style:name="T1289" style:parent-style-name="DefaultParagraphFont" style:family="text">
      <style:text-properties fo:language="ru" fo:country="RU"/>
    </style:style>
    <style:style style:name="T1290" style:parent-style-name="DefaultParagraphFont" style:family="text">
      <style:text-properties fo:language="en" fo:country="US"/>
    </style:style>
    <style:style style:name="T1291" style:parent-style-name="DefaultParagraphFont" style:family="text">
      <style:text-properties fo:language="ru" fo:country="RU"/>
    </style:style>
    <style:style style:name="T1292" style:parent-style-name="DefaultParagraphFont" style:family="text">
      <style:text-properties fo:language="en" fo:country="US"/>
    </style:style>
    <style:style style:name="T1293" style:parent-style-name="DefaultParagraphFont" style:family="text">
      <style:text-properties fo:language="ru" fo:country="RU"/>
    </style:style>
    <style:style style:name="T1294" style:parent-style-name="DefaultParagraphFont" style:family="text">
      <style:text-properties fo:language="ru" fo:country="RU"/>
    </style:style>
    <style:style style:name="T1295" style:parent-style-name="DefaultParagraphFont" style:family="text">
      <style:text-properties fo:language="ru" fo:country="RU"/>
    </style:style>
    <style:style style:name="T129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297" style:parent-style-name="Standard" style:family="paragraph">
      <style:paragraph-properties fo:text-align="justify" fo:line-height="150%"/>
    </style:style>
    <style:style style:name="T129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29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0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01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02" style:parent-style-name="DefaultParagraphFont" style:family="text">
      <style:text-properties fo:language="en" fo:country="US"/>
    </style:style>
    <style:style style:name="T1303" style:parent-style-name="DefaultParagraphFont" style:family="text">
      <style:text-properties fo:language="ru" fo:country="RU"/>
    </style:style>
    <style:style style:name="T130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0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06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07" style:parent-style-name="DefaultParagraphFont" style:family="text">
      <style:text-properties fo:language="ru" fo:country="RU"/>
    </style:style>
    <style:style style:name="T1308" style:parent-style-name="DefaultParagraphFont" style:family="text">
      <style:text-properties fo:language="ru" fo:country="RU"/>
    </style:style>
    <style:style style:name="T1309" style:parent-style-name="DefaultParagraphFont" style:family="text">
      <style:text-properties style:font-name-asian="Times New Roman" fo:color="#000000" fo:language="ru" fo:country="RU"/>
    </style:style>
    <style:style style:name="T1310" style:parent-style-name="DefaultParagraphFont" style:family="text">
      <style:text-properties fo:color="#000000" fo:language="ru" fo:country="RU"/>
    </style:style>
    <style:style style:name="T1311" style:parent-style-name="DefaultParagraphFont" style:family="text">
      <style:text-properties style:font-name-asian="Times New Roman" fo:color="#000000" fo:language="ru" fo:country="RU"/>
    </style:style>
    <style:style style:name="T1312" style:parent-style-name="DefaultParagraphFont" style:family="text">
      <style:text-properties fo:language="ru" fo:country="RU"/>
    </style:style>
    <style:style style:name="T1313" style:parent-style-name="DefaultParagraphFont" style:family="text">
      <style:text-properties fo:language="ru" fo:country="RU"/>
    </style:style>
    <style:style style:name="T131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1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1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1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18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19" style:parent-style-name="DefaultParagraphFont" style:family="text">
      <style:text-properties fo:language="en" fo:country="US"/>
    </style:style>
    <style:style style:name="T1320" style:parent-style-name="DefaultParagraphFont" style:family="text">
      <style:text-properties fo:language="en" fo:country="US"/>
    </style:style>
    <style:style style:name="T1321" style:parent-style-name="DefaultParagraphFont" style:family="text">
      <style:text-properties fo:language="ru" fo:country="RU"/>
    </style:style>
    <style:style style:name="T1322" style:parent-style-name="DefaultParagraphFont" style:family="text">
      <style:text-properties fo:language="en" fo:country="US"/>
    </style:style>
    <style:style style:name="T1323" style:parent-style-name="DefaultParagraphFont" style:family="text">
      <style:text-properties fo:language="ru" fo:country="RU"/>
    </style:style>
    <style:style style:name="T1324" style:parent-style-name="DefaultParagraphFont" style:family="text">
      <style:text-properties fo:language="en" fo:country="US"/>
    </style:style>
    <style:style style:name="T1325" style:parent-style-name="DefaultParagraphFont" style:family="text">
      <style:text-properties fo:language="ru" fo:country="RU"/>
    </style:style>
    <style:style style:name="T1326" style:parent-style-name="DefaultParagraphFont" style:family="text">
      <style:text-properties fo:language="en" fo:country="US"/>
    </style:style>
    <style:style style:name="T1327" style:parent-style-name="DefaultParagraphFont" style:family="text">
      <style:text-properties fo:language="ru" fo:country="RU"/>
    </style:style>
    <style:style style:name="T1328" style:parent-style-name="DefaultParagraphFont" style:family="text">
      <style:text-properties fo:language="en" fo:country="US"/>
    </style:style>
    <style:style style:name="T1329" style:parent-style-name="DefaultParagraphFont" style:family="text">
      <style:text-properties fo:language="ru" fo:country="RU"/>
    </style:style>
    <style:style style:name="T1330" style:parent-style-name="DefaultParagraphFont" style:family="text">
      <style:text-properties fo:language="en" fo:country="US"/>
    </style:style>
    <style:style style:name="T1331" style:parent-style-name="DefaultParagraphFont" style:family="text">
      <style:text-properties fo:language="ru" fo:country="RU"/>
    </style:style>
    <style:style style:name="T1332" style:parent-style-name="DefaultParagraphFont" style:family="text">
      <style:text-properties fo:language="ru" fo:country="RU"/>
    </style:style>
    <style:style style:name="T133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3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3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36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37" style:parent-style-name="DefaultParagraphFont" style:family="text">
      <style:text-properties fo:language="ru" fo:country="RU"/>
    </style:style>
    <style:style style:name="T1338" style:parent-style-name="DefaultParagraphFont" style:family="text">
      <style:text-properties fo:language="ru" fo:country="RU"/>
    </style:style>
    <style:style style:name="T1339" style:parent-style-name="DefaultParagraphFont" style:family="text">
      <style:text-properties style:font-name-asian="Times New Roman" fo:color="#000000" fo:language="ru" fo:country="RU"/>
    </style:style>
    <style:style style:name="T1340" style:parent-style-name="DefaultParagraphFont" style:family="text">
      <style:text-properties fo:color="#000000" fo:language="ru" fo:country="RU"/>
    </style:style>
    <style:style style:name="T1341" style:parent-style-name="DefaultParagraphFont" style:family="text">
      <style:text-properties style:font-name-asian="Times New Roman" fo:color="#000000" fo:language="ru" fo:country="RU"/>
    </style:style>
    <style:style style:name="T1342" style:parent-style-name="DefaultParagraphFont" style:family="text">
      <style:text-properties fo:language="ru" fo:country="RU"/>
    </style:style>
    <style:style style:name="T1343" style:parent-style-name="DefaultParagraphFont" style:family="text">
      <style:text-properties fo:language="ru" fo:country="RU"/>
    </style:style>
    <style:style style:name="T1344" style:parent-style-name="DefaultParagraphFont" style:family="text">
      <style:text-properties fo:language="ru" fo:country="RU"/>
    </style:style>
    <style:style style:name="T134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4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4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48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P1349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language="en" fo:country="US"/>
    </style:style>
    <style:style style:name="T1352" style:parent-style-name="DefaultParagraphFont" style:family="text">
      <style:text-properties fo:language="ru" fo:country="RU"/>
    </style:style>
    <style:style style:name="T1353" style:parent-style-name="DefaultParagraphFont" style:family="text">
      <style:text-properties fo:language="ru" fo:country="RU"/>
    </style:style>
    <style:style style:name="T135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5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5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5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5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5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60" style:parent-style-name="DefaultParagraphFont" style:family="text">
      <style:text-properties style:font-name-complex="Times New Roman" fo:font-size="14pt" style:font-size-asian="14pt" style:font-size-complex="14pt" fo:language="en" fo:country="US"/>
    </style:style>
    <style:style style:name="T136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6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6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64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65" style:parent-style-name="DefaultParagraphFont" style:family="text">
      <style:text-properties fo:language="en" fo:country="US"/>
    </style:style>
    <style:style style:name="T1366" style:parent-style-name="DefaultParagraphFont" style:family="text">
      <style:text-properties fo:language="en" fo:country="US"/>
    </style:style>
    <style:style style:name="T1367" style:parent-style-name="DefaultParagraphFont" style:family="text">
      <style:text-properties fo:language="ru" fo:country="RU"/>
    </style:style>
    <style:style style:name="T1368" style:parent-style-name="DefaultParagraphFont" style:family="text">
      <style:text-properties fo:language="en" fo:country="US"/>
    </style:style>
    <style:style style:name="T1369" style:parent-style-name="DefaultParagraphFont" style:family="text">
      <style:text-properties fo:language="ru" fo:country="RU"/>
    </style:style>
    <style:style style:name="T1370" style:parent-style-name="DefaultParagraphFont" style:family="text">
      <style:text-properties fo:language="en" fo:country="US"/>
    </style:style>
    <style:style style:name="T1371" style:parent-style-name="DefaultParagraphFont" style:family="text">
      <style:text-properties fo:language="ru" fo:country="RU"/>
    </style:style>
    <style:style style:name="T1372" style:parent-style-name="DefaultParagraphFont" style:family="text">
      <style:text-properties fo:language="en" fo:country="US"/>
    </style:style>
    <style:style style:name="T1373" style:parent-style-name="DefaultParagraphFont" style:family="text">
      <style:text-properties fo:language="ru" fo:country="RU"/>
    </style:style>
    <style:style style:name="T1374" style:parent-style-name="DefaultParagraphFont" style:family="text">
      <style:text-properties fo:language="en" fo:country="US"/>
    </style:style>
    <style:style style:name="T1375" style:parent-style-name="DefaultParagraphFont" style:family="text">
      <style:text-properties fo:language="ru" fo:country="RU"/>
    </style:style>
    <style:style style:name="T1376" style:parent-style-name="DefaultParagraphFont" style:family="text">
      <style:text-properties fo:language="en" fo:country="US"/>
    </style:style>
    <style:style style:name="T1377" style:parent-style-name="DefaultParagraphFont" style:family="text">
      <style:text-properties fo:language="ru" fo:country="RU"/>
    </style:style>
    <style:style style:name="T1378" style:parent-style-name="DefaultParagraphFont" style:family="text">
      <style:text-properties fo:language="ru" fo:country="RU"/>
    </style:style>
    <style:style style:name="T137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380" style:parent-style-name="Standard" style:family="paragraph">
      <style:paragraph-properties fo:text-align="justify" fo:line-height="150%"/>
    </style:style>
    <style:style style:name="T138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8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8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384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385" style:parent-style-name="DefaultParagraphFont" style:family="text">
      <style:text-properties fo:language="en" fo:country="US"/>
    </style:style>
    <style:style style:name="T1386" style:parent-style-name="DefaultParagraphFont" style:family="text">
      <style:text-properties fo:language="en" fo:country="US"/>
    </style:style>
    <style:style style:name="T1387" style:parent-style-name="DefaultParagraphFont" style:family="text">
      <style:text-properties fo:language="ru" fo:country="RU"/>
    </style:style>
    <style:style style:name="T1388" style:parent-style-name="DefaultParagraphFont" style:family="text">
      <style:text-properties fo:language="en" fo:country="US"/>
    </style:style>
    <style:style style:name="T1389" style:parent-style-name="DefaultParagraphFont" style:family="text">
      <style:text-properties fo:language="ru" fo:country="RU"/>
    </style:style>
    <style:style style:name="T1390" style:parent-style-name="DefaultParagraphFont" style:family="text">
      <style:text-properties fo:language="en" fo:country="US"/>
    </style:style>
    <style:style style:name="T1391" style:parent-style-name="DefaultParagraphFont" style:family="text">
      <style:text-properties fo:language="ru" fo:country="RU"/>
    </style:style>
    <style:style style:name="T1392" style:parent-style-name="DefaultParagraphFont" style:family="text">
      <style:text-properties fo:language="en" fo:country="US"/>
    </style:style>
    <style:style style:name="T1393" style:parent-style-name="DefaultParagraphFont" style:family="text">
      <style:text-properties fo:language="ru" fo:country="RU"/>
    </style:style>
    <style:style style:name="T1394" style:parent-style-name="DefaultParagraphFont" style:family="text">
      <style:text-properties fo:language="en" fo:country="US"/>
    </style:style>
    <style:style style:name="T1395" style:parent-style-name="DefaultParagraphFont" style:family="text">
      <style:text-properties fo:language="ru" fo:country="RU"/>
    </style:style>
    <style:style style:name="T1396" style:parent-style-name="DefaultParagraphFont" style:family="text">
      <style:text-properties fo:language="en" fo:country="US"/>
    </style:style>
    <style:style style:name="T1397" style:parent-style-name="DefaultParagraphFont" style:family="text">
      <style:text-properties fo:language="ru" fo:country="RU"/>
    </style:style>
    <style:style style:name="T1398" style:parent-style-name="DefaultParagraphFont" style:family="text">
      <style:text-properties fo:language="en" fo:country="US"/>
    </style:style>
    <style:style style:name="T1399" style:parent-style-name="DefaultParagraphFont" style:family="text">
      <style:text-properties fo:language="ru" fo:country="RU"/>
    </style:style>
    <style:style style:name="T1400" style:parent-style-name="DefaultParagraphFont" style:family="text">
      <style:text-properties fo:language="en" fo:country="US"/>
    </style:style>
    <style:style style:name="T1401" style:parent-style-name="DefaultParagraphFont" style:family="text">
      <style:text-properties fo:language="ru" fo:country="RU"/>
    </style:style>
    <style:style style:name="T1402" style:parent-style-name="DefaultParagraphFont" style:family="text">
      <style:text-properties fo:language="en" fo:country="US"/>
    </style:style>
    <style:style style:name="T1403" style:parent-style-name="DefaultParagraphFont" style:family="text">
      <style:text-properties fo:language="ru" fo:country="RU"/>
    </style:style>
    <style:style style:name="T1404" style:parent-style-name="DefaultParagraphFont" style:family="text">
      <style:text-properties fo:language="en" fo:country="US"/>
    </style:style>
    <style:style style:name="T1405" style:parent-style-name="DefaultParagraphFont" style:family="text">
      <style:text-properties fo:language="ru" fo:country="RU"/>
    </style:style>
    <style:style style:name="T1406" style:parent-style-name="DefaultParagraphFont" style:family="text">
      <style:text-properties fo:language="en" fo:country="US"/>
    </style:style>
    <style:style style:name="T1407" style:parent-style-name="DefaultParagraphFont" style:family="text">
      <style:text-properties fo:language="ru" fo:country="RU"/>
    </style:style>
    <style:style style:name="T1408" style:parent-style-name="DefaultParagraphFont" style:family="text">
      <style:text-properties fo:language="en" fo:country="US"/>
    </style:style>
    <style:style style:name="T1409" style:parent-style-name="DefaultParagraphFont" style:family="text">
      <style:text-properties fo:language="ru" fo:country="RU"/>
    </style:style>
    <style:style style:name="T1410" style:parent-style-name="DefaultParagraphFont" style:family="text">
      <style:text-properties fo:language="en" fo:country="US"/>
    </style:style>
    <style:style style:name="T1411" style:parent-style-name="DefaultParagraphFont" style:family="text">
      <style:text-properties fo:language="ru" fo:country="RU"/>
    </style:style>
    <style:style style:name="T1412" style:parent-style-name="DefaultParagraphFont" style:family="text">
      <style:text-properties fo:language="en" fo:country="US"/>
    </style:style>
    <style:style style:name="T1413" style:parent-style-name="DefaultParagraphFont" style:family="text">
      <style:text-properties fo:language="ru" fo:country="RU"/>
    </style:style>
    <style:style style:name="T1414" style:parent-style-name="DefaultParagraphFont" style:family="text">
      <style:text-properties fo:language="en" fo:country="US"/>
    </style:style>
    <style:style style:name="T1415" style:parent-style-name="DefaultParagraphFont" style:family="text">
      <style:text-properties fo:language="ru" fo:country="RU"/>
    </style:style>
    <style:style style:name="T1416" style:parent-style-name="DefaultParagraphFont" style:family="text">
      <style:text-properties fo:language="en" fo:country="US"/>
    </style:style>
    <style:style style:name="T1417" style:parent-style-name="DefaultParagraphFont" style:family="text">
      <style:text-properties fo:language="en" fo:country="US"/>
    </style:style>
    <style:style style:name="T1418" style:parent-style-name="DefaultParagraphFont" style:family="text">
      <style:text-properties fo:language="ru" fo:country="RU"/>
    </style:style>
    <style:style style:name="T1419" style:parent-style-name="DefaultParagraphFont" style:family="text">
      <style:text-properties fo:language="en" fo:country="US"/>
    </style:style>
    <style:style style:name="T1420" style:parent-style-name="DefaultParagraphFont" style:family="text">
      <style:text-properties fo:language="ru" fo:country="RU"/>
    </style:style>
    <style:style style:name="T1421" style:parent-style-name="DefaultParagraphFont" style:family="text">
      <style:text-properties fo:language="en" fo:country="US"/>
    </style:style>
    <style:style style:name="T1422" style:parent-style-name="DefaultParagraphFont" style:family="text">
      <style:text-properties fo:language="ru" fo:country="RU"/>
    </style:style>
    <style:style style:name="T1423" style:parent-style-name="DefaultParagraphFont" style:family="text">
      <style:text-properties fo:language="en" fo:country="US"/>
    </style:style>
    <style:style style:name="T1424" style:parent-style-name="DefaultParagraphFont" style:family="text">
      <style:text-properties fo:language="ru" fo:country="RU"/>
    </style:style>
    <style:style style:name="T1425" style:parent-style-name="DefaultParagraphFont" style:family="text">
      <style:text-properties fo:language="en" fo:country="US"/>
    </style:style>
    <style:style style:name="T1426" style:parent-style-name="DefaultParagraphFont" style:family="text">
      <style:text-properties fo:language="ru" fo:country="RU"/>
    </style:style>
    <style:style style:name="T1427" style:parent-style-name="DefaultParagraphFont" style:family="text">
      <style:text-properties fo:language="en" fo:country="US"/>
    </style:style>
    <style:style style:name="T1428" style:parent-style-name="DefaultParagraphFont" style:family="text">
      <style:text-properties fo:language="ru" fo:country="RU"/>
    </style:style>
    <style:style style:name="T1429" style:parent-style-name="DefaultParagraphFont" style:family="text">
      <style:text-properties fo:language="ru" fo:country="RU"/>
    </style:style>
    <style:style style:name="T143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3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3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33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434" style:parent-style-name="DefaultParagraphFont" style:family="text">
      <style:text-properties fo:language="ru" fo:country="RU"/>
    </style:style>
    <style:style style:name="T1435" style:parent-style-name="DefaultParagraphFont" style:family="text">
      <style:text-properties style:font-name-complex="Times New Roman" fo:language="ru" fo:country="RU"/>
    </style:style>
    <style:style style:name="T1436" style:parent-style-name="DefaultParagraphFont" style:family="text">
      <style:text-properties style:font-name-complex="Times New Roman" fo:language="ru" fo:country="RU"/>
    </style:style>
    <style:style style:name="T143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3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3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48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449" style:parent-style-name="DefaultParagraphFont" style:family="text">
      <style:text-properties fo:language="en" fo:country="US"/>
    </style:style>
    <style:style style:name="T1450" style:parent-style-name="DefaultParagraphFont" style:family="text">
      <style:text-properties fo:language="en" fo:country="US"/>
    </style:style>
    <style:style style:name="T1451" style:parent-style-name="DefaultParagraphFont" style:family="text">
      <style:text-properties fo:language="ru" fo:country="RU"/>
    </style:style>
    <style:style style:name="T1452" style:parent-style-name="DefaultParagraphFont" style:family="text">
      <style:text-properties fo:language="en" fo:country="US"/>
    </style:style>
    <style:style style:name="T1453" style:parent-style-name="DefaultParagraphFont" style:family="text">
      <style:text-properties fo:language="ru" fo:country="RU"/>
    </style:style>
    <style:style style:name="T1454" style:parent-style-name="DefaultParagraphFont" style:family="text">
      <style:text-properties fo:language="en" fo:country="US"/>
    </style:style>
    <style:style style:name="T1455" style:parent-style-name="DefaultParagraphFont" style:family="text">
      <style:text-properties fo:language="en" fo:country="US"/>
    </style:style>
    <style:style style:name="T1456" style:parent-style-name="DefaultParagraphFont" style:family="text">
      <style:text-properties fo:language="ru" fo:country="RU"/>
    </style:style>
    <style:style style:name="T1457" style:parent-style-name="DefaultParagraphFont" style:family="text">
      <style:text-properties fo:language="en" fo:country="US"/>
    </style:style>
    <style:style style:name="T1458" style:parent-style-name="DefaultParagraphFont" style:family="text">
      <style:text-properties fo:language="ru" fo:country="RU"/>
    </style:style>
    <style:style style:name="T1459" style:parent-style-name="DefaultParagraphFont" style:family="text">
      <style:text-properties fo:language="en" fo:country="US"/>
    </style:style>
    <style:style style:name="T1460" style:parent-style-name="DefaultParagraphFont" style:family="text">
      <style:text-properties fo:language="ru" fo:country="RU"/>
    </style:style>
    <style:style style:name="T1461" style:parent-style-name="DefaultParagraphFont" style:family="text">
      <style:text-properties fo:language="en" fo:country="US"/>
    </style:style>
    <style:style style:name="T1462" style:parent-style-name="DefaultParagraphFont" style:family="text">
      <style:text-properties fo:language="ru" fo:country="RU"/>
    </style:style>
    <style:style style:name="T1463" style:parent-style-name="DefaultParagraphFont" style:family="text">
      <style:text-properties fo:language="ru" fo:country="RU"/>
    </style:style>
    <style:style style:name="T146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465" style:parent-style-name="Standard" style:family="paragraph">
      <style:paragraph-properties fo:text-align="justify" fo:line-height="150%"/>
    </style:style>
    <style:style style:name="T1466" style:parent-style-name="DefaultParagraphFont" style:family="text">
      <style:text-properties fo:font-weight="bold" style:font-weight-asian="bold" fo:font-size="14pt" style:font-size-asian="14pt" fo:language="ru" fo:country="RU"/>
    </style:style>
    <style:style style:name="T1467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68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69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470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71" style:parent-style-name="Standard" style:family="paragraph">
      <style:paragraph-properties fo:text-align="justify" fo:line-height="150%"/>
    </style:style>
    <style:style style:name="T147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7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7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7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7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477" style:parent-style-name="DefaultParagraphFont" style:family="text">
      <style:text-properties fo:color="#000000" fo:font-size="14pt" style:font-size-asian="14pt" style:font-size-complex="14pt"/>
    </style:style>
    <style:style style:name="T1478" style:parent-style-name="Emphasis" style:family="text">
      <style:text-properties fo:font-style="normal" style:font-style-asian="normal" fo:color="#000000" fo:font-size="14pt" style:font-size-asian="14pt" style:font-size-complex="14pt"/>
    </style:style>
    <style:style style:name="T1479" style:parent-style-name="DefaultParagraphFont" style:family="text">
      <style:text-properties fo:color="#000000" fo:font-size="14pt" style:font-size-asian="14pt" style:font-size-complex="14pt"/>
    </style:style>
    <style:style style:name="T1480" style:parent-style-name="Emphasis" style:family="text">
      <style:text-properties fo:font-style="normal" style:font-style-asian="normal" fo:color="#000000" fo:font-size="14pt" style:font-size-asian="14pt" style:font-size-complex="14pt"/>
    </style:style>
    <style:style style:name="T1481" style:parent-style-name="Emphasis" style:family="text">
      <style:text-properties fo:font-style="normal" style:font-style-asian="normal" fo:color="#000000" fo:font-size="14pt" style:font-size-asian="14pt" style:font-size-complex="14pt"/>
    </style:style>
    <style:style style:name="T1482" style:parent-style-name="DefaultParagraphFont" style:family="text">
      <style:text-properties fo:color="#000000" fo:font-size="14pt" style:font-size-asian="14pt" style:font-size-complex="14pt"/>
    </style:style>
    <style:style style:name="T1483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1484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1485" style:parent-style-name="DefaultParagraphFont" style:family="text">
      <style:text-properties style:font-name-asian="sans-serif" fo:color="#000000" fo:font-size="14pt" style:font-size-asian="14pt" style:font-size-complex="14pt" fo:language="ru" fo:country="RU"/>
    </style:style>
    <style:style style:name="T1486" style:parent-style-name="DefaultParagraphFont" style:family="text">
      <style:text-properties style:font-name-asian="sans-serif" fo:color="#000000" fo:font-size="14pt" style:font-size-asian="14pt" style:font-size-complex="14pt" fo:language="ru" fo:country="RU"/>
    </style:style>
    <style:style style:name="T1487" style:parent-style-name="FootnoteReference" style:family="text">
      <style:text-properties style:font-name-asian="sans-serif" fo:color="#000000" fo:font-size="14pt" style:font-size-asian="14pt" style:font-size-complex="14pt" fo:language="ru" fo:country="RU"/>
    </style:style>
    <style:style style:name="T1488" style:parent-style-name="DefaultParagraphFont" style:family="text">
      <style:text-properties fo:language="ru" fo:country="RU"/>
    </style:style>
    <style:style style:name="T148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49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1491" style:parent-style-name="DefaultParagraphFont" style:family="text">
      <style:text-properties fo:language="en" fo:country="US"/>
    </style:style>
    <style:style style:name="T1492" style:parent-style-name="DefaultParagraphFont" style:family="text">
      <style:text-properties fo:language="ru" fo:country="RU"/>
    </style:style>
    <style:style style:name="T1493" style:parent-style-name="DefaultParagraphFont" style:family="text">
      <style:text-properties fo:language="en" fo:country="US"/>
    </style:style>
    <style:style style:name="T1494" style:parent-style-name="DefaultParagraphFont" style:family="text">
      <style:text-properties fo:language="ru" fo:country="RU"/>
    </style:style>
    <style:style style:name="T1495" style:parent-style-name="DefaultParagraphFont" style:family="text">
      <style:text-properties fo:language="en" fo:country="US"/>
    </style:style>
    <style:style style:name="T1496" style:parent-style-name="DefaultParagraphFont" style:family="text">
      <style:text-properties fo:language="ru" fo:country="RU"/>
    </style:style>
    <style:style style:name="T1497" style:parent-style-name="DefaultParagraphFont" style:family="text">
      <style:text-properties fo:language="en" fo:country="US"/>
    </style:style>
    <style:style style:name="T1498" style:parent-style-name="DefaultParagraphFont" style:family="text">
      <style:text-properties fo:language="ru" fo:country="RU"/>
    </style:style>
    <style:style style:name="T1499" style:parent-style-name="DefaultParagraphFont" style:family="text">
      <style:text-properties fo:language="en" fo:country="US"/>
    </style:style>
    <style:style style:name="T1500" style:parent-style-name="DefaultParagraphFont" style:family="text">
      <style:text-properties fo:language="ru" fo:country="RU"/>
    </style:style>
    <style:style style:name="T1501" style:parent-style-name="DefaultParagraphFont" style:family="text">
      <style:text-properties fo:language="en" fo:country="US"/>
    </style:style>
    <style:style style:name="T1502" style:parent-style-name="DefaultParagraphFont" style:family="text">
      <style:text-properties fo:language="ru" fo:country="RU"/>
    </style:style>
    <style:style style:name="T1503" style:parent-style-name="DefaultParagraphFont" style:family="text">
      <style:text-properties fo:language="en" fo:country="US"/>
    </style:style>
    <style:style style:name="T1504" style:parent-style-name="DefaultParagraphFont" style:family="text">
      <style:text-properties fo:language="ru" fo:country="RU"/>
    </style:style>
    <style:style style:name="T1505" style:parent-style-name="DefaultParagraphFont" style:family="text">
      <style:text-properties fo:language="en" fo:country="US"/>
    </style:style>
    <style:style style:name="T1506" style:parent-style-name="DefaultParagraphFont" style:family="text">
      <style:text-properties fo:language="ru" fo:country="RU"/>
    </style:style>
    <style:style style:name="T1507" style:parent-style-name="DefaultParagraphFont" style:family="text">
      <style:text-properties fo:language="en" fo:country="US"/>
    </style:style>
    <style:style style:name="T1508" style:parent-style-name="DefaultParagraphFont" style:family="text">
      <style:text-properties fo:language="ru" fo:country="RU"/>
    </style:style>
    <style:style style:name="T1509" style:parent-style-name="DefaultParagraphFont" style:family="text">
      <style:text-properties fo:language="en" fo:country="US"/>
    </style:style>
    <style:style style:name="T1510" style:parent-style-name="DefaultParagraphFont" style:family="text">
      <style:text-properties fo:language="ru" fo:country="RU"/>
    </style:style>
    <style:style style:name="T1511" style:parent-style-name="DefaultParagraphFont" style:family="text">
      <style:text-properties fo:language="en" fo:country="US"/>
    </style:style>
    <style:style style:name="T1512" style:parent-style-name="DefaultParagraphFont" style:family="text">
      <style:text-properties fo:language="ru" fo:country="RU"/>
    </style:style>
    <style:style style:name="T1513" style:parent-style-name="DefaultParagraphFont" style:family="text">
      <style:text-properties style:font-name-asian="sans-serif" fo:color="#000000" fo:font-size="14pt" style:font-size-asian="14pt" style:font-size-complex="14pt" fo:language="ru" fo:country="RU"/>
    </style:style>
    <style:style style:name="P1514" style:parent-style-name="Standard" style:family="paragraph">
      <style:paragraph-properties fo:text-align="justify" fo:line-height="150%"/>
    </style:style>
    <style:style style:name="T1515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16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1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18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19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20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21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22" style:parent-style-name="FootnoteReference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23" style:parent-style-name="DefaultParagraphFont" style:family="text">
      <style:text-properties fo:language="en" fo:country="US"/>
    </style:style>
    <style:style style:name="T1524" style:parent-style-name="DefaultParagraphFont" style:family="text">
      <style:text-properties fo:language="ru" fo:country="RU"/>
    </style:style>
    <style:style style:name="T1525" style:parent-style-name="DefaultParagraphFont" style:family="text">
      <style:text-properties fo:language="en" fo:country="US"/>
    </style:style>
    <style:style style:name="T1526" style:parent-style-name="DefaultParagraphFont" style:family="text">
      <style:text-properties fo:language="ru" fo:country="RU"/>
    </style:style>
    <style:style style:name="T1527" style:parent-style-name="DefaultParagraphFont" style:family="text">
      <style:text-properties fo:language="en" fo:country="US"/>
    </style:style>
    <style:style style:name="T1528" style:parent-style-name="DefaultParagraphFont" style:family="text">
      <style:text-properties fo:language="ru" fo:country="RU"/>
    </style:style>
    <style:style style:name="T1529" style:parent-style-name="DefaultParagraphFont" style:family="text">
      <style:text-properties fo:language="en" fo:country="US"/>
    </style:style>
    <style:style style:name="T1530" style:parent-style-name="DefaultParagraphFont" style:family="text">
      <style:text-properties fo:language="ru" fo:country="RU"/>
    </style:style>
    <style:style style:name="T1531" style:parent-style-name="DefaultParagraphFont" style:family="text">
      <style:text-properties fo:language="en" fo:country="US"/>
    </style:style>
    <style:style style:name="T1532" style:parent-style-name="DefaultParagraphFont" style:family="text">
      <style:text-properties fo:language="ru" fo:country="RU"/>
    </style:style>
    <style:style style:name="T153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153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1535" style:parent-style-name="DefaultParagraphFont" style:family="text">
      <style:text-properties fo:language="en" fo:country="US"/>
    </style:style>
    <style:style style:name="T1536" style:parent-style-name="DefaultParagraphFont" style:family="text">
      <style:text-properties fo:language="ru" fo:country="RU"/>
    </style:style>
    <style:style style:name="T1537" style:parent-style-name="DefaultParagraphFont" style:family="text">
      <style:text-properties fo:language="en" fo:country="US"/>
    </style:style>
    <style:style style:name="T1538" style:parent-style-name="DefaultParagraphFont" style:family="text">
      <style:text-properties fo:language="ru" fo:country="RU"/>
    </style:style>
    <style:style style:name="T1539" style:parent-style-name="DefaultParagraphFont" style:family="text">
      <style:text-properties fo:language="ru" fo:country="RU"/>
    </style:style>
    <style:style style:name="T1540" style:parent-style-name="DefaultParagraphFont" style:family="text">
      <style:text-properties fo:language="ru" fo:country="RU"/>
    </style:style>
    <style:style style:name="T1541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P1542" style:parent-style-name="Standard" style:family="paragraph">
      <style:paragraph-properties fo:text-align="justify" fo:line-height="150%"/>
    </style:style>
    <style:style style:name="T1543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4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45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46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47" style:parent-style-name="FootnoteReference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48" style:parent-style-name="DefaultParagraphFont" style:family="text">
      <style:text-properties fo:language="en" fo:country="US"/>
    </style:style>
    <style:style style:name="T1549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P1550" style:parent-style-name="Standard" style:family="paragraph">
      <style:paragraph-properties fo:text-align="justify" fo:line-height="150%"/>
    </style:style>
    <style:style style:name="T1551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2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3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4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5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6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7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8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59" style:parent-style-name="FootnoteReference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560" style:parent-style-name="DefaultParagraphFont" style:family="text">
      <style:text-properties fo:language="en" fo:country="US"/>
    </style:style>
    <style:style style:name="T1561" style:parent-style-name="DefaultParagraphFont" style:family="text">
      <style:text-properties fo:language="ru" fo:country="RU"/>
    </style:style>
    <style:style style:name="T1562" style:parent-style-name="DefaultParagraphFont" style:family="text">
      <style:text-properties fo:language="en" fo:country="US"/>
    </style:style>
    <style:style style:name="T1563" style:parent-style-name="DefaultParagraphFont" style:family="text">
      <style:text-properties fo:language="ru" fo:country="RU"/>
    </style:style>
    <style:style style:name="T1564" style:parent-style-name="DefaultParagraphFont" style:family="text">
      <style:text-properties fo:language="en" fo:country="US"/>
    </style:style>
    <style:style style:name="T1565" style:parent-style-name="DefaultParagraphFont" style:family="text">
      <style:text-properties fo:language="ru" fo:country="RU"/>
    </style:style>
    <style:style style:name="T1566" style:parent-style-name="DefaultParagraphFont" style:family="text">
      <style:text-properties fo:language="en" fo:country="US"/>
    </style:style>
    <style:style style:name="T1567" style:parent-style-name="DefaultParagraphFont" style:family="text">
      <style:text-properties fo:language="ru" fo:country="RU"/>
    </style:style>
    <style:style style:name="T1568" style:parent-style-name="DefaultParagraphFont" style:family="text">
      <style:text-properties fo:language="en" fo:country="US"/>
    </style:style>
    <style:style style:name="T1569" style:parent-style-name="DefaultParagraphFont" style:family="text">
      <style:text-properties fo:language="en" fo:country="US"/>
    </style:style>
    <style:style style:name="T1570" style:parent-style-name="DefaultParagraphFont" style:family="text">
      <style:text-properties fo:language="ru" fo:country="RU"/>
    </style:style>
    <style:style style:name="T1571" style:parent-style-name="DefaultParagraphFont" style:family="text">
      <style:text-properties fo:language="en" fo:country="US"/>
    </style:style>
    <style:style style:name="T1572" style:parent-style-name="DefaultParagraphFont" style:family="text">
      <style:text-properties fo:language="ru" fo:country="RU"/>
    </style:style>
    <style:style style:name="T1573" style:parent-style-name="DefaultParagraphFont" style:family="text">
      <style:text-properties fo:language="en" fo:country="US"/>
    </style:style>
    <style:style style:name="T1574" style:parent-style-name="DefaultParagraphFont" style:family="text">
      <style:text-properties fo:language="ru" fo:country="RU"/>
    </style:style>
    <style:style style:name="T1575" style:parent-style-name="DefaultParagraphFont" style:family="text">
      <style:text-properties fo:language="en" fo:country="US"/>
    </style:style>
    <style:style style:name="T1576" style:parent-style-name="DefaultParagraphFont" style:family="text">
      <style:text-properties fo:language="ru" fo:country="RU"/>
    </style:style>
    <style:style style:name="T1577" style:parent-style-name="DefaultParagraphFont" style:family="text">
      <style:text-properties fo:language="en" fo:country="US"/>
    </style:style>
    <style:style style:name="T1578" style:parent-style-name="DefaultParagraphFont" style:family="text">
      <style:text-properties fo:language="ru" fo:country="RU"/>
    </style:style>
    <style:style style:name="T1579" style:parent-style-name="DefaultParagraphFont" style:family="text">
      <style:text-properties fo:language="en" fo:country="US"/>
    </style:style>
    <style:style style:name="T1580" style:parent-style-name="DefaultParagraphFont" style:family="text">
      <style:text-properties fo:language="ru" fo:country="RU"/>
    </style:style>
    <style:style style:name="T1581" style:parent-style-name="DefaultParagraphFont" style:family="text">
      <style:text-properties fo:language="en" fo:country="US"/>
    </style:style>
    <style:style style:name="T1582" style:parent-style-name="DefaultParagraphFont" style:family="text">
      <style:text-properties fo:language="ru" fo:country="RU"/>
    </style:style>
    <style:style style:name="T1583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P1584" style:parent-style-name="Standard" style:family="paragraph">
      <style:paragraph-properties fo:text-align="justify" fo:line-height="150%" fo:text-indent="-0.7916in">
        <style:tab-stops>
          <style:tab-stop style:type="left" style:position="0in"/>
        </style:tab-stops>
      </style:paragraph-properties>
    </style:style>
    <style:style style:name="T158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8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587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588" style:parent-style-name="DefaultParagraphFont" style:family="text">
      <style:text-properties fo:language="ru" fo:country="RU"/>
    </style:style>
    <style:style style:name="T158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590" style:parent-style-name="Standard" style:family="paragraph">
      <style:paragraph-properties fo:text-align="justify" fo:line-height="150%" fo:text-indent="-0.7916in"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592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593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594" style:parent-style-name="DefaultParagraphFont" style:family="text">
      <style:text-properties style:font-name-complex="Times New Roman" fo:language="ru" fo:country="RU"/>
    </style:style>
    <style:style style:name="T1595" style:parent-style-name="DefaultParagraphFont" style:family="text">
      <style:text-properties style:font-name-complex="Times New Roman" fo:language="ru" fo:country="RU"/>
    </style:style>
    <style:style style:name="T1596" style:parent-style-name="DefaultParagraphFont" style:family="text">
      <style:text-properties style:font-name-complex="Times New Roman" fo:language="ru" fo:country="RU"/>
    </style:style>
    <style:style style:name="T1597" style:parent-style-name="DefaultParagraphFont" style:family="text">
      <style:text-properties style:font-name-complex="Times New Roman" fo:language="ru" fo:country="RU"/>
    </style:style>
    <style:style style:name="T1598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599" style:parent-style-name="DefaultParagraphFont" style:family="text">
      <style:text-properties style:font-name="MS Gothic" style:font-name-asian="MS Gothic" style:font-name-complex="MS Gothic" style:font-weight-complex="bold" fo:color="#222222" fo:font-size="14pt" style:font-size-asian="14pt" style:font-size-complex="14pt" fo:language="ru" fo:country="RU"/>
    </style:style>
    <style:style style:name="T1600" style:parent-style-name="DefaultParagraphFont" style:family="text">
      <style:text-properties style:font-name-asian="sans-serif" style:font-name-complex="Times New Roman" style:font-weight-complex="bold" fo:color="#000000" fo:font-size="10.5pt" style:font-size-asian="10.5pt" fo:language="ru" fo:country="RU"/>
    </style:style>
    <style:style style:name="T1601" style:parent-style-name="DefaultParagraphFont" style:family="text">
      <style:text-properties style:font-name-asian="sans-serif" style:font-name-complex="Times New Roman" style:font-weight-complex="bold" fo:color="#000000" fo:font-size="14pt" style:font-size-asian="14pt" style:font-size-complex="14pt" fo:language="ru" fo:country="RU"/>
    </style:style>
    <style:style style:name="T1602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03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04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05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06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07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08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/>
    </style:style>
    <style:style style:name="T1609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en" fo:country="US"/>
    </style:style>
    <style:style style:name="T1610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ru" fo:country="RU"/>
    </style:style>
    <style:style style:name="T1611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en" fo:country="US"/>
    </style:style>
    <style:style style:name="T1612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ru" fo:country="RU"/>
    </style:style>
    <style:style style:name="T1613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en" fo:country="US"/>
    </style:style>
    <style:style style:name="T1614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ru" fo:country="RU"/>
    </style:style>
    <style:style style:name="T1615" style:parent-style-name="DefaultParagraphFont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1616" style:parent-style-name="DefaultParagraphFont" style:family="text">
      <style:text-properties style:font-name-complex="Times New Roman" fo:font-weight="normal" style:font-weight-asian="normal" fo:color="#121212" fo:font-size="10pt" style:font-size-asian="10pt" style:font-size-complex="10pt" fo:language="ru" fo:country="RU"/>
    </style:style>
    <style:style style:name="T1617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18" style:parent-style-name="DefaultParagraphFont" style:family="text">
      <style:text-properties style:font-name-complex="Times New Roman" fo:language="ru" fo:country="RU"/>
    </style:style>
    <style:style style:name="T1619" style:parent-style-name="DefaultParagraphFont" style:family="text">
      <style:text-properties style:font-name-complex="Times New Roman" fo:language="ru" fo:country="RU"/>
    </style:style>
    <style:style style:name="T1620" style:parent-style-name="DefaultParagraphFont" style:family="text">
      <style:text-properties style:font-name-complex="Times New Roman" fo:language="ru" fo:country="RU"/>
    </style:style>
    <style:style style:name="T1621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22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23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24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25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626" style:parent-style-name="DefaultParagraphFont" style:family="text">
      <style:text-properties fo:language="ru" fo:country="RU"/>
    </style:style>
    <style:style style:name="T1627" style:parent-style-name="DefaultParagraphFont" style:family="text">
      <style:text-properties fo:language="ru" fo:country="RU"/>
    </style:style>
    <style:style style:name="T1628" style:parent-style-name="DefaultParagraphFont" style:family="text">
      <style:text-properties fo:color="#121212" fo:language="ru" fo:country="RU"/>
    </style:style>
    <style:style style:name="T1629" style:parent-style-name="DefaultParagraphFont" style:family="text">
      <style:text-properties fo:color="#121212"/>
    </style:style>
    <style:style style:name="T1630" style:parent-style-name="DefaultParagraphFont" style:family="text">
      <style:text-properties fo:color="#121212" fo:language="ru" fo:country="RU"/>
    </style:style>
    <style:style style:name="T1631" style:parent-style-name="DefaultParagraphFont" style:family="text">
      <style:text-properties fo:color="#121212"/>
    </style:style>
    <style:style style:name="T1632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633" style:parent-style-name="Standard" style:family="paragraph">
      <style:paragraph-properties fo:text-align="justify" fo:line-height="150%" fo:margin-left="-0.0104in">
        <style:tab-stops>
          <style:tab-stop style:type="left" style:position="0in"/>
        </style:tab-stops>
      </style:paragraph-properties>
    </style:style>
    <style:style style:name="T1634" style:parent-style-name="DefaultParagraphFont" style:family="text">
      <style:text-properties fo:color="#121212" fo:font-size="14pt" style:font-size-asian="14pt" fo:language="ru" fo:country="RU"/>
    </style:style>
    <style:style style:name="T1635" style:parent-style-name="DefaultParagraphFont" style:family="text">
      <style:text-properties fo:color="#121212" fo:font-size="14pt" style:font-size-asian="14pt" fo:language="ru" fo:country="RU"/>
    </style:style>
    <style:style style:name="T1636" style:parent-style-name="FootnoteReference" style:family="text">
      <style:text-properties fo:color="#121212" fo:font-size="14pt" style:font-size-asian="14pt" fo:language="ru" fo:country="RU"/>
    </style:style>
    <style:style style:name="T1637" style:parent-style-name="DefaultParagraphFont" style:family="text">
      <style:text-properties fo:language="ru" fo:country="RU"/>
    </style:style>
    <style:style style:name="T1638" style:parent-style-name="DefaultParagraphFont" style:family="text">
      <style:text-properties fo:language="ru" fo:country="RU"/>
    </style:style>
    <style:style style:name="T1639" style:parent-style-name="DefaultParagraphFont" style:family="text">
      <style:text-properties style:font-name-asian="Meiryo, 'MS PGothic', arial, sa" fo:color="#000000" fo:font-size="10.5pt" style:font-size-asian="10.5pt" style:font-size-complex="10.5pt" fo:language="ru" fo:country="RU"/>
    </style:style>
    <style:style style:name="T1640" style:parent-style-name="DefaultParagraphFont" style:family="text">
      <style:text-properties style:font-name-asian="Meiryo, 'MS PGothic', arial, sa" fo:color="#000000" fo:font-size="10.5pt" style:font-size-asian="10.5pt" style:font-size-complex="10.5pt" fo:language="ru" fo:country="RU"/>
    </style:style>
    <style:style style:name="T1641" style:parent-style-name="DefaultParagraphFont" style:family="text">
      <style:text-properties fo:color="#121212" fo:font-size="14pt" style:font-size-asian="14pt" fo:language="ru" fo:country="RU"/>
    </style:style>
    <style:style style:name="T1642" style:parent-style-name="DefaultParagraphFont" style:family="text">
      <style:text-properties style:font-name-complex="Times New Roman" fo:color="#121212" fo:font-size="14pt" style:font-size-asian="14pt" fo:language="ru" fo:country="RU" style:language-asian="zh" style:country-asian="CN"/>
    </style:style>
    <style:style style:name="T1643" style:parent-style-name="DefaultParagraphFont" style:family="text">
      <style:text-properties fo:color="#121212" fo:font-size="14pt" style:font-size-asian="14pt" fo:language="ru" fo:country="RU"/>
    </style:style>
    <style:style style:name="T1644" style:parent-style-name="DefaultParagraphFont" style:family="text">
      <style:text-properties fo:color="#121212" fo:font-size="14pt" style:font-size-asian="14pt" fo:language="ru" fo:country="RU"/>
    </style:style>
    <style:style style:name="T1645" style:parent-style-name="DefaultParagraphFont" style:family="text">
      <style:text-properties style:font-name-complex="Times New Roman" fo:color="#121212" fo:font-size="14pt" style:font-size-asian="14pt" fo:language="ru" fo:country="RU" style:language-asian="zh" style:country-asian="CN"/>
    </style:style>
    <style:style style:name="T1646" style:parent-style-name="DefaultParagraphFont" style:family="text">
      <style:text-properties fo:color="#121212" fo:font-size="14pt" style:font-size-asian="14pt" fo:language="ru" fo:country="RU"/>
    </style:style>
    <style:style style:name="T1647" style:parent-style-name="DefaultParagraphFont" style:family="text">
      <style:text-properties fo:color="#121212" fo:font-size="14pt" style:font-size-asian="14pt" fo:language="ru" fo:country="RU"/>
    </style:style>
    <style:style style:name="T1648" style:parent-style-name="DefaultParagraphFont" style:family="text">
      <style:text-properties fo:color="#121212" fo:font-size="14pt" style:font-size-asian="14pt" fo:language="ru" fo:country="RU"/>
    </style:style>
    <style:style style:name="T1649" style:parent-style-name="DefaultParagraphFont" style:family="text">
      <style:text-properties style:font-name-complex="Times New Roman" fo:color="#121212" fo:font-size="14pt" style:font-size-asian="14pt" fo:language="ru" fo:country="RU" style:language-asian="zh" style:country-asian="CN"/>
    </style:style>
    <style:style style:name="T1650" style:parent-style-name="DefaultParagraphFont" style:family="text">
      <style:text-properties fo:color="#121212" fo:font-size="14pt" style:font-size-asian="14pt" fo:language="ru" fo:country="RU"/>
    </style:style>
    <style:style style:name="T1651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1652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1653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1654" style:parent-style-name="FootnoteReference" style:family="text">
      <style:text-properties fo:color="#121212" fo:font-size="14pt" style:font-size-asian="14pt" style:font-size-complex="14pt" fo:language="ru" fo:country="RU"/>
    </style:style>
    <style:style style:name="T1655" style:parent-style-name="DefaultParagraphFont" style:family="text">
      <style:text-properties style:font-weight-complex="bold" fo:color="#1E1E1E"/>
    </style:style>
    <style:style style:name="T1656" style:parent-style-name="DefaultParagraphFont" style:family="text">
      <style:text-properties style:font-weight-complex="bold" fo:color="#1E1E1E"/>
    </style:style>
    <style:style style:name="T1657" style:parent-style-name="DefaultParagraphFont" style:family="text">
      <style:text-properties style:font-weight-complex="bold" fo:color="#1E1E1E" fo:language="en" fo:country="US"/>
    </style:style>
    <style:style style:name="T1658" style:parent-style-name="DefaultParagraphFont" style:family="text">
      <style:text-properties style:font-weight-complex="bold" fo:color="#1E1E1E" fo:language="ru" fo:country="RU"/>
    </style:style>
    <style:style style:name="T1659" style:parent-style-name="DefaultParagraphFont" style:family="text">
      <style:text-properties style:font-weight-complex="bold" fo:color="#1E1E1E"/>
    </style:style>
    <style:style style:name="T1660" style:parent-style-name="DefaultParagraphFont" style:family="text">
      <style:text-properties style:font-weight-complex="bold" fo:color="#1E1E1E" fo:language="ru" fo:country="RU"/>
    </style:style>
    <style:style style:name="T1661" style:parent-style-name="DefaultParagraphFont" style:family="text">
      <style:text-properties style:font-weight-complex="bold" fo:color="#121212" fo:language="ru" fo:country="RU"/>
    </style:style>
    <style:style style:name="T1662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P1663" style:parent-style-name="Standard" style:family="paragraph">
      <style:paragraph-properties fo:text-align="justify" fo:line-height="150%" fo:text-indent="-0.7916in">
        <style:tab-stops>
          <style:tab-stop style:type="left" style:position="0in"/>
        </style:tab-stops>
      </style:paragraph-properties>
    </style:style>
    <style:style style:name="T1664" style:parent-style-name="DefaultParagraphFont" style:family="text">
      <style:text-properties fo:color="#121212" fo:font-size="14pt" style:font-size-asian="14pt" fo:language="ru" fo:country="RU"/>
    </style:style>
    <style:style style:name="T1665" style:parent-style-name="DefaultParagraphFont" style:family="text">
      <style:text-properties fo:color="#121212" fo:font-size="14pt" style:font-size-asian="14pt" fo:language="ru" fo:country="RU"/>
    </style:style>
    <style:style style:name="T1666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67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68" style:parent-style-name="FootnoteReference" style:family="text">
      <style:text-properties style:font-name-complex="Times New Roman" fo:color="#121212" fo:font-size="14pt" style:font-size-asian="14pt" style:font-size-complex="14pt" fo:language="ru" fo:country="RU"/>
    </style:style>
    <style:style style:name="P1669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fo:language="en" fo:country="US"/>
    </style:style>
    <style:style style:name="T1673" style:parent-style-name="DefaultParagraphFont" style:family="text">
      <style:text-properties fo:color="#000000" fo:language="ru" fo:country="RU"/>
    </style:style>
    <style:style style:name="T1674" style:parent-style-name="DefaultParagraphFont" style:family="text">
      <style:text-properties fo:color="#000000" fo:language="en" fo:country="US"/>
    </style:style>
    <style:style style:name="T1675" style:parent-style-name="DefaultParagraphFont" style:family="text">
      <style:text-properties fo:color="#000000" fo:language="ru" fo:country="RU"/>
    </style:style>
    <style:style style:name="T1676" style:parent-style-name="DefaultParagraphFont" style:family="text">
      <style:text-properties fo:color="#000000" fo:language="en" fo:country="US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fo:language="en" fo:country="US"/>
    </style:style>
    <style:style style:name="T1679" style:parent-style-name="DefaultParagraphFont" style:family="text">
      <style:text-properties fo:color="#1E1E1E" fo:language="en" fo:country="US"/>
    </style:style>
    <style:style style:name="T1680" style:parent-style-name="DefaultParagraphFont" style:family="text">
      <style:text-properties fo:color="#121212" fo:language="ru" fo:country="RU"/>
    </style:style>
    <style:style style:name="T1681" style:parent-style-name="DefaultParagraphFont" style:family="text">
      <style:text-properties fo:color="#121212" fo:language="en" fo:country="US"/>
    </style:style>
    <style:style style:name="T1682" style:parent-style-name="DefaultParagraphFont" style:family="text">
      <style:text-properties fo:color="#121212" fo:language="ru" fo:country="RU"/>
    </style:style>
    <style:style style:name="T1683" style:parent-style-name="DefaultParagraphFont" style:family="text">
      <style:text-properties fo:color="#121212" fo:language="en" fo:country="US"/>
    </style:style>
    <style:style style:name="T1684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85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86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87" style:parent-style-name="FootnoteReference" style:family="text">
      <style:text-properties style:font-name-complex="Times New Roman" fo:color="#121212" fo:font-size="14pt" style:font-size-asian="14pt" style:font-size-complex="14pt" fo:language="ru" fo:country="RU"/>
    </style:style>
    <style:style style:name="T1688" style:parent-style-name="DefaultParagraphFont" style:family="text">
      <style:text-properties fo:language="en" fo:country="US"/>
    </style:style>
    <style:style style:name="T1689" style:parent-style-name="DefaultParagraphFont" style:family="text">
      <style:text-properties fo:language="ru" fo:country="RU"/>
    </style:style>
    <style:style style:name="T1690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P1691" style:parent-style-name="Standard" style:family="paragraph">
      <style:paragraph-properties fo:text-align="justify" fo:line-height="150%" fo:text-indent="-0.7916in">
        <style:tab-stops>
          <style:tab-stop style:type="left" style:position="0in"/>
        </style:tab-stops>
      </style:paragraph-properties>
    </style:style>
    <style:style style:name="T1692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93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694" style:parent-style-name="FootnoteReference" style:family="text">
      <style:text-properties style:font-name-complex="Times New Roman" fo:color="#121212" fo:font-size="14pt" style:font-size-asian="14pt" style:font-size-complex="14pt" fo:language="ru" fo:country="RU"/>
    </style:style>
    <style:style style:name="T1695" style:parent-style-name="DefaultParagraphFont" style:family="text">
      <style:text-properties fo:language="ru" fo:country="RU"/>
    </style:style>
    <style:style style:name="T1696" style:parent-style-name="DefaultParagraphFont" style:family="text">
      <style:text-properties fo:language="en" fo:country="US"/>
    </style:style>
    <style:style style:name="T1697" style:parent-style-name="DefaultParagraphFont" style:family="text">
      <style:text-properties fo:language="ru" fo:country="RU"/>
    </style:style>
    <style:style style:name="T1698" style:parent-style-name="DefaultParagraphFont" style:family="text">
      <style:text-properties fo:language="en" fo:country="US"/>
    </style:style>
    <style:style style:name="T1699" style:parent-style-name="DefaultParagraphFont" style:family="text">
      <style:text-properties fo:language="ru" fo:country="RU"/>
    </style:style>
    <style:style style:name="T1700" style:parent-style-name="DefaultParagraphFont" style:family="text">
      <style:text-properties fo:language="en" fo:country="US"/>
    </style:style>
    <style:style style:name="T1701" style:parent-style-name="DefaultParagraphFont" style:family="text">
      <style:text-properties fo:language="ru" fo:country="RU"/>
    </style:style>
    <style:style style:name="T1702" style:parent-style-name="DefaultParagraphFont" style:family="text">
      <style:text-properties fo:language="ru" fo:country="RU"/>
    </style:style>
    <style:style style:name="T1703" style:parent-style-name="DefaultParagraphFont" style:family="text">
      <style:text-properties fo:language="ru" fo:country="RU"/>
    </style:style>
    <style:style style:name="T1704" style:parent-style-name="DefaultParagraphFont" style:family="text">
      <style:text-properties fo:color="#1E1E1E" fo:language="ru" fo:country="RU"/>
    </style:style>
    <style:style style:name="T1705" style:parent-style-name="DefaultParagraphFont" style:family="text">
      <style:text-properties fo:color="#121212" fo:language="ru" fo:country="RU"/>
    </style:style>
    <style:style style:name="T1706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07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P1708" style:parent-style-name="Standard" style:family="paragraph">
      <style:paragraph-properties fo:text-align="justify" fo:line-height="150%" fo:text-indent="-0.7916in">
        <style:tab-stops>
          <style:tab-stop style:type="left" style:position="0in"/>
        </style:tab-stops>
      </style:paragraph-properties>
    </style:style>
    <style:style style:name="T1709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10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11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12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13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14" style:parent-style-name="FootnoteReference" style:family="text">
      <style:text-properties style:font-name-complex="Times New Roman" fo:color="#121212" fo:font-size="14pt" style:font-size-asian="14pt" style:font-size-complex="14pt" fo:language="ru" fo:country="RU"/>
    </style:style>
    <style:style style:name="T1715" style:parent-style-name="DefaultParagraphFont" style:family="text">
      <style:text-properties fo:language="en" fo:country="US"/>
    </style:style>
    <style:style style:name="T1716" style:parent-style-name="DefaultParagraphFont" style:family="text">
      <style:text-properties fo:language="en" fo:country="US"/>
    </style:style>
    <style:style style:name="T1717" style:parent-style-name="DefaultParagraphFont" style:family="text">
      <style:text-properties fo:language="ru" fo:country="RU"/>
    </style:style>
    <style:style style:name="T1718" style:parent-style-name="DefaultParagraphFont" style:family="text">
      <style:text-properties fo:language="en" fo:country="US"/>
    </style:style>
    <style:style style:name="T1719" style:parent-style-name="DefaultParagraphFont" style:family="text">
      <style:text-properties fo:language="ru" fo:country="RU"/>
    </style:style>
    <style:style style:name="T1720" style:parent-style-name="DefaultParagraphFont" style:family="text">
      <style:text-properties fo:language="en" fo:country="US"/>
    </style:style>
    <style:style style:name="T1721" style:parent-style-name="DefaultParagraphFont" style:family="text">
      <style:text-properties fo:language="ru" fo:country="RU"/>
    </style:style>
    <style:style style:name="T1722" style:parent-style-name="DefaultParagraphFont" style:family="text">
      <style:text-properties fo:language="en" fo:country="US"/>
    </style:style>
    <style:style style:name="T1723" style:parent-style-name="DefaultParagraphFont" style:family="text">
      <style:text-properties fo:language="ru" fo:country="RU"/>
    </style:style>
    <style:style style:name="T1724" style:parent-style-name="DefaultParagraphFont" style:family="text">
      <style:text-properties fo:language="en" fo:country="US"/>
    </style:style>
    <style:style style:name="T1725" style:parent-style-name="DefaultParagraphFont" style:family="text">
      <style:text-properties fo:language="ru" fo:country="RU"/>
    </style:style>
    <style:style style:name="T1726" style:parent-style-name="DefaultParagraphFont" style:family="text">
      <style:text-properties fo:language="en" fo:country="US"/>
    </style:style>
    <style:style style:name="T1727" style:parent-style-name="DefaultParagraphFont" style:family="text">
      <style:text-properties fo:language="ru" fo:country="RU"/>
    </style:style>
    <style:style style:name="T1728" style:parent-style-name="DefaultParagraphFont" style:family="text">
      <style:text-properties fo:language="ru" fo:country="RU"/>
    </style:style>
    <style:style style:name="T1729" style:parent-style-name="DefaultParagraphFont" style:family="text">
      <style:text-properties fo:language="ru" fo:country="RU"/>
    </style:style>
    <style:style style:name="T1730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31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32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33" style:parent-style-name="FootnoteReference" style:family="text">
      <style:text-properties style:font-name-complex="Times New Roman" fo:color="#121212" fo:font-size="14pt" style:font-size-asian="14pt" style:font-size-complex="14pt" fo:language="ru" fo:country="RU"/>
    </style:style>
    <style:style style:name="T1734" style:parent-style-name="DefaultParagraphFont" style:family="text">
      <style:text-properties fo:language="en" fo:country="US"/>
    </style:style>
    <style:style style:name="T1735" style:parent-style-name="DefaultParagraphFont" style:family="text">
      <style:text-properties fo:language="ru" fo:country="RU"/>
    </style:style>
    <style:style style:name="T1736" style:parent-style-name="DefaultParagraphFont" style:family="text">
      <style:text-properties style:font-name-complex="Times New Roman" fo:color="#121212" fo:font-size="14pt" style:font-size-asian="14pt" style:font-size-complex="14pt" fo:language="ru" fo:country="RU"/>
    </style:style>
    <style:style style:name="T1737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38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39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40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41" style:parent-style-name="FootnoteReference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42" style:parent-style-name="DefaultParagraphFont" style:family="text">
      <style:text-properties fo:language="en" fo:country="US"/>
    </style:style>
    <style:style style:name="T1743" style:parent-style-name="DefaultParagraphFont" style:family="text">
      <style:text-properties fo:language="ru" fo:country="RU"/>
    </style:style>
    <style:style style:name="T1744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45" style:parent-style-name="FootnoteReference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46" style:parent-style-name="DefaultParagraphFont" style:family="text">
      <style:text-properties fo:language="ru" fo:country="RU"/>
    </style:style>
    <style:style style:name="T1747" style:parent-style-name="DefaultParagraphFont" style:family="text">
      <style:text-properties fo:language="en" fo:country="US"/>
    </style:style>
    <style:style style:name="T1748" style:parent-style-name="DefaultParagraphFont" style:family="text">
      <style:text-properties fo:language="ru" fo:country="RU"/>
    </style:style>
    <style:style style:name="T1749" style:parent-style-name="DefaultParagraphFont" style:family="text">
      <style:text-properties fo:language="en" fo:country="US"/>
    </style:style>
    <style:style style:name="T1750" style:parent-style-name="DefaultParagraphFont" style:family="text">
      <style:text-properties fo:language="ru" fo:country="RU"/>
    </style:style>
    <style:style style:name="T1751" style:parent-style-name="DefaultParagraphFont" style:family="text">
      <style:text-properties fo:language="en" fo:country="US"/>
    </style:style>
    <style:style style:name="T1752" style:parent-style-name="DefaultParagraphFont" style:family="text">
      <style:text-properties fo:language="ru" fo:country="RU"/>
    </style:style>
    <style:style style:name="T1753" style:parent-style-name="DefaultParagraphFont" style:family="text">
      <style:text-properties fo:language="ru" fo:country="RU"/>
    </style:style>
    <style:style style:name="T1754" style:parent-style-name="DefaultParagraphFont" style:family="text">
      <style:text-properties fo:language="ru" fo:country="RU"/>
    </style:style>
    <style:style style:name="T1755" style:parent-style-name="DefaultParagraphFont" style:family="text">
      <style:text-properties fo:color="#1E1E1E" fo:language="ru" fo:country="RU"/>
    </style:style>
    <style:style style:name="T1756" style:parent-style-name="DefaultParagraphFont" style:family="text">
      <style:text-properties fo:color="#121212" fo:language="ru" fo:country="RU"/>
    </style:style>
    <style:style style:name="T1757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P1758" style:parent-style-name="Standard" style:family="paragraph">
      <style:paragraph-properties fo:text-align="justify" fo:line-height="150%" fo:text-indent="-0.7916in">
        <style:tab-stops>
          <style:tab-stop style:type="left" style:position="0in"/>
        </style:tab-stops>
      </style:paragraph-properties>
    </style:style>
    <style:style style:name="T1759" style:parent-style-name="DefaultParagraphFont" style:family="text">
      <style:text-properties style:font-name-asian="sans-serif" style:font-name-complex="Times New Roman" fo:color="#000000" fo:font-size="14pt" style:font-size-asian="14pt" style:font-size-complex="14pt"/>
    </style:style>
    <style:style style:name="T1760" style:parent-style-name="DefaultParagraphFont" style:family="text">
      <style:text-properties style:font-name-asian="sans-serif" style:font-name-complex="Times New Roman" fo:color="#000000" fo:font-size="14pt" style:font-size-asian="14pt" style:font-size-complex="14pt"/>
    </style:style>
    <style:style style:name="T1761" style:parent-style-name="DefaultParagraphFont" style:family="text">
      <style:text-properties style:font-name-asian="MS Gothic" style:font-name-complex="Times New Roman" fo:color="#000000" fo:font-size="14pt" style:font-size-asian="14pt" style:font-size-complex="14pt"/>
    </style:style>
    <style:style style:name="T1762" style:parent-style-name="DefaultParagraphFont" style:family="text">
      <style:text-properties style:font-name-asian="sans-serif" style:font-name-complex="Times New Roman" fo:color="#000000" fo:font-size="14pt" style:font-size-asian="14pt" style:font-size-complex="14pt"/>
    </style:style>
    <style:style style:name="T1763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64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65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66" style:parent-style-name="FootnoteReference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T1767" style:parent-style-name="DefaultParagraphFont" style:family="text">
      <style:text-properties fo:language="en" fo:country="US"/>
    </style:style>
    <style:style style:name="T1768" style:parent-style-name="DefaultParagraphFont" style:family="text">
      <style:text-properties fo:language="en" fo:country="US"/>
    </style:style>
    <style:style style:name="T1769" style:parent-style-name="DefaultParagraphFont" style:family="text">
      <style:text-properties fo:language="ru" fo:country="RU"/>
    </style:style>
    <style:style style:name="T1770" style:parent-style-name="DefaultParagraphFont" style:family="text">
      <style:text-properties fo:language="en" fo:country="US"/>
    </style:style>
    <style:style style:name="T1771" style:parent-style-name="DefaultParagraphFont" style:family="text">
      <style:text-properties fo:language="ru" fo:country="RU"/>
    </style:style>
    <style:style style:name="T1772" style:parent-style-name="DefaultParagraphFont" style:family="text">
      <style:text-properties fo:language="en" fo:country="US"/>
    </style:style>
    <style:style style:name="T1773" style:parent-style-name="DefaultParagraphFont" style:family="text">
      <style:text-properties fo:language="ru" fo:country="RU"/>
    </style:style>
    <style:style style:name="T1774" style:parent-style-name="DefaultParagraphFont" style:family="text">
      <style:text-properties fo:language="en" fo:country="US"/>
    </style:style>
    <style:style style:name="T1775" style:parent-style-name="DefaultParagraphFont" style:family="text">
      <style:text-properties fo:language="ru" fo:country="RU"/>
    </style:style>
    <style:style style:name="T1776" style:parent-style-name="DefaultParagraphFont" style:family="text">
      <style:text-properties fo:language="en" fo:country="US"/>
    </style:style>
    <style:style style:name="T1777" style:parent-style-name="DefaultParagraphFont" style:family="text">
      <style:text-properties fo:language="ru" fo:country="RU"/>
    </style:style>
    <style:style style:name="T1778" style:parent-style-name="DefaultParagraphFont" style:family="text">
      <style:text-properties fo:language="en" fo:country="US"/>
    </style:style>
    <style:style style:name="T1779" style:parent-style-name="DefaultParagraphFont" style:family="text">
      <style:text-properties fo:language="ru" fo:country="RU"/>
    </style:style>
    <style:style style:name="T1780" style:parent-style-name="DefaultParagraphFont" style:family="text">
      <style:text-properties fo:language="ru" fo:country="RU"/>
    </style:style>
    <style:style style:name="T1781" style:parent-style-name="DefaultParagraphFont" style:family="text">
      <style:text-properties style:font-name-asian="sans-serif" style:font-name-complex="Times New Roman" fo:color="#000000" fo:font-size="14pt" style:font-size-asian="14pt" style:font-size-complex="14pt" fo:language="ru" fo:country="RU"/>
    </style:style>
    <style:style style:name="P1782" style:parent-style-name="Standard" style:family="paragraph">
      <style:paragraph-properties fo:text-align="justify" fo:line-height="150%"/>
    </style:style>
    <style:style style:name="T1783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8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785" style:parent-style-name="Standard" style:family="paragraph">
      <style:paragraph-properties fo:text-align="justify" fo:line-height="150%"/>
    </style:style>
    <style:style style:name="T178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8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8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8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9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791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792" style:parent-style-name="DefaultParagraphFont" style:family="text">
      <style:text-properties fo:language="en" fo:country="US"/>
    </style:style>
    <style:style style:name="T1793" style:parent-style-name="DefaultParagraphFont" style:family="text">
      <style:text-properties fo:language="ru" fo:country="RU"/>
    </style:style>
    <style:style style:name="T1794" style:parent-style-name="DefaultParagraphFont" style:family="text">
      <style:text-properties fo:language="en" fo:country="US"/>
    </style:style>
    <style:style style:name="T1795" style:parent-style-name="DefaultParagraphFont" style:family="text">
      <style:text-properties fo:language="ru" fo:country="RU"/>
    </style:style>
    <style:style style:name="T1796" style:parent-style-name="DefaultParagraphFont" style:family="text">
      <style:text-properties fo:language="en" fo:country="US"/>
    </style:style>
    <style:style style:name="T1797" style:parent-style-name="DefaultParagraphFont" style:family="text">
      <style:text-properties fo:language="ru" fo:country="RU"/>
    </style:style>
    <style:style style:name="T1798" style:parent-style-name="DefaultParagraphFont" style:family="text">
      <style:text-properties fo:language="ru" fo:country="RU"/>
    </style:style>
    <style:style style:name="T1799" style:parent-style-name="DefaultParagraphFont" style:family="text">
      <style:text-properties fo:language="ru" fo:country="RU"/>
    </style:style>
    <style:style style:name="T1800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802" style:parent-style-name="Standard" style:family="paragraph">
      <style:paragraph-properties fo:text-align="justify" fo:line-height="150%"/>
    </style:style>
    <style:style style:name="T180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08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809" style:parent-style-name="DefaultParagraphFont" style:family="text">
      <style:text-properties fo:language="en" fo:country="US"/>
    </style:style>
    <style:style style:name="T1810" style:parent-style-name="DefaultParagraphFont" style:family="text">
      <style:text-properties fo:language="ru" fo:country="RU"/>
    </style:style>
    <style:style style:name="T1811" style:parent-style-name="DefaultParagraphFont" style:family="text">
      <style:text-properties fo:language="en" fo:country="US"/>
    </style:style>
    <style:style style:name="T1812" style:parent-style-name="DefaultParagraphFont" style:family="text">
      <style:text-properties fo:language="ru" fo:country="RU"/>
    </style:style>
    <style:style style:name="T1813" style:parent-style-name="DefaultParagraphFont" style:family="text">
      <style:text-properties fo:language="en" fo:country="US"/>
    </style:style>
    <style:style style:name="T1814" style:parent-style-name="DefaultParagraphFont" style:family="text">
      <style:text-properties fo:language="ru" fo:country="RU"/>
    </style:style>
    <style:style style:name="T1815" style:parent-style-name="DefaultParagraphFont" style:family="text">
      <style:text-properties fo:language="en" fo:country="US"/>
    </style:style>
    <style:style style:name="T1816" style:parent-style-name="DefaultParagraphFont" style:family="text">
      <style:text-properties fo:language="ru" fo:country="RU"/>
    </style:style>
    <style:style style:name="T1817" style:parent-style-name="DefaultParagraphFont" style:family="text">
      <style:text-properties fo:language="en" fo:country="US"/>
    </style:style>
    <style:style style:name="T1818" style:parent-style-name="DefaultParagraphFont" style:family="text">
      <style:text-properties fo:language="ru" fo:country="RU"/>
    </style:style>
    <style:style style:name="T1819" style:parent-style-name="DefaultParagraphFont" style:family="text">
      <style:text-properties fo:language="en" fo:country="US"/>
    </style:style>
    <style:style style:name="T1820" style:parent-style-name="DefaultParagraphFont" style:family="text">
      <style:text-properties fo:language="ru" fo:country="RU"/>
    </style:style>
    <style:style style:name="T1821" style:parent-style-name="DefaultParagraphFont" style:family="text">
      <style:text-properties fo:language="en" fo:country="US"/>
    </style:style>
    <style:style style:name="T1822" style:parent-style-name="DefaultParagraphFont" style:family="text">
      <style:text-properties fo:language="ru" fo:country="RU"/>
    </style:style>
    <style:style style:name="T1823" style:parent-style-name="DefaultParagraphFont" style:family="text">
      <style:text-properties fo:language="en" fo:country="US"/>
    </style:style>
    <style:style style:name="T1824" style:parent-style-name="DefaultParagraphFont" style:family="text">
      <style:text-properties fo:language="ru" fo:country="RU"/>
    </style:style>
    <style:style style:name="T1825" style:parent-style-name="DefaultParagraphFont" style:family="text">
      <style:text-properties fo:language="en" fo:country="US"/>
    </style:style>
    <style:style style:name="T1826" style:parent-style-name="DefaultParagraphFont" style:family="text">
      <style:text-properties fo:language="ru" fo:country="RU"/>
    </style:style>
    <style:style style:name="T1827" style:parent-style-name="DefaultParagraphFont" style:family="text">
      <style:text-properties fo:language="en" fo:country="US"/>
    </style:style>
    <style:style style:name="T1828" style:parent-style-name="DefaultParagraphFont" style:family="text">
      <style:text-properties fo:language="ru" fo:country="RU"/>
    </style:style>
    <style:style style:name="T1829" style:parent-style-name="DefaultParagraphFont" style:family="text">
      <style:text-properties fo:language="en" fo:country="US"/>
    </style:style>
    <style:style style:name="T1830" style:parent-style-name="DefaultParagraphFont" style:family="text">
      <style:text-properties fo:language="ru" fo:country="RU"/>
    </style:style>
    <style:style style:name="T1831" style:parent-style-name="DefaultParagraphFont" style:family="text">
      <style:text-properties fo:language="en" fo:country="US"/>
    </style:style>
    <style:style style:name="T1832" style:parent-style-name="DefaultParagraphFont" style:family="text">
      <style:text-properties fo:language="ru" fo:country="RU"/>
    </style:style>
    <style:style style:name="T183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3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35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836" style:parent-style-name="DefaultParagraphFont" style:family="text">
      <style:text-properties fo:language="en" fo:country="US"/>
    </style:style>
    <style:style style:name="T1837" style:parent-style-name="DefaultParagraphFont" style:family="text">
      <style:text-properties fo:language="ru" fo:country="RU"/>
    </style:style>
    <style:style style:name="T1838" style:parent-style-name="DefaultParagraphFont" style:family="text">
      <style:text-properties fo:language="en" fo:country="US"/>
    </style:style>
    <style:style style:name="T1839" style:parent-style-name="DefaultParagraphFont" style:family="text">
      <style:text-properties fo:language="ru" fo:country="RU"/>
    </style:style>
    <style:style style:name="T1840" style:parent-style-name="DefaultParagraphFont" style:family="text">
      <style:text-properties fo:language="en" fo:country="US"/>
    </style:style>
    <style:style style:name="T1841" style:parent-style-name="DefaultParagraphFont" style:family="text">
      <style:text-properties fo:language="ru" fo:country="RU"/>
    </style:style>
    <style:style style:name="T1842" style:parent-style-name="DefaultParagraphFont" style:family="text">
      <style:text-properties fo:language="en" fo:country="US"/>
    </style:style>
    <style:style style:name="T1843" style:parent-style-name="DefaultParagraphFont" style:family="text">
      <style:text-properties fo:language="ru" fo:country="RU"/>
    </style:style>
    <style:style style:name="T1844" style:parent-style-name="DefaultParagraphFont" style:family="text">
      <style:text-properties fo:language="en" fo:country="US"/>
    </style:style>
    <style:style style:name="T1845" style:parent-style-name="DefaultParagraphFont" style:family="text">
      <style:text-properties fo:language="ru" fo:country="RU"/>
    </style:style>
    <style:style style:name="T1846" style:parent-style-name="DefaultParagraphFont" style:family="text">
      <style:text-properties fo:language="en" fo:country="US"/>
    </style:style>
    <style:style style:name="T1847" style:parent-style-name="DefaultParagraphFont" style:family="text">
      <style:text-properties fo:language="ru" fo:country="RU"/>
    </style:style>
    <style:style style:name="T1848" style:parent-style-name="DefaultParagraphFont" style:family="text">
      <style:text-properties fo:language="en" fo:country="US"/>
    </style:style>
    <style:style style:name="T1849" style:parent-style-name="DefaultParagraphFont" style:family="text">
      <style:text-properties fo:language="ru" fo:country="RU"/>
    </style:style>
    <style:style style:name="T1850" style:parent-style-name="DefaultParagraphFont" style:family="text">
      <style:text-properties fo:language="en" fo:country="US"/>
    </style:style>
    <style:style style:name="T1851" style:parent-style-name="DefaultParagraphFont" style:family="text">
      <style:text-properties fo:language="ru" fo:country="RU"/>
    </style:style>
    <style:style style:name="T1852" style:parent-style-name="DefaultParagraphFont" style:family="text">
      <style:text-properties fo:language="en" fo:country="US"/>
    </style:style>
    <style:style style:name="T1853" style:parent-style-name="DefaultParagraphFont" style:family="text">
      <style:text-properties fo:language="ru" fo:country="RU"/>
    </style:style>
    <style:style style:name="T1854" style:parent-style-name="DefaultParagraphFont" style:family="text">
      <style:text-properties fo:language="en" fo:country="US"/>
    </style:style>
    <style:style style:name="T1855" style:parent-style-name="DefaultParagraphFont" style:family="text">
      <style:text-properties fo:language="ru" fo:country="RU"/>
    </style:style>
    <style:style style:name="T1856" style:parent-style-name="DefaultParagraphFont" style:family="text">
      <style:text-properties fo:language="en" fo:country="US"/>
    </style:style>
    <style:style style:name="T1857" style:parent-style-name="DefaultParagraphFont" style:family="text">
      <style:text-properties fo:language="ru" fo:country="RU"/>
    </style:style>
    <style:style style:name="T1858" style:parent-style-name="DefaultParagraphFont" style:family="text">
      <style:text-properties fo:language="en" fo:country="US"/>
    </style:style>
    <style:style style:name="T1859" style:parent-style-name="DefaultParagraphFont" style:family="text">
      <style:text-properties fo:language="ru" fo:country="RU"/>
    </style:style>
    <style:style style:name="T1860" style:parent-style-name="DefaultParagraphFont" style:family="text">
      <style:text-properties fo:language="en" fo:country="US"/>
    </style:style>
    <style:style style:name="T1861" style:parent-style-name="DefaultParagraphFont" style:family="text">
      <style:text-properties fo:language="ru" fo:country="RU"/>
    </style:style>
    <style:style style:name="T1862" style:parent-style-name="DefaultParagraphFont" style:family="text">
      <style:text-properties fo:language="en" fo:country="US"/>
    </style:style>
    <style:style style:name="T1863" style:parent-style-name="DefaultParagraphFont" style:family="text">
      <style:text-properties fo:language="ru" fo:country="RU"/>
    </style:style>
    <style:style style:name="T1864" style:parent-style-name="DefaultParagraphFont" style:family="text">
      <style:text-properties fo:language="en" fo:country="US"/>
    </style:style>
    <style:style style:name="T1865" style:parent-style-name="DefaultParagraphFont" style:family="text">
      <style:text-properties fo:language="ru" fo:country="RU"/>
    </style:style>
    <style:style style:name="T1866" style:parent-style-name="DefaultParagraphFont" style:family="text">
      <style:text-properties fo:language="en" fo:country="US"/>
    </style:style>
    <style:style style:name="T1867" style:parent-style-name="DefaultParagraphFont" style:family="text">
      <style:text-properties fo:language="ru" fo:country="RU"/>
    </style:style>
    <style:style style:name="T1868" style:parent-style-name="DefaultParagraphFont" style:family="text">
      <style:text-properties fo:language="en" fo:country="US"/>
    </style:style>
    <style:style style:name="T1869" style:parent-style-name="DefaultParagraphFont" style:family="text">
      <style:text-properties fo:language="en" fo:country="US"/>
    </style:style>
    <style:style style:name="T1870" style:parent-style-name="DefaultParagraphFont" style:family="text">
      <style:text-properties fo:language="ru" fo:country="RU"/>
    </style:style>
    <style:style style:name="T1871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P1872" style:parent-style-name="Standard" style:family="paragraph">
      <style:paragraph-properties fo:text-align="justify" fo:line-height="150%"/>
    </style:style>
    <style:style style:name="T187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7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7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7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77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78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79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880" style:parent-style-name="FootnoteReference" style:family="text">
      <style:text-properties style:font-name-complex="Times New Roman" fo:font-size="14pt" style:font-size-asian="14pt" style:font-size-complex="14pt" fo:language="ru" fo:country="RU"/>
    </style:style>
    <style:style style:name="T1881" style:parent-style-name="DefaultParagraphFont" style:family="text">
      <style:text-properties fo:language="en" fo:country="US"/>
    </style:style>
    <style:style style:name="T1882" style:parent-style-name="DefaultParagraphFont" style:family="text">
      <style:text-properties fo:language="ru" fo:country="RU"/>
    </style:style>
    <style:style style:name="T1883" style:parent-style-name="DefaultParagraphFont" style:family="text">
      <style:text-properties fo:language="en" fo:country="US"/>
    </style:style>
    <style:style style:name="T1884" style:parent-style-name="DefaultParagraphFont" style:family="text">
      <style:text-properties fo:language="ru" fo:country="RU"/>
    </style:style>
    <style:style style:name="T1885" style:parent-style-name="DefaultParagraphFont" style:family="text">
      <style:text-properties fo:language="en" fo:country="US"/>
    </style:style>
    <style:style style:name="T1886" style:parent-style-name="DefaultParagraphFont" style:family="text">
      <style:text-properties fo:language="ru" fo:country="RU"/>
    </style:style>
    <style:style style:name="T1887" style:parent-style-name="DefaultParagraphFont" style:family="text">
      <style:text-properties fo:language="en" fo:country="US"/>
    </style:style>
    <style:style style:name="T1888" style:parent-style-name="DefaultParagraphFont" style:family="text">
      <style:text-properties fo:language="ru" fo:country="RU"/>
    </style:style>
    <style:style style:name="T1889" style:parent-style-name="DefaultParagraphFont" style:family="text">
      <style:text-properties fo:language="en" fo:country="US"/>
    </style:style>
    <style:style style:name="T1890" style:parent-style-name="DefaultParagraphFont" style:family="text">
      <style:text-properties fo:language="en" fo:country="US"/>
    </style:style>
    <style:style style:name="T1891" style:parent-style-name="DefaultParagraphFont" style:family="text">
      <style:text-properties fo:language="ru" fo:country="RU"/>
    </style:style>
    <style:style style:name="T1892" style:parent-style-name="DefaultParagraphFont" style:family="text">
      <style:text-properties fo:language="en" fo:country="US"/>
    </style:style>
    <style:style style:name="T1893" style:parent-style-name="DefaultParagraphFont" style:family="text">
      <style:text-properties fo:language="ru" fo:country="RU"/>
    </style:style>
    <style:style style:name="T1894" style:parent-style-name="DefaultParagraphFont" style:family="text">
      <style:text-properties fo:language="en" fo:country="US"/>
    </style:style>
    <style:style style:name="T1895" style:parent-style-name="DefaultParagraphFont" style:family="text">
      <style:text-properties fo:language="ru" fo:country="RU"/>
    </style:style>
    <style:style style:name="T1896" style:parent-style-name="DefaultParagraphFont" style:family="text">
      <style:text-properties fo:language="en" fo:country="US"/>
    </style:style>
    <style:style style:name="T1897" style:parent-style-name="DefaultParagraphFont" style:family="text">
      <style:text-properties fo:language="ru" fo:country="RU"/>
    </style:style>
    <style:style style:name="T1898" style:parent-style-name="DefaultParagraphFont" style:family="text">
      <style:text-properties fo:language="en" fo:country="US"/>
    </style:style>
    <style:style style:name="T1899" style:parent-style-name="DefaultParagraphFont" style:family="text">
      <style:text-properties fo:language="ru" fo:country="RU"/>
    </style:style>
    <style:style style:name="T1900" style:parent-style-name="DefaultParagraphFont" style:family="text">
      <style:text-properties fo:language="en" fo:country="US"/>
    </style:style>
    <style:style style:name="T1901" style:parent-style-name="DefaultParagraphFont" style:family="text">
      <style:text-properties fo:language="ru" fo:country="RU"/>
    </style:style>
    <style:style style:name="T1902" style:parent-style-name="DefaultParagraphFont" style:family="text">
      <style:text-properties fo:language="en" fo:country="US"/>
    </style:style>
    <style:style style:name="T1903" style:parent-style-name="DefaultParagraphFont" style:family="text">
      <style:text-properties fo:language="ru" fo:country="RU"/>
    </style:style>
    <style:style style:name="T1904" style:parent-style-name="DefaultParagraphFont" style:family="text">
      <style:text-properties fo:language="en" fo:country="US"/>
    </style:style>
    <style:style style:name="T1905" style:parent-style-name="DefaultParagraphFont" style:family="text">
      <style:text-properties fo:language="ru" fo:country="RU"/>
    </style:style>
    <style:style style:name="T1906" style:parent-style-name="DefaultParagraphFont" style:family="text">
      <style:text-properties fo:language="en" fo:country="US"/>
    </style:style>
    <style:style style:name="T1907" style:parent-style-name="DefaultParagraphFont" style:family="text">
      <style:text-properties fo:language="ru" fo:country="RU"/>
    </style:style>
    <style:style style:name="T1908" style:parent-style-name="DefaultParagraphFont" style:family="text">
      <style:text-properties fo:language="en" fo:country="US"/>
    </style:style>
    <style:style style:name="T1909" style:parent-style-name="DefaultParagraphFont" style:family="text">
      <style:text-properties fo:language="ru" fo:country="RU"/>
    </style:style>
    <style:style style:name="T1910" style:parent-style-name="DefaultParagraphFont" style:family="text">
      <style:text-properties fo:language="en" fo:country="US"/>
    </style:style>
    <style:style style:name="T1911" style:parent-style-name="DefaultParagraphFont" style:family="text">
      <style:text-properties fo:language="ru" fo:country="RU"/>
    </style:style>
    <style:style style:name="T1912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13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1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15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1916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17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18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19" style:parent-style-name="DefaultParagraphFont" style:family="text">
      <style:text-properties fo:language="en" fo:country="US"/>
    </style:style>
    <style:style style:name="T1920" style:parent-style-name="DefaultParagraphFont" style:family="text">
      <style:text-properties fo:language="ru" fo:country="RU"/>
    </style:style>
    <style:style style:name="T1921" style:parent-style-name="DefaultParagraphFont" style:family="text">
      <style:text-properties fo:language="en" fo:country="US"/>
    </style:style>
    <style:style style:name="T1922" style:parent-style-name="DefaultParagraphFont" style:family="text">
      <style:text-properties fo:language="ru" fo:country="RU"/>
    </style:style>
    <style:style style:name="T1923" style:parent-style-name="DefaultParagraphFont" style:family="text">
      <style:text-properties fo:language="en" fo:country="US"/>
    </style:style>
    <style:style style:name="T1924" style:parent-style-name="DefaultParagraphFont" style:family="text">
      <style:text-properties fo:language="ru" fo:country="RU"/>
    </style:style>
    <style:style style:name="T1925" style:parent-style-name="DefaultParagraphFont" style:family="text">
      <style:text-properties fo:language="en" fo:country="US"/>
    </style:style>
    <style:style style:name="T1926" style:parent-style-name="DefaultParagraphFont" style:family="text">
      <style:text-properties fo:language="ru" fo:country="RU"/>
    </style:style>
    <style:style style:name="T1927" style:parent-style-name="DefaultParagraphFont" style:family="text">
      <style:text-properties fo:language="en" fo:country="US"/>
    </style:style>
    <style:style style:name="T1928" style:parent-style-name="DefaultParagraphFont" style:family="text">
      <style:text-properties fo:language="ru" fo:country="RU"/>
    </style:style>
    <style:style style:name="T1929" style:parent-style-name="DefaultParagraphFont" style:family="text">
      <style:text-properties fo:language="en" fo:country="US"/>
    </style:style>
    <style:style style:name="T1930" style:parent-style-name="DefaultParagraphFont" style:family="text">
      <style:text-properties fo:language="ru" fo:country="RU"/>
    </style:style>
    <style:style style:name="T1931" style:parent-style-name="DefaultParagraphFont" style:family="text">
      <style:text-properties fo:language="en" fo:country="US"/>
    </style:style>
    <style:style style:name="T1932" style:parent-style-name="DefaultParagraphFont" style:family="text">
      <style:text-properties fo:language="ru" fo:country="RU"/>
    </style:style>
    <style:style style:name="T1933" style:parent-style-name="DefaultParagraphFont" style:family="text">
      <style:text-properties fo:language="en" fo:country="US"/>
    </style:style>
    <style:style style:name="T1934" style:parent-style-name="DefaultParagraphFont" style:family="text">
      <style:text-properties fo:language="ru" fo:country="RU"/>
    </style:style>
    <style:style style:name="T1935" style:parent-style-name="DefaultParagraphFont" style:family="text">
      <style:text-properties fo:language="en" fo:country="US"/>
    </style:style>
    <style:style style:name="T1936" style:parent-style-name="DefaultParagraphFont" style:family="text">
      <style:text-properties fo:language="ru" fo:country="RU"/>
    </style:style>
    <style:style style:name="T1937" style:parent-style-name="DefaultParagraphFont" style:family="text">
      <style:text-properties fo:language="en" fo:country="US"/>
    </style:style>
    <style:style style:name="T1938" style:parent-style-name="DefaultParagraphFont" style:family="text">
      <style:text-properties fo:language="ru" fo:country="RU"/>
    </style:style>
    <style:style style:name="T1939" style:parent-style-name="DefaultParagraphFont" style:family="text">
      <style:text-properties fo:language="en" fo:country="US"/>
    </style:style>
    <style:style style:name="T1940" style:parent-style-name="DefaultParagraphFont" style:family="text">
      <style:text-properties fo:language="ru" fo:country="RU"/>
    </style:style>
    <style:style style:name="T1941" style:parent-style-name="DefaultParagraphFont" style:family="text">
      <style:text-properties fo:language="en" fo:country="US"/>
    </style:style>
    <style:style style:name="T1942" style:parent-style-name="DefaultParagraphFont" style:family="text">
      <style:text-properties fo:language="ru" fo:country="RU"/>
    </style:style>
    <style:style style:name="T1943" style:parent-style-name="DefaultParagraphFont" style:family="text">
      <style:text-properties fo:language="en" fo:country="US"/>
    </style:style>
    <style:style style:name="T1944" style:parent-style-name="DefaultParagraphFont" style:family="text">
      <style:text-properties fo:language="ru" fo:country="RU"/>
    </style:style>
    <style:style style:name="T1945" style:parent-style-name="DefaultParagraphFont" style:family="text">
      <style:text-properties fo:language="en" fo:country="US"/>
    </style:style>
    <style:style style:name="T1946" style:parent-style-name="DefaultParagraphFont" style:family="text">
      <style:text-properties fo:language="ru" fo:country="RU"/>
    </style:style>
    <style:style style:name="T1947" style:parent-style-name="DefaultParagraphFont" style:family="text">
      <style:text-properties fo:language="ru" fo:country="RU"/>
    </style:style>
    <style:style style:name="T1948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949" style:parent-style-name="Standard" style:family="paragraph">
      <style:paragraph-properties fo:text-align="justify" fo:line-height="150%"/>
    </style:style>
    <style:style style:name="T1950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51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52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53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54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55" style:parent-style-name="DefaultParagraphFont" style:family="text">
      <style:text-properties fo:language="ru" fo:country="RU"/>
    </style:style>
    <style:style style:name="T1956" style:parent-style-name="DefaultParagraphFont" style:family="text">
      <style:text-properties fo:language="ru" fo:country="RU"/>
    </style:style>
    <style:style style:name="T1957" style:parent-style-name="DefaultParagraphFont" style:family="text">
      <style:text-properties fo:language="ru" fo:country="RU"/>
    </style:style>
    <style:style style:name="T1958" style:parent-style-name="DefaultParagraphFont" style:family="text">
      <style:text-properties fo:language="ru" fo:country="RU"/>
    </style:style>
    <style:style style:name="T1959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60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61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62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63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64" style:parent-style-name="FootnoteReference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965" style:parent-style-name="Footnote" style:family="paragraph">
      <style:paragraph-properties fo:margin-left="0in" fo:text-indent="0in">
        <style:tab-stops/>
      </style:paragraph-properties>
    </style:style>
    <style:style style:name="T1966" style:parent-style-name="DefaultParagraphFont" style:family="text">
      <style:text-properties fo:language="en" fo:country="US"/>
    </style:style>
    <style:style style:name="T1967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968" style:parent-style-name="DefaultParagraphFont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969" style:parent-style-name="Standard" style:family="paragraph">
      <style:paragraph-properties fo:text-align="justify" fo:line-height="150%"/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P1970" style:parent-style-name="Standard" style:family="paragraph">
      <style:paragraph-properties fo:text-align="justify" fo:line-height="150%"/>
      <style:text-properties style:font-weight-complex="bold" fo:font-size="14pt" style:font-size-asian="14pt" style:font-size-complex="14pt" fo:language="ru" fo:country="RU"/>
    </style:style>
    <style:style style:name="P1971" style:parent-style-name="Standard" style:family="paragraph">
      <style:paragraph-properties fo:text-align="justify" fo:line-height="150%"/>
      <style:text-properties style:font-weight-complex="bold" fo:font-size="14pt" style:font-size-asian="14pt" style:font-size-complex="14pt" fo:language="ru" fo:country="RU"/>
    </style:style>
    <style:style style:name="P1972" style:parent-style-name="Standard" style:family="paragraph">
      <style:paragraph-properties fo:text-align="justify" fo:line-height="150%"/>
      <style:text-properties style:font-weight-complex="bold" fo:font-size="14pt" style:font-size-asian="14pt" style:font-size-complex="14pt" fo:language="ru" fo:country="RU"/>
    </style:style>
    <style:style style:name="P1973" style:parent-style-name="Standard" style:family="paragraph">
      <style:paragraph-properties fo:text-align="justify" fo:line-height="150%"/>
      <style:text-properties style:font-weight-complex="bold" fo:font-size="14pt" style:font-size-asian="14pt" style:font-size-complex="14pt" fo:language="ru" fo:country="RU"/>
    </style:style>
    <style:style style:name="P1974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7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76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77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78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79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0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1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2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3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4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6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7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8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89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90" style:parent-style-name="Standard" style:family="paragraph">
      <style:paragraph-properties fo:text-align="justify" fo:line-height="150%"/>
    </style:style>
    <style:style style:name="T1991" style:parent-style-name="DefaultParagraphFont" style:family="text">
      <style:text-properties fo:font-size="14pt" style:font-size-asian="14pt" style:font-size-complex="14pt" fo:language="ru" fo:country="RU"/>
    </style:style>
    <style:style style:name="T1992" style:parent-style-name="DefaultParagraphFont" style:family="text">
      <style:text-properties fo:font-size="14pt" style:font-size-asian="14pt" style:font-size-complex="14pt" fo:language="en" fo:country="US"/>
    </style:style>
    <style:style style:name="T1993" style:parent-style-name="DefaultParagraphFont" style:family="text">
      <style:text-properties fo:font-size="14pt" style:font-size-asian="14pt" style:font-size-complex="14pt" fo:language="ru" fo:country="RU"/>
    </style:style>
    <style:style style:name="T1994" style:parent-style-name="DefaultParagraphFont" style:family="text">
      <style:text-properties fo:font-size="14pt" style:font-size-asian="14pt" style:font-size-complex="14pt" fo:language="ru" fo:country="RU"/>
    </style:style>
    <style:style style:name="P1995" style:parent-style-name="Standard" style:family="paragraph">
      <style:paragraph-properties fo:text-align="justify" fo:line-height="150%"/>
    </style:style>
    <style:style style:name="T1996" style:parent-style-name="DefaultParagraphFont" style:family="text">
      <style:text-properties fo:font-size="14pt" style:font-size-asian="14pt" style:font-size-complex="14pt" fo:language="ru" fo:country="RU"/>
    </style:style>
    <style:style style:name="T1997" style:parent-style-name="DefaultParagraphFont" style:family="text">
      <style:text-properties fo:font-size="14pt" style:font-size-asian="14pt" style:font-size-complex="14pt" fo:language="en" fo:country="US"/>
    </style:style>
    <style:style style:name="T1998" style:parent-style-name="DefaultParagraphFont" style:family="text">
      <style:text-properties fo:font-size="14pt" style:font-size-asian="14pt" style:font-size-complex="14pt" fo:language="ru" fo:country="RU"/>
    </style:style>
    <style:style style:name="T1999" style:parent-style-name="DefaultParagraphFont" style:family="text">
      <style:text-properties fo:font-size="14pt" style:font-size-asian="14pt" style:font-size-complex="14pt" fo:language="en" fo:country="US"/>
    </style:style>
    <style:style style:name="T2000" style:parent-style-name="DefaultParagraphFont" style:family="text">
      <style:text-properties fo:font-size="14pt" style:font-size-asian="14pt" style:font-size-complex="14pt" fo:language="ru" fo:country="RU"/>
    </style:style>
    <style:style style:name="T2001" style:parent-style-name="DefaultParagraphFont" style:family="text">
      <style:text-properties fo:font-size="14pt" style:font-size-asian="14pt" style:font-size-complex="14pt" fo:language="ru" fo:country="RU"/>
    </style:style>
    <style:style style:name="T2002" style:parent-style-name="DefaultParagraphFont" style:family="text">
      <style:text-properties fo:font-size="14pt" style:font-size-asian="14pt" style:font-size-complex="14pt" fo:language="ru" fo:country="RU"/>
    </style:style>
    <style:style style:name="T2003" style:parent-style-name="DefaultParagraphFont" style:family="text">
      <style:text-properties fo:font-size="14pt" style:font-size-asian="14pt" style:font-size-complex="14pt" fo:language="ru" fo:country="RU"/>
    </style:style>
    <style:style style:name="P2004" style:parent-style-name="Standard" style:family="paragraph">
      <style:paragraph-properties fo:text-align="justify" fo:line-height="150%"/>
    </style:style>
    <style:style style:name="T2005" style:parent-style-name="DefaultParagraphFont" style:family="text">
      <style:text-properties fo:font-size="14pt" style:font-size-asian="14pt" style:font-size-complex="14pt" fo:language="en" fo:country="US"/>
    </style:style>
    <style:style style:name="T2006" style:parent-style-name="DefaultParagraphFont" style:family="text">
      <style:text-properties fo:font-size="14pt" style:font-size-asian="14pt" style:font-size-complex="14pt" fo:language="ru" fo:country="RU"/>
    </style:style>
    <style:style style:name="T2007" style:parent-style-name="DefaultParagraphFont" style:family="text">
      <style:text-properties fo:font-size="14pt" style:font-size-asian="14pt" style:font-size-complex="14pt" fo:language="ru" fo:country="RU"/>
    </style:style>
    <style:style style:name="T2008" style:parent-style-name="DefaultParagraphFont" style:family="text">
      <style:text-properties fo:font-size="14pt" style:font-size-asian="14pt" style:font-size-complex="14pt" fo:language="en" fo:country="US"/>
    </style:style>
    <style:style style:name="T2009" style:parent-style-name="DefaultParagraphFont" style:family="text">
      <style:text-properties fo:font-size="14pt" style:font-size-asian="14pt" style:font-size-complex="14pt" fo:language="ru" fo:country="RU"/>
    </style:style>
    <style:style style:name="T2010" style:parent-style-name="DefaultParagraphFont" style:family="text">
      <style:text-properties fo:font-size="14pt" style:font-size-asian="14pt" style:font-size-complex="14pt" fo:language="ru" fo:country="RU"/>
    </style:style>
    <style:style style:name="P2011" style:parent-style-name="Standard" style:family="paragraph">
      <style:paragraph-properties fo:text-align="justify" fo:line-height="150%"/>
    </style:style>
    <style:style style:name="T2012" style:parent-style-name="DefaultParagraphFont" style:family="text">
      <style:text-properties fo:font-size="14pt" style:font-size-asian="14pt" style:font-size-complex="14pt" fo:language="ru" fo:country="RU"/>
    </style:style>
    <style:style style:name="T2013" style:parent-style-name="DefaultParagraphFont" style:family="text">
      <style:text-properties fo:font-size="14pt" style:font-size-asian="14pt" style:font-size-complex="14pt" fo:language="ru" fo:country="RU"/>
    </style:style>
    <style:style style:name="T2014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2015" style:parent-style-name="DefaultParagraphFont" style:family="text">
      <style:text-properties fo:font-size="14pt" style:font-size-asian="14pt" style:font-size-complex="14pt" fo:language="ru" fo:country="RU"/>
    </style:style>
    <style:style style:name="T2016" style:parent-style-name="DefaultParagraphFont" style:family="text">
      <style:text-properties style:font-name-complex="Times New Roman" fo:font-size="14pt" style:font-size-asian="14pt" style:font-size-complex="14pt" fo:language="ru" fo:country="RU"/>
    </style:style>
    <style:style style:name="T2017" style:parent-style-name="DefaultParagraphFont" style:family="text">
      <style:text-properties fo:font-size="14pt" style:font-size-asian="14pt" style:font-size-complex="14pt" fo:language="ru" fo:country="RU"/>
    </style:style>
    <style:style style:name="T2018" style:parent-style-name="DefaultParagraphFont" style:family="text">
      <style:text-properties fo:font-size="14pt" style:font-size-asian="14pt" style:font-size-complex="14pt" fo:language="ru" fo:country="RU"/>
    </style:style>
    <style:style style:name="T2019" style:parent-style-name="DefaultParagraphFont" style:family="text">
      <style:text-properties fo:font-size="14pt" style:font-size-asian="14pt" style:font-size-complex="14pt" fo:language="ru" fo:country="RU"/>
    </style:style>
    <style:style style:name="T2020" style:parent-style-name="DefaultParagraphFont" style:family="text">
      <style:text-properties fo:font-size="14pt" style:font-size-asian="14pt" style:font-size-complex="14pt" fo:language="ru" fo:country="RU"/>
    </style:style>
    <style:style style:name="T2021" style:parent-style-name="DefaultParagraphFont" style:family="text">
      <style:text-properties fo:font-size="14pt" style:font-size-asian="14pt" style:font-size-complex="14pt" fo:language="ru" fo:country="RU"/>
    </style:style>
    <style:style style:name="T2022" style:parent-style-name="DefaultParagraphFont" style:family="text">
      <style:text-properties fo:font-size="14pt" style:font-size-asian="14pt" style:font-size-complex="14pt" fo:language="ru" fo:country="RU"/>
    </style:style>
    <style:style style:name="P2023" style:parent-style-name="Standard" style:family="paragraph">
      <style:paragraph-properties fo:text-align="justify" fo:line-height="150%"/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P2024" style:parent-style-name="Standard" style:family="paragraph">
      <style:paragraph-properties fo:text-align="justify" fo:line-height="150%"/>
    </style:style>
    <style:style style:name="T2025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6pt" style:font-size-asian="16pt" style:font-size-complex="16pt" fo:language="en" fo:country="US"/>
    </style:style>
    <style:style style:name="T2026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2027" style:parent-style-name="Standard" style:family="paragraph">
      <style:paragraph-properties fo:text-align="justify" fo:line-height="150%"/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028" style:parent-style-name="Standard" style:family="paragraph">
      <style:paragraph-properties fo:text-align="justify" fo:line-height="150%"/>
    </style:style>
    <style:style style:name="T202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3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3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32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3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3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3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3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3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P2038" style:parent-style-name="Standard" style:family="paragraph">
      <style:paragraph-properties fo:text-align="justify" fo:line-height="150%"/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039" style:parent-style-name="Standard" style:family="paragraph">
      <style:paragraph-properties fo:text-align="justify" fo:line-height="150%"/>
    </style:style>
    <style:style style:name="T204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41" style:parent-style-name="DefaultParagraphFont" style:family="text">
      <style:text-properties fo:font-size="14pt" style:font-size-asian="14pt" style:font-size-complex="14pt" fo:language="ru" fo:country="RU"/>
    </style:style>
    <style:style style:name="T2042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2043" style:parent-style-name="DefaultParagraphFont" style:family="text">
      <style:text-properties fo:color="#000000" fo:font-size="14pt" style:font-size-asian="14pt" style:font-size-complex="14pt"/>
    </style:style>
    <style:style style:name="T2044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P2045" style:parent-style-name="Standard" style:family="paragraph">
      <style:paragraph-properties fo:text-align="justify" fo:line-height="150%"/>
    </style:style>
    <style:style style:name="T2046" style:parent-style-name="DefaultParagraphFont" style:family="text">
      <style:text-properties style:font-name-asian="arial, sans-serif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047" style:parent-style-name="Standard" style:family="paragraph">
      <style:paragraph-properties fo:text-align="justify" fo:line-height="150%"/>
    </style:style>
    <style:style style:name="T204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4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5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5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52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53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54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5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56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5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5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059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6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P2061" style:parent-style-name="Standard" style:family="paragraph">
      <style:paragraph-properties fo:text-align="justify" fo:line-height="150%"/>
    </style:style>
    <style:style style:name="T2062" style:parent-style-name="DefaultParagraphFont" style:family="text">
      <style:text-properties fo:font-size="14pt" style:font-size-asian="14pt" style:font-size-complex="14pt" fo:language="en" fo:country="US"/>
    </style:style>
    <style:style style:name="T2063" style:parent-style-name="DefaultParagraphFont" style:family="text">
      <style:text-properties fo:color="#000000" fo:font-size="14pt" style:font-size-asian="14pt" style:font-size-complex="14pt"/>
    </style:style>
    <style:style style:name="T2064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065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P2066" style:parent-style-name="Standard" style:family="paragraph">
      <style:paragraph-properties fo:text-align="justify" fo:line-height="150%"/>
    </style:style>
    <style:style style:name="T206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6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P2069" style:parent-style-name="Standard" style:family="paragraph">
      <style:paragraph-properties fo:text-align="justify" fo:line-height="150%"/>
    </style:style>
    <style:style style:name="T207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en" fo:country="US"/>
    </style:style>
    <style:style style:name="T2071" style:parent-style-name="DefaultParagraphFont" style:family="text">
      <style:text-properties style:font-name-asian="arial, sans-serif" style:font-name-complex="Times New Roman" fo:color="#111111" fo:font-size="14pt" style:font-size-asian="14pt" style:font-size-complex="14pt" fo:language="en" fo:country="US"/>
    </style:style>
    <style:style style:name="P2072" style:parent-style-name="Standard" style:family="paragraph">
      <style:paragraph-properties fo:text-align="justify" fo:line-height="150%"/>
    </style:style>
    <style:style style:name="T2073" style:parent-style-name="DefaultParagraphFont" style:family="text">
      <style:text-properties style:font-name-asian="arial, sans-serif" style:font-name-complex="Times New Roman" fo:color="#111111" fo:font-size="14pt" style:font-size-asian="14pt" style:font-size-complex="14pt" fo:language="en" fo:country="US"/>
    </style:style>
    <style:style style:name="T2074" style:parent-style-name="DefaultParagraphFont" style:family="text">
      <style:text-properties fo:font-size="14pt" style:font-size-asian="14pt" style:font-size-complex="14pt" fo:language="en" fo:country="US"/>
    </style:style>
    <style:style style:name="T2075" style:parent-style-name="DefaultParagraphFont" style:family="text">
      <style:text-properties fo:color="#2A2A2A" fo:font-size="14pt" style:font-size-asian="14pt" style:font-size-complex="14pt"/>
    </style:style>
    <style:style style:name="T2076" style:parent-style-name="DefaultParagraphFont" style:family="text">
      <style:text-properties fo:color="#2A2A2A" fo:font-size="14pt" style:font-size-asian="14pt" style:font-size-complex="14pt" fo:language="en" fo:country="US"/>
    </style:style>
    <style:style style:name="T2077" style:parent-style-name="DefaultParagraphFont" style:family="text">
      <style:text-properties fo:color="#2A2A2A" fo:font-size="14pt" style:font-size-asian="14pt" style:font-size-complex="14pt"/>
    </style:style>
    <style:style style:name="T2078" style:parent-style-name="DefaultParagraphFont" style:family="text">
      <style:text-properties fo:color="#2A2A2A" fo:font-size="14pt" style:font-size-asian="14pt" style:font-size-complex="14pt" fo:language="en" fo:country="US"/>
    </style:style>
    <style:style style:name="P2079" style:parent-style-name="Standard" style:family="paragraph">
      <style:paragraph-properties fo:text-align="justify" fo:line-height="150%"/>
    </style:style>
    <style:style style:name="T2080" style:parent-style-name="DefaultParagraphFont" style:family="text">
      <style:text-properties style:font-name-asian="arial, sans-serif" style:font-name-complex="Times New Roman" fo:color="#111111" fo:font-size="14pt" style:font-size-asian="14pt" style:font-size-complex="14pt" fo:language="en" fo:country="US"/>
    </style:style>
    <style:style style:name="T2081" style:parent-style-name="DefaultParagraphFont" style:family="text">
      <style:text-properties fo:font-size="14pt" style:font-size-asian="14pt" style:font-size-complex="14pt" fo:language="en" fo:country="US"/>
    </style:style>
    <style:style style:name="T2082" style:parent-style-name="DefaultParagraphFont" style:family="text">
      <style:text-properties fo:font-size="14pt" style:font-size-asian="14pt" style:font-size-complex="14pt"/>
    </style:style>
    <style:style style:name="T2083" style:parent-style-name="DefaultParagraphFont" style:family="text">
      <style:text-properties fo:font-size="14pt" style:font-size-asian="14pt" style:font-size-complex="14pt"/>
    </style:style>
    <style:style style:name="T2084" style:parent-style-name="DefaultParagraphFont" style:family="text">
      <style:text-properties fo:color="#000000" fo:font-size="14pt" style:font-size-asian="14pt" style:font-size-complex="14pt"/>
    </style:style>
    <style:style style:name="T2085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P2086" style:parent-style-name="Standard" style:family="paragraph">
      <style:paragraph-properties fo:text-align="justify" fo:line-height="150%"/>
    </style:style>
    <style:style style:name="T2087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P2088" style:parent-style-name="Standard" style:family="paragraph">
      <style:paragraph-properties fo:text-align="justify" fo:line-height="150%"/>
    </style:style>
    <style:style style:name="T2089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90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91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92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93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94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95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96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97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98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99" style:parent-style-name="Footnote" style:family="paragraph">
      <style:paragraph-properties fo:line-height="150%" fo:margin-left="0in" fo:text-indent="0in">
        <style:tab-stops/>
      </style:paragraph-properties>
    </style:style>
    <style:style style:name="T2100" style:parent-style-name="DefaultParagraphFont" style:family="text">
      <style:text-properties style:font-name-asian="arial, sans-serif" style:font-name-complex="Times New Roman" style:font-weight-complex="bold" fo:color="#000000" fo:font-size="14pt" style:font-size-asian="14pt" style:font-size-complex="14pt" fo:language="ru" fo:country="RU"/>
    </style:style>
    <style:style style:name="T2101" style:parent-style-name="DefaultParagraphFont" style:family="text">
      <style:text-properties fo:font-size="14pt" style:font-size-asian="14pt" style:font-size-complex="14pt" fo:language="ru" fo:country="RU"/>
    </style:style>
    <style:style style:name="T2102" style:parent-style-name="DefaultParagraphFont" style:family="text">
      <style:text-properties fo:font-size="14pt" style:font-size-asian="14pt" style:font-size-complex="14pt" fo:language="ru" fo:country="RU"/>
    </style:style>
    <style:style style:name="T2103" style:parent-style-name="DefaultParagraphFont" style:family="text">
      <style:text-properties fo:font-size="14pt" style:font-size-asian="14pt" style:font-size-complex="14pt" fo:language="en" fo:country="US"/>
    </style:style>
    <style:style style:name="T2104" style:parent-style-name="DefaultParagraphFont" style:family="text">
      <style:text-properties fo:font-size="14pt" style:font-size-asian="14pt" style:font-size-complex="14pt" fo:language="ru" fo:country="RU"/>
    </style:style>
    <style:style style:name="T2105" style:parent-style-name="DefaultParagraphFont" style:family="text">
      <style:text-properties fo:font-size="14pt" style:font-size-asian="14pt" style:font-size-complex="14pt" fo:language="en" fo:country="US"/>
    </style:style>
    <style:style style:name="T2106" style:parent-style-name="DefaultParagraphFont" style:family="text">
      <style:text-properties fo:font-size="14pt" style:font-size-asian="14pt" style:font-size-complex="14pt" fo:language="ru" fo:country="RU"/>
    </style:style>
    <style:style style:name="T2107" style:parent-style-name="DefaultParagraphFont" style:family="text">
      <style:text-properties fo:font-size="14pt" style:font-size-asian="14pt" style:font-size-complex="14pt" fo:language="en" fo:country="US"/>
    </style:style>
    <style:style style:name="T2108" style:parent-style-name="DefaultParagraphFont" style:family="text">
      <style:text-properties fo:font-size="14pt" style:font-size-asian="14pt" style:font-size-complex="14pt" fo:language="ru" fo:country="RU"/>
    </style:style>
    <style:style style:name="T2109" style:parent-style-name="DefaultParagraphFont" style:family="text">
      <style:text-properties fo:font-size="14pt" style:font-size-asian="14pt" style:font-size-complex="14pt" fo:language="ru" fo:country="RU"/>
    </style:style>
    <style:style style:name="T2110" style:parent-style-name="DefaultParagraphFont" style:family="text">
      <style:text-properties fo:font-size="14pt" style:font-size-asian="14pt" style:font-size-complex="14pt" fo:language="ru" fo:country="RU"/>
    </style:style>
    <style:style style:name="T2111" style:parent-style-name="DefaultParagraphFont" style:family="text">
      <style:text-properties fo:color="#1E1E1E" fo:font-size="14pt" style:font-size-asian="14pt" style:font-size-complex="14pt" fo:language="ru" fo:country="RU"/>
    </style:style>
    <style:style style:name="T2112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P2113" style:parent-style-name="Standard" style:family="paragraph">
      <style:paragraph-properties fo:text-align="justify" fo:line-height="150%"/>
    </style:style>
    <style:style style:name="T2114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15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16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17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18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19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20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21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22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23" style:parent-style-name="DefaultParagraphFont" style:family="text">
      <style:text-properties style:font-name-asian="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24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125" style:parent-style-name="DefaultParagraphFont" style:family="text">
      <style:text-properties style:font-name-asian="arial, sans-serif" style:font-name-complex="Times New Roman" style:font-weight-complex="bold" fo:color="#000000" fo:font-size="14pt" style:font-size-asian="14pt" style:font-size-complex="14pt"/>
    </style:style>
    <style:style style:name="T2126" style:parent-style-name="DefaultParagraphFont" style:family="text">
      <style:text-properties fo:font-size="14pt" style:font-size-asian="14pt" style:font-size-complex="14pt"/>
    </style:style>
    <style:style style:name="T2127" style:parent-style-name="DefaultParagraphFont" style:family="text">
      <style:text-properties fo:font-size="14pt" style:font-size-asian="14pt" style:font-size-complex="14pt" fo:language="ru" fo:country="RU"/>
    </style:style>
    <style:style style:name="T2128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2129" style:parent-style-name="DefaultParagraphFont" style:family="text">
      <style:text-properties fo:font-size="14pt" style:font-size-asian="14pt" style:font-size-complex="14pt" fo:language="ru" fo:country="RU"/>
    </style:style>
    <style:style style:name="T2130" style:parent-style-name="DefaultParagraphFont" style:family="text">
      <style:text-properties fo:font-size="14pt" style:font-size-asian="14pt" style:font-size-complex="14pt" fo:language="en" fo:country="US"/>
    </style:style>
    <style:style style:name="T2131" style:parent-style-name="DefaultParagraphFont" style:family="text">
      <style:text-properties fo:font-size="14pt" style:font-size-asian="14pt" style:font-size-complex="14pt" fo:language="ru" fo:country="RU"/>
    </style:style>
    <style:style style:name="T2132" style:parent-style-name="DefaultParagraphFont" style:family="text">
      <style:text-properties fo:font-size="14pt" style:font-size-asian="14pt" style:font-size-complex="14pt" fo:language="en" fo:country="US"/>
    </style:style>
    <style:style style:name="T2133" style:parent-style-name="DefaultParagraphFont" style:family="text">
      <style:text-properties fo:font-size="14pt" style:font-size-asian="14pt" style:font-size-complex="14pt" fo:language="ru" fo:country="RU"/>
    </style:style>
    <style:style style:name="T2134" style:parent-style-name="DefaultParagraphFont" style:family="text">
      <style:text-properties fo:font-size="14pt" style:font-size-asian="14pt" style:font-size-complex="14pt" fo:language="ru" fo:country="RU"/>
    </style:style>
    <style:style style:name="P2135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136" style:parent-style-name="DefaultParagraphFont" style:family="text">
      <style:text-properties style:font-name-asian="arial, sans-serif" style:font-name-complex="Times New Roman" style:font-weight-complex="bold" fo:color="#000000" fo:font-size="14pt" style:font-size-asian="14pt" style:font-size-complex="14pt" fo:language="en" fo:country="US"/>
    </style:style>
    <style:style style:name="T2137" style:parent-style-name="DefaultParagraphFont" style:family="text">
      <style:text-properties fo:font-size="14pt" style:font-size-asian="14pt" style:font-size-complex="14pt" fo:language="en" fo:country="US"/>
    </style:style>
    <style:style style:name="T2138" style:parent-style-name="DefaultParagraphFont" style:family="text">
      <style:text-properties fo:font-size="14pt" style:font-size-asian="14pt" style:font-size-complex="14pt"/>
    </style:style>
    <style:style style:name="T2139" style:parent-style-name="DefaultParagraphFont" style:family="text">
      <style:text-properties fo:font-size="14pt" style:font-size-asian="14pt" style:font-size-complex="14pt" fo:language="en" fo:country="US"/>
    </style:style>
    <style:style style:name="T2140" style:parent-style-name="DefaultParagraphFont" style:family="text">
      <style:text-properties fo:font-size="14pt" style:font-size-asian="14pt" style:font-size-complex="14pt"/>
    </style:style>
    <style:style style:name="T2141" style:parent-style-name="DefaultParagraphFont" style:family="text">
      <style:text-properties fo:font-size="14pt" style:font-size-asian="14pt" style:font-size-complex="14pt" fo:language="en" fo:country="US"/>
    </style:style>
    <style:style style:name="T2142" style:parent-style-name="DefaultParagraphFont" style:family="text">
      <style:text-properties fo:font-size="14pt" style:font-size-asian="14pt" style:font-size-complex="14pt" fo:language="ru" fo:country="RU"/>
    </style:style>
    <style:style style:name="T2143" style:parent-style-name="DefaultParagraphFont" style:family="text">
      <style:text-properties fo:font-size="14pt" style:font-size-asian="14pt" style:font-size-complex="14pt" fo:language="en" fo:country="US"/>
    </style:style>
    <style:style style:name="T2144" style:parent-style-name="DefaultParagraphFont" style:family="text">
      <style:text-properties fo:font-size="14pt" style:font-size-asian="14pt" style:font-size-complex="14pt" fo:language="ru" fo:country="RU"/>
    </style:style>
    <style:style style:name="T2145" style:parent-style-name="DefaultParagraphFont" style:family="text">
      <style:text-properties fo:font-size="14pt" style:font-size-asian="14pt" style:font-size-complex="14pt" fo:language="en" fo:country="US"/>
    </style:style>
    <style:style style:name="T2146" style:parent-style-name="DefaultParagraphFont" style:family="text">
      <style:text-properties fo:font-size="14pt" style:font-size-asian="14pt" style:font-size-complex="14pt" fo:language="ru" fo:country="RU"/>
    </style:style>
    <style:style style:name="T2147" style:parent-style-name="DefaultParagraphFont" style:family="text">
      <style:text-properties fo:font-size="14pt" style:font-size-asian="14pt" style:font-size-complex="14pt" fo:language="en" fo:country="US"/>
    </style:style>
    <style:style style:name="T2148" style:parent-style-name="DefaultParagraphFont" style:family="text">
      <style:text-properties fo:font-size="14pt" style:font-size-asian="14pt" style:font-size-complex="14pt" fo:language="ru" fo:country="RU"/>
    </style:style>
    <style:style style:name="T2149" style:parent-style-name="DefaultParagraphFont" style:family="text">
      <style:text-properties fo:font-size="14pt" style:font-size-asian="14pt" style:font-size-complex="14pt" fo:language="en" fo:country="US"/>
    </style:style>
    <style:style style:name="T2150" style:parent-style-name="DefaultParagraphFont" style:family="text">
      <style:text-properties fo:font-size="14pt" style:font-size-asian="14pt" style:font-size-complex="14pt" fo:language="ru" fo:country="RU"/>
    </style:style>
    <style:style style:name="T2151" style:parent-style-name="DefaultParagraphFont" style:family="text">
      <style:text-properties fo:font-size="14pt" style:font-size-asian="14pt" style:font-size-complex="14pt" fo:language="en" fo:country="US"/>
    </style:style>
    <style:style style:name="T2152" style:parent-style-name="DefaultParagraphFont" style:family="text">
      <style:text-properties fo:font-size="14pt" style:font-size-asian="14pt" style:font-size-complex="14pt" fo:language="ru" fo:country="RU"/>
    </style:style>
    <style:style style:name="T2153" style:parent-style-name="DefaultParagraphFont" style:family="text">
      <style:text-properties fo:font-size="14pt" style:font-size-asian="14pt" style:font-size-complex="14pt"/>
    </style:style>
    <style:style style:name="T2154" style:parent-style-name="DefaultParagraphFont" style:family="text">
      <style:text-properties fo:font-size="14pt" style:font-size-asian="14pt" style:font-size-complex="14pt" fo:language="ru" fo:country="RU"/>
    </style:style>
    <style:style style:name="P2155" style:parent-style-name="Standard" style:family="paragraph">
      <style:paragraph-properties fo:text-align="justify" fo:line-height="150%"/>
    </style:style>
    <style:style style:name="T2156" style:parent-style-name="DefaultParagraphFont" style:family="text">
      <style:text-properties style:font-name-asian="arial, sans-serif" style:font-name-complex="Times New Roman" style:font-weight-complex="bold" fo:color="#000000" fo:font-size="14pt" style:font-size-asian="14pt" style:font-size-complex="14pt" fo:language="en" fo:country="US"/>
    </style:style>
    <style:style style:name="T2157" style:parent-style-name="DefaultParagraphFont" style:family="text">
      <style:text-properties fo:font-size="14pt" style:font-size-asian="14pt" style:font-size-complex="14pt"/>
    </style:style>
    <style:style style:name="T2158" style:parent-style-name="DefaultParagraphFont" style:family="text">
      <style:text-properties fo:font-size="14pt" style:font-size-asian="14pt" style:font-size-complex="14pt"/>
    </style:style>
    <style:style style:name="T2159" style:parent-style-name="DefaultParagraphFont" style:family="text">
      <style:text-properties fo:font-size="14pt" style:font-size-asian="14pt" style:font-size-complex="14pt" fo:language="en" fo:country="US"/>
    </style:style>
    <style:style style:name="T2160" style:parent-style-name="DefaultParagraphFont" style:family="text">
      <style:text-properties fo:font-size="14pt" style:font-size-asian="14pt" style:font-size-complex="14pt" fo:language="ru" fo:country="RU"/>
    </style:style>
    <style:style style:name="T2161" style:parent-style-name="DefaultParagraphFont" style:family="text">
      <style:text-properties fo:font-size="14pt" style:font-size-asian="14pt" style:font-size-complex="14pt" fo:language="en" fo:country="US"/>
    </style:style>
    <style:style style:name="T2162" style:parent-style-name="DefaultParagraphFont" style:family="text">
      <style:text-properties fo:font-size="14pt" style:font-size-asian="14pt" style:font-size-complex="14pt" fo:language="ru" fo:country="RU"/>
    </style:style>
    <style:style style:name="T2163" style:parent-style-name="DefaultParagraphFont" style:family="text">
      <style:text-properties fo:font-size="14pt" style:font-size-asian="14pt" style:font-size-complex="14pt" fo:language="en" fo:country="US"/>
    </style:style>
    <style:style style:name="T2164" style:parent-style-name="DefaultParagraphFont" style:family="text">
      <style:text-properties fo:font-size="14pt" style:font-size-asian="14pt" style:font-size-complex="14pt"/>
    </style:style>
    <style:style style:name="T2165" style:parent-style-name="DefaultParagraphFont" style:family="text">
      <style:text-properties fo:font-size="14pt" style:font-size-asian="14pt" style:font-size-complex="14pt" fo:language="ru" fo:country="RU"/>
    </style:style>
    <style:style style:name="T2166" style:parent-style-name="DefaultParagraphFont" style:family="text">
      <style:text-properties fo:font-size="14pt" style:font-size-asian="14pt" style:font-size-complex="14pt" fo:language="en" fo:country="US"/>
    </style:style>
    <style:style style:name="T2167" style:parent-style-name="DefaultParagraphFont" style:family="text">
      <style:text-properties fo:font-size="14pt" style:font-size-asian="14pt" style:font-size-complex="14pt" fo:language="ru" fo:country="RU"/>
    </style:style>
    <style:style style:name="T2168" style:parent-style-name="DefaultParagraphFont" style:family="text">
      <style:text-properties fo:font-size="14pt" style:font-size-asian="14pt" style:font-size-complex="14pt" fo:language="en" fo:country="US"/>
    </style:style>
    <style:style style:name="T2169" style:parent-style-name="DefaultParagraphFont" style:family="text">
      <style:text-properties fo:font-size="14pt" style:font-size-asian="14pt" style:font-size-complex="14pt" fo:language="ru" fo:country="RU"/>
    </style:style>
    <style:style style:name="T2170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/>
    </style:style>
    <style:style style:name="T2171" style:parent-style-name="DefaultParagraphFont" style:family="text">
      <style:text-properties style:font-name-asian="arial, sans-serif" style:font-name-complex="Times New Roman" fo:color="#000000" fo:font-size="14pt" style:font-size-asian="14pt" style:font-size-complex="14pt" fo:language="ru" fo:country="RU"/>
    </style:style>
    <style:style style:name="T2172" style:parent-style-name="DefaultParagraphFont" style:family="text">
      <style:text-properties fo:font-size="14pt" style:font-size-asian="14pt" style:font-size-complex="14pt" fo:language="en" fo:country="US"/>
    </style:style>
    <style:style style:name="T2173" style:parent-style-name="DefaultParagraphFont" style:family="text">
      <style:text-properties fo:font-size="14pt" style:font-size-asian="14pt" style:font-size-complex="14pt" fo:language="ru" fo:country="RU"/>
    </style:style>
    <style:style style:name="T2174" style:parent-style-name="DefaultParagraphFont" style:family="text">
      <style:text-properties fo:font-size="14pt" style:font-size-asian="14pt" style:font-size-complex="14pt" fo:language="en" fo:country="US"/>
    </style:style>
    <style:style style:name="T2175" style:parent-style-name="DefaultParagraphFont" style:family="text">
      <style:text-properties fo:font-size="14pt" style:font-size-asian="14pt" style:font-size-complex="14pt" fo:language="ru" fo:country="RU"/>
    </style:style>
    <style:style style:name="T2176" style:parent-style-name="DefaultParagraphFont" style:family="text">
      <style:text-properties fo:font-size="14pt" style:font-size-asian="14pt" style:font-size-complex="14pt"/>
    </style:style>
    <style:style style:name="T2177" style:parent-style-name="DefaultParagraphFont" style:family="text">
      <style:text-properties fo:font-size="14pt" style:font-size-asian="14pt" style:font-size-complex="14pt"/>
    </style:style>
    <style:style style:name="T2178" style:parent-style-name="DefaultParagraphFont" style:family="text">
      <style:text-properties fo:font-size="14pt" style:font-size-asian="14pt" style:font-size-complex="14pt" fo:language="ru" fo:country="RU"/>
    </style:style>
    <style:style style:name="P2179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180" style:parent-style-name="DefaultParagraphFont" style:family="text">
      <style:text-properties fo:font-size="14pt" style:font-size-asian="14pt" style:font-size-complex="14pt"/>
    </style:style>
    <style:style style:name="T2181" style:parent-style-name="DefaultParagraphFont" style:family="text">
      <style:text-properties fo:font-size="14pt" style:font-size-asian="14pt" style:font-size-complex="14pt" fo:language="ru" fo:country="RU"/>
    </style:style>
    <style:style style:name="T2182" style:parent-style-name="DefaultParagraphFont" style:family="text">
      <style:text-properties fo:font-size="14pt" style:font-size-asian="14pt" style:font-size-complex="14pt"/>
    </style:style>
    <style:style style:name="T2183" style:parent-style-name="DefaultParagraphFont" style:family="text">
      <style:text-properties fo:font-size="14pt" style:font-size-asian="14pt" style:font-size-complex="14pt" fo:language="ru" fo:country="RU"/>
    </style:style>
    <style:style style:name="T2184" style:parent-style-name="DefaultParagraphFont" style:family="text">
      <style:text-properties fo:font-size="14pt" style:font-size-asian="14pt" style:font-size-complex="14pt"/>
    </style:style>
    <style:style style:name="T2185" style:parent-style-name="DefaultParagraphFont" style:family="text">
      <style:text-properties fo:font-size="14pt" style:font-size-asian="14pt" style:font-size-complex="14pt"/>
    </style:style>
    <style:style style:name="T2186" style:parent-style-name="DefaultParagraphFont" style:family="text">
      <style:text-properties fo:font-size="14pt" style:font-size-asian="14pt" style:font-size-complex="14pt"/>
    </style:style>
    <style:style style:name="T2187" style:parent-style-name="DefaultParagraphFont" style:family="text">
      <style:text-properties fo:font-size="14pt" style:font-size-asian="14pt" style:font-size-complex="14pt"/>
    </style:style>
    <style:style style:name="T2188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189" style:parent-style-name="DefaultParagraphFont" style:family="text">
      <style:text-properties fo:color="#121212" fo:font-size="14pt" style:font-size-asian="14pt" style:font-size-complex="14pt"/>
    </style:style>
    <style:style style:name="T2190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191" style:parent-style-name="DefaultParagraphFont" style:family="text">
      <style:text-properties fo:color="#121212" fo:font-size="14pt" style:font-size-asian="14pt" style:font-size-complex="14pt"/>
    </style:style>
    <style:style style:name="P2192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193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T2194" style:parent-style-name="DefaultParagraphFont" style:family="text">
      <style:text-properties fo:font-size="14pt" style:font-size-asian="14pt" style:font-size-complex="14pt" fo:language="en" fo:country="US"/>
    </style:style>
    <style:style style:name="T2195" style:parent-style-name="DefaultParagraphFont" style:family="text">
      <style:text-properties fo:font-size="14pt" style:font-size-asian="14pt" style:font-size-complex="14pt" fo:language="ru" fo:country="RU"/>
    </style:style>
    <style:style style:name="T2196" style:parent-style-name="DefaultParagraphFont" style:family="text">
      <style:text-properties fo:font-size="14pt" style:font-size-asian="14pt" style:font-size-complex="14pt" fo:language="en" fo:country="US"/>
    </style:style>
    <style:style style:name="T2197" style:parent-style-name="DefaultParagraphFont" style:family="text">
      <style:text-properties fo:font-size="14pt" style:font-size-asian="14pt" style:font-size-complex="14pt" fo:language="ru" fo:country="RU"/>
    </style:style>
    <style:style style:name="T2198" style:parent-style-name="DefaultParagraphFont" style:family="text">
      <style:text-properties fo:font-size="14pt" style:font-size-asian="14pt" style:font-size-complex="14pt" fo:language="en" fo:country="US"/>
    </style:style>
    <style:style style:name="T2199" style:parent-style-name="DefaultParagraphFont" style:family="text">
      <style:text-properties fo:font-size="14pt" style:font-size-asian="14pt" style:font-size-complex="14pt" fo:language="ru" fo:country="RU"/>
    </style:style>
    <style:style style:name="T2200" style:parent-style-name="DefaultParagraphFont" style:family="text">
      <style:text-properties fo:font-size="14pt" style:font-size-asian="14pt" style:font-size-complex="14pt" fo:language="en" fo:country="US"/>
    </style:style>
    <style:style style:name="T2201" style:parent-style-name="DefaultParagraphFont" style:family="text">
      <style:text-properties fo:font-size="14pt" style:font-size-asian="14pt" style:font-size-complex="14pt" fo:language="ru" fo:country="RU"/>
    </style:style>
    <style:style style:name="T2202" style:parent-style-name="DefaultParagraphFont" style:family="text">
      <style:text-properties fo:font-size="14pt" style:font-size-asian="14pt" style:font-size-complex="14pt" fo:language="en" fo:country="US"/>
    </style:style>
    <style:style style:name="T2203" style:parent-style-name="DefaultParagraphFont" style:family="text">
      <style:text-properties fo:font-size="14pt" style:font-size-asian="14pt" style:font-size-complex="14pt" fo:language="ru" fo:country="RU"/>
    </style:style>
    <style:style style:name="T2204" style:parent-style-name="DefaultParagraphFont" style:family="text">
      <style:text-properties fo:font-size="14pt" style:font-size-asian="14pt" style:font-size-complex="14pt" fo:language="en" fo:country="US"/>
    </style:style>
    <style:style style:name="T2205" style:parent-style-name="DefaultParagraphFont" style:family="text">
      <style:text-properties fo:font-size="14pt" style:font-size-asian="14pt" style:font-size-complex="14pt" fo:language="ru" fo:country="RU"/>
    </style:style>
    <style:style style:name="T2206" style:parent-style-name="DefaultParagraphFont" style:family="text">
      <style:text-properties fo:font-size="14pt" style:font-size-asian="14pt" style:font-size-complex="14pt" fo:language="en" fo:country="US"/>
    </style:style>
    <style:style style:name="T2207" style:parent-style-name="DefaultParagraphFont" style:family="text">
      <style:text-properties fo:font-size="14pt" style:font-size-asian="14pt" style:font-size-complex="14pt" fo:language="ru" fo:country="RU"/>
    </style:style>
    <style:style style:name="T2208" style:parent-style-name="DefaultParagraphFont" style:family="text">
      <style:text-properties fo:font-size="14pt" style:font-size-asian="14pt" style:font-size-complex="14pt" fo:language="en" fo:country="US"/>
    </style:style>
    <style:style style:name="T2209" style:parent-style-name="DefaultParagraphFont" style:family="text">
      <style:text-properties fo:font-size="14pt" style:font-size-asian="14pt" style:font-size-complex="14pt" fo:language="ru" fo:country="RU"/>
    </style:style>
    <style:style style:name="T2210" style:parent-style-name="DefaultParagraphFont" style:family="text">
      <style:text-properties fo:font-size="14pt" style:font-size-asian="14pt" style:font-size-complex="14pt" fo:language="en" fo:country="US"/>
    </style:style>
    <style:style style:name="T2211" style:parent-style-name="DefaultParagraphFont" style:family="text">
      <style:text-properties fo:font-size="14pt" style:font-size-asian="14pt" style:font-size-complex="14pt" fo:language="ru" fo:country="RU"/>
    </style:style>
    <style:style style:name="T2212" style:parent-style-name="DefaultParagraphFont" style:family="text">
      <style:text-properties fo:font-size="14pt" style:font-size-asian="14pt" style:font-size-complex="14pt" fo:language="en" fo:country="US"/>
    </style:style>
    <style:style style:name="T2213" style:parent-style-name="DefaultParagraphFont" style:family="text">
      <style:text-properties fo:font-size="14pt" style:font-size-asian="14pt" style:font-size-complex="14pt" fo:language="ru" fo:country="RU"/>
    </style:style>
    <style:style style:name="T2214" style:parent-style-name="DefaultParagraphFont" style:family="text">
      <style:text-properties fo:font-size="14pt" style:font-size-asian="14pt" style:font-size-complex="14pt" fo:language="en" fo:country="US"/>
    </style:style>
    <style:style style:name="T2215" style:parent-style-name="DefaultParagraphFont" style:family="text">
      <style:text-properties fo:font-size="14pt" style:font-size-asian="14pt" style:font-size-complex="14pt" fo:language="ru" fo:country="RU"/>
    </style:style>
    <style:style style:name="T2216" style:parent-style-name="DefaultParagraphFont" style:family="text">
      <style:text-properties fo:font-size="14pt" style:font-size-asian="14pt" style:font-size-complex="14pt" fo:language="en" fo:country="US"/>
    </style:style>
    <style:style style:name="T2217" style:parent-style-name="DefaultParagraphFont" style:family="text">
      <style:text-properties fo:font-size="14pt" style:font-size-asian="14pt" style:font-size-complex="14pt" fo:language="ru" fo:country="RU"/>
    </style:style>
    <style:style style:name="T2218" style:parent-style-name="DefaultParagraphFont" style:family="text">
      <style:text-properties fo:font-size="14pt" style:font-size-asian="14pt" style:font-size-complex="14pt" fo:language="en" fo:country="US"/>
    </style:style>
    <style:style style:name="T2219" style:parent-style-name="DefaultParagraphFont" style:family="text">
      <style:text-properties fo:font-size="14pt" style:font-size-asian="14pt" style:font-size-complex="14pt" fo:language="ru" fo:country="RU"/>
    </style:style>
    <style:style style:name="T2220" style:parent-style-name="DefaultParagraphFont" style:family="text">
      <style:text-properties fo:font-size="14pt" style:font-size-asian="14pt" style:font-size-complex="14pt" fo:language="en" fo:country="US"/>
    </style:style>
    <style:style style:name="T2221" style:parent-style-name="DefaultParagraphFont" style:family="text">
      <style:text-properties fo:font-size="14pt" style:font-size-asian="14pt" style:font-size-complex="14pt" fo:language="ru" fo:country="RU"/>
    </style:style>
    <style:style style:name="T2222" style:parent-style-name="DefaultParagraphFont" style:family="text">
      <style:text-properties fo:font-size="14pt" style:font-size-asian="14pt" style:font-size-complex="14pt" fo:language="en" fo:country="US"/>
    </style:style>
    <style:style style:name="T2223" style:parent-style-name="DefaultParagraphFont" style:family="text">
      <style:text-properties fo:font-size="14pt" style:font-size-asian="14pt" style:font-size-complex="14pt" fo:language="ru" fo:country="RU"/>
    </style:style>
    <style:style style:name="P2224" style:parent-style-name="Standard" style:family="paragraph">
      <style:paragraph-properties fo:text-align="justify" fo:line-height="150%"/>
    </style:style>
    <style:style style:name="T2225" style:parent-style-name="DefaultParagraphFont" style:family="text">
      <style:text-properties fo:font-size="14pt" style:font-size-asian="14pt" style:font-size-complex="14pt" fo:language="en" fo:country="US"/>
    </style:style>
    <style:style style:name="T2226" style:parent-style-name="DefaultParagraphFont" style:family="text">
      <style:text-properties fo:color="#121212" fo:font-size="14pt" style:font-size-asian="14pt" style:font-size-complex="14pt"/>
    </style:style>
    <style:style style:name="T2227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T2228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229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T2230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231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T2232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233" style:parent-style-name="DefaultParagraphFont" style:family="text">
      <style:text-properties style:font-weight-complex="bold" fo:font-size="14pt" style:font-size-asian="14pt" style:font-size-complex="14pt"/>
    </style:style>
    <style:style style:name="T2234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P2235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236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T2237" style:parent-style-name="DefaultParagraphFont" style:family="text">
      <style:text-properties fo:font-size="14pt" style:font-size-asian="14pt" style:font-size-complex="14pt" fo:language="en" fo:country="US"/>
    </style:style>
    <style:style style:name="T2238" style:parent-style-name="DefaultParagraphFont" style:family="text">
      <style:text-properties fo:font-size="14pt" style:font-size-asian="14pt" style:font-size-complex="14pt" fo:language="ru" fo:country="RU"/>
    </style:style>
    <style:style style:name="T2239" style:parent-style-name="DefaultParagraphFont" style:family="text">
      <style:text-properties fo:font-size="14pt" style:font-size-asian="14pt" style:font-size-complex="14pt" fo:language="ru" fo:country="RU"/>
    </style:style>
    <style:style style:name="T2240" style:parent-style-name="DefaultParagraphFont" style:family="text">
      <style:text-properties fo:font-size="14pt" style:font-size-asian="14pt" style:font-size-complex="14pt" fo:language="en" fo:country="US"/>
    </style:style>
    <style:style style:name="T2241" style:parent-style-name="DefaultParagraphFont" style:family="text">
      <style:text-properties fo:font-size="14pt" style:font-size-asian="14pt" style:font-size-complex="14pt" fo:language="ru" fo:country="RU"/>
    </style:style>
    <style:style style:name="T2242" style:parent-style-name="DefaultParagraphFont" style:family="text">
      <style:text-properties fo:font-size="14pt" style:font-size-asian="14pt" style:font-size-complex="14pt" fo:language="en" fo:country="US"/>
    </style:style>
    <style:style style:name="T2243" style:parent-style-name="DefaultParagraphFont" style:family="text">
      <style:text-properties fo:font-size="14pt" style:font-size-asian="14pt" style:font-size-complex="14pt" fo:language="ru" fo:country="RU"/>
    </style:style>
    <style:style style:name="T2244" style:parent-style-name="DefaultParagraphFont" style:family="text">
      <style:text-properties fo:font-size="14pt" style:font-size-asian="14pt" style:font-size-complex="14pt" fo:language="ru" fo:country="RU"/>
    </style:style>
    <style:style style:name="T2245" style:parent-style-name="DefaultParagraphFont" style:family="text">
      <style:text-properties fo:font-size="14pt" style:font-size-asian="14pt" style:font-size-complex="14pt" fo:language="ru" fo:country="RU"/>
    </style:style>
    <style:style style:name="P2246" style:parent-style-name="Standard" style:family="paragraph">
      <style:paragraph-properties fo:text-align="justify" fo:line-height="150%"/>
    </style:style>
    <style:style style:name="T2247" style:parent-style-name="DefaultParagraphFont" style:family="text">
      <style:text-properties fo:color="#121212" fo:font-size="14pt" style:font-size-asian="14pt" style:font-size-complex="14pt"/>
    </style:style>
    <style:style style:name="T2248" style:parent-style-name="DefaultParagraphFont" style:family="text">
      <style:text-properties fo:color="#121212" fo:font-size="14pt" style:font-size-asian="14pt" style:font-size-complex="14pt"/>
    </style:style>
    <style:style style:name="T2249" style:parent-style-name="DefaultParagraphFont" style:family="text">
      <style:text-properties fo:font-size="14pt" style:font-size-asian="14pt" style:font-size-complex="14pt"/>
    </style:style>
    <style:style style:name="T2250" style:parent-style-name="DefaultParagraphFont" style:family="text">
      <style:text-properties style:font-weight-complex="bold" fo:color="#1E1E1E" fo:font-size="14pt" style:font-size-asian="14pt" style:font-size-complex="14pt"/>
    </style:style>
    <style:style style:name="T2251" style:parent-style-name="DefaultParagraphFont" style:family="text">
      <style:text-properties style:font-weight-complex="bold" fo:color="#1E1E1E" fo:font-size="14pt" style:font-size-asian="14pt" style:font-size-complex="14pt" fo:language="en" fo:country="US"/>
    </style:style>
    <style:style style:name="T2252" style:parent-style-name="DefaultParagraphFont" style:family="text">
      <style:text-properties style:font-weight-complex="bold" fo:color="#1E1E1E" fo:font-size="14pt" style:font-size-asian="14pt" style:font-size-complex="14pt" fo:language="ru" fo:country="RU"/>
    </style:style>
    <style:style style:name="T2253" style:parent-style-name="DefaultParagraphFont" style:family="text">
      <style:text-properties style:font-weight-complex="bold" fo:color="#1E1E1E" fo:font-size="14pt" style:font-size-asian="14pt" style:font-size-complex="14pt"/>
    </style:style>
    <style:style style:name="T2254" style:parent-style-name="DefaultParagraphFont" style:family="text">
      <style:text-properties style:font-weight-complex="bold" fo:color="#1E1E1E" fo:font-size="14pt" style:font-size-asian="14pt" style:font-size-complex="14pt" fo:language="ru" fo:country="RU"/>
    </style:style>
    <style:style style:name="T2255" style:parent-style-name="DefaultParagraphFont" style:family="text">
      <style:text-properties style:font-weight-complex="bold" fo:color="#121212" fo:font-size="14pt" style:font-size-asian="14pt" style:font-size-complex="14pt" fo:language="ru" fo:country="RU"/>
    </style:style>
    <style:style style:name="P2256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257" style:parent-style-name="DefaultParagraphFont" style:family="text">
      <style:text-properties fo:font-size="14pt" style:font-size-asian="14pt" style:font-size-complex="14pt" fo:language="en" fo:country="US"/>
    </style:style>
    <style:style style:name="T2258" style:parent-style-name="DefaultParagraphFont" style:family="text">
      <style:text-properties fo:font-size="14pt" style:font-size-asian="14pt" style:font-size-complex="14pt" fo:language="en" fo:country="US"/>
    </style:style>
    <style:style style:name="T2259" style:parent-style-name="DefaultParagraphFont" style:family="text">
      <style:text-properties fo:font-size="14pt" style:font-size-asian="14pt" style:font-size-complex="14pt" fo:language="ru" fo:country="RU"/>
    </style:style>
    <style:style style:name="T2260" style:parent-style-name="DefaultParagraphFont" style:family="text">
      <style:text-properties fo:font-size="14pt" style:font-size-asian="14pt" style:font-size-complex="14pt" fo:language="en" fo:country="US"/>
    </style:style>
    <style:style style:name="T2261" style:parent-style-name="DefaultParagraphFont" style:family="text">
      <style:text-properties fo:font-size="14pt" style:font-size-asian="14pt" style:font-size-complex="14pt" fo:language="ru" fo:country="RU"/>
    </style:style>
    <style:style style:name="T2262" style:parent-style-name="DefaultParagraphFont" style:family="text">
      <style:text-properties fo:font-size="14pt" style:font-size-asian="14pt" style:font-size-complex="14pt" fo:language="en" fo:country="US"/>
    </style:style>
    <style:style style:name="T2263" style:parent-style-name="DefaultParagraphFont" style:family="text">
      <style:text-properties fo:font-size="14pt" style:font-size-asian="14pt" style:font-size-complex="14pt" fo:language="ru" fo:country="RU"/>
    </style:style>
    <style:style style:name="T2264" style:parent-style-name="DefaultParagraphFont" style:family="text">
      <style:text-properties fo:font-size="14pt" style:font-size-asian="14pt" style:font-size-complex="14pt" fo:language="en" fo:country="US"/>
    </style:style>
    <style:style style:name="T2265" style:parent-style-name="DefaultParagraphFont" style:family="text">
      <style:text-properties fo:font-size="14pt" style:font-size-asian="14pt" style:font-size-complex="14pt" fo:language="ru" fo:country="RU"/>
    </style:style>
    <style:style style:name="T2266" style:parent-style-name="DefaultParagraphFont" style:family="text">
      <style:text-properties fo:font-size="14pt" style:font-size-asian="14pt" style:font-size-complex="14pt" fo:language="en" fo:country="US"/>
    </style:style>
    <style:style style:name="T2267" style:parent-style-name="DefaultParagraphFont" style:family="text">
      <style:text-properties fo:font-size="14pt" style:font-size-asian="14pt" style:font-size-complex="14pt" fo:language="ru" fo:country="RU"/>
    </style:style>
    <style:style style:name="T2268" style:parent-style-name="DefaultParagraphFont" style:family="text">
      <style:text-properties fo:font-size="14pt" style:font-size-asian="14pt" style:font-size-complex="14pt" fo:language="en" fo:country="US"/>
    </style:style>
    <style:style style:name="T2269" style:parent-style-name="DefaultParagraphFont" style:family="text">
      <style:text-properties fo:font-size="14pt" style:font-size-asian="14pt" style:font-size-complex="14pt" fo:language="ru" fo:country="RU"/>
    </style:style>
    <style:style style:name="T2270" style:parent-style-name="DefaultParagraphFont" style:family="text">
      <style:text-properties fo:font-size="14pt" style:font-size-asian="14pt" style:font-size-complex="14pt" fo:language="en" fo:country="US"/>
    </style:style>
    <style:style style:name="T2271" style:parent-style-name="DefaultParagraphFont" style:family="text">
      <style:text-properties fo:font-size="14pt" style:font-size-asian="14pt" style:font-size-complex="14pt" fo:language="ru" fo:country="RU"/>
    </style:style>
    <style:style style:name="T2272" style:parent-style-name="DefaultParagraphFont" style:family="text">
      <style:text-properties fo:font-size="14pt" style:font-size-asian="14pt" style:font-size-complex="14pt" fo:language="en" fo:country="US"/>
    </style:style>
    <style:style style:name="T2273" style:parent-style-name="DefaultParagraphFont" style:family="text">
      <style:text-properties fo:font-size="14pt" style:font-size-asian="14pt" style:font-size-complex="14pt" fo:language="ru" fo:country="RU"/>
    </style:style>
    <style:style style:name="T2274" style:parent-style-name="DefaultParagraphFont" style:family="text">
      <style:text-properties fo:font-size="14pt" style:font-size-asian="14pt" style:font-size-complex="14pt" fo:language="en" fo:country="US"/>
    </style:style>
    <style:style style:name="T2275" style:parent-style-name="DefaultParagraphFont" style:family="text">
      <style:text-properties fo:font-size="14pt" style:font-size-asian="14pt" style:font-size-complex="14pt" fo:language="ru" fo:country="RU"/>
    </style:style>
    <style:style style:name="T2276" style:parent-style-name="DefaultParagraphFont" style:family="text">
      <style:text-properties fo:font-size="14pt" style:font-size-asian="14pt" style:font-size-complex="14pt" fo:language="en" fo:country="US"/>
    </style:style>
    <style:style style:name="T2277" style:parent-style-name="DefaultParagraphFont" style:family="text">
      <style:text-properties fo:font-size="14pt" style:font-size-asian="14pt" style:font-size-complex="14pt" fo:language="ru" fo:country="RU"/>
    </style:style>
    <style:style style:name="T2278" style:parent-style-name="DefaultParagraphFont" style:family="text">
      <style:text-properties fo:font-size="14pt" style:font-size-asian="14pt" style:font-size-complex="14pt" fo:language="en" fo:country="US"/>
    </style:style>
    <style:style style:name="T2279" style:parent-style-name="DefaultParagraphFont" style:family="text">
      <style:text-properties fo:font-size="14pt" style:font-size-asian="14pt" style:font-size-complex="14pt" fo:language="ru" fo:country="RU"/>
    </style:style>
    <style:style style:name="P2280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281" style:parent-style-name="DefaultParagraphFont" style:family="text">
      <style:text-properties fo:font-size="14pt" style:font-size-asian="14pt" style:font-size-complex="14pt" fo:language="en" fo:country="US"/>
    </style:style>
    <style:style style:name="T2282" style:parent-style-name="DefaultParagraphFont" style:family="text">
      <style:text-properties fo:font-size="14pt" style:font-size-asian="14pt" style:font-size-complex="14pt" fo:language="en" fo:country="US"/>
    </style:style>
    <style:style style:name="T2283" style:parent-style-name="DefaultParagraphFont" style:family="text">
      <style:text-properties fo:font-size="14pt" style:font-size-asian="14pt" style:font-size-complex="14pt" fo:language="ru" fo:country="RU"/>
    </style:style>
    <style:style style:name="T2284" style:parent-style-name="DefaultParagraphFont" style:family="text">
      <style:text-properties fo:font-size="14pt" style:font-size-asian="14pt" style:font-size-complex="14pt" fo:language="en" fo:country="US"/>
    </style:style>
    <style:style style:name="T2285" style:parent-style-name="DefaultParagraphFont" style:family="text">
      <style:text-properties fo:font-size="14pt" style:font-size-asian="14pt" style:font-size-complex="14pt" fo:language="ru" fo:country="RU"/>
    </style:style>
    <style:style style:name="T2286" style:parent-style-name="DefaultParagraphFont" style:family="text">
      <style:text-properties fo:font-size="14pt" style:font-size-asian="14pt" style:font-size-complex="14pt" fo:language="en" fo:country="US"/>
    </style:style>
    <style:style style:name="T2287" style:parent-style-name="DefaultParagraphFont" style:family="text">
      <style:text-properties fo:font-size="14pt" style:font-size-asian="14pt" style:font-size-complex="14pt" fo:language="ru" fo:country="RU"/>
    </style:style>
    <style:style style:name="T2288" style:parent-style-name="DefaultParagraphFont" style:family="text">
      <style:text-properties fo:font-size="14pt" style:font-size-asian="14pt" style:font-size-complex="14pt" fo:language="en" fo:country="US"/>
    </style:style>
    <style:style style:name="T2289" style:parent-style-name="DefaultParagraphFont" style:family="text">
      <style:text-properties fo:font-size="14pt" style:font-size-asian="14pt" style:font-size-complex="14pt" fo:language="ru" fo:country="RU"/>
    </style:style>
    <style:style style:name="T2290" style:parent-style-name="DefaultParagraphFont" style:family="text">
      <style:text-properties fo:font-size="14pt" style:font-size-asian="14pt" style:font-size-complex="14pt" fo:language="en" fo:country="US"/>
    </style:style>
    <style:style style:name="T2291" style:parent-style-name="DefaultParagraphFont" style:family="text">
      <style:text-properties fo:font-size="14pt" style:font-size-asian="14pt" style:font-size-complex="14pt" fo:language="ru" fo:country="RU"/>
    </style:style>
    <style:style style:name="T2292" style:parent-style-name="DefaultParagraphFont" style:family="text">
      <style:text-properties fo:font-size="14pt" style:font-size-asian="14pt" style:font-size-complex="14pt" fo:language="en" fo:country="US"/>
    </style:style>
    <style:style style:name="T2293" style:parent-style-name="DefaultParagraphFont" style:family="text">
      <style:text-properties fo:font-size="14pt" style:font-size-asian="14pt" style:font-size-complex="14pt" fo:language="ru" fo:country="RU"/>
    </style:style>
    <style:style style:name="T2294" style:parent-style-name="DefaultParagraphFont" style:family="text">
      <style:text-properties fo:font-size="14pt" style:font-size-asian="14pt" style:font-size-complex="14pt" fo:language="en" fo:country="US"/>
    </style:style>
    <style:style style:name="T2295" style:parent-style-name="DefaultParagraphFont" style:family="text">
      <style:text-properties fo:font-size="14pt" style:font-size-asian="14pt" style:font-size-complex="14pt" fo:language="ru" fo:country="RU"/>
    </style:style>
    <style:style style:name="T2296" style:parent-style-name="DefaultParagraphFont" style:family="text">
      <style:text-properties fo:font-size="14pt" style:font-size-asian="14pt" style:font-size-complex="14pt" fo:language="en" fo:country="US"/>
    </style:style>
    <style:style style:name="T2297" style:parent-style-name="DefaultParagraphFont" style:family="text">
      <style:text-properties fo:font-size="14pt" style:font-size-asian="14pt" style:font-size-complex="14pt" fo:language="ru" fo:country="RU"/>
    </style:style>
    <style:style style:name="T2298" style:parent-style-name="DefaultParagraphFont" style:family="text">
      <style:text-properties fo:font-size="14pt" style:font-size-asian="14pt" style:font-size-complex="14pt" fo:language="en" fo:country="US"/>
    </style:style>
    <style:style style:name="T2299" style:parent-style-name="DefaultParagraphFont" style:family="text">
      <style:text-properties fo:font-size="14pt" style:font-size-asian="14pt" style:font-size-complex="14pt" fo:language="ru" fo:country="RU"/>
    </style:style>
    <style:style style:name="T2300" style:parent-style-name="DefaultParagraphFont" style:family="text">
      <style:text-properties fo:font-size="14pt" style:font-size-asian="14pt" style:font-size-complex="14pt" fo:language="en" fo:country="US"/>
    </style:style>
    <style:style style:name="T2301" style:parent-style-name="DefaultParagraphFont" style:family="text">
      <style:text-properties fo:font-size="14pt" style:font-size-asian="14pt" style:font-size-complex="14pt" fo:language="ru" fo:country="RU"/>
    </style:style>
    <style:style style:name="T2302" style:parent-style-name="DefaultParagraphFont" style:family="text">
      <style:text-properties fo:font-size="14pt" style:font-size-asian="14pt" style:font-size-complex="14pt" fo:language="en" fo:country="US"/>
    </style:style>
    <style:style style:name="T2303" style:parent-style-name="DefaultParagraphFont" style:family="text">
      <style:text-properties fo:font-size="14pt" style:font-size-asian="14pt" style:font-size-complex="14pt" fo:language="ru" fo:country="RU"/>
    </style:style>
    <style:style style:name="T2304" style:parent-style-name="DefaultParagraphFont" style:family="text">
      <style:text-properties fo:font-size="14pt" style:font-size-asian="14pt" style:font-size-complex="14pt" fo:language="en" fo:country="US"/>
    </style:style>
    <style:style style:name="T2305" style:parent-style-name="DefaultParagraphFont" style:family="text">
      <style:text-properties fo:font-size="14pt" style:font-size-asian="14pt" style:font-size-complex="14pt" fo:language="ru" fo:country="RU"/>
    </style:style>
    <style:style style:name="P2306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307" style:parent-style-name="DefaultParagraphFont" style:family="text">
      <style:text-properties fo:font-size="14pt" style:font-size-asian="14pt" style:font-size-complex="14pt" fo:language="en" fo:country="US"/>
    </style:style>
    <style:style style:name="T2308" style:parent-style-name="DefaultParagraphFont" style:family="text">
      <style:text-properties fo:font-size="14pt" style:font-size-asian="14pt" style:font-size-complex="14pt" fo:language="en" fo:country="US"/>
    </style:style>
    <style:style style:name="T2309" style:parent-style-name="DefaultParagraphFont" style:family="text">
      <style:text-properties fo:font-size="14pt" style:font-size-asian="14pt" style:font-size-complex="14pt" fo:language="ru" fo:country="RU"/>
    </style:style>
    <style:style style:name="T2310" style:parent-style-name="DefaultParagraphFont" style:family="text">
      <style:text-properties fo:font-size="14pt" style:font-size-asian="14pt" style:font-size-complex="14pt" fo:language="en" fo:country="US"/>
    </style:style>
    <style:style style:name="T2311" style:parent-style-name="DefaultParagraphFont" style:family="text">
      <style:text-properties fo:font-size="14pt" style:font-size-asian="14pt" style:font-size-complex="14pt" fo:language="ru" fo:country="RU"/>
    </style:style>
    <style:style style:name="T2312" style:parent-style-name="DefaultParagraphFont" style:family="text">
      <style:text-properties fo:font-size="14pt" style:font-size-asian="14pt" style:font-size-complex="14pt" fo:language="en" fo:country="US"/>
    </style:style>
    <style:style style:name="T2313" style:parent-style-name="DefaultParagraphFont" style:family="text">
      <style:text-properties fo:font-size="14pt" style:font-size-asian="14pt" style:font-size-complex="14pt" fo:language="ru" fo:country="RU"/>
    </style:style>
    <style:style style:name="T2314" style:parent-style-name="DefaultParagraphFont" style:family="text">
      <style:text-properties fo:font-size="14pt" style:font-size-asian="14pt" style:font-size-complex="14pt" fo:language="en" fo:country="US"/>
    </style:style>
    <style:style style:name="T2315" style:parent-style-name="DefaultParagraphFont" style:family="text">
      <style:text-properties fo:font-size="14pt" style:font-size-asian="14pt" style:font-size-complex="14pt" fo:language="ru" fo:country="RU"/>
    </style:style>
    <style:style style:name="T2316" style:parent-style-name="DefaultParagraphFont" style:family="text">
      <style:text-properties fo:font-size="14pt" style:font-size-asian="14pt" style:font-size-complex="14pt" fo:language="en" fo:country="US"/>
    </style:style>
    <style:style style:name="T2317" style:parent-style-name="DefaultParagraphFont" style:family="text">
      <style:text-properties fo:font-size="14pt" style:font-size-asian="14pt" style:font-size-complex="14pt" fo:language="ru" fo:country="RU"/>
    </style:style>
    <style:style style:name="T2318" style:parent-style-name="DefaultParagraphFont" style:family="text">
      <style:text-properties fo:font-size="14pt" style:font-size-asian="14pt" style:font-size-complex="14pt" fo:language="en" fo:country="US"/>
    </style:style>
    <style:style style:name="T2319" style:parent-style-name="DefaultParagraphFont" style:family="text">
      <style:text-properties fo:font-size="14pt" style:font-size-asian="14pt" style:font-size-complex="14pt" fo:language="en" fo:country="US"/>
    </style:style>
    <style:style style:name="T2320" style:parent-style-name="DefaultParagraphFont" style:family="text">
      <style:text-properties fo:font-size="14pt" style:font-size-asian="14pt" style:font-size-complex="14pt" fo:language="ru" fo:country="RU"/>
    </style:style>
    <style:style style:name="T2321" style:parent-style-name="DefaultParagraphFont" style:family="text">
      <style:text-properties fo:font-size="14pt" style:font-size-asian="14pt" style:font-size-complex="14pt" fo:language="en" fo:country="US"/>
    </style:style>
    <style:style style:name="T2322" style:parent-style-name="DefaultParagraphFont" style:family="text">
      <style:text-properties fo:font-size="14pt" style:font-size-asian="14pt" style:font-size-complex="14pt" fo:language="ru" fo:country="RU"/>
    </style:style>
    <style:style style:name="T2323" style:parent-style-name="DefaultParagraphFont" style:family="text">
      <style:text-properties fo:font-size="14pt" style:font-size-asian="14pt" style:font-size-complex="14pt" fo:language="en" fo:country="US"/>
    </style:style>
    <style:style style:name="T2324" style:parent-style-name="DefaultParagraphFont" style:family="text">
      <style:text-properties fo:font-size="14pt" style:font-size-asian="14pt" style:font-size-complex="14pt" fo:language="ru" fo:country="RU"/>
    </style:style>
    <style:style style:name="T2325" style:parent-style-name="DefaultParagraphFont" style:family="text">
      <style:text-properties fo:font-size="14pt" style:font-size-asian="14pt" style:font-size-complex="14pt" fo:language="en" fo:country="US"/>
    </style:style>
    <style:style style:name="T2326" style:parent-style-name="DefaultParagraphFont" style:family="text">
      <style:text-properties fo:font-size="14pt" style:font-size-asian="14pt" style:font-size-complex="14pt" fo:language="ru" fo:country="RU"/>
    </style:style>
    <style:style style:name="T2327" style:parent-style-name="DefaultParagraphFont" style:family="text">
      <style:text-properties fo:font-size="14pt" style:font-size-asian="14pt" style:font-size-complex="14pt" fo:language="en" fo:country="US"/>
    </style:style>
    <style:style style:name="T2328" style:parent-style-name="DefaultParagraphFont" style:family="text">
      <style:text-properties fo:font-size="14pt" style:font-size-asian="14pt" style:font-size-complex="14pt" fo:language="ru" fo:country="RU"/>
    </style:style>
    <style:style style:name="T2329" style:parent-style-name="DefaultParagraphFont" style:family="text">
      <style:text-properties fo:font-size="14pt" style:font-size-asian="14pt" style:font-size-complex="14pt" fo:language="en" fo:country="US"/>
    </style:style>
    <style:style style:name="T2330" style:parent-style-name="DefaultParagraphFont" style:family="text">
      <style:text-properties fo:font-size="14pt" style:font-size-asian="14pt" style:font-size-complex="14pt" fo:language="ru" fo:country="RU"/>
    </style:style>
    <style:style style:name="T2331" style:parent-style-name="DefaultParagraphFont" style:family="text">
      <style:text-properties fo:font-size="14pt" style:font-size-asian="14pt" style:font-size-complex="14pt" fo:language="en" fo:country="US"/>
    </style:style>
    <style:style style:name="T2332" style:parent-style-name="DefaultParagraphFont" style:family="text">
      <style:text-properties fo:font-size="14pt" style:font-size-asian="14pt" style:font-size-complex="14pt" fo:language="ru" fo:country="RU"/>
    </style:style>
    <style:style style:name="T2333" style:parent-style-name="DefaultParagraphFont" style:family="text">
      <style:text-properties fo:font-size="14pt" style:font-size-asian="14pt" style:font-size-complex="14pt" fo:language="en" fo:country="US"/>
    </style:style>
    <style:style style:name="T2334" style:parent-style-name="DefaultParagraphFont" style:family="text">
      <style:text-properties fo:font-size="14pt" style:font-size-asian="14pt" style:font-size-complex="14pt" fo:language="ru" fo:country="RU"/>
    </style:style>
    <style:style style:name="T2335" style:parent-style-name="DefaultParagraphFont" style:family="text">
      <style:text-properties fo:font-size="14pt" style:font-size-asian="14pt" style:font-size-complex="14pt" fo:language="en" fo:country="US"/>
    </style:style>
    <style:style style:name="T2336" style:parent-style-name="DefaultParagraphFont" style:family="text">
      <style:text-properties fo:font-size="14pt" style:font-size-asian="14pt" style:font-size-complex="14pt" fo:language="ru" fo:country="RU"/>
    </style:style>
    <style:style style:name="T2337" style:parent-style-name="DefaultParagraphFont" style:family="text">
      <style:text-properties fo:font-size="14pt" style:font-size-asian="14pt" style:font-size-complex="14pt" fo:language="en" fo:country="US"/>
    </style:style>
    <style:style style:name="T2338" style:parent-style-name="DefaultParagraphFont" style:family="text">
      <style:text-properties fo:font-size="14pt" style:font-size-asian="14pt" style:font-size-complex="14pt" fo:language="ru" fo:country="RU"/>
    </style:style>
    <style:style style:name="T2339" style:parent-style-name="DefaultParagraphFont" style:family="text">
      <style:text-properties fo:font-size="14pt" style:font-size-asian="14pt" style:font-size-complex="14pt" fo:language="en" fo:country="US"/>
    </style:style>
    <style:style style:name="T2340" style:parent-style-name="DefaultParagraphFont" style:family="text">
      <style:text-properties fo:font-size="14pt" style:font-size-asian="14pt" style:font-size-complex="14pt" fo:language="ru" fo:country="RU"/>
    </style:style>
    <style:style style:name="T2341" style:parent-style-name="DefaultParagraphFont" style:family="text">
      <style:text-properties fo:font-size="14pt" style:font-size-asian="14pt" style:font-size-complex="14pt" fo:language="en" fo:country="US"/>
    </style:style>
    <style:style style:name="T2342" style:parent-style-name="DefaultParagraphFont" style:family="text">
      <style:text-properties fo:font-size="14pt" style:font-size-asian="14pt" style:font-size-complex="14pt" fo:language="ru" fo:country="RU"/>
    </style:style>
    <style:style style:name="P2343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2344" style:parent-style-name="DefaultParagraphFont" style:family="text">
      <style:text-properties fo:font-size="14pt" style:font-size-asian="14pt" style:font-size-complex="14pt" fo:language="en" fo:country="US"/>
    </style:style>
    <style:style style:name="T2345" style:parent-style-name="DefaultParagraphFont" style:family="text">
      <style:text-properties fo:color="#000000" fo:font-size="14pt" style:font-size-asian="14pt" style:font-size-complex="14pt"/>
    </style:style>
    <style:style style:name="T2346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347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2348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349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2350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351" style:parent-style-name="DefaultParagraphFont" style:family="text">
      <style:text-properties fo:color="#000000" fo:font-size="14pt" style:font-size-asian="14pt" style:font-size-complex="14pt"/>
    </style:style>
    <style:style style:name="T2352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2353" style:parent-style-name="DefaultParagraphFont" style:family="text">
      <style:text-properties fo:color="#1E1E1E" fo:font-size="14pt" style:font-size-asian="14pt" style:font-size-complex="14pt" fo:language="en" fo:country="US"/>
    </style:style>
    <style:style style:name="T2354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355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T2356" style:parent-style-name="DefaultParagraphFont" style:family="text">
      <style:text-properties fo:color="#121212" fo:font-size="14pt" style:font-size-asian="14pt" style:font-size-complex="14pt" fo:language="ru" fo:country="RU"/>
    </style:style>
    <style:style style:name="T2357" style:parent-style-name="DefaultParagraphFont" style:family="text">
      <style:text-properties fo:color="#121212" fo:font-size="14pt" style:font-size-asian="14pt" style:font-size-complex="14pt" fo:language="en" fo:country="US"/>
    </style:style>
    <style:style style:name="P2358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2359" style:parent-style-name="DefaultParagraphFont" style:family="text">
      <style:text-properties fo:color="#121212" fo:font-size="14pt" style:font-size-asian="14pt" style:font-size-complex="14pt"/>
    </style:style>
    <style:style style:name="T2360" style:parent-style-name="DefaultParagraphFont" style:family="text">
      <style:text-properties fo:font-size="14pt" style:font-size-asian="14pt" style:font-size-complex="14pt"/>
    </style:style>
    <style:style style:name="T2361" style:parent-style-name="DefaultParagraphFont" style:family="text">
      <style:text-properties fo:font-size="14pt" style:font-size-asian="14pt" style:font-size-complex="14pt" fo:language="ru" fo:country="RU"/>
    </style:style>
    <style:style style:name="T2362" style:parent-style-name="DefaultParagraphFont" style:family="text">
      <style:text-properties fo:font-size="14pt" style:font-size-asian="14pt" style:font-size-complex="14pt"/>
    </style:style>
    <style:style style:name="T2363" style:parent-style-name="DefaultParagraphFont" style:family="text">
      <style:text-properties fo:font-size="14pt" style:font-size-asian="14pt" style:font-size-complex="14pt" fo:language="ru" fo:country="RU"/>
    </style:style>
    <style:style style:name="T2364" style:parent-style-name="DefaultParagraphFont" style:family="text">
      <style:text-properties fo:font-size="14pt" style:font-size-asian="14pt" style:font-size-complex="14pt"/>
    </style:style>
    <style:style style:name="T2365" style:parent-style-name="DefaultParagraphFont" style:family="text">
      <style:text-properties fo:font-size="14pt" style:font-size-asian="14pt" style:font-size-complex="14pt"/>
    </style:style>
    <style:style style:name="T2366" style:parent-style-name="DefaultParagraphFont" style:family="text">
      <style:text-properties fo:font-size="14pt" style:font-size-asian="14pt" style:font-size-complex="14pt"/>
    </style:style>
    <style:style style:name="T2367" style:parent-style-name="DefaultParagraphFont" style:family="text">
      <style:text-properties fo:font-size="14pt" style:font-size-asian="14pt" style:font-size-complex="14pt" fo:language="ru" fo:country="RU"/>
    </style:style>
    <style:style style:name="T2368" style:parent-style-name="DefaultParagraphFont" style:family="text">
      <style:text-properties fo:font-size="14pt" style:font-size-asian="14pt" style:font-size-complex="14pt"/>
    </style:style>
    <style:style style:name="T2369" style:parent-style-name="DefaultParagraphFont" style:family="text">
      <style:text-properties fo:font-size="14pt" style:font-size-asian="14pt" style:font-size-complex="14pt" fo:language="ru" fo:country="RU"/>
    </style:style>
    <style:style style:name="T2370" style:parent-style-name="DefaultParagraphFont" style:family="text">
      <style:text-properties fo:font-size="14pt" style:font-size-asian="14pt" style:font-size-complex="14pt"/>
    </style:style>
    <style:style style:name="P2371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372" style:parent-style-name="DefaultParagraphFont" style:family="text">
      <style:text-properties fo:font-size="14pt" style:font-size-asian="14pt" style:font-size-complex="14pt" fo:language="en" fo:country="US"/>
    </style:style>
    <style:style style:name="T2373" style:parent-style-name="DefaultParagraphFont" style:family="text">
      <style:text-properties fo:font-size="14pt" style:font-size-asian="14pt" style:font-size-complex="14pt"/>
    </style:style>
    <style:style style:name="T2374" style:parent-style-name="DefaultParagraphFont" style:family="text">
      <style:text-properties fo:font-size="14pt" style:font-size-asian="14pt" style:font-size-complex="14pt" fo:language="en" fo:country="US"/>
    </style:style>
    <style:style style:name="T2375" style:parent-style-name="DefaultParagraphFont" style:family="text">
      <style:text-properties fo:font-size="14pt" style:font-size-asian="14pt" style:font-size-complex="14pt" fo:language="ru" fo:country="RU"/>
    </style:style>
    <style:style style:name="T2376" style:parent-style-name="DefaultParagraphFont" style:family="text">
      <style:text-properties fo:font-size="14pt" style:font-size-asian="14pt" style:font-size-complex="14pt" fo:language="en" fo:country="US"/>
    </style:style>
    <style:style style:name="T2377" style:parent-style-name="DefaultParagraphFont" style:family="text">
      <style:text-properties fo:font-size="14pt" style:font-size-asian="14pt" style:font-size-complex="14pt" fo:language="ru" fo:country="RU"/>
    </style:style>
    <style:style style:name="T2378" style:parent-style-name="DefaultParagraphFont" style:family="text">
      <style:text-properties fo:font-size="14pt" style:font-size-asian="14pt" style:font-size-complex="14pt" fo:language="en" fo:country="US"/>
    </style:style>
    <style:style style:name="T2379" style:parent-style-name="DefaultParagraphFont" style:family="text">
      <style:text-properties fo:font-size="14pt" style:font-size-asian="14pt" style:font-size-complex="14pt" fo:language="en" fo:country="US"/>
    </style:style>
    <style:style style:name="T2380" style:parent-style-name="DefaultParagraphFont" style:family="text">
      <style:text-properties fo:font-size="14pt" style:font-size-asian="14pt" style:font-size-complex="14pt" fo:language="ru" fo:country="RU"/>
    </style:style>
    <style:style style:name="T2381" style:parent-style-name="DefaultParagraphFont" style:family="text">
      <style:text-properties fo:font-size="14pt" style:font-size-asian="14pt" style:font-size-complex="14pt"/>
    </style:style>
    <style:style style:name="T2382" style:parent-style-name="DefaultParagraphFont" style:family="text">
      <style:text-properties fo:font-size="14pt" style:font-size-asian="14pt" style:font-size-complex="14pt" fo:language="ru" fo:country="RU"/>
    </style:style>
    <style:style style:name="P2383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384" style:parent-style-name="DefaultParagraphFont" style:family="text">
      <style:text-properties fo:font-size="14pt" style:font-size-asian="14pt" style:font-size-complex="14pt"/>
    </style:style>
    <style:style style:name="T2385" style:parent-style-name="DefaultParagraphFont" style:family="text">
      <style:text-properties fo:color="#000000" fo:font-size="14pt" style:font-size-asian="14pt" style:font-size-complex="14pt"/>
    </style:style>
    <style:style style:name="T2386" style:parent-style-name="DefaultParagraphFont" style:family="text">
      <style:text-properties fo:color="#000000" fo:font-size="14pt" style:font-size-asian="14pt" style:font-size-complex="14pt"/>
    </style:style>
    <style:style style:name="T2387" style:parent-style-name="DefaultParagraphFont" style:family="text">
      <style:text-properties fo:font-size="14pt" style:font-size-asian="14pt" style:font-size-complex="14pt"/>
    </style:style>
    <style:style style:name="T2388" style:parent-style-name="DefaultParagraphFont" style:family="text">
      <style:text-properties fo:font-size="14pt" style:font-size-asian="14pt" style:font-size-complex="14pt" fo:language="en" fo:country="US"/>
    </style:style>
    <style:style style:name="T2389" style:parent-style-name="DefaultParagraphFont" style:family="text">
      <style:text-properties fo:font-size="14pt" style:font-size-asian="14pt" style:font-size-complex="14pt" fo:language="ru" fo:country="RU"/>
    </style:style>
    <style:style style:name="T2390" style:parent-style-name="DefaultParagraphFont" style:family="text">
      <style:text-properties fo:font-size="14pt" style:font-size-asian="14pt" style:font-size-complex="14pt"/>
    </style:style>
    <style:style style:name="T2391" style:parent-style-name="DefaultParagraphFont" style:family="text">
      <style:text-properties fo:font-size="14pt" style:font-size-asian="14pt" style:font-size-complex="14pt"/>
    </style:style>
    <style:style style:name="T2392" style:parent-style-name="DefaultParagraphFont" style:family="text">
      <style:text-properties fo:font-size="14pt" style:font-size-asian="14pt" style:font-size-complex="14pt" fo:language="ru" fo:country="RU"/>
    </style:style>
    <style:style style:name="P2393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394" style:parent-style-name="DefaultParagraphFont" style:family="text">
      <style:text-properties fo:font-size="14pt" style:font-size-asian="14pt" style:font-size-complex="14pt" fo:language="en" fo:country="US"/>
    </style:style>
    <style:style style:name="T2395" style:parent-style-name="DefaultParagraphFont" style:family="text">
      <style:text-properties fo:font-size="14pt" style:font-size-asian="14pt" style:font-size-complex="14pt" fo:language="ru" fo:country="RU"/>
    </style:style>
    <style:style style:name="T2396" style:parent-style-name="DefaultParagraphFont" style:family="text">
      <style:text-properties fo:font-size="14pt" style:font-size-asian="14pt" style:font-size-complex="14pt" fo:language="en" fo:country="US"/>
    </style:style>
    <style:style style:name="T2397" style:parent-style-name="DefaultParagraphFont" style:family="text">
      <style:text-properties fo:font-size="14pt" style:font-size-asian="14pt" style:font-size-complex="14pt" fo:language="ru" fo:country="RU"/>
    </style:style>
    <style:style style:name="T2398" style:parent-style-name="DefaultParagraphFont" style:family="text">
      <style:text-properties fo:font-size="14pt" style:font-size-asian="14pt" style:font-size-complex="14pt" fo:language="en" fo:country="US"/>
    </style:style>
    <style:style style:name="T2399" style:parent-style-name="DefaultParagraphFont" style:family="text">
      <style:text-properties fo:font-size="14pt" style:font-size-asian="14pt" style:font-size-complex="14pt" fo:language="ru" fo:country="RU"/>
    </style:style>
    <style:style style:name="T2400" style:parent-style-name="DefaultParagraphFont" style:family="text">
      <style:text-properties fo:font-size="14pt" style:font-size-asian="14pt" style:font-size-complex="14pt" fo:language="en" fo:country="US"/>
    </style:style>
    <style:style style:name="T2401" style:parent-style-name="DefaultParagraphFont" style:family="text">
      <style:text-properties fo:font-size="14pt" style:font-size-asian="14pt" style:font-size-complex="14pt" fo:language="ru" fo:country="RU"/>
    </style:style>
    <style:style style:name="T2402" style:parent-style-name="DefaultParagraphFont" style:family="text">
      <style:text-properties fo:font-size="14pt" style:font-size-asian="14pt" style:font-size-complex="14pt" fo:language="ru" fo:country="RU"/>
    </style:style>
    <style:style style:name="T2403" style:parent-style-name="DefaultParagraphFont" style:family="text">
      <style:text-properties fo:font-size="14pt" style:font-size-asian="14pt" style:font-size-complex="14pt" fo:language="en" fo:country="US"/>
    </style:style>
    <style:style style:name="T2404" style:parent-style-name="DefaultParagraphFont" style:family="text">
      <style:text-properties fo:font-size="14pt" style:font-size-asian="14pt" style:font-size-complex="14pt" fo:language="ru" fo:country="RU"/>
    </style:style>
    <style:style style:name="T2405" style:parent-style-name="DefaultParagraphFont" style:family="text">
      <style:text-properties fo:font-size="14pt" style:font-size-asian="14pt" style:font-size-complex="14pt" fo:language="en" fo:country="US"/>
    </style:style>
    <style:style style:name="T2406" style:parent-style-name="DefaultParagraphFont" style:family="text">
      <style:text-properties fo:font-size="14pt" style:font-size-asian="14pt" style:font-size-complex="14pt" fo:language="ru" fo:country="RU"/>
    </style:style>
    <style:style style:name="T2407" style:parent-style-name="DefaultParagraphFont" style:family="text">
      <style:text-properties fo:font-size="14pt" style:font-size-asian="14pt" style:font-size-complex="14pt" fo:language="en" fo:country="US"/>
    </style:style>
    <style:style style:name="T2408" style:parent-style-name="DefaultParagraphFont" style:family="text">
      <style:text-properties fo:font-size="14pt" style:font-size-asian="14pt" style:font-size-complex="14pt" fo:language="ru" fo:country="RU"/>
    </style:style>
    <style:style style:name="T2409" style:parent-style-name="DefaultParagraphFont" style:family="text">
      <style:text-properties fo:font-size="14pt" style:font-size-asian="14pt" style:font-size-complex="14pt" fo:language="en" fo:country="US"/>
    </style:style>
    <style:style style:name="T2410" style:parent-style-name="DefaultParagraphFont" style:family="text">
      <style:text-properties fo:font-size="14pt" style:font-size-asian="14pt" style:font-size-complex="14pt" fo:language="ru" fo:country="RU"/>
    </style:style>
    <style:style style:name="T2411" style:parent-style-name="DefaultParagraphFont" style:family="text">
      <style:text-properties fo:font-size="14pt" style:font-size-asian="14pt" style:font-size-complex="14pt" fo:language="en" fo:country="US"/>
    </style:style>
    <style:style style:name="T2412" style:parent-style-name="DefaultParagraphFont" style:family="text">
      <style:text-properties fo:font-size="14pt" style:font-size-asian="14pt" style:font-size-complex="14pt" fo:language="ru" fo:country="RU"/>
    </style:style>
    <style:style style:name="T2413" style:parent-style-name="DefaultParagraphFont" style:family="text">
      <style:text-properties fo:font-size="14pt" style:font-size-asian="14pt" style:font-size-complex="14pt" fo:language="en" fo:country="US"/>
    </style:style>
    <style:style style:name="T2414" style:parent-style-name="DefaultParagraphFont" style:family="text">
      <style:text-properties fo:font-size="14pt" style:font-size-asian="14pt" style:font-size-complex="14pt" fo:language="ru" fo:country="RU"/>
    </style:style>
    <style:style style:name="T2415" style:parent-style-name="DefaultParagraphFont" style:family="text">
      <style:text-properties fo:font-size="14pt" style:font-size-asian="14pt" style:font-size-complex="14pt" fo:language="en" fo:country="US"/>
    </style:style>
    <style:style style:name="T2416" style:parent-style-name="DefaultParagraphFont" style:family="text">
      <style:text-properties fo:font-size="14pt" style:font-size-asian="14pt" style:font-size-complex="14pt" fo:language="ru" fo:country="RU"/>
    </style:style>
    <style:style style:name="T2417" style:parent-style-name="DefaultParagraphFont" style:family="text">
      <style:text-properties fo:font-size="14pt" style:font-size-asian="14pt" style:font-size-complex="14pt" fo:language="en" fo:country="US"/>
    </style:style>
    <style:style style:name="T2418" style:parent-style-name="DefaultParagraphFont" style:family="text">
      <style:text-properties fo:font-size="14pt" style:font-size-asian="14pt" style:font-size-complex="14pt" fo:language="ru" fo:country="RU"/>
    </style:style>
    <style:style style:name="T2419" style:parent-style-name="DefaultParagraphFont" style:family="text">
      <style:text-properties fo:font-size="14pt" style:font-size-asian="14pt" style:font-size-complex="14pt" fo:language="en" fo:country="US"/>
    </style:style>
    <style:style style:name="T2420" style:parent-style-name="DefaultParagraphFont" style:family="text">
      <style:text-properties fo:font-size="14pt" style:font-size-asian="14pt" style:font-size-complex="14pt" fo:language="ru" fo:country="RU"/>
    </style:style>
    <style:style style:name="T2421" style:parent-style-name="DefaultParagraphFont" style:family="text">
      <style:text-properties fo:font-size="14pt" style:font-size-asian="14pt" style:font-size-complex="14pt" fo:language="en" fo:country="US"/>
    </style:style>
    <style:style style:name="T2422" style:parent-style-name="DefaultParagraphFont" style:family="text">
      <style:text-properties fo:font-size="14pt" style:font-size-asian="14pt" style:font-size-complex="14pt" fo:language="ru" fo:country="RU"/>
    </style:style>
    <style:style style:name="P2423" style:parent-style-name="Footnote" style:family="paragraph">
      <style:paragraph-properties fo:text-align="justify" fo:line-height="150%" fo:margin-left="0in" fo:text-indent="0in">
        <style:tab-stops/>
      </style:paragraph-properties>
    </style:style>
    <style:style style:name="T2424" style:parent-style-name="DefaultParagraphFont" style:family="text">
      <style:text-properties fo:font-size="14pt" style:font-size-asian="14pt" style:font-size-complex="14pt" fo:language="en" fo:country="US"/>
    </style:style>
    <style:style style:name="T2425" style:parent-style-name="DefaultParagraphFont" style:family="text">
      <style:text-properties fo:font-size="14pt" style:font-size-asian="14pt" style:font-size-complex="14pt" fo:language="ru" fo:country="RU"/>
    </style:style>
    <style:style style:name="T2426" style:parent-style-name="DefaultParagraphFont" style:family="text">
      <style:text-properties fo:font-size="14pt" style:font-size-asian="14pt" style:font-size-complex="14pt" fo:language="en" fo:country="US"/>
    </style:style>
    <style:style style:name="T2427" style:parent-style-name="DefaultParagraphFont" style:family="text">
      <style:text-properties fo:font-size="14pt" style:font-size-asian="14pt" style:font-size-complex="14pt" fo:language="ru" fo:country="RU"/>
    </style:style>
    <style:style style:name="T2428" style:parent-style-name="DefaultParagraphFont" style:family="text">
      <style:text-properties fo:font-size="14pt" style:font-size-asian="14pt" style:font-size-complex="14pt" fo:language="en" fo:country="US"/>
    </style:style>
    <style:style style:name="T2429" style:parent-style-name="DefaultParagraphFont" style:family="text">
      <style:text-properties fo:font-size="14pt" style:font-size-asian="14pt" style:font-size-complex="14pt" fo:language="ru" fo:country="RU"/>
    </style:style>
    <style:style style:name="T2430" style:parent-style-name="DefaultParagraphFont" style:family="text">
      <style:text-properties fo:font-size="14pt" style:font-size-asian="14pt" style:font-size-complex="14pt" fo:language="en" fo:country="US"/>
    </style:style>
    <style:style style:name="T2431" style:parent-style-name="DefaultParagraphFont" style:family="text">
      <style:text-properties fo:font-size="14pt" style:font-size-asian="14pt" style:font-size-complex="14pt" fo:language="ru" fo:country="RU"/>
    </style:style>
    <style:style style:name="T2432" style:parent-style-name="DefaultParagraphFont" style:family="text">
      <style:text-properties fo:font-size="14pt" style:font-size-asian="14pt" style:font-size-complex="14pt" fo:language="en" fo:country="US"/>
    </style:style>
    <style:style style:name="T2433" style:parent-style-name="DefaultParagraphFont" style:family="text">
      <style:text-properties fo:font-size="14pt" style:font-size-asian="14pt" style:font-size-complex="14pt" fo:language="ru" fo:country="RU"/>
    </style:style>
    <style:style style:name="T2434" style:parent-style-name="DefaultParagraphFont" style:family="text">
      <style:text-properties fo:font-size="14pt" style:font-size-asian="14pt" style:font-size-complex="14pt" fo:language="en" fo:country="US"/>
    </style:style>
    <style:style style:name="T2435" style:parent-style-name="DefaultParagraphFont" style:family="text">
      <style:text-properties fo:font-size="14pt" style:font-size-asian="14pt" style:font-size-complex="14pt" fo:language="ru" fo:country="RU"/>
    </style:style>
    <style:style style:name="T2436" style:parent-style-name="DefaultParagraphFont" style:family="text">
      <style:text-properties fo:font-size="14pt" style:font-size-asian="14pt" style:font-size-complex="14pt" fo:language="en" fo:country="US"/>
    </style:style>
    <style:style style:name="T2437" style:parent-style-name="DefaultParagraphFont" style:family="text">
      <style:text-properties fo:font-size="14pt" style:font-size-asian="14pt" style:font-size-complex="14pt" fo:language="ru" fo:country="RU"/>
    </style:style>
    <style:style style:name="T2438" style:parent-style-name="DefaultParagraphFont" style:family="text">
      <style:text-properties fo:font-size="14pt" style:font-size-asian="14pt" style:font-size-complex="14pt" fo:language="en" fo:country="US"/>
    </style:style>
    <style:style style:name="T2439" style:parent-style-name="DefaultParagraphFont" style:family="text">
      <style:text-properties fo:font-size="14pt" style:font-size-asian="14pt" style:font-size-complex="14pt" fo:language="ru" fo:country="RU"/>
    </style:style>
    <style:style style:name="T2440" style:parent-style-name="DefaultParagraphFont" style:family="text">
      <style:text-properties fo:font-size="14pt" style:font-size-asian="14pt" style:font-size-complex="14pt" fo:language="en" fo:country="US"/>
    </style:style>
    <style:style style:name="T2441" style:parent-style-name="DefaultParagraphFont" style:family="text">
      <style:text-properties fo:font-size="14pt" style:font-size-asian="14pt" style:font-size-complex="14pt" fo:language="ru" fo:country="RU"/>
    </style:style>
    <style:style style:name="T2442" style:parent-style-name="DefaultParagraphFont" style:family="text">
      <style:text-properties fo:font-size="14pt" style:font-size-asian="14pt" style:font-size-complex="14pt" fo:language="en" fo:country="US"/>
    </style:style>
    <style:style style:name="T2443" style:parent-style-name="DefaultParagraphFont" style:family="text">
      <style:text-properties fo:font-size="14pt" style:font-size-asian="14pt" style:font-size-complex="14pt" fo:language="ru" fo:country="RU"/>
    </style:style>
    <style:style style:name="T2444" style:parent-style-name="DefaultParagraphFont" style:family="text">
      <style:text-properties fo:font-size="14pt" style:font-size-asian="14pt" style:font-size-complex="14pt" fo:language="en" fo:country="US"/>
    </style:style>
    <style:style style:name="T2445" style:parent-style-name="DefaultParagraphFont" style:family="text">
      <style:text-properties fo:font-size="14pt" style:font-size-asian="14pt" style:font-size-complex="14pt" fo:language="ru" fo:country="RU"/>
    </style:style>
    <style:style style:name="T2446" style:parent-style-name="DefaultParagraphFont" style:family="text">
      <style:text-properties fo:font-size="14pt" style:font-size-asian="14pt" style:font-size-complex="14pt" fo:language="en" fo:country="US"/>
    </style:style>
    <style:style style:name="T2447" style:parent-style-name="DefaultParagraphFont" style:family="text">
      <style:text-properties fo:font-size="14pt" style:font-size-asian="14pt" style:font-size-complex="14pt" fo:language="ru" fo:country="RU"/>
    </style:style>
    <style:style style:name="T2448" style:parent-style-name="DefaultParagraphFont" style:family="text">
      <style:text-properties fo:font-size="14pt" style:font-size-asian="14pt" style:font-size-complex="14pt" fo:language="en" fo:country="US"/>
    </style:style>
    <style:style style:name="T2449" style:parent-style-name="DefaultParagraphFont" style:family="text">
      <style:text-properties fo:font-size="14pt" style:font-size-asian="14pt" style:font-size-complex="14pt" fo:language="ru" fo:country="RU"/>
    </style:style>
    <style:style style:name="T2450" style:parent-style-name="DefaultParagraphFont" style:family="text">
      <style:text-properties fo:font-size="14pt" style:font-size-asian="14pt" style:font-size-complex="14pt" fo:language="en" fo:country="US"/>
    </style:style>
    <style:style style:name="T2451" style:parent-style-name="DefaultParagraphFont" style:family="text">
      <style:text-properties fo:font-size="14pt" style:font-size-asian="14pt" style:font-size-complex="14pt" fo:language="ru" fo:country="RU"/>
    </style:style>
    <style:style style:name="T2452" style:parent-style-name="DefaultParagraphFont" style:family="text">
      <style:text-properties fo:font-size="14pt" style:font-size-asian="14pt" style:font-size-complex="14pt" fo:language="en" fo:country="US"/>
    </style:style>
    <style:style style:name="T2453" style:parent-style-name="DefaultParagraphFont" style:family="text">
      <style:text-properties fo:font-size="14pt" style:font-size-asian="14pt" style:font-size-complex="14pt" fo:language="ru" fo:country="RU"/>
    </style:style>
    <style:style style:name="T2454" style:parent-style-name="DefaultParagraphFont" style:family="text">
      <style:text-properties fo:font-size="14pt" style:font-size-asian="14pt" style:font-size-complex="14pt" fo:language="en" fo:country="US"/>
    </style:style>
    <style:style style:name="T2455" style:parent-style-name="DefaultParagraphFont" style:family="text">
      <style:text-properties fo:font-size="14pt" style:font-size-asian="14pt" style:font-size-complex="14pt" fo:language="ru" fo:country="RU"/>
    </style:style>
    <style:style style:name="T2456" style:parent-style-name="DefaultParagraphFont" style:family="text">
      <style:text-properties fo:font-size="14pt" style:font-size-asian="14pt" style:font-size-complex="14pt" fo:language="en" fo:country="US"/>
    </style:style>
    <style:style style:name="T2457" style:parent-style-name="DefaultParagraphFont" style:family="text">
      <style:text-properties fo:font-size="14pt" style:font-size-asian="14pt" style:font-size-complex="14pt" fo:language="ru" fo:country="RU"/>
    </style:style>
    <style:style style:name="T2458" style:parent-style-name="DefaultParagraphFont" style:family="text">
      <style:text-properties fo:font-size="14pt" style:font-size-asian="14pt" style:font-size-complex="14pt" fo:language="en" fo:country="US"/>
    </style:style>
    <style:style style:name="T2459" style:parent-style-name="DefaultParagraphFont" style:family="text">
      <style:text-properties fo:font-size="14pt" style:font-size-asian="14pt" style:font-size-complex="14pt" fo:language="ru" fo:country="RU"/>
    </style:style>
    <style:style style:name="T2460" style:parent-style-name="DefaultParagraphFont" style:family="text">
      <style:text-properties fo:font-size="14pt" style:font-size-asian="14pt" style:font-size-complex="14pt" fo:language="en" fo:country="US"/>
    </style:style>
    <style:style style:name="T2461" style:parent-style-name="DefaultParagraphFont" style:family="text">
      <style:text-properties fo:font-size="14pt" style:font-size-asian="14pt" style:font-size-complex="14pt" fo:language="ru" fo:country="RU"/>
    </style:style>
    <style:style style:name="T2462" style:parent-style-name="DefaultParagraphFont" style:family="text">
      <style:text-properties fo:font-size="14pt" style:font-size-asian="14pt" style:font-size-complex="14pt" fo:language="en" fo:country="US"/>
    </style:style>
    <style:style style:name="T2463" style:parent-style-name="DefaultParagraphFont" style:family="text">
      <style:text-properties fo:font-size="14pt" style:font-size-asian="14pt" style:font-size-complex="14pt" fo:language="ru" fo:country="RU"/>
    </style:style>
    <style:style style:name="T2464" style:parent-style-name="DefaultParagraphFont" style:family="text">
      <style:text-properties fo:font-size="14pt" style:font-size-asian="14pt" style:font-size-complex="14pt" fo:language="en" fo:country="US"/>
    </style:style>
    <style:style style:name="T2465" style:parent-style-name="DefaultParagraphFont" style:family="text">
      <style:text-properties fo:font-size="14pt" style:font-size-asian="14pt" style:font-size-complex="14pt" fo:language="ru" fo:country="RU"/>
    </style:style>
    <style:style style:name="T2466" style:parent-style-name="DefaultParagraphFont" style:family="text">
      <style:text-properties fo:font-size="14pt" style:font-size-asian="14pt" style:font-size-complex="14pt" fo:language="ru" fo:country="RU"/>
    </style:style>
    <style:style style:name="P2467" style:parent-style-name="Standard" style:family="paragraph">
      <style:paragraph-properties fo:text-align="justify" fo:line-height="150%"/>
      <style:text-properties style:font-name-asian="arial, sans-serif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468" style:parent-style-name="Standard" style:family="paragraph">
      <style:paragraph-properties fo:text-align="justify" fo:line-height="150%"/>
    </style:style>
    <style:style style:name="T2469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70" style:parent-style-name="DefaultParagraphFont" style:family="text">
      <style:text-properties fo:color="#000000" fo:font-size="14pt" style:font-size-asian="14pt" style:font-size-complex="14pt" fo:language="ru" fo:country="RU"/>
    </style:style>
    <style:style style:name="T2471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72" style:parent-style-name="DefaultParagraphFont" style:family="text">
      <style:text-properties fo:font-size="14pt" style:font-size-asian="14pt" style:font-size-complex="14pt" fo:language="ru" fo:country="RU"/>
    </style:style>
    <style:style style:name="T2473" style:parent-style-name="DefaultParagraphFont" style:family="text">
      <style:text-properties fo:font-size="14pt" style:font-size-asian="14pt" style:font-size-complex="14pt"/>
    </style:style>
    <style:style style:name="T2474" style:parent-style-name="DefaultParagraphFont" style:family="text">
      <style:text-properties fo:font-size="14pt" style:font-size-asian="14pt" style:font-size-complex="14pt" fo:language="ru" fo:country="RU"/>
    </style:style>
    <style:style style:name="T2475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P2476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2477" style:parent-style-name="DefaultParagraphFont" style:family="text">
      <style:text-properties style:font-name-asian="MS Mincho" style:font-name-complex="Times New Roman" fo:color="#000000" fo:font-size="14pt" style:font-size-asian="14pt" style:font-size-complex="14pt"/>
    </style:style>
    <style:style style:name="T2478" style:parent-style-name="DefaultParagraphFont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479" style:parent-style-name="DefaultParagraphFont" style:family="text">
      <style:text-properties style:font-name-asian="Times New Roman" fo:color="#000000" fo:font-size="14pt" style:font-size-asian="14pt" style:font-size-complex="14pt"/>
    </style:style>
    <style:style style:name="T2480" style:parent-style-name="DefaultParagraphFont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481" style:parent-style-name="DefaultParagraphFont" style:family="text">
      <style:text-properties style:font-name-asian="Times New Roman" fo:color="#000000" fo:font-size="14pt" style:font-size-asian="14pt" style:font-size-complex="14pt"/>
    </style:style>
    <style:style style:name="T2482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83" style:parent-style-name="DefaultParagraphFont" style:family="text">
      <style:text-properties style:font-name-asian="Times New Roman" fo:color="#000000" fo:font-size="14pt" style:font-size-asian="14pt" style:font-size-complex="14pt" fo:language="en" fo:country="US"/>
    </style:style>
    <style:style style:name="T2484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85" style:parent-style-name="DefaultParagraphFont" style:family="text">
      <style:text-properties fo:font-size="14pt" style:font-size-asian="14pt" style:font-size-complex="14pt"/>
    </style:style>
    <style:style style:name="T2486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87" style:parent-style-name="DefaultParagraphFont" style:family="text">
      <style:text-properties style:font-name-complex="Times New Roman" fo:color="#000000" fo:font-size="14pt" style:font-size-asian="14pt" style:font-size-complex="14pt" fo:language="ru" fo:country="RU" style:language-asian="zh" style:country-asian="CN"/>
    </style:style>
    <style:style style:name="P2488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2489" style:parent-style-name="DefaultParagraphFont" style:family="text">
      <style:text-properties style:font-name-complex="Times New Roman" fo:color="#000000" fo:font-size="14pt" style:font-size-asian="14pt" style:font-size-complex="14pt" fo:language="ru" fo:country="RU" style:language-asian="zh" style:country-asian="CN"/>
    </style:style>
    <style:style style:name="T2490" style:parent-style-name="DefaultParagraphFont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491" style:parent-style-name="DefaultParagraphFont" style:family="text">
      <style:text-properties style:font-name-asian="Times New Roman" fo:color="#000000" fo:font-size="14pt" style:font-size-asian="14pt" style:font-size-complex="14pt"/>
    </style:style>
    <style:style style:name="T2492" style:parent-style-name="DefaultParagraphFont" style:family="text">
      <style:text-properties style:font-name-complex="Times New Roman" fo:color="#000000" fo:font-size="14pt" style:font-size-asian="14pt" style:font-size-complex="14pt" style:language-asian="zh" style:country-asian="CN"/>
    </style:style>
    <style:style style:name="T2493" style:parent-style-name="DefaultParagraphFont" style:family="text">
      <style:text-properties style:font-name-asian="Times New Roman" fo:color="#000000" fo:font-size="14pt" style:font-size-asian="14pt" style:font-size-complex="14pt"/>
    </style:style>
    <style:style style:name="T2494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95" style:parent-style-name="DefaultParagraphFont" style:family="text">
      <style:text-properties style:font-name-asian="Times New Roman" fo:color="#000000" fo:font-size="14pt" style:font-size-asian="14pt" style:font-size-complex="14pt" fo:language="en" fo:country="US"/>
    </style:style>
    <style:style style:name="T2496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97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498" style:parent-style-name="DefaultParagraphFont" style:family="text">
      <style:text-properties fo:font-size="14pt" style:font-size-asian="14pt" style:font-size-complex="14pt"/>
    </style:style>
    <style:style style:name="T2499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P2500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2501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502" style:parent-style-name="DefaultParagraphFont" style:family="text">
      <style:text-properties fo:font-size="14pt" style:font-size-asian="14pt" style:font-size-complex="14pt" fo:language="ru" fo:country="RU"/>
    </style:style>
    <style:style style:name="T2503" style:parent-style-name="DefaultParagraphFont" style:family="text">
      <style:text-properties fo:font-size="14pt" style:font-size-asian="14pt" style:font-size-complex="14pt" fo:language="ru" fo:country="RU"/>
    </style:style>
    <style:style style:name="T2504" style:parent-style-name="DefaultParagraphFont" style:family="text">
      <style:text-properties fo:font-size="14pt" style:font-size-asian="14pt" style:font-size-complex="14pt" fo:language="ru" fo:country="RU"/>
    </style:style>
    <style:style style:name="T2505" style:parent-style-name="DefaultParagraphFont" style:family="text">
      <style:text-properties fo:font-size="14pt" style:font-size-asian="14pt" style:font-size-complex="14pt" fo:language="ru" fo:country="RU"/>
    </style:style>
    <style:style style:name="T2506" style:parent-style-name="DefaultParagraphFont" style:family="text">
      <style:text-properties fo:font-size="14pt" style:font-size-asian="14pt" style:font-size-complex="14pt" fo:language="en" fo:country="US"/>
    </style:style>
    <style:style style:name="T2507" style:parent-style-name="DefaultParagraphFont" style:family="text">
      <style:text-properties fo:font-size="14pt" style:font-size-asian="14pt" style:font-size-complex="14pt" fo:language="ru" fo:country="RU"/>
    </style:style>
    <style:style style:name="T2508" style:parent-style-name="DefaultParagraphFont" style:family="text">
      <style:text-properties fo:font-size="14pt" style:font-size-asian="14pt" style:font-size-complex="14pt" fo:language="ru" fo:country="RU"/>
    </style:style>
    <style:style style:name="T2509" style:parent-style-name="DefaultParagraphFont" style:family="text">
      <style:text-properties fo:font-size="14pt" style:font-size-asian="14pt" style:font-size-complex="14pt" fo:language="ru" fo:country="RU"/>
    </style:style>
    <style:style style:name="T2510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511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P2512" style:parent-style-name="Footnote" style:family="paragraph">
      <style:paragraph-properties fo:widows="2" fo:orphans="2" fo:text-align="justify" fo:line-height="150%" fo:margin-left="0in" fo:text-indent="0in">
        <style:tab-stops/>
      </style:paragraph-properties>
    </style:style>
    <style:style style:name="T2513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514" style:parent-style-name="DefaultParagraphFont" style:family="text">
      <style:text-properties fo:font-size="14pt" style:font-size-asian="14pt" style:font-size-complex="14pt"/>
    </style:style>
    <style:style style:name="T2515" style:parent-style-name="DefaultParagraphFont" style:family="text">
      <style:text-properties fo:font-size="14pt" style:font-size-asian="14pt" style:font-size-complex="14pt" fo:language="ru" fo:country="RU"/>
    </style:style>
    <style:style style:name="T2516" style:parent-style-name="DefaultParagraphFont" style:family="text">
      <style:text-properties fo:font-size="14pt" style:font-size-asian="14pt" style:font-size-complex="14pt"/>
    </style:style>
    <style:style style:name="T2517" style:parent-style-name="DefaultParagraphFont" style:family="text">
      <style:text-properties fo:font-size="14pt" style:font-size-asian="14pt" style:font-size-complex="14pt" fo:language="ru" fo:country="RU"/>
    </style:style>
    <style:style style:name="T2518" style:parent-style-name="DefaultParagraphFont" style:family="text">
      <style:text-properties fo:font-size="14pt" style:font-size-asian="14pt" style:font-size-complex="14pt"/>
    </style:style>
    <style:style style:name="T2519" style:parent-style-name="DefaultParagraphFont" style:family="text">
      <style:text-properties fo:font-size="14pt" style:font-size-asian="14pt" style:font-size-complex="14pt" fo:language="ru" fo:country="RU"/>
    </style:style>
    <style:style style:name="T2520" style:parent-style-name="DefaultParagraphFont" style:family="text">
      <style:text-properties fo:font-size="14pt" style:font-size-asian="14pt" style:font-size-complex="14pt"/>
    </style:style>
    <style:style style:name="T2521" style:parent-style-name="DefaultParagraphFont" style:family="text">
      <style:text-properties fo:font-size="14pt" style:font-size-asian="14pt" style:font-size-complex="14pt"/>
    </style:style>
    <style:style style:name="T2522" style:parent-style-name="DefaultParagraphFont" style:family="text">
      <style:text-properties fo:font-size="14pt" style:font-size-asian="14pt" style:font-size-complex="14pt"/>
    </style:style>
    <style:style style:name="T2523" style:parent-style-name="DefaultParagraphFont" style:family="text">
      <style:text-properties fo:font-size="14pt" style:font-size-asian="14pt" style:font-size-complex="14pt"/>
    </style:style>
    <style:style style:name="T2524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T2525" style:parent-style-name="DefaultParagraphFont" style:family="text">
      <style:text-properties style:font-name-asian="Times New Roman" fo:color="#000000" fo:font-size="14pt" style:font-size-asian="14pt" style:font-size-complex="14pt" fo:language="ru" fo:country="RU"/>
    </style:style>
    <style:style style:name="P2526" style:parent-style-name="Footnote" style:family="paragraph">
      <style:paragraph-properties fo:widows="2" fo:orphans="2" fo:margin-left="0in" fo:text-indent="0in">
        <style:tab-stops/>
      </style:paragraph-properties>
      <style:text-properties fo:font-size="14pt" style:font-size-asian="14pt" style:font-size-complex="14pt" style:language-asian="zh" style:country-asian="CN"/>
    </style:style>
    <style:style style:name="P2527" style:parent-style-name="Standard" style:family="paragraph">
      <style:paragraph-properties fo:line-height="150%"/>
      <style:text-properties style:font-name-asian="arial, sans-serif" style:font-name-complex="Times New Roman" fo:font-weight="bold" style:font-weight-asian="bold" fo:color="#000000" fo:font-size="14pt" style:font-size-asian="14pt" style:font-size-complex="14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6"><text:s text:c="2"/>Федеральное государственное бюджетное образовательное учреждение</text:span></text:p>
      <text:p text:style-name="P7"><text:s/><text:s text:c="19"/><text:s text:c="19"/>высшего образования</text:p>
      <text:p text:style-name="P8"><text:span text:style-name="T9"><text:s text:c="2"/></text:span><text:span text:style-name="T10"><text:s text:c="11"/></text:span><text:span text:style-name="T11">Санкт-Петербургский государственный университет</text:span></text:p>
      <text:p text:style-name="P12"/>
      <text:p text:style-name="P13"/>
      <text:p text:style-name="P14"/>
      <text:p text:style-name="P15"/>
      <text:p text:style-name="P16"><text:span text:style-name="T17"><text:s text:c="14"/></text:span><text:span text:style-name="T18"><text:s text:c="8"/></text:span><text:span text:style-name="T19"><text:s text:c="2"/>Думанчук Вероника Романовна</text:span></text:p>
      <text:p text:style-name="P20"/>
      <text:p text:style-name="P21"><text:s text:c="10"/></text:p>
      <text:p text:style-name="P22"><text:span text:style-name="T23"><text:s text:c="5"/></text:span><text:span text:style-name="T24">ВЫПУСКНАЯ КВАЛИФИКАЦИОННАЯ РАБОТА НА ТЕМУ:</text:span></text:p>
      <text:p text:style-name="P25"><text:s text:c="5"/>ЯКУДЗА: ИСТОРИЯ И МЕСТО В СОВРЕМЕННОЙ ЯПОНИИ</text:p>
      <text:p text:style-name="P26"/>
      <text:p text:style-name="P27"><text:s text:c="7"/>Образовательная программа<text:s/>«Востоковедение и африканистика»</text:p>
      <text:p text:style-name="P28"/>
      <text:p text:style-name="P29"><text:s text:c="18"/>Направление «Востоковедение и африканистика»</text:p>
      <text:p text:style-name="P30"/>
      <text:p text:style-name="P31"><text:s text:c="33"/>Профиль «История Японии»</text:p>
      <text:p text:style-name="P32"/>
      <text:p text:style-name="P33"/>
      <text:p text:style-name="P34"/>
      <text:p text:style-name="P35"/>
      <text:p text:style-name="P36"><text:s text:c="9"/>Научный руководитель: к.и.н. Ковригин Н.Е.</text:p>
      <text:p text:style-name="P37"/>
      <text:p text:style-name="P38">Рецензент: старший преподаватель Булацев С.Х.</text:p>
      <text:p text:style-name="P39"/>
      <text:p text:style-name="P40"/>
      <text:p text:style-name="P41"/>
      <text:p text:style-name="P42"/>
      <text:p text:style-name="P43"/>
      <text:p text:style-name="P44"><text:s text:c="46"/></text:p>
      <text:p text:style-name="P45"><text:span text:style-name="T46"><text:s text:c="46"/></text:span><text:span text:style-name="T47">Санкт-Петербург</text:span></text:p>
      <text:p text:style-name="P48"><text:s text:c="57"/>2018</text:p>
      <text:soft-page-break/>
      <text:p text:style-name="P49">Содержание</text:p>
      <text:p text:style-name="P50">Введение.......................................................................................................................3</text:p>
      <text:p text:style-name="P51">Глава 1. Историческое развитие якудза.....................................................................7</text:p>
      <text:list text:style-name="LFO1" text:continue-numbering="true">
        <text:list-item>
          <text:list>
            <text:list-item>
              <text:p text:style-name="P52">Этимология термина «якудза» и история зарождения якудза в Японии..........7</text:p>
            </text:list-item>
            <text:list-item>
              <text:p text:style-name="P53">Предшественники современных якудза – тэкия и бакуто.................................9</text:p>
            </text:list-item>
            <text:list-item>
              <text:p text:style-name="P54"><text:span text:style-name="T55">Особенности историчес</text:span><text:span text:style-name="T56">кого развития и деятельности якудза в<text:s/></text:span><text:span text:style-name="T57">XIX</text:span><text:span text:style-name="T58"><text:s/></text:span><text:span text:style-name="T59">и первой половине<text:s/></text:span><text:span text:style-name="T60">XX</text:span><text:span text:style-name="T61"><text:s/>в. (до 1945 г.).................................................................................14</text:span></text:p>
            </text:list-item>
            <text:list-item>
              <text:p text:style-name="P62">Послевоенное развитие (до 1989 г.)...................................................................17</text:p>
            </text:list-item>
          </text:list>
        </text:list-item>
      </text:list>
      <text:p text:style-name="P63">Глава 2. Деятельность якудза и их положение в современной Японии (1989 – настоящее время).......................................................................................................25</text:p>
      <text:p text:style-name="P64">2.1 Официальные меры начала эпохи Хэйсэй,<text:s/>направленные против организованной преступности.................................................................................25</text:p>
      <text:p text:style-name="P65">2.2 Виды деятельности современных якудза и их источники дохода..................27</text:p>
      <text:p text:style-name="P66"><text:span text:style-name="T67">2.3 У</text:span><text:span text:style-name="T68">жесточение законодательства в начале<text:s/></text:span><text:span text:style-name="T69">XXI</text:span><text:span text:style-name="T70"><text:s/>в. и последние тенденции в развитии якудза..........................................................................................................35</text:span></text:p>
      <text:p text:style-name="P71">2.4 Положение якудза в рамках современного японского общества и отношение японцев к ним.............................................................................................................41</text:p>
      <text:p text:style-name="P72">Заключение.................................................................................................................46</text:p>
      <text:p text:style-name="P73"><text:span text:style-name="T74">Список использованной литературы</text:span><text:span text:style-name="T75">........................................................................48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Введение</text:p>
      <text:p text:style-name="P86">Данная выпускная квалификационная работа посвящена изучению якудза — традиционной японской формы организованной преступности — а именно исторического развития, особенностей иерархической структуры и традиций группировок, а также их положения в рамках современного японского общества.</text:p>
      <text:p text:style-name="P87"><text:span text:style-name="T88">Актуальность темы</text:span><text:span text:style-name="T89"><text:s/>обусловлена отсутствием научных работ на русском языке, полноценно освещающих все аспекты такого социального феномена</text:span><text:span text:style-name="T90">, как якудза. Существующие материалы, связанные с данной тематикой, носят скорее публицистический характер и лишь поверхностно касаются основных моментов истории японской организованной преступности и её роли в современной Японии. В связи с эти необходимо<text:s/></text:span><text:span text:style-name="T91">более детальное исследование данной темы с использованием литературы на английском и японском языках.</text:span></text:p>
      <text:p text:style-name="P92"><text:span text:style-name="T93">Цель работы</text:span><text:span text:style-name="T94"><text:s/>— осуществить подробное изучение и анализ якудза как исторического и социального явления.</text:span></text:p>
      <text:p text:style-name="P95"><text:span text:style-name="T96">Исходя из поставленной цели, были сформулированы сле</text:span><text:span text:style-name="T97">дующие<text:s/></text:span><text:span text:style-name="T98">задачи</text:span><text:span text:style-name="T99">:</text:span></text:p>
      <text:list text:style-name="LFO2" text:continue-numbering="true">
        <text:list-item>
          <text:p text:style-name="P100">дать этимологии термина «якудза» и областям его применения;</text:p>
        </text:list-item>
        <text:list-item>
          <text:p text:style-name="P101">раскрыть основные этапы исторического развития организованной преступности в Японии;</text:p>
        </text:list-item>
        <text:list-item>
          <text:p text:style-name="P102">изучить организационную структуру якудза, их традиции и модели поведения;</text:p>
        </text:list-item>
        <text:list-item>
          <text:p text:style-name="P103">проанализировать текущую деятельность и положение якудза в Японии, а также отношение к ним современных японцев;</text:p>
        </text:list-item>
      </text:list>
      <text:p text:style-name="P104"><text:span text:style-name="T105">Хронологические рамки данной работы</text:span><text:span text:style-name="T106"><text:s/>— период с начала<text:s/></text:span><text:span text:style-name="T107">XVII</text:span><text:span text:style-name="T108"><text:s/>в. до настоящего времени.</text:span></text:p>
      <text:p text:style-name="P109"><text:span text:style-name="T110">Историографический обзор.<text:s/></text:span><text:span text:style-name="T111">При написании данной выпускной квалификационной работы<text:s/></text:span><text:span text:style-name="T112">использовались в основном материалы на английском языке, так как тема якудза до сих пор остается достаточно табуированной в японском обществе, и многие аспекты их деятельности (как прошлой, так и современной) не освещены в достаточной степени в исследовани</text:span><text:span text:style-name="T113">ях на японском языке.</text:span></text:p>
      <text:soft-page-break/>
      <text:p text:style-name="P114"><text:span text:style-name="T115">Среди исследований на русском языке следует выделить работу В.Я. Цветова «Мафия по-японски», выпущенную в рамках серии публицистических памфлетов-брошюр «Владыки капиталистического мира»</text:span><text:span text:style-name="T116"><text:note text:note-class="footnote" text:id="_ftn0"><text:note-citation>1</text:note-citation><text:note-body><text:p text:style-name="Footnote"><text:span text:style-name="T117">Цветов В.Я. Мафия по-японски.</text:span><text:span text:style-name="T118"><text:s/></text:span><text:span text:style-name="T119">Москва: Политиз</text:span><text:span text:style-name="T120">дат, 1985.<text:s/></text:span><text:span text:style-name="T121">–</text:span><text:span text:style-name="T122"><text:s/>Серия «Владыки капиталистического мира»</text:span><text:span text:style-name="T123">.<text:s/></text:span><text:span text:style-name="T124">­</text:span><text:span text:style-name="T125">–</text:span><text:span text:style-name="T126"><text:s/></text:span><text:span text:style-name="T127">88<text:s/></text:span><text:span text:style-name="T128">с</text:span><text:span text:style-name="T129">.</text:span></text:p></text:note-body></text:note></text:span><text:span text:style-name="T130">.<text:s/></text:span><text:span text:style-name="T131">Цветов даёт небольшой экскурс в историю - к истокам якудза и их связям с азартными играми, посредничеству при найме на тяжёлые работы, а затем переходит к их современной деятельности. Основная</text:span><text:span text:style-name="T132"><text:s/>часть работы представляет собой набор глав, посвящённых различным типичным для якудза областям деятельности - контрабанде, торговле наркотиками, организации проституции, поддержке, которую якудза оказывали некоторым знаменитым актёрам, певцам и комедианта</text:span><text:span text:style-name="T133">м. Эти короткие эпизоды очень живо и точно описывают то, как устроен мир якудза, и дают представление о том, что зачастую скрыто от глаз общественности. Однако, данная работа является публицистической и практически не содержит информации исторического хара</text:span><text:span text:style-name="T134">ктера.</text:span></text:p>
      <text:p text:style-name="P135"><text:span text:style-name="T136">Что касается исследований на английском языке, Дэвид Каплан и Алек Дубро в совместной работе «Якудза: японский преступный мир»</text:span><text:span text:style-name="T137"><text:note text:note-class="footnote" text:id="_ftn1"><text:note-citation>2</text:note-citation><text:note-body><text:p text:style-name="Footnote"><text:span text:style-name="T138">David E. Caplan, Alec Dubro. Yakuza: Japan's Criminal Underworld.<text:s/></text:span><text:span text:style-name="T139">–</text:span><text:span text:style-name="T140"><text:s/></text:span><text:span text:style-name="T141">Los Angeles: University of California Press,<text:s/></text:span><text:span text:style-name="T142">200</text:span><text:span text:style-name="T143">3.<text:s/></text:span><text:span text:style-name="T144">–</text:span><text:span text:style-name="T145"><text:s/></text:span><text:span text:style-name="T146">422</text:span><text:span text:style-name="T147"><text:s/>p.</text:span></text:p></text:note-body></text:note></text:span><text:span text:style-name="T148"><text:s/>подробно освещают историю японских преступных синдикатов, основываясь на нескольких сотнях интервью, проведенных авторами за более чем 20 лет. Первое издание было выпущено в 1986 г., а в 2003 г. было опубликовано новое, дополненное информацией о фу</text:span><text:span text:style-name="T149">ндаментальных изменениях, произошедших в мире якудза начиная с 1990-х гг. Книга знакомит читателей с исторической ситуацией в Японии времен зарождения первых преступных группировок и предками будущих якудза, рассказывает об усилении влияния якудза в<text:s/></text:span><text:span text:style-name="T150">XX</text:span><text:span text:style-name="T151"><text:s/></text:span><text:span text:style-name="T152">в.</text:span><text:span text:style-name="T153"><text:s/></text:span><text:span text:style-name="T154">и их приходе к власти под руководством Кодама Ёсио – бывшего агента американской разведки во времена американской оккупации Японии после окончания Второй мировой войны. Кроме того, в работе рассказывается о «современном якудза», подробно описывается структ</text:span><text:span text:style-name="T155">ура японских преступных группировок и система их<text:s/></text:span><text:soft-page-break/><text:span text:style-name="T156">организации, а также затрагивается первый в истории Японии закон, призванный ограничить, а где-то даже запретить их преступную деятельность. Данная работа примечательна тем, что авторы не побоялись осветить<text:s/></text:span><text:span text:style-name="T157">те проблемы и вопросы, которые и по сей день остаются табуированными в японском обществе. Так, расовая сегрегация, ультранационализм и торговля людьми вплетены в ткань повествования с целью создания наиболее полной картины мира якудза и его исторической эв</text:span><text:span text:style-name="T158">олюции. При этом подача материала остается нейтральной и основанной на фактах, собранных авторами за десятки лет проведенных интервью. Но при этом стоит отметить, что, несмотря на беспристрастность и детализированность работы, она все же не является научно</text:span><text:span text:style-name="T159">й, поскольку построена на журналистском расследовании и, таким образом, в первую очередь нацелена на аудиторию не из научных кругов. Библиография, используемая авторами, состоит из не одного десятка научных работ по данной теме, однако Каплан и Дубро обращ</text:span><text:span text:style-name="T160">аются к ним лишь для обоснования и поддержки того, что было ими услышано во время интервью. Именно поэтому «Якудза: японский криминальный мир» подходит для общего ознакомления с миром японской организованной преступности, но при этом не является серьезной<text:s/></text:span><text:span text:style-name="T161">научной работой и не содержит в себе элементов научного исследования.</text:span></text:p>
      <text:p text:style-name="P162"><text:span text:style-name="T163">Если говорить именно о научных работах, то здесь стоит упомянуть труд Питера Хилла «Японская мафия: якудза, закон и государство»</text:span><text:span text:style-name="T164"><text:note text:note-class="footnote" text:id="_ftn2"><text:note-citation>3</text:note-citation><text:note-body><text:p text:style-name="Footnote"><text:span text:style-name="T165">Peter B.E. Hill. The Japanese Mafia: Yakuza, Law, and t</text:span><text:span text:style-name="T166">he State.<text:s/></text:span><text:span text:style-name="T167">–</text:span><text:span text:style-name="T168"><text:s/></text:span><text:span text:style-name="T169">Oxford: Oxford University Press, 2003.<text:s/></text:span><text:span text:style-name="T170">–</text:span><text:span text:style-name="T171"><text:s/>323 p.</text:span></text:p></text:note-body></text:note></text:span><text:span text:style-name="T172">, который исследует не столь популярные области, как, например, история якудза или их влияние на японскую экономику, а отношения японской организованной преступности с законом и государством. Работ</text:span><text:span text:style-name="T173">а разделена на 7 частей и сопровождается глоссарием со специализированными терминами. «Японская мафия: якудза, закон и государство» на данный момент является единственной книгой на английском языке, в которой подробно и полноценно освещаются все аспекты ку</text:span><text:span text:style-name="T174">льтуры якудза, которые до этого не были собраны в рамках одной научной работы – сравнение якудза с преступными организациями других стран,<text:s/></text:span><text:soft-page-break/><text:span text:style-name="T175">историческая эволюция якудза, организационная структура японских преступных группировок, официальные законодательные<text:s/></text:span><text:span text:style-name="T176">меры, направленные на борьбу с якудза, правовые аспекты деятельности якудза и т.д.; кроме того, автор также знакомит читателя <text:s/>с концепцией «синоги»</text:span><text:span text:style-name="T177"><text:note text:note-class="footnote" text:id="_ftn3"><text:note-citation>4</text:note-citation><text:note-body><text:p text:style-name="Footnote">凌ぎ, чаще<text:s/><text:span text:style-name="T178">シノギ</text:span>　(синоги) — в дословном пер. с японского «выход из затруднения».</text:p></text:note-body></text:note></text:span><text:span text:style-name="T179">, который характеризуется как</text:span><text:span text:style-name="T180"><text:s/>все виды экономической деятельности, от которых члены группировок получают прибыль</text:span><text:span text:style-name="T181"><text:note text:note-class="footnote" text:id="_ftn4"><text:note-citation>5</text:note-citation><text:note-body><text:p text:style-name="Footnote">Peter B.E. Hill. The Japanese Mafia: Yakuza, Law, and the State.<text:s/><text:span text:style-name="T182">–<text:s/></text:span>Oxford: Oxford University Press, 2003.<text:s/>­<text:span text:style-name="T183">–</text:span><text:span text:style-name="T184"><text:s/></text:span>P. 92.</text:p></text:note-body></text:note></text:span><text:span text:style-name="T185">, и даёт подробную информацию об основных источниках до</text:span><text:span text:style-name="T186">хода якудза, дополняя её таблицами, диаграммами и статистическими данными, поэтому значимость данного труда и необходимость его использования не подлежит сомнению.</text:span></text:p>
      <text:p text:style-name="P187"><text:span text:style-name="T188">Кроме того, при написании данной работы были использованы официальные статистические данные,</text:span><text:span text:style-name="T189"><text:s/>предоставленные японским полицейским агентством, исследовательские работы на английском языке, материалы таких новостных организаций, как<text:s/></text:span><text:span text:style-name="T190">BBC</text:span><text:span text:style-name="T191"><text:s/>и др., статьи из периодических интернет-изданий, в основном послужившие источниками информации для главы<text:s/></text:span><text:span text:style-name="T192">II</text:span><text:span text:style-name="T193"><text:s/>«</text:span><text:span text:style-name="T194">Деят</text:span><text:span text:style-name="T195">ельность якудза и их положение в современной Японии (1989 – настоящее время)».</text:span></text:p>
      <text:p text:style-name="P196"><text:span text:style-name="T197">Структура работы.</text:span><text:span text:style-name="T198"><text:s/>Работа состоит из введения, двух глав, заключения и списка использованной литературы, включающего в себя 32 наименования. Главы I и<text:s/></text:span><text:span text:style-name="T199">II</text:span><text:span text:style-name="T200"><text:s/>поделены на 4 <text:s/>и 4<text:s/></text:span><text:span text:style-name="T201">параграфа соответственно. Общий объём работы составляет 51 страницу.</text:span></text:p>
      <text:p text:style-name="P202"><text:span text:style-name="T203">Использование японских слов и терминов.<text:s/></text:span><text:span text:style-name="T204">Все использованные слова японского языка транскрибированы на русский по системе Поливанова.<text:s/></text:span><text:span text:style-name="T205">Приведённые в работе японские исторические термины<text:s/></text:span><text:span text:style-name="T206">снаб</text:span><text:span text:style-name="T207">жены сносками с указанием иероглифических написаний и кратких определений. Знаком « ̅» над гласными обозначена их долгота. Все японские имена записаны согласно японской традиции — на первом месте стоит фамилия, на втором — имя.</text:span></text:p>
      <text:p text:style-name="P208"/>
      <text:p text:style-name="P209"/>
      <text:soft-page-break/>
      <text:p text:style-name="P210">Глава 1. Историческое развитие якудза</text:p>
      <text:p text:style-name="P211"><text:span text:style-name="T212">1.1<text:s/></text:span><text:span text:style-name="T213">Этимология термина «якудза» и история зарождения якудза в Японии</text:span></text:p>
      <text:p text:style-name="P214"><text:span text:style-name="T215">Слово «якудза» стало общепринятым в мире термином, устранив необходимость перевода с японского, где оно означает игрока в азартные игры или бездельника. Что касается его этимо</text:span><text:span text:style-name="T216">логии, сочетание цифр «я» (8), «ку» (9) и «са» (0) является худшей возможной комбинацией в японской карточной игре «ханафуда» (花札)</text:span><text:span text:style-name="T217"><text:note text:note-class="footnote" text:id="_ftn5"><text:note-citation>6</text:note-citation><text:note-body><text:p text:style-name="Footnote"><text:span text:style-name="T218">В дословном переводе - «цветочные карты», карточные игры с использованием одноименной колоды, состоящей из 48 карт — 12 мас</text:span><text:span text:style-name="T219">тей по 4 карты, каждой из мастей соответствует какое-либо растение и один из месяцев года.</text:span></text:p></text:note-body></text:note></text:span><text:span text:style-name="T220">. Изначально мошенники-картежники использовали слово «якудза» для обозначения чего-то бесполезного, но с течением времени значение изменилось, и под якудза уже стали<text:s/></text:span><text:span text:style-name="T221">понимать их самих как бесполезных членов японского общества</text:span><text:span text:style-name="T222"><text:note text:note-class="footnote" text:id="_ftn6"><text:note-citation>7</text:note-citation><text:note-body><text:p text:style-name="Footnote">Silke Higgins. Yakuza Past, Present and Future: The Changing Face of Japan 's Organized Crime Syndicates<text:s/><text:span text:style-name="T223">[</text:span><text:span text:style-name="T224">Электронный</text:span><text:span text:style-name="T225"><text:s/></text:span><text:span text:style-name="T226">ресурс</text:span><text:span text:style-name="T227">] // Research Journal of Justice Studies and Forensic Science: Vol. 2:</text:span><text:span text:style-name="T228"><text:s/>Iss. 1, Article 12.<text:s/></text:span><text:span text:style-name="T229">–</text:span><text:span text:style-name="T230"><text:s/>P. 191. URL</text:span><text:span text:style-name="T231">:<text:s/></text:span><text:a xlink:href="http://scholarworks.sjsu.edu/themis/vol2/iss1/12/" office:target-frame-name="_top" xlink:show="replace">http://scholarworks.sjsu.edu/themis/vol2/iss1/12/</text:a><text:span text:style-name="T232"><text:s/>(дата обращения : 25.03.2018).</text:span></text:p></text:note-body></text:note></text:span><text:span text:style-name="T233">. Неудивительно, что сами якудза не используют этот термин, а называют<text:s/></text:span><text:span text:style-name="T234">себя «нинк</text:span><draw:frame draw:style-name="a0" text:anchor-type="as-char" svg:x="0in" svg:y="0in" svg:width="0.08333in" svg:height="0.19792in" style:rel-width="scale" style:rel-height="scale"><draw:object xlink:href="Object 1/" xlink:type="simple" xlink:show="embed" xlink:actuate="onLoad"/></draw:frame><text:span text:style-name="T235">-дантай» (任侠団体) — «благородная организация» — или «гокудо:» (極道) - «те, кто проходит весь путь до конца». Разительный контраст прослеживается в отношении властей к якудза — их официально принятым названием является «б</text:span><text:span text:style-name="T236">ō</text:span><text:span text:style-name="T237">рёкудан» (暴力団) - «преступная</text:span><text:span text:style-name="T238"><text:s/>группировка»</text:span><text:span text:style-name="T239"><text:note text:note-class="footnote" text:id="_ftn7"><text:note-citation>8</text:note-citation><text:note-body><text:p text:style-name="Footnote"><text:span text:style-name="T240">Ibid.</text:span></text:p></text:note-body></text:note></text:span><text:span text:style-name="T241">.</text:span></text:p>
      <text:p text:style-name="P242"><text:span text:style-name="T243">Уже в начале<text:s/></text:span><text:span text:style-name="T244">XVII</text:span><text:span text:style-name="T245"><text:s/>в. внимание местных властей в Японии стали привлекать кабуки-моно (傾奇者) - «сумасшедшие», носившие причудливые костюмы и делавшие странные прически; их поведение зачастую также было довольно эксцентричным. Кабуки-мон</text:span><text:span text:style-name="T246">о были известны тем, что не платили в ресторанах, запугивали горожан и отбирали у них деньги. Кроме того, проведение цудзи-гири (辻斬り) — тестирования самураями нового меча или нового метода ведения борьбы путем неожиданной атаки обычного прохожего — ассоции</text:span><text:span text:style-name="T247">руется именно с кабуки-моно</text:span><text:span text:style-name="T248"><text:note text:note-class="footnote" text:id="_ftn8"><text:note-citation>9</text:note-citation><text:note-body><text:p text:style-name="Footnote"><text:span text:style-name="T249">David E. Caplan, Alec Dubro. Yakuza: Japan's Criminal Underworld.<text:s/></text:span><text:span text:style-name="T250">–</text:span><text:span text:style-name="T251"><text:s/></text:span><text:span text:style-name="T252">Los Angeles: University of California Press,<text:s/></text:span><text:span text:style-name="T253">200</text:span><text:span text:style-name="T254">3.<text:s/></text:span><text:span text:style-name="T255">–</text:span><text:span text:style-name="T256"><text:s/></text:span><text:span text:style-name="T257">P. 26.</text:span></text:p></text:note-body></text:note></text:span><text:span text:style-name="T258">.</text:span></text:p>
      <text:p text:style-name="P259"><text:span text:style-name="T260">Кабуки-моно составляли японские легендарные преступные группировки, известные как хатамото-якко (</text:span><text:span text:style-name="T261">旗本奴</text:span><text:span text:style-name="T262">). Период Эдо являлся тем временем, когда<text:s/></text:span><text:soft-page-break/><text:span text:style-name="T263">самураи постепенно присоединялись к растущим торговым кругам, а крупные поселения, такие как Осака, и призамковые города — Токио и Нагоя — трансформировались в оживленные городские центры. Кабуки-моно, большинст</text:span><text:span text:style-name="T264">во из которых являлись самураями хорошего происхождения, оказались в ловушке жестких рамок средневекового общества, которое вот-вот должно было вступить в период 200-летней самоизоляции, и, не найдя своего места в нем, встали на путь разбоя и грабежа.</text:span></text:p>
      <text:p text:style-name="P265"><text:span text:style-name="T266">Одна</text:span><text:span text:style-name="T267">ко, несмотря на то, что хатамото-якко могут считаться истинными основателями японской организованной преступности, современные якудза идентифицируют себя не с ними, а с их историческими противниками мати-якко (町奴) — так называемыми «городскими рыцарями». Э</text:span><text:span text:style-name="T268">ти группировки молодых горожан были сформированы, чтобы отражать атаки хатамото-якко, но иногда мати-якко руководствовались теми же принципами ведения борьбы, что и их оппоненты. Мати-якко были профессионалами в области азартных игр, а в их организации мож</text:span><text:span text:style-name="T269">но проследить черты, сходные с организацией якудза. Горожане поддерживали мати-якко в их противостоянии хатамото-якко. Более того, «городские рыцари» стали настоящими легендами среди жителей Эдо, поэтому неудивительно то, что якудза выбрали именно мати-якк</text:span><text:span text:style-name="T270">о как своих духовных предшественников</text:span><text:span text:style-name="T271"><text:note text:note-class="footnote" text:id="_ftn9"><text:note-citation>10</text:note-citation><text:note-body><text:p text:style-name="P272"><text:span text:style-name="T273"><text:s text:c="3"/>Ibid. P. 27.</text:span></text:p></text:note-body></text:note></text:span><text:span text:style-name="T274">.</text:span></text:p>
      <text:p text:style-name="P275"><text:span text:style-name="T276">Однако мати-якко обязаны своей репутацией не столько своим действительным подвигам, сколько городским легендам, в данном случае — многочисленным пьесам, созданным в<text:s/></text:span><text:span text:style-name="T277">XVIII</text:span><text:span text:style-name="T278"><text:s/>в., в которых они были предс</text:span><text:span text:style-name="T279">тавлены исключительно как герои и защитники слабых. Эти постановки пользовались очень большой популярностью, и можно сказать, что само развитие японского театра в то время происходило именно благодаря использованию жизни мати-якко в качестве основных сюжет</text:span><text:span text:style-name="T280">ов. Кроме того, им были посвящены различные народные сказания и песни. Во всех вышеперечисленных историях и пьесах мати-якко значатся как «отокодатэ» или благородные простолюдины. Например,<text:s/></text:span><text:soft-page-break/><text:span text:style-name="T281">существовало сказание «Удэ но Кисабуро» (Сказание об одноруком Кис</text:span><text:span text:style-name="T282">абуро), впоследствии нашедшее отражение в кабуки. Кисабуро являлся мастером меча и настоящим защитником простых горожан, однако после уличения в связи с недостойной женщиной он был изгнан своим наставником. В знак раскаяния, чтобы заслужить прощение учител</text:span><text:span text:style-name="T283">я, Кисабуро отрубил себе правую руку и после этого продолжил борьбу с токийскими бандитами</text:span><text:span text:style-name="T284"><text:note text:note-class="footnote" text:id="_ftn10"><text:note-citation>11</text:note-citation><text:note-body><text:p text:style-name="P285"><text:span text:style-name="T286"><text:s text:c="2"/>Ibid. P. 27-28.</text:span></text:p></text:note-body></text:note></text:span><text:span text:style-name="T287">.</text:span></text:p>
      <text:p text:style-name="P288"><text:span text:style-name="T289">Однако прямую связь между хатамото-якко и мати-якко и современными якудза достаточно сложно проследить. И хатамото-якко, и мати-якко прекратили<text:s/></text:span><text:span text:style-name="T290">свою деятельность к концу<text:s/></text:span><text:span text:style-name="T291">XVII</text:span><text:span text:style-name="T292"><text:s/>в. после того, как обеспокоенный сёгунат начал преследование членов этих группировок</text:span><text:span text:style-name="T293"><text:note text:note-class="footnote" text:id="_ftn11"><text:note-citation>12</text:note-citation><text:note-body><text:p text:style-name="P294"><text:s text:c="2"/><text:span text:style-name="T295">Ibid.</text:span></text:p></text:note-body></text:note></text:span><text:span text:style-name="T296">. Их действия были разрозненными и недостаточно организованными для того, чтобы перерасти в более сильное преступное движение.</text:span></text:p>
      <text:p text:style-name="P297"><text:span text:style-name="T298">1.2<text:s/></text:span><text:span text:style-name="T299">Предшественники современных якудза – тэкия и бакуто</text:span></text:p>
      <text:p text:style-name="P300"><text:span text:style-name="T301">Легенды и традиции мати-якко были в<text:s/></text:span><text:span text:style-name="T302">XVIII</text:span><text:span text:style-name="T303"><text:s/>в. переняты следующим поколением «благородных рыцарей», в числе которых были пожарные, полицейские, лидеры рабочих объединений и борцы сумо. Именно они в данный м</text:span><text:span text:style-name="T304">омент считаются истинными предшественниками современных якудза — бакуто<text:s/></text:span><text:span text:style-name="T305">(博徒)</text:span><text:span text:style-name="T306"><text:s/>или азартные игроки и тэкия (</text:span><text:span text:style-name="T307">的屋</text:span><text:span text:style-name="T308"><text:s/>) или уличные торговцы</text:span><text:span text:style-name="T309"><text:note text:note-class="footnote" text:id="_ftn12"><text:note-citation>13</text:note-citation><text:note-body><text:p text:style-name="P310"><text:s text:c="2"/><text:span text:style-name="T311">Ibid. P. 29.</text:span></text:p></text:note-body></text:note></text:span><text:span text:style-name="T312">. Их поведение и привычки были настолько узнаваемыми, что и в настоящее время японская полиция классифицируе</text:span><text:span text:style-name="T313">т якудза как представителей бакуто или тэкия (даже несмотря на то, что сейчас группировки гораздо более многочисленны и разнообразны). И те, и другие банды состояли в основном из бедных людей, не нашедших себе места в японском обществе. Однако каждая из гр</text:span><text:span text:style-name="T314">уппировок контролировала строго определенную сферу деятельности, и порой они могли мирно сосуществовать на одной территории — бакуто предпочитали располагаться вдоль оживленных дорог и в городах, а тэкия — вблизи растущих рынков и ярмарок</text:span><text:span text:style-name="T315"><text:note text:note-class="footnote" text:id="_ftn13"><text:note-citation>14</text:note-citation><text:note-body><text:p text:style-name="Footnote"><text:span text:style-name="T316">Ibid. P. 30.</text:span></text:p></text:note-body></text:note></text:span><text:span text:style-name="T317">.</text:span></text:p>
      <text:soft-page-break/>
      <text:p text:style-name="P318"><text:span text:style-name="T319">Я</text:span><text:span text:style-name="T320">кудза создавали «семейные» организации с «крестным отцом» во главе и новыми участниками, принимаемыми в «семью» в качестве «старших братьев», «младших братьев» и «детей». Однако якудза добавили в эту структуру уникальный тип отношений, свойственный только<text:s/></text:span><text:span text:style-name="T321">Японии — систему «оябун-кобун» (</text:span><text:span text:style-name="T322">親分子分</text:span><text:span text:style-name="T323">), название которой дословно можно перевести как «отец и сын». Оябун (главарь, босс) помогал советом и предоставлял защиту, а взамен получал от кобун (последователей) непоколебимую верность и службу, когда бы она ни потр</text:span><text:span text:style-name="T324">ебовалась. В японском феодальном обществе<text:s/></text:span><text:span text:style-name="T325">XVIII</text:span><text:span text:style-name="T326"><text:s/>в. система оябун-кобун зачастую служила основой взаимоотношений между учителем и учениками, господином и слугами, и, в рамках зарождавшегося криминального мира — между главарем банды и его последователями. Эт</text:span><text:span text:style-name="T327">а система являлась отражением традиционной японской семьи, в которой отцу принадлежала главенствующая роль, включавшая в себя право выбирать будущих супругов и профессию для своих детей</text:span><text:span text:style-name="T328"><text:note text:note-class="footnote" text:id="_ftn14"><text:note-citation>15</text:note-citation><text:note-body><text:p text:style-name="Footnote"><text:span text:style-name="T329">Ibid.</text:span></text:p></text:note-body></text:note></text:span><text:span text:style-name="T330">.</text:span></text:p>
      <text:p text:style-name="P331"><text:span text:style-name="T332">Как и другие организованные преступные группировки, первые як</text:span><text:span text:style-name="T333">удза разработали сложную церемонию посвящения для новых участников. Бакуто и тэкия начали использовать церемонию обмена чашками с сакэ</text:span><text:span text:style-name="T334"><text:note text:note-class="footnote" text:id="_ftn15"><text:note-citation>16</text:note-citation><text:note-body><text:p text:style-name="Footnote"><text:span text:style-name="T335">Сакэ — один из традиционных японских алкогольных напитков.</text:span></text:p></text:note-body></text:note></text:span><text:span text:style-name="T336">, которая символизировала их кровную связь. Кроме того, эти р</text:span><text:span text:style-name="T337">итуалы символизировали не только вступление в саму группировку, но и становление частью системы «оябун-кобун». Церемония имела также и религиозное значение, так как обычно она проводилась перед храмом синт</text:span><text:span text:style-name="T338">ō</text:span><text:span text:style-name="T339"><text:s/>(神道), который являлся традиционной национальной р</text:span><text:span text:style-name="T340">елигией японцев. Количество сакэ в чашке зависело от статуса человека — если, согласно преступной иерархии, участники церемонии являлись равными «братьями», чашки наполнялись одинаково, а если кто-то из них был старшим «братом», а другой — младшим, то перв</text:span><text:span text:style-name="T341">ому полагалось 6/10 чашки, а второму — 4/10. Подобные церемонии, хоть и в укороченном формате, проводятся и сейчас, ознаменовывая не только посвящение в члены группировки,<text:s/></text:span><text:soft-page-break/><text:span text:style-name="T342">но и повышение в ранге, заключение мирного договора и объединение банд</text:span><text:span text:style-name="T343"><text:note text:note-class="footnote" text:id="_ftn16"><text:note-citation>17</text:note-citation><text:note-body><text:p text:style-name="Footnote"><text:span text:style-name="T344">Ibid. P. 30</text:span><text:span text:style-name="T345">-31.</text:span></text:p></text:note-body></text:note></text:span><text:span text:style-name="T346">.</text:span></text:p>
      <text:p text:style-name="P347"><text:span text:style-name="T348">Существует множество теорий касательно происхождения тэкия. Так, например, согласно одной из них тэкия являлись бродячими торговцами, кочевавшими от одного призамкового города к другому. Они путешествовали между местными рынками и ярмарками, где хитр</text:span><text:span text:style-name="T349">остью и обманом продавали некачественные товары и лекарства «от всех болезней» по завышенной цене</text:span><text:span text:style-name="T350"><text:note text:note-class="footnote" text:id="_ftn17"><text:note-citation>18</text:note-citation><text:note-body><text:p text:style-name="Footnote"><text:span text:style-name="T351">Ibid. P. 32.</text:span></text:p></text:note-body></text:note></text:span><text:span text:style-name="T352">. Однако нельзя утверждать, что именно эти торговцы впоследствии стали собираться в группировки тэкия или, как их называли в те времена, яси (</text:span><text:span text:style-name="T353">野師</text:span><text:span text:style-name="T354">)</text:span><text:span text:style-name="T355">, ввиду недостаточного количества исследований, в которых была бы освещена история низших социальных слоев. Даже этимология слова «яси» не является до конца изученной. Но ясно то, что к середине<text:s/></text:span><text:span text:style-name="T356">XVIII</text:span><text:span text:style-name="T357"><text:s/>в. тэкия уже объединились в банды с целью получения бо</text:span><text:span text:style-name="T358">льшей прибыли и совместного противостояния возможным опасностям</text:span><text:span text:style-name="T359"><text:note text:note-class="footnote" text:id="_ftn18"><text:note-citation>19</text:note-citation><text:note-body><text:p text:style-name="Footnote"><text:span text:style-name="T360">Ibid.</text:span></text:p></text:note-body></text:note></text:span><text:span text:style-name="T361">. Организация внутри группировки осуществлялась путем деления её членов на пять (как правило) рангов: главарь (оябун), заместитель главаря, надзиратели, рядовые члены банды и необученны</text:span><text:span text:style-name="T362">е новички. Дом главаря являлся одновременно и штаб-квартирой банды, и местом тренировки и обучения новичков, которые переезжали туда на время. Пройдя обучение, они становились членами группировки, в чьи обязанности входила непосредственная торговля и распр</text:span><text:span text:style-name="T363">остранение товаров. Только если им удавалось получить хорошую прибыль, они официально объявлялись полноценными участниками банды</text:span><text:span text:style-name="T364"><text:note text:note-class="footnote" text:id="_ftn19"><text:note-citation>20</text:note-citation><text:note-body><text:p text:style-name="Footnote"><text:span text:style-name="T365">Ibid</text:span><text:span text:style-name="T366">.</text:span></text:p></text:note-body></text:note></text:span><text:span text:style-name="T367">. Известно также о существовании так называемых «Трех заповедей тэкия»:</text:span></text:p>
      <text:list text:style-name="LFO3" text:continue-numbering="true">
        <text:list-item>
          <text:p text:style-name="P368">Не приближаться к женам других членов банды.</text:p>
        </text:list-item>
        <text:list-item>
          <text:p text:style-name="P369">Не<text:s/>выдавать секретную информацию о группировке полиции.</text:p>
        </text:list-item>
        <text:list-item>
          <text:p text:style-name="P370">Сохранять верность системе «оябун-кобун».</text:p>
        </text:list-item>
      </text:list>
      <text:p text:style-name="P371"><text:span text:style-name="T372">Главарь контролировал не только своих подчиненных, но и следил за распределением товаров и сохранения их в наличии и собирал арендную плату в обычных торговцев,<text:s/></text:span><text:span text:style-name="T373">при этом присваивая себе разницу между той суммой,<text:s/></text:span><text:soft-page-break/><text:span text:style-name="T374">которую запрашивал он, и той, которую арендаторы обязаны были платить буддийскому или синтоистскому храму. Торговцы, которые отказывались платить, могли обнаружить свои товары украденными, а иногда даже по</text:span><text:span text:style-name="T375">двергались нападениям со стороны тэкия. Подобная система сохраняется и в современной Японии, где зачастую для того, чтобы открыть уличную лавку, необходимо заплатить якудза определенную сумму</text:span><text:span text:style-name="T376"><text:note text:note-class="footnote" text:id="_ftn20"><text:note-citation>21</text:note-citation><text:note-body><text:p text:style-name="Footnote"><text:span text:style-name="T377">Ibid</text:span><text:span text:style-name="T378">.<text:s/></text:span><text:span text:style-name="T379">P</text:span><text:span text:style-name="T380">. 33.</text:span></text:p></text:note-body></text:note></text:span><text:span text:style-name="T381">.</text:span></text:p>
      <text:p text:style-name="P382"><text:span text:style-name="T383">Влияние тэкия усилилось после того, как в 1735-1</text:span><text:span text:style-name="T384">740 гг. сёгунат</text:span><text:span text:style-name="T385"><text:note text:note-class="footnote" text:id="_ftn21"><text:note-citation>22</text:note-citation><text:note-body><text:p text:style-name="Footnote"><text:span text:style-name="T386">Сёгунат — военно-феодальное правительство, осуществлявшее основные функции управления государством.</text:span></text:p></text:note-body></text:note></text:span><text:span text:style-name="T387"><text:s/>официально признал статус главарей группировок и, с целью предотвращения случаев крупного мошенничества, начал назначение «надзирателей» и</text:span><text:span text:style-name="T388">з числа оябун и даровал им право контролировать уличную торговлю в рамках определенных районов и территорий. В условиях быстрого роста городов и увеличения торгового оборота, будучи фактически неограниченными в своей деятельности, тэкия собирали новые банд</text:span><text:span text:style-name="T389">ы и начали организацию собственных ярмарок.</text:span></text:p>
      <text:p text:style-name="P390"><text:span text:style-name="T391">Что касается социального состава группировок, стоит отметить, что, помимо маргиналов и изгоев, в числе тэкия также присутствовали представители древнего японского сословия – так называемые буракумин (部落民), являвш</text:span><text:span text:style-name="T392">иеся в некоторой степени японским аналогом индийской касты «неприкасаемых». Буракумин составляли в основном люди, чья работа была непосредственно связана с мертвыми животными, например, кожевенники, или же представители «нечистых» профессий, таких как обсл</text:span><text:span text:style-name="T393">уживание похорон. Буракумин подвергались дискриминации, их часто называли «эта» (</text:span><text:span text:style-name="T394">穢多</text:span><text:span text:style-name="T395">) -<text:s/></text:span><text:span text:style-name="T396">«осквернённые» или «хинин» (非人) - «нелюди». Присоединение к бандам тэкия порой являлось единственной возможностью для буракумин покинуть место их рождения, где они навсе</text:span><text:span text:style-name="T397">гда остались бы известны как изгои</text:span><text:span text:style-name="T398"><text:note text:note-class="footnote" text:id="_ftn22"><text:note-citation>23</text:note-citation><text:note-body><text:p text:style-name="Footnote"><text:span text:style-name="T399">Ibid. P. 33-34.</text:span></text:p></text:note-body></text:note></text:span><text:span text:style-name="T400">.</text:span></text:p>
      <text:p text:style-name="P401"><text:span text:style-name="T402">История бакуто начинается гораздо раньше — известно о существовании императорского указа, датированного 689 г. н.э, который запрещал азартные игры, а также организованных группировок игроков в эпоху<text:s/></text:span><text:span text:style-name="T403">Камакура (1185-1392 гг.)</text:span><text:span text:style-name="T404"><text:note text:note-class="footnote" text:id="_ftn23"><text:note-citation>24</text:note-citation><text:note-body><text:p text:style-name="Footnote"><text:span text:style-name="T405">Peter B.E. Hill. The Japanese Mafia: Yakuza, Law, and the State.<text:s/></text:span><text:span text:style-name="T406">–</text:span><text:span text:style-name="T407"><text:s/></text:span><text:span text:style-name="T408">Oxford: Oxford University Press, 2003.<text:s/></text:span><text:span text:style-name="T409">–</text:span><text:span text:style-name="T410"><text:s/></text:span><text:span text:style-name="T411">P. 37.</text:span></text:p></text:note-body></text:note></text:span><text:span text:style-name="T412">.</text:span></text:p>
      <text:soft-page-break/>
      <text:p text:style-name="P413"><text:span text:style-name="T414">Уже к началу эпохи Токугава (1600-1867 гг.) появились узнаваемые организации бакуто, хотя официально азартные<text:s/></text:span><text:span text:style-name="T415">игры были строго запрещены законом. Позже, однако правительство разработало прагматичную политику тайной помощи наиболее влиятельным лидерам бакуто для обеспечения возможности манипулировать ими в своих целях</text:span><text:span text:style-name="T416"><text:note text:note-class="footnote" text:id="_ftn24"><text:note-citation>25</text:note-citation><text:note-body><text:p text:style-name="Footnote"><text:span text:style-name="T417">George A. De Vos.</text:span><text:span text:style-name="T418"><text:s/>Socialization for Achieveme</text:span><text:span text:style-name="T419">nt: Essays on the Cultural Psychology of the Japanese.<text:s/></text:span><text:span text:style-name="T420">–</text:span><text:span text:style-name="T421"><text:s/></text:span><text:span text:style-name="T422">Los Angeles: University of California Press, 1973.<text:s/></text:span><text:span text:style-name="T423">–</text:span><text:span text:style-name="T424"><text:s/></text:span><text:span text:style-name="T425">597 p.<text:s/></text:span><text:span text:style-name="T426">–</text:span><text:span text:style-name="T427"><text:s/></text:span><text:span text:style-name="T428">P. 283.</text:span></text:p><text:p text:style-name="P429"/></text:note-body></text:note></text:span><text:span text:style-name="T430">. В это же время главари бакуто пополнили ряды полицейской агентуры.</text:span></text:p>
      <text:p text:style-name="P431"><text:span text:style-name="T432">Как и тэкия, первые бакуто разработали систему правил, включ</text:span><text:span text:style-name="T433">авшую в себя строгое соблюдение секретности, верность принципам «оябун-кобун» и строгую внутреннюю иерархическую систему. С теми, кто нарушал правила, обходились очень жестоко — трусость, неподчинение и разглашение тайны считались не только предательством,</text:span><text:span text:style-name="T434"><text:s/>но и ударом по репутации <text:s/>и чести самой группировки. Не считая смертной казни, исключение из банды считалось самой тяжелой формой наказания. После отстранения нарушителя оябун предупреждал другие группировки бакуто о том, что данный человек больше не сост</text:span><text:span text:style-name="T435">оит в его банде; существовало соглашение, согласно которому изгой не мог вступить в банды конкурентов. Данная традиция сохраняется и по сей день — в случае исключение современные якудза рассылают другим группировкам формальные уведомления об изгнании одног</text:span><text:span text:style-name="T436">о из своих членов и просьбой не иметь с ним никаких контактов в будущем</text:span><text:span text:style-name="T437"><text:note text:note-class="footnote" text:id="_ftn25"><text:note-citation>26</text:note-citation><text:note-body><text:p text:style-name="Footnote"><text:span text:style-name="T438">David E. Caplan, Alec Dubro. Yakuza: Japan's Criminal Underworld.<text:s/></text:span><text:span text:style-name="T439">–</text:span><text:span text:style-name="T440"><text:s/></text:span><text:span text:style-name="T441">Los Angeles: University of California Press,<text:s/></text:span><text:span text:style-name="T442">200</text:span><text:span text:style-name="T443">3.<text:s/></text:span><text:span text:style-name="T444">–</text:span><text:span text:style-name="T445"><text:s/></text:span><text:span text:style-name="T446">P. 35.</text:span></text:p></text:note-body></text:note></text:span><text:span text:style-name="T447">.</text:span></text:p>
      <text:p text:style-name="P448">За серьезные нарушения, не заслуживавшие при этом<text:s/>смертной казни или изгнания, бакуто ввели традицию юбицумэ (指爪) — ритуального отрезания фаланги пальца, начиная с последней фаланги мизинца, в знак преданности клану и непосредственно оябун. Юбицумэ был призван постепенно ослаблять руку, тем самым лишая провинившегося возможности держать меч так же крепко и уверенно, как раньше, и делая его более зависимым от оябун и его защиты.<text:s/><text:soft-page-break/>Обычно отрезанную фалангу вручали оябун в знак извинения.</text:p>
      <text:p text:style-name="P449"><text:span text:style-name="T450">Традиция юбицумэ была впоследствии перенята тэкия и другими преступными<text:s/></text:span><text:span text:style-name="T451">группировками</text:span><text:span text:style-name="T452"><text:note text:note-class="footnote" text:id="_ftn26"><text:note-citation>27</text:note-citation><text:note-body><text:p text:style-name="Footnote"><text:span text:style-name="T453">Ibid. P. 36.</text:span></text:p></text:note-body></text:note></text:span><text:span text:style-name="T454">.</text:span></text:p>
      <text:p text:style-name="P455"><text:span text:style-name="T456">Другая отличительная черта якудза — татуировки — также обрела свою популярность именно среди бакуто. Первоначально нанесение татуировки являлось наказанием, которое власти использовали для того, чтобы «изолировать» преступнико</text:span><text:span text:style-name="T457">в от остального общества; обычно за каждое совершенное преступление полагалось по одной татуировке в виде черного кольца вокруг плеча. Кроме того, существовали ещё и более традиционные японские татуировки, представлявшие собой цельную композицию из изображ</text:span><text:span text:style-name="T458">ений знаменитых богов, легендарных героев, животных или цветов, порой занимавшую всё тело. Такие татуировки стали популярными среди бакуто в конце<text:s/></text:span><text:span text:style-name="T459">XVII</text:span><text:span text:style-name="T460"><text:s/>в., символизируя мужество и выносливость, так как процесс их нанесения был очень долгим, сложным и болез</text:span><text:span text:style-name="T461">ненным. С другой стороны, такие татуировки становились для якудза своеобразным «клеймом», навсегда отделявшим их от остального японского общества. Как и в случае с юбицумэ, нанесение татуировок также вскоре было перенято другими преступными группировками</text:span><text:span text:style-name="T462"><text:note text:note-class="footnote" text:id="_ftn27"><text:note-citation>28</text:note-citation><text:note-body><text:p text:style-name="Footnote"><text:span text:style-name="T463">Ibid. P. 36-37.</text:span></text:p></text:note-body></text:note></text:span><text:span text:style-name="T464">.</text:span></text:p>
      <text:p text:style-name="P465">Бакуто примечательны не только как основатели вышеупомянутых традиций якудза, но и как первые преступные группировки, официально признанные японскими властями и начавшие сотрудничество с ними. Бакуто были полезны властям тем, что возвращали им деньги, выплачиваемые в качестве жалования нанимавшимся ими рабочим. Являясь профессионалами в области азартных игр, бакуто выигрывали у рабочих эти средства и возвращали их властям, получая определеный процент в качестве вознаграждения за свои труды.</text:p>
      <text:p text:style-name="P466"><text:span text:style-name="T467">1.3<text:s/></text:span><text:span text:style-name="T468">Особенности исторического развития и деятельности якудза в<text:s/></text:span><text:span text:style-name="T469">XIX</text:span><text:span text:style-name="T470"><text:s/>в.<text:s/></text:span><text:span text:style-name="T471">и первой половине<text:s/></text:span><text:span text:style-name="T472">XX</text:span><text:span text:style-name="T473"><text:s/>в. (до 1945 г.)</text:span></text:p>
      <text:p text:style-name="P474"><text:span text:style-name="T475">К началу<text:s/></text:span><text:span text:style-name="T476">XIX</text:span><text:span text:style-name="T477"><text:s/>в. на фоне нестабильного положения сёгуната Токугава растущая<text:s/></text:span><text:soft-page-break/><text:span text:style-name="T478">состоятельная буржуазия постепенно заняла место влиятельной<text:s/></text:span><text:span text:style-name="T479">землевладельческой аристократии как главного представителя экономической власти в стране. В период Тэмп</text:span><text:span text:style-name="T480">ō</text:span><text:span text:style-name="T481"><text:s/>(1830-1844 гг.) многие отрасли находились в неконтролируемом государством состоянии. Бакуто открыто пренебрегали официальным запретом на ношение мечей,</text:span><text:span text:style-name="T482"><text:s/>а местные власти были неспособны принять меры против них. В рамках борьбы за власть между распадавшимся сёгунатом Токугава и сторонниками императора, влиятельные группировки бакуто, располагавшие внушительным бойцовским составом, превратились в важную пол</text:span><text:span text:style-name="T483">итическую силу. Они предпочитали действовать согласно существующей обстановке и поддерживать ту сторону, у которой было больше шансов оказаться победителем в этой борьбе</text:span><text:span text:style-name="T484"><text:note text:note-class="footnote" text:id="_ftn28"><text:note-citation>29</text:note-citation><text:note-body><text:p text:style-name="Footnote"><text:span text:style-name="T485">Peter B.E. Hill. The Japanese Mafia: Yakuza, Law, and the State.<text:s/></text:span><text:span text:style-name="T486">–</text:span><text:span text:style-name="T487"><text:s/></text:span><text:span text:style-name="T488">Oxford: Oxford Un</text:span><text:span text:style-name="T489">iversity Press, 2003.<text:s/></text:span><text:span text:style-name="T490">–</text:span><text:span text:style-name="T491"><text:s/>P. 39-40.</text:span></text:p></text:note-body></text:note></text:span><text:span text:style-name="T492">.</text:span></text:p>
      <text:p text:style-name="P493"><text:span text:style-name="T494">Наиболее известным из политиков-бакуто был Симидзу Дзиротё:, который вместе со своими 480 последователями захватил город Исэ и территории вокруг него в пользу императорских сил. Кроме того, именно он был назначен ответств</text:span><text:span text:style-name="T495">енным за охрану главных дорог, на которых в то время существовала угроза набегов со стороны воинов, оставшихся верными сёгунату. В обмен на военную поддержку Дзиротё: были не только прощены все его преступления, но он также был награжден правом ношения меч</text:span><text:span text:style-name="T496">а</text:span><text:span text:style-name="T497"><text:note text:note-class="footnote" text:id="_ftn29"><text:note-citation>30</text:note-citation><text:note-body><text:p text:style-name="Footnote"><text:span text:style-name="T498">Ibid.</text:span></text:p></text:note-body></text:note></text:span><text:span text:style-name="T499">.</text:span></text:p>
      <text:p text:style-name="P500"><text:span text:style-name="T501">Несмотря на услуги, которые различные группировки бакуто оказали пришедшему к власти правительству Мэйдзи, новые власти подвергли их гонениям, а также наложили запрет на азартные игры. В 1884 г. был введен в действие закон, согласно которому нач</text:span><text:span text:style-name="T502">алось официальное преследование бакуто, а некоторые из них были арестованы</text:span><text:span text:style-name="T503"><text:note text:note-class="footnote" text:id="_ftn30"><text:note-citation>31</text:note-citation><text:note-body><text:p text:style-name="Footnote"><text:span text:style-name="T504">Ibid.</text:span></text:p></text:note-body></text:note></text:span><text:span text:style-name="T505">. Данная практика, подразумевавшая использование силы и влияния якудза властями для собственной выгоды, а затем запрещения их деятельности ввиду опасности, которую они предст</text:span><text:span text:style-name="T506">авляют для общества, не является единичным случаем. Подобные ситуации во взаимоотношениях японских властей и якудза можно проследить в разные<text:s/></text:span><text:soft-page-break/><text:span text:style-name="T507">периоды истории Японии</text:span><text:span text:style-name="T508"><text:note text:note-class="footnote" text:id="_ftn31"><text:note-citation>32</text:note-citation><text:note-body><text:p text:style-name="Footnote"><text:span text:style-name="T509">Ibid.</text:span></text:p></text:note-body></text:note></text:span><text:span text:style-name="T510">. Однако, попытки нового правительства поставить якудза под свой контроль не увенчал</text:span><text:span text:style-name="T511">ись успехом из-за развернувшейся войны сначала с Китаем (1894-1895 гг.), а затем с Россией (1905 г.). Именно в это время начался период «возрождения» якудза, которые тогда занимались не только деятельностью, связанной с азартными играми, но также осуществл</text:span><text:span text:style-name="T512">яли охранную функцию в некоторых сферах. Ввиду значительного роста уровня экономической активности в стране соответственно ему также выросло и количество сделок, для которых была необходима «охрана»</text:span><text:span text:style-name="T513"><text:note text:note-class="footnote" text:id="_ftn32"><text:note-citation>33</text:note-citation><text:note-body><text:p text:style-name="Footnote"><text:span text:style-name="T514">Ibid.</text:span></text:p></text:note-body></text:note></text:span><text:span text:style-name="T515">.</text:span></text:p>
      <text:p text:style-name="P516"><text:span text:style-name="T517">С развитием промышленной капиталистической эконо</text:span><text:span text:style-name="T518">мики в Японию также пришло и активное рабочее движение, особенно ярко проявившееся после большевистской революции 1917 г. в России. Уже на следующий год по стране прошла волна массовых выступлений, причиной которых являлись высокие цены на рис и значительн</text:span><text:span text:style-name="T519">ый рост инфляции, и вскоре они распространились также и на угольные шахты, где приобрели характер забастовок против конкретных предприятий</text:span><text:span text:style-name="T520"><text:note text:note-class="footnote" text:id="_ftn33"><text:note-citation>34</text:note-citation><text:note-body><text:p text:style-name="Footnote"><text:span text:style-name="T521">M. J. Lewis.<text:s/></text:span>Rioters and Citizens: Mass Protest in Imperial Japan.<text:s/><text:span text:style-name="T522">–</text:span><text:span text:style-name="T523"><text:s/></text:span><text:span text:style-name="T524">Los Angeles: University of California Press,<text:s/></text:span><text:span text:style-name="T525">1990.<text:s/></text:span><text:span text:style-name="T526">–</text:span><text:span text:style-name="T527"><text:s/></text:span><text:span text:style-name="T528">314 p.<text:s/></text:span><text:span text:style-name="T529">–</text:span><text:span text:style-name="T530"><text:s/></text:span><text:span text:style-name="T531">P. 15-16.</text:span></text:p></text:note-body></text:note></text:span><text:span text:style-name="T532">. И правительство, и промышленники рассчитывали бросить якудза на борьбу со становившимся все более мощным рабочим движением, используя их как ударные группировки для подавления забастовок и оказания давления на их участников. В 1</text:span><text:span text:style-name="T533">919 г. с этой целью министром внутренних дел Токонами Такэдзир</text:span><text:span text:style-name="T534">ō</text:span><text:span text:style-name="T535"><text:s/>было создано национальное объединение бакуто «Даи Ниппон Кокусуй-кай» (</text:span><text:span text:style-name="T536">大日本国粋会</text:span><text:span text:style-name="T537">)</text:span><text:span text:style-name="T538"><text:note text:note-class="footnote" text:id="_ftn34"><text:note-citation>35</text:note-citation><text:note-body><text:p text:style-name="Footnote"><text:span text:style-name="T539">Peter B.E. Hill. The Japanese Mafia: Yakuza, Law, and the State.<text:s/></text:span><text:span text:style-name="T540">–</text:span><text:span text:style-name="T541"><text:s/></text:span><text:span text:style-name="T542">Oxford: Oxford University Press, 2003.<text:s/></text:span><text:span text:style-name="T543">–</text:span><text:span text:style-name="T544"><text:s/>P.<text:s/></text:span><text:span text:style-name="T545">41.</text:span></text:p></text:note-body></text:note></text:span><text:span text:style-name="T546">.</text:span></text:p>
      <text:p text:style-name="P547"><text:span text:style-name="T548">Связи между политическими и военными лидерами с одной стороны и главарями банд бакуто и тэкия с другой еще более усилились в начале периода Сёва (1926-1989 гг.). Якудза играли важную роль в ультранационалистических группировках, таких как Кокурюкай</text:span><text:span text:style-name="T549"><text:note text:note-class="footnote" text:id="_ftn35"><text:note-citation>36</text:note-citation><text:note-body><text:p text:style-name="Footnote"><text:span text:style-name="T550">Кокур</text:span><draw:frame draw:style-name="a1" text:anchor-type="as-char" svg:x="0in" svg:y="0in" svg:width="0.13021in" svg:height="0.19792in" style:rel-width="scale" style:rel-height="scale"><draw:object xlink:href="Object 2/" xlink:type="simple" xlink:show="embed" xlink:actuate="onLoad"/></draw:frame><text:span text:style-name="T551">кай</text:span><text:s/>(<text:span text:style-name="T552">黒龍会</text:span>) —<text:s/><text:span text:style-name="T553">военизированная</text:span><text:s/><text:span text:style-name="T554">ультранационалистическая</text:span><text:s/><text:span text:style-name="T555">японская</text:span><text:s/><text:span text:style-name="T556">группировка</text:span>,<text:s/><text:span text:style-name="T557">деятельность</text:span><text:s/><text:span text:style-name="T558">которой</text:span><text:s/><text:span text:style-name="T559">относится</text:span><text:s/><text:span text:style-name="T560">к</text:span><text:s/><text:span text:style-name="T561">началу</text:span><text:s/>XX<text:s/><text:span text:style-name="T562">в</text:span>.<text:s/><text:span text:style-name="T563">Название</text:span><text:s/><text:span text:style-name="T564">можно</text:span><text:s/><text:span text:style-name="T565">перевести</text:span><text:s/><text:span text:style-name="T566">на</text:span><text:s/><text:span text:style-name="T567">русский</text:span><text:s/><text:span text:style-name="T568">язык</text:span><text:s/><text:span text:style-name="T569">как</text:span><text:s/>«<text:span text:style-name="T570">Общество</text:span><text:s/><text:span text:style-name="T571">черного</text:span><text:s/><text:span text:style-name="T572">дракона</text:span>»<text:s/><text:span text:style-name="T573">или</text:span><text:s/>«<text:span text:style-name="T574">Амурский</text:span><text:s/><text:span text:style-name="T575">союз</text:span>» (<text:span text:style-name="T576">в</text:span><text:s/><text:span text:style-name="T577">китайском</text:span><text:s/><text:span text:style-name="T578">языке</text:span><text:s/><text:span text:style-name="T579">река</text:span><text:s/><text:span text:style-name="T580">Амур</text:span><text:s/><text:span text:style-name="T581">имеет</text:span><text:s/><text:span text:style-name="T582">название</text:span><text:s/><text:span text:style-name="T583">黒竜江</text:span><text:s/>- «<text:span text:style-name="T584">Река</text:span><text:s/><text:span text:style-name="T585">черного</text:span><text:s/><text:span text:style-name="T586">дракона</text:span>»,<text:s/><text:span text:style-name="T587">а</text:span><text:s/><text:span text:style-name="T588">в</text:span><text:s/><text:span text:style-name="T589">японском</text:span><text:s/><text:span text:style-name="T590">данные</text:span><text:s/><text:span text:style-name="T591">иероглифы</text:span><text:s/><text:span text:style-name="T592">читаются</text:span><text:s/><text:span text:style-name="T593">как</text:span><text:s/>«<text:span text:style-name="T594">кокур</text:span><text:span text:style-name="T595">ю</text:span><text:span text:style-name="T596">к</text:span><text:span text:style-name="T597">о</text:span>»).<text:s/><text:span text:style-name="T598">Главной целью организации было изгнание русских с азиатских территорий южнее реки Амур, что объясняет выбор названия.</text:span></text:p></text:note-body></text:note></text:span><text:span text:style-name="T599">, которые участвовали в жестоком подавлении<text:s/></text:span><text:span text:style-name="T600">забастовок,<text:s/></text:span><text:soft-page-break/><text:span text:style-name="T601">борьбе с представителями левого крыла и либеральными политическими движениями, а также организации «инцидентов» в Китае и Маньчжурии. Для самих якудза такие отношения представляли выгоду и относительно усиления их влияния на политической арене,</text:span><text:span text:style-name="T602"><text:s/>и материального обогащения за счет прибыли от охраны опиумных притонов, организованных для китайцев</text:span><text:span text:style-name="T603"><text:note text:note-class="footnote" text:id="_ftn36"><text:note-citation>37</text:note-citation><text:note-body><text:p text:style-name="Footnote"><text:span text:style-name="T604">Michael S. Vaughn, Frank F. Y. Huang, Christine Roze Ramirez.<text:s/></text:span><text:span text:style-name="T605">D</text:span><text:span text:style-name="T606">rug</text:span><text:span text:style-name="T607"><text:s/>Abuse and Anti–drug Policy In Japan: Past History and Future Directions //<text:s/></text:span><text:span text:style-name="T608">The British</text:span><text:span text:style-name="T609"><text:s/>Journal of Criminology.<text:s/></text:span><text:span text:style-name="T610">1995.<text:s/></text:span><text:span text:style-name="T611">Vol</text:span><text:span text:style-name="T612">. 35,<text:s/></text:span><text:span text:style-name="T613">Issue</text:span><text:span text:style-name="T614"><text:s/>4.<text:s/></text:span><text:span text:style-name="T615">–</text:span><text:span text:style-name="T616"><text:s/></text:span><text:span text:style-name="T617">P</text:span><text:span text:style-name="T618">. 496.</text:span></text:p></text:note-body></text:note></text:span><text:span text:style-name="T619">. Также существуют основания предполагать, что группировки якудза имели отношение к «поставке» женщин для «станций утешения»</text:span><text:span text:style-name="T620"><text:note text:note-class="footnote" text:id="_ftn37"><text:note-citation>38</text:note-citation><text:note-body><text:p text:style-name="Footnote"><text:span text:style-name="T621">«Станции утешения» - бордели, которые организовывались в 1932-1945 гг.<text:s/></text:span><text:span text:style-name="T622">для солдат японской армии на оккупированных ей азиатских территориях.</text:span></text:p></text:note-body></text:note></text:span><text:span text:style-name="T623"><text:s/>императорской армии</text:span><text:span text:style-name="T624"><text:note text:note-class="footnote" text:id="_ftn38"><text:note-citation>39</text:note-citation><text:note-body><text:p text:style-name="Footnote"><text:span text:style-name="T625"><text:s/>Peter B.E. Hill. The Japanese Mafia: Yakuza, Law, and the State.<text:s/></text:span><text:span text:style-name="T626">–</text:span><text:span text:style-name="T627"><text:s/></text:span><text:span text:style-name="T628">Oxford: Oxford University Press, 2003.<text:s/></text:span><text:span text:style-name="T629">–</text:span><text:span text:style-name="T630"><text:s/></text:span><text:span text:style-name="T631">P. 42.</text:span></text:p></text:note-body></text:note></text:span><text:span text:style-name="T632">.</text:span></text:p>
      <text:p text:style-name="P633">С переходом японской экономики в военное русло<text:s/>больше не было необходимости в совместной с якудза работе. Таким образом участники группировок, не имевшие непосредственного отношения к военным действиям, снова стали подвергаться преследованию со стороны властей. Только после окончания Второй мировой войны снова начался период активной деятельности якудза.</text:p>
      <text:p text:style-name="P634"><text:span text:style-name="T635">1.4<text:s/></text:span><text:span text:style-name="T636">Послевоенное развитие (до 1989 г.)</text:span></text:p>
      <text:p text:style-name="P637"><text:span text:style-name="T638">Период после окончания Второй мировой войны вплоть до смерти императора С</text:span><draw:frame draw:style-name="a2" text:anchor-type="as-char" svg:x="0in" svg:y="0in" svg:width="0.08333in" svg:height="0.19792in" style:rel-width="scale" style:rel-height="scale"><draw:object xlink:href="Object 3/" xlink:type="simple" xlink:show="embed" xlink:actuate="onLoad"/></draw:frame><text:span text:style-name="T639">ва (1989 г.) был временем значительных перемен в Японии, и, вследствие появления связанных</text:span><text:span text:style-name="T640"><text:s/>с ними новых возможностей и задач, организованная преступность также вышла на новый виток развития. Согласно докладу министерства юстиции от 1989 г., официально принята и используется следующая историческая периодизация развития якудза:</text:span></text:p>
      <text:list text:style-name="LFO4" text:continue-numbering="true">
        <text:list-item>
          <text:p text:style-name="P641">Период послевоенных беспорядков (1945-1950 гг.)</text:p>
        </text:list-item>
        <text:list-item>
          <text:p text:style-name="P642">Период войн между группировками (1950-1963 гг.)</text:p>
        </text:list-item>
        <text:list-item>
          <text:p text:style-name="P643">Период ведения стратегии переговоров (1964-1970 гг.)</text:p>
        </text:list-item>
        <text:list-item>
          <text:p text:style-name="P644">Период реорганизации, расширения и олигополизации (1971-1980 гг.)</text:p>
        </text:list-item>
        <text:list-item>
          <text:p text:style-name="P645"><text:span text:style-name="T646">Период смены поколений (1981-1988 гг.)</text:span><text:span text:style-name="T647"><text:note text:note-class="footnote" text:id="_ftn39"><text:note-citation>40</text:note-citation><text:note-body><text:p text:style-name="P648"><text:span text:style-name="T649"><text:s text:c="2"/>平成 元年版　犯罪白書<text:s/></text:span><text:span text:style-name="T650">[</text:span><text:span text:style-name="T651">Электронный ресурс]<text:s/></text:span><text:span text:style-name="T652">URL</text:span><text:span text:style-name="T653">:<text:s/></text:span><text:a xlink:href="http://hakusyo1.moj.go.jp/jp/30/nfm/mokuji.html" office:target-frame-name="_top" xlink:show="replace">http://hakusyo1.moj.go.jp/jp/30/nfm/mokuji.html</text:a><text:span text:style-name="T654"><text:s/>(дата обращения 23.03.2018).</text:span></text:p></text:note-body></text:note></text:span></text:p>
        </text:list-item>
      </text:list>
      <text:soft-page-break/>
      <text:p text:style-name="P655">Период послевоенных беспорядков</text:p>
      <text:p text:style-name="P656"><text:span text:style-name="T657">К концу войны Япония находилась в состоянии практически п</text:span><text:span text:style-name="T658">олного опустошения — большие города были разрушены, в стране царил голод, около 13.1 млн японцев являлись безработными</text:span><text:span text:style-name="T659"><text:note text:note-class="footnote" text:id="_ftn40"><text:note-citation>41</text:note-citation><text:note-body><text:p text:style-name="Footnote"><text:s/><text:span text:style-name="T660">Frank F. Y. Huang, Michael S. Vaughn.<text:s/></text:span><text:span text:style-name="T661">A Descriptive Analysis of Japanese Organized Crime: The Boryokudan from 1945 to 198</text:span><text:span text:style-name="T662">8 // Internat</text:span><text:span text:style-name="T663">ional Criminal Justice Review. 1992. Vol. 2, Issue 1.<text:s/></text:span><text:span text:style-name="T664">–</text:span><text:span text:style-name="T665"><text:s/></text:span><text:span text:style-name="T666">P. 25.</text:span></text:p></text:note-body></text:note></text:span><text:span text:style-name="T667">, до критической отметки снизился уровень производства жизненно важных продуктов. В кадровом составе полиции были проведены масштабные чистки, она была временно распущена и, следовательно, была<text:s/></text:span><text:span text:style-name="T668">не в состоянии осуществлять функции контроля за общественным порядком. Американские оккупационные власти были заняты проблемами экономического характера и не ставили в приоритет поддержания порядка в отношениях с преступным миром</text:span><text:span text:style-name="T669"><text:note text:note-class="footnote" text:id="_ftn41"><text:note-citation>42</text:note-citation><text:note-body><text:p text:style-name="Footnote"><text:span text:style-name="T670"><text:s/>Ibid.</text:span></text:p></text:note-body></text:note></text:span><text:span text:style-name="T671">. В таких сложных<text:s/></text:span><text:span text:style-name="T672">условиях единственной возможностью для выживания стала торговля на черном рынке. Скорость, с которой происходило их развитие, была огромной. 18 августа 1945 г., спустя три дня после провозглашения императором капитуляции, группировка тэкия «Кант</text:span><text:span text:style-name="T673">ō</text:span><text:span text:style-name="T674"><text:s/></text:span><text:span text:style-name="T675">ō</text:span><text:span text:style-name="T676">дзу-гуми</text:span><text:span text:style-name="T677">» уже начала давать объявления в местных газетах, где обращалась к производителям с предложением об оптовой закупке их продукции.</text:span></text:p>
      <text:p text:style-name="P678"><text:span text:style-name="T679">Такие же рынки, контролируемые якудза, стали появляться по всей Японии. Всего лишь спустя 2 месяца после капитуляции их уже на</text:span><text:span text:style-name="T680">считывалось около 17000</text:span><text:span text:style-name="T681"><text:note text:note-class="footnote" text:id="_ftn42"><text:note-citation>43</text:note-citation><text:note-body><text:p text:style-name="Footnote"><text:span text:style-name="T682">John W. Dower.<text:s/></text:span><text:bookmark-start text:name="productTitle"/><text:bookmark-start text:name="title"/><text:bookmark-end text:name="productTitle"/><text:bookmark-end text:name="title"/><text:span text:style-name="T683">Embracing Defeat: Japan in the Aftermath of World War II.<text:s/></text:span><text:span text:style-name="T684">–</text:span><text:span text:style-name="T685"><text:s/></text:span><text:span text:style-name="T686">London: Allen Lane, 2000.<text:s/></text:span><text:span text:style-name="T687">–</text:span><text:span text:style-name="T688"><text:s/></text:span><text:span text:style-name="T689">676 p.<text:s/></text:span><text:span text:style-name="T690">–</text:span><text:span text:style-name="T691"><text:s/></text:span><text:span text:style-name="T692">P. 140.</text:span></text:p></text:note-body></text:note></text:span><text:span text:style-name="T693">. В организации подобных рынков участвовали не только тэкия, но и бакуто и гурэнтай (</text:span><text:span text:style-name="T694">愚連隊</text:span><text:span text:style-name="T695">) — менее известные бан</text:span><text:span text:style-name="T696">дитские группировки.</text:span></text:p>
      <text:p text:style-name="P697"><text:span text:style-name="T698">Государство не только было не в состоянии контролировать деятельность черных рынков, но и даже оказалось зависимым от услуг, которые предоставляли якудза. Главари якудза были официально назначенными сборщиками торговых налогов в Токио,</text:span><text:span text:style-name="T699"><text:s/>и при этом не было возможности защитить предпринимателей от незаконного изъятия дополнительных средств и предотвратить задержки по доставке собранного в соответствующие государственные органы. Кроме того, официальным указом 1946 г. в руки тэкия передавалс</text:span><text:span text:style-name="T700">я формальный контроль над<text:s/></text:span><text:soft-page-break/><text:span text:style-name="T701">открытыми рынками в Токио</text:span><text:span text:style-name="T702"><text:note text:note-class="footnote" text:id="_ftn43"><text:note-citation>44</text:note-citation><text:note-body><text:p text:style-name="Footnote"><text:span text:style-name="T703">Peter B.E. Hill. The Japanese Mafia: Yakuza, Law, and the State.<text:s/></text:span><text:span text:style-name="T704">–</text:span><text:span text:style-name="T705"><text:s/></text:span><text:span text:style-name="T706">Oxford: Oxford University Press, 2003.</text:span><text:span text:style-name="T707"><text:s/>–</text:span><text:span text:style-name="T708"><text:s/>P. 44.</text:span></text:p></text:note-body></text:note></text:span><text:span text:style-name="T709">.</text:span></text:p>
      <text:p text:style-name="P710"><text:span text:style-name="T711">Черные рынки включали в себя не только продажу таких базовых товаров, как еда, пищевое</text:span><text:span text:style-name="T712"><text:s/>растительное масло и посуды, но и торговлю наркотиками — именно в это время их употребление достигло масштабов эпидемии. Первой причиной этому являлось то, что во время войны правительство официально запустило производства амфетамина (наркотика, выступавш</text:span><text:span text:style-name="T713">его в качестве стимулятора нервной системы) с целью повышения продуктивности работников и выносливости войск. После поражения остававшиеся запасы, а также инструкции по производству амфетамина быстро попали в руки якудза. Из-за того, что употребление амфет</text:span><text:span text:style-name="T714">амина было официально легализовано во время войны, в японском обществе не существовало никаких предрассудков касательно него. Кроме того, на фоне продолжавшейся нехватки продуктов питания амфетамин помогал справиться с усталостью и подавить чувство голода</text:span><text:span text:style-name="T715"><text:note text:note-class="footnote" text:id="_ftn44"><text:note-citation>45</text:note-citation><text:note-body><text:p text:style-name="P716"><text:s text:c="2"/><text:span text:style-name="T717">Michael S. Vaughn, Frank F. Y. Huang, Christine Roze Ramirez.<text:s/></text:span><text:span text:style-name="T718">D</text:span><text:span text:style-name="T719">rug</text:span><text:span text:style-name="T720"><text:s/>A</text:span><text:span text:style-name="T721">buse</text:span><text:span text:style-name="T722"><text:s/></text:span><text:span text:style-name="T723">and</text:span><text:span text:style-name="T724"><text:s/></text:span><text:span text:style-name="T725">Anti–Drug</text:span><text:span text:style-name="T726"><text:s/>P</text:span><text:span text:style-name="T727">olicy</text:span><text:span text:style-name="T728"><text:s/>I</text:span><text:span text:style-name="T729">n</text:span><text:span text:style-name="T730"><text:s/>J</text:span><text:span text:style-name="T731">apan</text:span><text:span text:style-name="T732">: Past History and Future Directions //<text:s/></text:span><text:span text:style-name="T733">The British Journal of Criminology. 1995. Vol. 35, Issue 4.<text:s/></text:span><text:span text:style-name="T734">–</text:span><text:span text:style-name="T735"><text:s/></text:span><text:span text:style-name="T736">P. 498.</text:span></text:p></text:note-body></text:note></text:span><text:span text:style-name="T737">.</text:span></text:p>
      <text:p text:style-name="P738"><text:span text:style-name="T739">Среди членов группировок гурэнтай было<text:s/></text:span><text:span text:style-name="T740">большое количество корейцев, тайваньцев и китайцев, которые были принудительно привезены в Японию в качестве рабочей силы на верфи, шахты и заводы. Представители этих трех стран, часто именуемые «сангокудзин»</text:span><text:span text:style-name="T741"><text:note text:note-class="footnote" text:id="_ftn45"><text:note-citation>46</text:note-citation><text:note-body><text:p text:style-name="Footnote">三国人<text:s/>—<text:span text:style-name="T742"><text:s/></text:span><text:span text:style-name="T743">в</text:span><text:span text:style-name="T744"><text:s/></text:span><text:span text:style-name="T745">пер</text:span><text:span text:style-name="T746">.<text:s/></text:span><text:span text:style-name="T747">с</text:span><text:span text:style-name="T748"><text:s/></text:span><text:span text:style-name="T749">японского</text:span><text:span text:style-name="T750"><text:s/>«</text:span><text:span text:style-name="T751">люди</text:span><text:span text:style-name="T752"><text:s/></text:span><text:span text:style-name="T753">трёх</text:span><text:span text:style-name="T754"><text:s/></text:span><text:span text:style-name="T755">стран</text:span><text:span text:style-name="T756">».</text:span></text:p></text:note-body></text:note></text:span><text:span text:style-name="T757"><text:s/>м</text:span><text:span text:style-name="T758">ногие годы подвергались жестокому обращению со стороны японцев, и многие из них искали возможность отомстить. Таким образом неизбежно возникавшие конфликты за контроль над прибыльными нелегальными рынками часто превращался в «расовую» борьбу между бандами,</text:span><text:span text:style-name="T759"><text:s/>состоявшими из коренных японцев и считавшими себя защитниками простого населения, и бандитами-иностранцами. Принимая во внимание тот факт, что участники этих сражений были закалены в боях и имели доступ к военному оружию, они представляли серьезную угрозу</text:span><text:span text:style-name="T760"><text:s/>общественной безопасности</text:span><text:span text:style-name="T761"><text:note text:note-class="footnote" text:id="_ftn46"><text:note-citation>47</text:note-citation><text:note-body><text:p text:style-name="P762"><text:span text:style-name="T763"><text:s text:c="2"/>平成 元年版　犯罪白書<text:s/></text:span><text:span text:style-name="T764">[</text:span><text:span text:style-name="T765">Электронный</text:span><text:span text:style-name="T766"><text:s/></text:span><text:span text:style-name="T767">ресурс</text:span><text:span text:style-name="T768">] URL:<text:s/></text:span><text:a xlink:href="http://hakusyo1.moj.go.jp/jp/30/nfm/mokuji.html" office:target-frame-name="_top" xlink:show="replace">http://hakusyo1.moj.go.jp/jp/30/nfm/mokuji.html</text:a><text:span text:style-name="T769"><text:s/>(</text:span><text:span text:style-name="T770">дата</text:span><text:span text:style-name="T771"><text:s/></text:span><text:span text:style-name="T772">обращения</text:span><text:span text:style-name="T773"><text:s/>23.03.2018).</text:span></text:p></text:note-body></text:note></text:span><text:span text:style-name="T774">.</text:span></text:p>
      <text:soft-page-break/>
      <text:p text:style-name="P775"><text:span text:style-name="T776">Один из самых масштабных конфликтов произоше</text:span><text:span text:style-name="T777">л в июле 1946 г., когда Мацуда-гуми, управлявшая рынком Синбаси в Токио, вступила в бой с тайваньцами, которым принадлежали некоторые лавки. В схватке приняли участие более тысячи членов Мацуда-гуми и несколько сотен тайваньцев, и в финальной битве даже бы</text:span><text:span text:style-name="T778">ло несколько жертв и 34 раненых с тайваньской стороны</text:span><text:span text:style-name="T779"><text:note text:note-class="footnote" text:id="_ftn47"><text:note-citation>48</text:note-citation><text:note-body><text:p text:style-name="Footnote"><text:span text:style-name="T780">John W. Dower.<text:s/></text:span><text:bookmark-start text:name="productTitle1"/><text:bookmark-start text:name="title1"/><text:bookmark-end text:name="productTitle1"/><text:bookmark-end text:name="title1"/><text:span text:style-name="T781">Embracing Defeat: Japan in the Aftermath of World War II.</text:span><text:span text:style-name="T782"><text:s/></text:span><text:span text:style-name="T783">–</text:span><text:span text:style-name="T784"><text:s/></text:span><text:span text:style-name="T785">London: Allen Lane, 2000.<text:s/></text:span><text:span text:style-name="T786">–</text:span><text:span text:style-name="T787"><text:s/>P. 143.</text:span></text:p></text:note-body></text:note></text:span></text:p>
      <text:p text:style-name="P788">Период войн между группировками</text:p>
      <text:p text:style-name="P789"><text:span text:style-name="T790">В 1950-е гг. началось возрождение японской экономики, что</text:span><text:span text:style-name="T791"><text:s/>особенно стало заметно во время Корейской войны (1950-1953 гг.), когда возникла значительная потребность в производстве военного вооружения. В рамках экономического бума Дзимму (1955-1956 гг.) и экономического бума Ивато (1959-1960 гг.) появилось большое<text:s/></text:span><text:span text:style-name="T792">количество запросов на проектирование дорог, многоквартирных жилых домов и другой инфраструктуры. В то же время выросшая экономическая активность привела к увеличению объемов грузовых поставок. Так как именно якудза имели наибольшее влияние в сфере строите</text:span><text:span text:style-name="T793">льства и сортировки грузов, они получили возможность значительно обогатиться</text:span><text:span text:style-name="T794"><text:note text:note-class="footnote" text:id="_ftn48"><text:note-citation>49</text:note-citation><text:note-body><text:p text:style-name="Footnote"><text:span text:style-name="T795">Peter B.E. Hill. The Japanese Mafia: Yakuza, Law, and the State.<text:s/></text:span><text:span text:style-name="T796">–</text:span><text:span text:style-name="T797"><text:s/></text:span><text:span text:style-name="T798">Oxford: Oxford University Press, 2003.<text:s/></text:span><text:span text:style-name="T799">–</text:span><text:span text:style-name="T800"><text:s/>P. 45.</text:span></text:p></text:note-body></text:note></text:span><text:span text:style-name="T801">.</text:span></text:p>
      <text:p text:style-name="P802"><text:span text:style-name="T803">Экономический рост привел к отмиранию черных рынков, но при э</text:span><text:span text:style-name="T804">том обогащение людей вызвало расцвет индустрии развлечений, включая патинко</text:span><text:span text:style-name="T805"><text:note text:note-class="footnote" text:id="_ftn49"><text:note-citation>50</text:note-citation><text:note-body><text:p text:style-name="Footnote"><text:span text:style-name="T806">Патинко</text:span><text:s/>(<text:span text:style-name="T807">パチンコ</text:span>) —<text:s/><text:span text:style-name="T808">популярный</text:span><text:s/><text:span text:style-name="T809">в</text:span><text:s/><text:span text:style-name="T810">Японии</text:span><text:s/><text:span text:style-name="T811">вид</text:span><text:s/><text:span text:style-name="T812">игровых</text:span><text:s/><text:span text:style-name="T813">автоматов</text:span>,<text:s/><text:span text:style-name="T814">представляющий</text:span><text:s/><text:span text:style-name="T815">собой</text:span><text:s/><text:span text:style-name="T816">нечто</text:span><text:s/><text:span text:style-name="T817">среднее</text:span><text:s/><text:span text:style-name="T818">между</text:span><text:s/><text:span text:style-name="T819">денежным</text:span><text:s/><text:span text:style-name="T820">игровым</text:span><text:s/><text:span text:style-name="T821">автоматом</text:span><text:s/><text:span text:style-name="T822">и</text:span><text:s/><text:span text:style-name="T823">вертикальным</text:span><text:s/><text:span text:style-name="T824">пинболом</text:span>.</text:p></text:note-body></text:note></text:span><text:span text:style-name="T825">, общедоступные азартные и</text:span><text:span text:style-name="T826">гры, бары, рестораны и проституцию. Вследствие этого появилось значительное количество возможностей для вымогательства и шантажа. В этот период произошло увеличение численности группировок якудза. В 1963 г. она достигла наибольшего значения — 184091 участн</text:span><text:span text:style-name="T827">ик в составе 5216 группировок</text:span><text:span text:style-name="T828"><text:note text:note-class="footnote" text:id="_ftn50"><text:note-citation>51</text:note-citation><text:note-body><text:p text:style-name="P829"><text:span text:style-name="T830"><text:s text:c="2"/>平成 元年版　犯罪白書 [</text:span><text:span text:style-name="T831">Электронный</text:span><text:span text:style-name="T832"><text:s/></text:span><text:span text:style-name="T833">ресурс</text:span><text:span text:style-name="T834">] URL:<text:s/></text:span><text:a xlink:href="http://hakusyo1.moj.go.jp/jp/30/nfm/mokuji.html" office:target-frame-name="_top" xlink:show="replace">http://hakusyo1.moj.go.jp/jp/30/nfm/mokuji.html</text:a><text:span text:style-name="T835"><text:s/>(</text:span><text:span text:style-name="T836">дата</text:span><text:span text:style-name="T837"><text:s/></text:span><text:span text:style-name="T838">обращения</text:span><text:span text:style-name="T839"><text:s/>30.03.2018).</text:span></text:p></text:note-body></text:note></text:span><text:span text:style-name="T840">. Ввиду увеличения спектра возможностей<text:s/></text:span><text:span text:style-name="T841">получения прибыли на рынке усилилась и конкуренция за контроль над источниками этой прибыли. Согласно статистическим данным, приведенным в «Хандзай хакусё», 48.4% от<text:s/></text:span><text:soft-page-break/><text:span text:style-name="T842">всех арестов якудза в 1963 г. составляли аресты вследствие нападений, нанесения телесных п</text:span><text:span text:style-name="T843">овреждений или убийств</text:span><text:span text:style-name="T844"><text:note text:note-class="footnote" text:id="_ftn51"><text:note-citation>52</text:note-citation><text:note-body><text:p text:style-name="P845"><text:span text:style-name="T846"><text:s text:c="2"/></text:span><text:span text:style-name="T847">Ibid.</text:span></text:p></text:note-body></text:note></text:span><text:span text:style-name="T848">. Кроме того, данный период примечателен тем, что началось слияние группировок за счет поглощения или полного уничтожения более влиятельными и сильными более мелких. В частности, полицией выделялось 7 основных группировок: Я</text:span><text:span text:style-name="T849">магути-гуми (</text:span><text:span text:style-name="T850">山口組</text:span><text:span text:style-name="T851">), Хонда-кай (позднее Дай Ниппон Хэйва-кай) (</text:span><text:span text:style-name="T852">本田会、大日本平和会</text:span><text:span text:style-name="T853">), Сумиёси-кай (Сумиёси-рэнг</text:span><text:span text:style-name="T854">ō</text:span><text:span text:style-name="T855">) (</text:span><text:span text:style-name="T856">住吉会、住吉連合</text:span><text:span text:style-name="T857">), Кинсэй-кай (Инагава-кай) (</text:span><text:span text:style-name="T858">近世会、稲川会</text:span><text:span text:style-name="T859">), Ниппон Кокусуй-кай (</text:span><text:span text:style-name="T860">日本国粋会</text:span><text:span text:style-name="T861">), Кёкут</text:span><text:span text:style-name="T862">ō</text:span><text:span text:style-name="T863">-кай (</text:span><text:span text:style-name="T864">極東会</text:span><text:span text:style-name="T865">)<text:s/></text:span><text:span text:style-name="T866">и Мацуба-кай (</text:span><text:span text:style-name="T867">松葉会</text:span><text:span text:style-name="T868">).</text:span></text:p>
      <text:p text:style-name="P869"><text:span text:style-name="T870">Пытаясь предотвратить преступления, совер</text:span><text:span text:style-name="T871">шаемые группировками борёкудан, государство ввело ряд законов. В 1958 г. было изменено уголовное законодательство, куда был внесен раздел о защите свидетелей, а запугивание свидетелей объявлялось преступлением. Кроме того, были ужесточены наказания за ноше</text:span><text:span text:style-name="T872">ние смертельного оружия (пистолетов и мечей), а также был создан закон, запрещавший вооруженные собрания. Однако, принимая во внимание тот факт, что до 1963 г. количество столкновений между группировками лишь увеличилось, можно сказать, что никаких изменен</text:span><text:span text:style-name="T873">ий введение новых законов не принесло. В 1964 г. законодательство касательно вооруженных нападений было ещё более ужесточено</text:span><text:span text:style-name="T874"><text:note text:note-class="footnote" text:id="_ftn52"><text:note-citation>53</text:note-citation><text:note-body><text:p text:style-name="Footnote"><text:span text:style-name="T875">Peter B.E. Hill. The Japanese Mafia: Yakuza, Law, and the State.<text:s/></text:span><text:span text:style-name="T876">–</text:span><text:span text:style-name="T877"><text:s/></text:span><text:span text:style-name="T878">Oxford: Oxford University Press, 2003.<text:s/></text:span><text:span text:style-name="T879">–</text:span><text:span text:style-name="T880"><text:s/></text:span><text:span text:style-name="T881">P. 46.</text:span></text:p></text:note-body></text:note></text:span><text:span text:style-name="T882">.</text:span></text:p>
      <text:p text:style-name="P883">Период<text:s/>ведения стратегии принятия мер на высшем уровне</text:p>
      <text:p text:style-name="P884"><text:span text:style-name="T885">В начале 1960-х гг. началось общественное давление на полицию и усилилось недовольство людей расширением сфер влияния якудза, и государство было вынуждено принять более глобальные меры против организованной п</text:span><text:span text:style-name="T886">реступности. Приближавшиеся Олимпийские игры в Токио (1964 г.) также вынуждали власти как можно быстрее «очистить» столицу. Полиция планировала использовать стратегию принятия мер на высшем уровне, предполагавшую общенациональные аресты лидеров группировок</text:span><text:span text:style-name="T887">. В частности,<text:s/></text:span><text:soft-page-break/><text:span text:style-name="T888">также были предприняты попытки установления контроля над нелегальными способами поручения прибыли и незаконным ношением огнестрельного оружия. В официальных докладах указывается на успешность данной компании, так как в это время распались мн</text:span><text:span text:style-name="T889">огие влиятельные группировки, например, Сумиёси-кай, Кинсэй-кай, Хонда-кай</text:span><text:span text:style-name="T890"><text:note text:note-class="footnote" text:id="_ftn53"><text:note-citation>54</text:note-citation><text:note-body><text:p text:style-name="Footnote"><text:span text:style-name="T891">«Белая книга» по делам полиции от 1989 г. [Электронный ресурс] =<text:s/></text:span><text:span text:style-name="T892">平成元年　警察白書 //<text:s/></text:span><text:span text:style-name="T893">Официальный интернет-портал полицейского агентства Японии.<text:s/></text:span><text:span text:style-name="T894">URL</text:span><text:span text:style-name="T895">:<text:s/></text:span><text:a xlink:href="https://www.npa.go.jp/hakusyo/h01/h01index.html" office:target-frame-name="_top" xlink:show="replace">https://www.npa.go.jp/hakusyo/h01/h01index.html</text:a><text:span text:style-name="T896"><text:s/>(дата обращения : 1.04.2018).</text:span></text:p><text:p text:style-name="P897"/></text:note-body></text:note></text:span><text:span text:style-name="T898">. Однако в них умалчивался тот факт, что, несмотря на распад основных синдикатов, продолжали существовать более мелкие группировки, подвластные им, а<text:s/></text:span><text:span text:style-name="T899">Сумиёси-кай и Кинсэй-кай были восстановлены и до сих пор являются одними из самых крупных и влиятельных в Японии</text:span><text:span text:style-name="T900"><text:note text:note-class="footnote" text:id="_ftn54"><text:note-citation>55</text:note-citation><text:note-body><text:p text:style-name="Footnote"><text:span text:style-name="T901">Peter B.E. Hill. The Japanese Mafia: Yakuza, Law, and the State.<text:s/></text:span><text:span text:style-name="T902">–</text:span><text:span text:style-name="T903"><text:s/></text:span><text:span text:style-name="T904">Oxford: Oxford University Press, 2003.<text:s/></text:span><text:span text:style-name="T905">–</text:span><text:span text:style-name="T906"><text:s/></text:span><text:span text:style-name="T907">P. 48.</text:span></text:p></text:note-body></text:note></text:span><text:span text:style-name="T908">.</text:span></text:p>
      <text:p text:style-name="P909">Период реорганизации, расширения и олигополизации</text:p>
      <text:p text:style-name="P910">Кроме распада некоторых группировок и общего уменьшения количества их участников, стратегия принятия мер против руководящего состава якудза имела и другие, более неожиданные, последствия. Так как основной целью репрессий являлись<text:s/>наиболее традиционные типы преступлений, совершаемых якудза, например, вымогательство и шантаж, главная сила удара пришлась на мелкие и средние организации, чья прибыль полностью зависела от вышеупомянутых видов деятельности. Большим по размеру группировкам, чья деятельность была более разнообразной, удалось устоять в борьбе против полицейских мер.</text:p>
      <text:p text:style-name="P911"><text:span text:style-name="T912">Более того, лидеры крупных группировок сумели разработать эффективную систему, защищавшую их от судебного преследования. Эта система, известная как дз</text:span><draw:frame draw:style-name="a3" text:anchor-type="as-char" svg:x="0in" svg:y="0in" svg:width="0.08333in" svg:height="0.19792in" style:rel-width="scale" style:rel-height="scale"><draw:object xlink:href="Object 4/" xlink:type="simple" xlink:show="embed" xlink:actuate="onLoad"/></draw:frame><text:span text:style-name="T913">н</text:span><text:span text:style-name="T914">ō</text:span><text:span text:style-name="T915">кин (</text:span><text:span text:style-name="T916">上納金</text:span><text:span text:style-name="T917">)</text:span><text:span text:style-name="T918">, предполагала то, что главари получали прибыль от выплат от своих подчиненных в виде обязательных членских взносов и сами не были непосредственно вовлечены в криминальную активность. Таким образом, некоторые крупные организации, в частности, Ямагути-гуми,</text:span><text:span text:style-name="T919"><text:s/>даже смогли еще более усилить свои позиции в этот период. В то время как общее количество группировок и численность участников сократились, большие синдикаты распространили своё влияние на новые территории либо путем<text:s/></text:span><text:span text:style-name="T920">поглощения<text:s/></text:span><text:soft-page-break/><text:span text:style-name="T921">более слабых банд, либо пут</text:span><text:span text:style-name="T922">ем заполнения ниш, ранее занимаемых распавшимися бандам</text:span><text:span text:style-name="T923"><text:note text:note-class="footnote" text:id="_ftn55"><text:note-citation>56</text:note-citation><text:note-body><text:p text:style-name="P924"><text:span text:style-name="T925"><text:s/>«Белая книга» по делам полиции от 1989 г. [Электронный ресурс] =<text:s/></text:span><text:span text:style-name="T926">平成元年　警察白書 //<text:s/></text:span><text:span text:style-name="T927">Официальный интернет-портал полицейского агентства Японии.<text:s/></text:span><text:span text:style-name="T928">URL</text:span><text:span text:style-name="T929">:<text:s/></text:span><text:a xlink:href="https://www.npa.go.jp/hakusyo/h01/h01index.html" office:target-frame-name="_top" xlink:show="replace">https://www.npa.go.jp/hakusyo/h01/h01index.html</text:a><text:span text:style-name="T930"><text:s/>(дата обращения : 1.04.2018).</text:span></text:p></text:note-body></text:note></text:span><text:span text:style-name="T931">.</text:span></text:p>
      <text:p text:style-name="P932"><text:span text:style-name="T933">Соответственно, период, последовавший непосредственно за эрой полицейских репрессий, можно охарактеризовать как процесс расширения, так как некоторые крупные группиров</text:span><text:span text:style-name="T934">ки получили доминирующие позиции в мире японской организованной преступности. Эта тенденция усилилась в начале 1970-х гг., когда на свободу постепенно были выпущены многие влиятельные якудза, арестованные в течение предыдущих 10 лет. Особенно выделяется на</text:span><text:span text:style-name="T935"><text:s/>фоне остальных рост трёх больших синдикатов — Ямагути-гуми, Сумиёси-кай и Инагава-кай. Наряду с географическим расширением территорий своего влияния, эти группировки постоянно находились в поиске новых прибыльных видов деятельности, как законных, так и не</text:span><text:span text:style-name="T936">законных. В это время якудза стали вновь зависимы от амфетамина как одного из главных источников доходов, так как в 1970-х началась вторая «эпидемия» зависимости от стимуляторов</text:span><text:span text:style-name="T937"><text:note text:note-class="footnote" text:id="_ftn56"><text:note-citation>57</text:note-citation><text:note-body><text:p text:style-name="Footnote"><text:span text:style-name="T938">Peter B.E. Hill. The Japanese Mafia: Yakuza, Law, and the State.<text:s/></text:span><text:span text:style-name="T939">–</text:span><text:span text:style-name="T940"><text:s/></text:span><text:span text:style-name="T941">Oxford: O</text:span><text:span text:style-name="T942">xford University Press, 2003.<text:s/></text:span><text:span text:style-name="T943">–</text:span><text:span text:style-name="T944"><text:s/></text:span><text:span text:style-name="T945">P. 49.</text:span></text:p></text:note-body></text:note></text:span><text:span text:style-name="T946">.</text:span></text:p>
      <text:p text:style-name="P947">Период смены поколений</text:p>
      <text:p text:style-name="P948"><text:span text:style-name="T949">В 1980-х продолжались зародившиеся ранее тенденции — крупные синдикаты становились еще более сложными и разнообразными по организации, а более мелкие группировки одна за одной поглощались<text:s/></text:span><text:span text:style-name="T950">большими или распадались. Однако, неугасающий прогресс трех главных синдикатов пошатнулся после смерти в июле 1981 г. Таока Кадзуо — куми-тё (</text:span><text:span text:style-name="T951">組長</text:span><text:span text:style-name="T952">), главаря Ямагути-гуми. В феврале следующего года также умер и его предполагаемый наследник — Ямамото Кэн'ити.<text:s/></text:span><text:span text:style-name="T953">Внутри организации началось деление на группировки, поддерживавшие разных кандидатов на пост нового преемника Таока. В 1984 г. им стал Такэнака Масахиса, а вся Ямагути-гуми разделилась на два лагеря — тех, кто стоял на стороне Такэнака и тех, кто поддержив</text:span><text:span text:style-name="T954">ал Ямамото Хироси, также претендовавшего на роль главаря. Впоследствии сторонники Ямамото полностью отделились от Ямагути-гуми и создали новую организацию под<text:s/></text:span><text:soft-page-break/><text:span text:style-name="T955">названием Итива-кай (</text:span><text:span text:style-name="T956">一和会</text:span><text:span text:style-name="T957">). Произошедшая между ними война продолжалась 5 лет и приобрела огромные<text:s/></text:span><text:span text:style-name="T958">масштабы — всего произошло около 300 жестоких вооруженных столкновений на территории 19 префектур, в результате которых погибло 25 человек, в том числе и новый куми-тё Такэнака, а число раненых составило 70 человек</text:span><text:span text:style-name="T959"><text:note text:note-class="footnote" text:id="_ftn57"><text:note-citation>58</text:note-citation><text:note-body><text:p text:style-name="Footnote"><text:span text:style-name="T960">Ibid</text:span><text:span text:style-name="T961">.<text:s/></text:span><text:span text:style-name="T962">P</text:span><text:span text:style-name="T963">. 50.</text:span></text:p></text:note-body></text:note></text:span><text:span text:style-name="T964">.</text:span></text:p>
      <text:p text:style-name="P965"><text:span text:style-name="T966">Несмотря на то, что изнач</text:span><text:span text:style-name="T967">ально количество членов Итива-кай составляло 13000 человек, их число стремительно сократилось из-за того, что Ямагути-гуми удалось успешно переманить обратно многих перебежчиков. Кроме того, новоиспеченные представители Итива-кай быстро поняли, что без реп</text:span><text:span text:style-name="T968">утации и ресурсов Ямагути-гуми вести деятельность было гораздо сложнее. В 1989 г. произошел окончательный распад Итива-кай. Ямагути-гуми же быстро восстановила утерянные позиции и влияние, и к 1988 г. состояла из 737 группировок и 20826 участников</text:span><text:span text:style-name="T969"><text:note text:note-class="footnote" text:id="_ftn58"><text:note-citation>59</text:note-citation><text:note-body><text:p text:style-name="P970"><text:span text:style-name="T971"><text:s/>«Бела</text:span><text:span text:style-name="T972">я книга» по делам полиции от 1989 г. [Электронный ресурс] =<text:s/></text:span><text:span text:style-name="T973">平成元年　警察白書 //<text:s/></text:span><text:span text:style-name="T974">Официальный интернет-портал полицейского агентства Японии.<text:s/></text:span><text:span text:style-name="T975">URL</text:span><text:span text:style-name="T976">:<text:s/></text:span><text:a xlink:href="https://www.npa.go.jp/hakusyo/h01/h01index.html" office:target-frame-name="_top" xlink:show="replace">https://www.npa.go.jp/hakusyo/h01/h01index.html</text:a><text:span text:style-name="T977"><text:s/>(дата<text:s/></text:span><text:span text:style-name="T978">обращения : 1.04.2018).</text:span></text:p></text:note-body></text:note></text:span><text:span text:style-name="T979">.</text:span></text:p>
      <text:p text:style-name="P980"><text:span text:style-name="T981">Проблема смены поколений повлияла не только на Ямагути-гуми. Другие крупные группировки также столкнулись с общим старением своего лидерского состава, и последние 10 лет периода Сёва стали очень сложными в отношении поиска подходящ</text:span><text:span text:style-name="T982">их людей для заполнения ниш в руководящем составе.</text:span></text:p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soft-page-break/>
      <text:p text:style-name="P991">Глава 2.<text:s/></text:p>
      <text:p text:style-name="P992">2.1 Официальные меры начала эпохи Хэйсэй, направленные против организованной преступности</text:p>
      <text:p text:style-name="P993"><text:span text:style-name="T994">Если рассматривать историческое развитие якудза в период С</text:span><draw:frame draw:style-name="a4" text:anchor-type="as-char" svg:x="0in" svg:y="0in" svg:width="0.08333in" svg:height="0.19792in" style:rel-width="scale" style:rel-height="scale"><draw:object xlink:href="Object 5/" xlink:type="simple" xlink:show="embed" xlink:actuate="onLoad"/></draw:frame><text:span text:style-name="T995">ва (1926-1989 гг.), становится ясно,<text:s/></text:span><text:span text:style-name="T996">что предпринимавшиеся японскими властями меры по противостоянию их деятельности не были достаточно эффективными, так как преступные группировки продолжали разрастаться и расширять сферы своего влияния и стали фактически неуязвимыми для полиции. Необходим б</text:span><text:span text:style-name="T997">ыл радикальный пересмотр политики в отношении организованной преступности и принятие нового, более действенного законодательства.</text:span></text:p>
      <text:p text:style-name="P998"><text:span text:style-name="T999">В</text:span><text:span text:style-name="T1000"><text:s/></text:span><text:span text:style-name="T1001">мае</text:span><text:span text:style-name="T1002"><text:s/>1991<text:s/></text:span><text:span text:style-name="T1003">г</text:span><text:span text:style-name="T1004">.<text:s/></text:span><text:span text:style-name="T1005">был</text:span><text:span text:style-name="T1006"><text:s/></text:span><text:span text:style-name="T1007">принят</text:span><text:span text:style-name="T1008">,<text:s/></text:span><text:span text:style-name="T1009">а</text:span><text:span text:style-name="T1010"><text:s/></text:span><text:span text:style-name="T1011">в</text:span><text:span text:style-name="T1012"><text:s/></text:span><text:span text:style-name="T1013">марте</text:span><text:span text:style-name="T1014"><text:s/></text:span><text:span text:style-name="T1015">следующего</text:span><text:span text:style-name="T1016"><text:s/></text:span><text:span text:style-name="T1017">года</text:span><text:span text:style-name="T1018"><text:s/></text:span><text:span text:style-name="T1019">вступил</text:span><text:span text:style-name="T1020"><text:s/></text:span><text:span text:style-name="T1021">в</text:span><text:span text:style-name="T1022"><text:s/></text:span><text:span text:style-name="T1023">силу</text:span><text:span text:style-name="T1024"><text:s/>«</text:span><text:span text:style-name="T1025">Закон</text:span><text:span text:style-name="T1026"><text:s/></text:span><text:span text:style-name="T1027">о</text:span><text:span text:style-name="T1028"><text:s/></text:span><text:span text:style-name="T1029">предотвращении</text:span><text:span text:style-name="T1030"><text:s/></text:span><text:span text:style-name="T1031">неправомерных</text:span><text:span text:style-name="T1032"><text:s/></text:span><text:span text:style-name="T1033">деяний</text:span><text:span text:style-name="T1034">,<text:s/></text:span><text:span text:style-name="T1035">совершаемых</text:span><text:span text:style-name="T1036"><text:s/></text:span><text:span text:style-name="T1037">ч</text:span><text:span text:style-name="T1038">ленами</text:span><text:span text:style-name="T1039"><text:s/></text:span><text:span text:style-name="T1040">преступных</text:span><text:span text:style-name="T1041"><text:s/></text:span><text:span text:style-name="T1042">группировок</text:span><text:span text:style-name="T1043">» («</text:span><text:span text:style-name="T1044">Б</text:span><text:span text:style-name="T1045">ō</text:span><text:span text:style-name="T1046">рёкудан</text:span><text:span text:style-name="T1047">'</text:span><text:span text:style-name="T1048">ин</text:span><text:span text:style-name="T1049"><text:s/></text:span><text:span text:style-name="T1050">ни</text:span><text:span text:style-name="T1051"><text:s/></text:span><text:span text:style-name="T1052">ёру</text:span><text:span text:style-name="T1053"><text:s/></text:span><text:span text:style-name="T1054">фут</text:span><text:span text:style-name="T1055">ō<text:s/></text:span><text:span text:style-name="T1056">на</text:span><text:span text:style-name="T1057"><text:s/></text:span><text:span text:style-name="T1058">к</text:span><text:span text:style-name="T1059">ō</text:span><text:span text:style-name="T1060">и</text:span><text:span text:style-name="T1061"><text:s/></text:span><text:span text:style-name="T1062">но</text:span><text:span text:style-name="T1063"><text:s/></text:span><text:span text:style-name="T1064">б</text:span><text:span text:style-name="T1065">ō</text:span><text:span text:style-name="T1066">си</text:span><text:span text:style-name="T1067"><text:s/></text:span><text:span text:style-name="T1068">надо</text:span><text:span text:style-name="T1069"><text:s/></text:span><text:span text:style-name="T1070">ни</text:span><text:span text:style-name="T1071"><text:s/></text:span><text:span text:style-name="T1072">кансуру</text:span><text:span text:style-name="T1073"><text:s/></text:span><text:span text:style-name="T1074">х</text:span><text:span text:style-name="T1075">ō</text:span><text:span text:style-name="T1076">рицу</text:span><text:span text:style-name="T1077">»,<text:s/></text:span><text:span text:style-name="T1078">暴力団員に要る不当な行為の防止等に関する法律</text:span><text:span text:style-name="T1079">)</text:span><text:span text:style-name="T1080"><text:note text:note-class="footnote" text:id="_ftn59"><text:note-citation>60</text:note-citation><text:note-body><text:p text:style-name="P1081"><text:s/>Закон о предотвращении неправомерных деяний, совершаемых членами преступных группировок<text:s/><text:span text:style-name="T1082">[Электронный ресурс] =<text:s/></text:span><text:span text:style-name="T1083">暴力団員</text:span><text:span text:style-name="T1084">に</text:span><text:span text:style-name="T1085">要</text:span><text:span text:style-name="T1086">る</text:span><text:span text:style-name="T1087">不当</text:span><text:span text:style-name="T1088">な</text:span><text:span text:style-name="T1089">行為</text:span><text:span text:style-name="T1090">の</text:span><text:span text:style-name="T1091">防止等</text:span><text:span text:style-name="T1092">に</text:span><text:span text:style-name="T1093">関</text:span><text:span text:style-name="T1094">する</text:span><text:span text:style-name="T1095">法律</text:span><text:span text:style-name="T1096"><text:s/>// Oфициальный веб-портал правительства Японии.<text:s/></text:span><text:span text:style-name="T1097">URL</text:span><text:span text:style-name="T1098">:<text:s/></text:span><text:a xlink:href="http://elaws.e-gov.go.jp/search/elawsSearch/elaws_search/lsg0500/detail?lawId=403AC0000000077" office:target-frame-name="_top" xlink:show="replace">http://elaws.e-gov.go.jp/search/elawsSearch/elaws_search/lsg0500/detail?lawId=403AC0000000077</text:a><text:span text:style-name="T1099"><text:s/>(дата обращения : 27.04.2018).</text:span></text:p></text:note-body></text:note></text:span><text:span text:style-name="T1100">.<text:s/></text:span><text:span text:style-name="T1101">Данное название часто сокращается до « Бōрёкудан тайсаку хō» (закон о мерах против преступных группировок), а оно, в свою очередь — до «Бōтайхō». Сами якудза предпочитают другое название - «Якудза симпō» (</text:span><text:span text:style-name="T1102">ヤクザ新法</text:span><text:span text:style-name="T1103">) или «Но</text:span><text:span text:style-name="T1104">вый закон о якудза»</text:span><text:span text:style-name="T1105"><text:note text:note-class="footnote" text:id="_ftn60"><text:note-citation>61</text:note-citation><text:note-body><text:p text:style-name="Footnote"><text:span text:style-name="T1106">Peter B.E. Hill. The Japanese Mafia: Yakuza, Law, and the State.<text:s/></text:span><text:span text:style-name="T1107">–</text:span><text:span text:style-name="T1108"><text:s/></text:span><text:span text:style-name="T1109">Oxford: Oxford University Press, 2003.<text:s/></text:span><text:span text:style-name="T1110">–</text:span><text:span text:style-name="T1111"><text:s/></text:span><text:span text:style-name="T1112">P. 137.</text:span></text:p></text:note-body></text:note></text:span><text:span text:style-name="T1113">.</text:span></text:p>
      <text:p text:style-name="P1114"><text:span text:style-name="T1115">В первоначальной редакции закон наделял префектурные комиссии по общественной безопасности относить определенные груп</text:span><text:span text:style-name="T1116">пировки к категории борёкудан — группировкам, совершающим насильственные преступления. Статья 3 устанавливает следующие условия для того, чтобы группировку можно было отнести к бōрёкудан:</text:span></text:p>
      <text:list text:style-name="LFO5" text:continue-numbering="true">
        <text:list-item>
          <text:p text:style-name="P1117">Вне зависимости от истинных целей группировки, она должна предоставлять участникам возможность использовать её <text:s/>влияние в повседневной жизни — для получения прибыли или осуществления<text:s/><text:soft-page-break/>собственной деятельности.</text:p>
        </text:list-item>
        <text:list-item>
          <text:p text:style-name="P1118">У определенного процента участников должна иметься судимость.</text:p>
        </text:list-item>
        <text:list-item>
          <text:p text:style-name="P1119">Группировка должна иметь иерархическую организацию со<text:s/>стоящим во главе человеком, выступающим в роли её официального представителя.</text:p>
        </text:list-item>
      </text:list>
      <text:p text:style-name="P1120"><text:span text:style-name="T1121">Законом не предусмотрен порядок выявления «истинных целей» группировок, а также отсутствует четкое описание иерархической структуры и обозначение минимального количества участни</text:span><text:span text:style-name="T1122">ков, достаточного для соответствия третьему из вышеперечисленных условий. Однако существуют специальные формулы, при помощи которых власти префектур могут вычислить количество участников группировок, имеющих судимость, и определить, пересекает ли та или ин</text:span><text:span text:style-name="T1123">ая группировка установленный законом порог. В случае соответствия определенной группировки всем трём критериям комиссия по общественной безопасности должна провести слушание, где участники группировки могут выступить от её лица. Кроме того, перед принятием</text:span><text:span text:style-name="T1124"><text:s/>окончательного решения комиссия обязана учесть мнение группы экспертов (обычно в этой роли выступают юристы). Присвоение статуса бōрёкудан действительно в течение трёх лет за исключением тех случаев, когда группировка распадается или в её организации прои</text:span><text:span text:style-name="T1125">сходят фундаментальные изменения, больше не позволяющие относить её к категории борёкудан</text:span><text:span text:style-name="T1126"><text:note text:note-class="footnote" text:id="_ftn61"><text:note-citation>62</text:note-citation><text:note-body><text:p text:style-name="Footnote">Edward F. Reilly Jr., Criminalizing Yakuza Membership: A Comparative Study of the Anti-Boryokudan Law<text:span text:style-name="T1127"><text:s/>[</text:span><text:span text:style-name="T1128">Электронный</text:span><text:span text:style-name="T1129"><text:s/></text:span><text:span text:style-name="T1130">ресурс</text:span><text:span text:style-name="T1131">]</text:span><text:s/>// Washington University Global Studies Law Review.<text:s/><text:span text:style-name="T1132">2014.<text:s/></text:span><text:span text:style-name="T1133">Vol</text:span><text:span text:style-name="T1134">. 13,<text:s/></text:span><text:span text:style-name="T1135">Issue</text:span><text:span text:style-name="T1136"><text:s/>4.<text:s/></text:span><text:span text:style-name="T1137">–</text:span><text:span text:style-name="T1138"><text:s/></text:span><text:span text:style-name="T1139">P</text:span><text:span text:style-name="T1140">. 808-809.<text:s/></text:span><text:span text:style-name="T1141">URL</text:span><text:span text:style-name="T1142">:<text:s/></text:span><text:a xlink:href="https://openscholarship.wustl.edu/law_globalstudies/vol13/iss4/9/" office:target-frame-name="_top" xlink:show="replace">https://openscholarship.wustl.edu/law_globalstudies/vol13/iss4/9/</text:a><text:span text:style-name="T1143"><text:s/>(дата обращения : 28.04.2018).</text:span></text:p></text:note-body></text:note></text:span><text:span text:style-name="T1144">.</text:span></text:p>
      <text:p text:style-name="P1145"><text:span text:style-name="T1146">Первоначальная реакци</text:span><text:span text:style-name="T1147">я якудза на введение в действие данного закона заключалась в проведении политики одновременной внутренней адаптации и участии в агрессивной кампании против него. В день его принятия около 130 участников преступных группировок организовали протест в Токио,<text:s/></text:span><text:span text:style-name="T1148">заявляя, что новый закон повлечет за собой нарушение полицией их прав. Что касается внутренних изменений, они затрагивали образ действий и гласность. После введения в действие Бōтайхō представители преступных синдикатов провели собрание, где были объявлены</text:span><text:span text:style-name="T1149"><text:s/>инструкции по тому, как можно обойти новый<text:s/></text:span><text:soft-page-break/><text:span text:style-name="T1150">закон. Группировки якудза произвели реорганизацию в сравнительно небольших масштабах с целью создания внешнего образа легального объединения</text:span><text:span text:style-name="T1151"><text:note text:note-class="footnote" text:id="_ftn62"><text:note-citation>63</text:note-citation><text:note-body><text:p text:style-name="Footnote"><text:span text:style-name="T1152">Ibid. P. 809.</text:span></text:p></text:note-body></text:note></text:span><text:span text:style-name="T1153">.</text:span></text:p>
      <text:p text:style-name="P1154"><text:span text:style-name="T1155">Однако, за исключением вышеперечисленных изменений, пл</text:span><text:span text:style-name="T1156">анируемого результата принятие Бōтайхō не принесло, и его влияние на повседневную деятельность якудза оказалось минимальным. Принадлежность к группировкам якудза не объявлялась вне закона; кроме того, положения Бōтайхō не касались компаний и предприятий, в</text:span><text:span text:style-name="T1157">ладельцами которых напрямую или косвенно являлись якудза. Полиция префектур получала право проводить оперативные инспекции и проверки и издавать приказы о запрещении продолжения противоправных действий в случае, если за участником преступной группировки бы</text:span><text:span text:style-name="T1158">ла замечена попытка вымогательства. Применение действительного уголовного наказания было возможно лишь в тех ситуациях, когда впоследствии якудза нарушал вышеупомянутый приказ. Именно поэтому Бōтайхō следует рассматривать как административный закон, по сво</text:span><text:span text:style-name="T1159">ей сути не предусматривавший уголовных мер в отношении преступных группировок</text:span><text:span text:style-name="T1160"><text:note text:note-class="footnote" text:id="_ftn63"><text:note-citation>64</text:note-citation><text:note-body><text:p text:style-name="Footnote"><text:span text:style-name="T1161">Ibid. P. 810.</text:span></text:p></text:note-body></text:note></text:span><text:span text:style-name="T1162">.</text:span></text:p>
      <text:list text:style-name="LFO6" text:continue-numbering="true">
        <text:list-item>
          <text:list>
            <text:list-item>
              <text:p text:style-name="P1163">Виды деятельности современных якудза и их источники дохода</text:p>
            </text:list-item>
          </text:list>
        </text:list-item>
      </text:list>
      <text:p text:style-name="P1164"><text:span text:style-name="T1165">Традиционно деятельность якудза представляла собой широкий спектр преступной активности, включая в<text:s/></text:span><text:span text:style-name="T1166">себя шантаж, мошенничество, участие в коррупционные сделках, торговлю наркотиками, контрабанду, организацию проституции, азартные игры и рэкет</text:span><text:span text:style-name="T1167"><text:note text:note-class="footnote" text:id="_ftn64"><text:note-citation>65</text:note-citation><text:note-body><text:p text:style-name="Footnote"><text:span text:style-name="T1168">Andrew Rankin.<text:s/></text:span>21st-Century Yakuza: Recent Trends in Organized Crime in Japan<text:s/><text:span text:style-name="T1169">[</text:span><text:span text:style-name="T1170">Электронный</text:span><text:span text:style-name="T1171"><text:s/></text:span><text:span text:style-name="T1172">ресурс</text:span><text:span text:style-name="T1173">] // The<text:s/></text:span><text:span text:style-name="T1174">Asia-Pasific Journal: Japan Focus.<text:s/></text:span><text:span text:style-name="T1175">2012.<text:s/></text:span><text:span text:style-name="T1176">Vol</text:span><text:span text:style-name="T1177">. 10,<text:s/></text:span><text:span text:style-name="T1178">Issue</text:span><text:span text:style-name="T1179"><text:s/>7, №2.<text:s/></text:span><text:span text:style-name="T1180">URL</text:span><text:span text:style-name="T1181">:<text:s/></text:span><text:a xlink:href="https://apjjf.org/2012/10/7/Andrew-Rankin/3688/article.html" office:target-frame-name="_top" xlink:show="replace">https://apjjf.org/2012/10/7/Andrew-Rankin/3688/article.html</text:a><text:span text:style-name="T1182"><text:s/>(дата обращения : 29.04.2018).</text:span></text:p><text:p text:style-name="P1183"/></text:note-body></text:note></text:span><text:span text:style-name="T1184">.</text:span></text:p>
      <text:p text:style-name="P1185"><text:span text:style-name="T1186">В настоящее время<text:s/></text:span><text:span text:style-name="T1187">можно проследить две тенденции в действиях якудза: переход от традиционных шантажа и вымогательства к финансовым махинациям и от консенсуальных преступлений (таких, как участие в азартных играх и организация проституции) к более «хищнической» деятельности<text:s/></text:span><text:span text:style-name="T1188">(как, например, гангстерское ростовщичество и хищение имущества)</text:span><text:span text:style-name="T1189"><text:note text:note-class="footnote" text:id="_ftn65"><text:note-citation>66</text:note-citation><text:note-body><text:p text:style-name="Footnote"><text:span text:style-name="T1190">Ibid</text:span><text:span text:style-name="T1191">.</text:span></text:p></text:note-body></text:note></text:span><text:span text:style-name="T1192">.</text:span></text:p>
      <text:soft-page-break/>
      <text:p text:style-name="P1193"><text:span text:style-name="T1194">Однако некоторые традиции по-прежнему сохраняются. Так, например, якудза всё ещё контролируют сферу казино, где им принадлежат нелицензированные игровые автоматы, дающие возможность<text:s/></text:span><text:span text:style-name="T1195">получить многократно превышающий законные лимиты выигрыш. Такие автоматы часто спрятаны на отдалённых улицах большинства развлекательных районов, и якудза либо владеют ими напрямую, либо контролируют их путём вымогательства под предлогом предоставления защ</text:span><text:span text:style-name="T1196">иты («крышевания»). Также якудза занимаются букмекерской деятельностью, где принимают значительную долю ставок на лошадиных скачках, велосипедных гонках и гонках на быстроходных катерах. Тем не менее, если раньше полиция намеренно не обращала внимания на к</text:span><text:span text:style-name="T1197">азино, управляемые якудза, в обмен на необходимую ей информацию о криминальном мире, то в последнее время они стали объектом частых проверок, что привело к разорению некоторых мелких группировок</text:span><text:span text:style-name="T1198"><text:note text:note-class="footnote" text:id="_ftn66"><text:note-citation>67</text:note-citation><text:note-body><text:p text:style-name="Footnote"><text:span text:style-name="T1199">Ibid</text:span><text:span text:style-name="T1200">.</text:span></text:p></text:note-body></text:note></text:span><text:span text:style-name="T1201">.</text:span></text:p>
      <text:p text:style-name="P1202"><text:span text:style-name="T1203">Те, кто отчаянно нуждается в деньгах, прибегают к «н</text:span><text:span text:style-name="T1204">еблагородным» видам преступлений, традиционно не ассоциирующимся с якудза - магазинным кражам, уличным ограблениям, кражам со взломом и карманным кражам. Примечательно то, что среди якудза вновь стал использоваться термин «татаки» (</text:span><text:span text:style-name="T1205">叩き</text:span><text:span text:style-name="T1206">), обозначающий ограбл</text:span><text:span text:style-name="T1207">ение. Самым ярким примером татаки является ограбление офиса охранной компании Нитигэцу в Татикава, совершенное в мае 2011 г. Двое мужчин избили и связали охранника, и, получив доступ к хранилищу фирмы, вынесли оттуда 600 млн йен наличными, что является сам</text:span><text:span text:style-name="T1208">ой крупной в японской истории кражей наличных средств. Полиция арестовала двадцать человек по подозрению в связи с данным делом. Судя по всему, его организатором являлся представитель старшего поколения Ямагути-гуми, однако ни один из мужчин, совершивших о</text:span><text:span text:style-name="T1209">грабление, не имел с ним непосредственной связи. Личности грабителей удалось определить только после того, как их сообщник — бывший сотрудник Нитигэцу, предоставлявший им конфиденциальную информацию о компании — во всем признался полиции. Вернуть в итоге у</text:span><text:span text:style-name="T1210">далось лишь менее<text:s/></text:span><text:soft-page-break/><text:span text:style-name="T1211">половины похищенных денег</text:span><text:span text:style-name="T1212"><text:note text:note-class="footnote" text:id="_ftn67"><text:note-citation>68</text:note-citation><text:note-body><text:p text:style-name="Footnote"><text:span text:style-name="T1213">Ibid</text:span><text:span text:style-name="T1214">.</text:span></text:p></text:note-body></text:note></text:span><text:span text:style-name="T1215">.</text:span></text:p>
      <text:p text:style-name="P1216"><text:span text:style-name="T1217">Что касается политической деятельности якудза, то в этой сфере их влияние постепенно сходит на нет. На протяжении большей части<text:s/></text:span><text:span text:style-name="T1218">XX</text:span><text:span text:style-name="T1219"><text:s/>в. якудза являлись «телохранителями» политических партий — они оказывали</text:span><text:span text:style-name="T1220"><text:s/>давление на избирателей и подавляли сопротивление левых политических сил путем запугивания и применения насилия. Однако, начиная с 1960-х гг., использование физической силы на японской политической арене заметно сократилось, и деньги заменили насилие в ка</text:span><text:span text:style-name="T1221">честве основного средства принуждения. Кроме того, после серии политических коррупционных скандалов в 1970-х гг. японское общество стало нетерпимым к политикам, имевшим связи с якудза. Так, например, одним из факторов, приведших к отставке премьер-министра</text:span><text:span text:style-name="T1222"><text:s/>Мори Ёсирō в 2002 г., стала информация о том, что он посетил свадебную церемонию, на которой одновременно с ним также находился член группировки якудза. Подозрений в осуществлении коррупционной сделки не было, но сам факт того, что премьер-министр и якудз</text:span><text:span text:style-name="T1223">а находились в одном помещении, считался неприемлемым</text:span><text:span text:style-name="T1224"><text:note text:note-class="footnote" text:id="_ftn68"><text:note-citation>69</text:note-citation><text:note-body><text:p text:style-name="Footnote"><text:span text:style-name="T1225">Ibid</text:span><text:span text:style-name="T1226">.</text:span></text:p></text:note-body></text:note></text:span><text:span text:style-name="T1227">. По результатам общенационального исследования политического поведения якудза, проведенного в 2011 г.</text:span><text:span text:style-name="T1228"><text:note text:note-class="footnote" text:id="_ftn69"><text:note-citation>70</text:note-citation><text:note-body><text:p text:style-name="Footnote"><text:span text:style-name="T1229">平成</text:span><text:span text:style-name="T1230">23</text:span><text:span text:style-name="T1231">年度行政対象暴力に関するアンケート</text:span><text:span text:style-name="T1232"><text:s/>[Электронный ресурс] // Официальный интернет-портал национального по</text:span><text:span text:style-name="T1233">лицейского агентства Японии.<text:s/></text:span><text:span text:style-name="T1234">URL</text:span><text:span text:style-name="T1235">:<text:s/></text:span><text:a xlink:href="https://www.npa.go.jp/sosikihanzai/bouryokudan/boutai16/20110920gyousei.pdf" office:target-frame-name="_top" xlink:show="replace"><text:span text:style-name="T1236">https://www.npa.go.jp/sosikihanzai/bouryokudan/boutai16/20110920gyousei.pdf</text:span></text:a><text:span text:style-name="T1237"><text:s/>(дата обращения : 29.04.2018).</text:span></text:p></text:note-body></text:note></text:span><text:span text:style-name="T1238">, 84% респондентов из ч</text:span><text:span text:style-name="T1239">исла представителей местной власти заявили, что никогда не сталкивались с «неуместными запросами» (футō<text:s/></text:span><draw:frame draw:style-name="a5" text:anchor-type="as-char" svg:x="0in" svg:y="0in" svg:width="0.08333in" svg:height="0.19792in" style:rel-width="scale" style:rel-height="scale"><draw:object xlink:href="Object 6/" xlink:type="simple" xlink:show="embed" xlink:actuate="onLoad"/></draw:frame><text:span text:style-name="T1240">к</text:span><draw:frame draw:style-name="a6" text:anchor-type="as-char" svg:x="0in" svg:y="0in" svg:width="0.13021in" svg:height="0.19792in" style:rel-width="scale" style:rel-height="scale"><draw:object xlink:href="Object 7/" xlink:type="simple" xlink:show="embed" xlink:actuate="onLoad"/></draw:frame><text:span text:style-name="T1241">,<text:s/></text:span><text:span text:style-name="T1242">不当要求</text:span><text:span text:style-name="T1243"><text:s/>— общий термин для всех попыток запугивания, взяточничества и вымогательства) от группировки или конкретного человека, имеющих отношение к якудз</text:span><text:span text:style-name="T1244">а. Остальные 16% наиболее часто сталкивались с притеснением со стороны якудза в связи с выплатой пособий по социальному обеспечению и компенсаций, проектами общественных работ и выдачей лицензий различного характера. Многие чиновники также упоминали запрос</text:span><text:span text:style-name="T1245">ы касательно персональных данных местных жителей, которые, вероятнее всего, поступали от якудза-ростовщиков, которые охотились<text:s/></text:span><text:soft-page-break/><text:span text:style-name="T1246">за своими должниками</text:span><text:span text:style-name="T1247"><text:note text:note-class="footnote" text:id="_ftn70"><text:note-citation>71</text:note-citation><text:note-body><text:p text:style-name="Footnote"><text:span text:style-name="T1248">Andrew Rankin.<text:s/></text:span>21st-Century Yakuza: Recent Trends in Organized Crime in Japan<text:s/><text:span text:style-name="T1249">[</text:span><text:span text:style-name="T1250">Электронный</text:span><text:span text:style-name="T1251"><text:s/></text:span><text:span text:style-name="T1252">ресурс</text:span><text:span text:style-name="T1253">] // The<text:s/></text:span><text:span text:style-name="T1254">Asia-Pasific Journal: Japan Focus.<text:s/></text:span><text:span text:style-name="T1255">2012.<text:s/></text:span><text:span text:style-name="T1256">Vol</text:span><text:span text:style-name="T1257">. 10,<text:s/></text:span><text:span text:style-name="T1258">Issue</text:span><text:span text:style-name="T1259"><text:s/>7, №2.<text:s/></text:span><text:span text:style-name="T1260">URL</text:span><text:span text:style-name="T1261">:<text:s/></text:span><text:a xlink:href="https://apjjf.org/2012/10/7/Andrew-Rankin/3688/article.html" office:target-frame-name="_top" xlink:show="replace">https://apjjf.org/2012/10/7/Andrew-Rankin/3688/article.html</text:a><text:span text:style-name="T1262"><text:s/>(дата обращения : 29.04.2018).</text:span></text:p></text:note-body></text:note></text:span><text:span text:style-name="T1263">.</text:span></text:p>
      <text:p text:style-name="P1264"><text:span text:style-name="T1265">Также якудза имеют<text:s/></text:span><text:span text:style-name="T1266">долгую историю деятельности в японской строительной индустрии. Как и в случае с рэкетом, деятельность в данной области может не носить открытый характер вымогательства, а вестись под предлогом предоставления законных правоохранительных или полицейских услу</text:span><text:span text:style-name="T1267">г, которые запрашиваются компаниями-клиентами якудза. До начала 1990-х гг. группировки якудза зачастую основывали собственные строительные компании, но с ужесточением государственного контроля строительным компаниям, имевшим связи с якудза, стало значитель</text:span><text:span text:style-name="T1268">но сложнее выиграть контракты на строительство общественных сооружений. В результате якудза стали фокусироваться на осуществлении деятельности другого рода: работам по сносу зданий, расчистке завалов, демонтажу асбеста и ликвидации отходов. Эти виды деятел</text:span><text:span text:style-name="T1269">ьности регулируются положениями, касающимися наличия у компании соответствующих лицензий, соблюдения требуемых мер безопасности, проведения обучения работников, разрешениями на сброс отходов и тд. Якудза игнорируют данные условия, зачастую нелегально наним</text:span><text:span text:style-name="T1270">ая рабочих из числа иностранных мигрантов, которые не всегда осведомлены о возможных опасностях и знакомы с техникой безопасности. Таким образом фирмы якудза могут предложить тот же список услуг, что и законопослушное предприятие, но по значительно более н</text:span><text:span text:style-name="T1271">изким ценам. В 2007 г. японское национальное полицейское агентство провело исследование среди 3000 строительных компаний касательно деятельности якудза в строительной индустрии</text:span><text:span text:style-name="T1272"><text:note text:note-class="footnote" text:id="_ftn71"><text:note-citation>72</text:note-citation><text:note-body><text:p text:style-name="Footnote">建設業<text:span text:style-name="T1273">における</text:span>不当要求<text:span text:style-name="T1274">に</text:span>関<text:span text:style-name="T1275">する</text:span>実態調査<text:s/>[Электронный ресурс] // Официальный интернет-портал национального полицейского агентства Японии. URL:<text:s/><text:a xlink:href="https://www.npa.go.jp/sosikihanzai/kikakubunseki/bunseki3/kensetsugyo.pdf" office:target-frame-name="_top" xlink:show="replace">https://www.npa.go.jp/sosikihanzai/kikakubunseki/bunseki3/kensetsugyo.pdf</text:a><text:s/>(дата обращения : 29.04.2018).</text:p></text:note-body></text:note></text:span><text:span text:style-name="T1276">. На вопрос о то</text:span><text:span text:style-name="T1277">м, получали ли они «ненадлежащих запросов» от подрядчиков, связанных с якудза, в течение последних 12 месяцев, только 5,7% респондентов ответили положительно. Самым удивительным результатом было то, что 2/3 опрошенных заявили, что не слышали о каких-либо с</text:span><text:span text:style-name="T1278">вязях между<text:s/></text:span><text:soft-page-break/><text:span text:style-name="T1279">строительными компаниями своей отрасли и группировками якудза в течение последних 5 лет, что свидетельствует о снижении уровня активности якудза в строительной индустрии</text:span><text:span text:style-name="T1280"><text:note text:note-class="footnote" text:id="_ftn72"><text:note-citation>73</text:note-citation><text:note-body><text:p text:style-name="Footnote"><text:span text:style-name="T1281">Andrew Rankin.<text:s/></text:span>21st-Century Yakuza: Recent Trends in Organized Crime in<text:s/>Japan<text:s/><text:span text:style-name="T1282">[</text:span><text:span text:style-name="T1283">Электронный</text:span><text:span text:style-name="T1284"><text:s/></text:span><text:span text:style-name="T1285">ресурс</text:span><text:span text:style-name="T1286">] // The Asia-Pasific Journal: Japan Focus.<text:s/></text:span><text:span text:style-name="T1287">2012.<text:s/></text:span><text:span text:style-name="T1288">Vol</text:span><text:span text:style-name="T1289">. 10,<text:s/></text:span><text:span text:style-name="T1290">Issue</text:span><text:span text:style-name="T1291"><text:s/>7, №2.<text:s/></text:span><text:span text:style-name="T1292">URL</text:span><text:span text:style-name="T1293">:<text:s/></text:span><text:a xlink:href="https://apjjf.org/2012/10/7/Andrew-Rankin/3688/article.html" office:target-frame-name="_top" xlink:show="replace">https://apjjf.org/2012/10/7/Andrew-Rankin/3688/article.html</text:a><text:span text:style-name="T1294"><text:s/>(дата обращения :</text:span><text:span text:style-name="T1295"><text:s/>29.04.2018).</text:span></text:p></text:note-body></text:note></text:span><text:span text:style-name="T1296">.</text:span></text:p>
      <text:p text:style-name="P1297"><text:span text:style-name="T1298">В деятельности, связанной с производством и продажей наркотиков, якудза работают вместе с преступными группировками из других стран. Так, например, они платят корейским бандам за производство амфетамина, которое зачастую происходит в Таиланд</text:span><text:span text:style-name="T1299">е или Китае, а затем их контрабандой переправляют в Японию. Амфетамин по-прежнему остаётся одним из самых популярных наркотиков в Японии наряду с марихуаной, экстази и кетамином. Кокаин и героин не пользуются большим спросом, поэтому якудза не могут извлеч</text:span><text:span text:style-name="T1300">ь выгоду из работы с южноамериканскими наркодилерами, сотрудничество с которыми позволило обогатиться преступным группировкам во многих других странах</text:span><text:span text:style-name="T1301"><text:note text:note-class="footnote" text:id="_ftn73"><text:note-citation>74</text:note-citation><text:note-body><text:p text:style-name="Footnote"><text:span text:style-name="T1302">Ibid</text:span><text:span text:style-name="T1303">.</text:span></text:p></text:note-body></text:note></text:span><text:span text:style-name="T1304">. В сравнении со статистикой других стран, уровень незаконных операций с наркотиками в Японии не я</text:span><text:span text:style-name="T1305">вляется высоким: в 2010 г. за совершение преступлений, связанных с наркотиками, было арестовано 14500 человек, и почти половину от этого числа составляли участники группировок якудза, арестованные за хранение наркотиков и торговлю ими</text:span><text:span text:style-name="T1306"><text:note text:note-class="footnote" text:id="_ftn74"><text:note-citation>75</text:note-citation><text:note-body><text:p text:style-name="Footnote"><text:span text:style-name="T1307">Контрмеры против пр</text:span><text:span text:style-name="T1308">еступлений, связанных с наркотиками и огнестрельным оружием [Электронный ресурс] =<text:s/></text:span><text:span text:style-name="T1309">第</text:span><text:span text:style-name="T1310">2</text:span><text:span text:style-name="T1311">節 薬物銃器対策 // Официальный интернет-портал национального полицейского агентства Японии.</text:span><text:span text:style-name="T1312"><text:s/>URL:<text:s/></text:span><text:a xlink:href="https://www.npa.go.jp/hakusyo/h23/honbun/html/2-sho2_2_1.html" office:target-frame-name="_top" xlink:show="replace">https://www.npa.go.jp/hakusyo/h23/honbun/html/2-sho2_2_1.html</text:a><text:span text:style-name="T1313"><text:s/>(дата обращения 29.04.2018).</text:span></text:p></text:note-body></text:note></text:span><text:span text:style-name="T1314">. Однако, высокий уровень цен на наркотики в Японии (зачастую в 150-200 раз превышающих фактическую стоимость) позволяет наркодилерам получать значительную прибыль от п</text:span><text:span text:style-name="T1315">родажи сравнительно небольшого количества. Следовательно, операции по продаже наркотиков по большей части скромны по масштабу. Также известно, что якудза размещают онлайн-объявления для международных курьеров, которых затем обманом используют для ввоза в Я</text:span><text:span text:style-name="T1316">понию наркотиков в небольших количествах. Так, например, в октябре 2010 г. в аэропорту Осака была арестована 71-летняя японка, которая ввозила в Японию 4 кг амфетамина из<text:s/></text:span><text:soft-page-break/><text:span text:style-name="T1317">Египта, по-видимому, сама об этом не подозревая</text:span><text:span text:style-name="T1318"><text:note text:note-class="footnote" text:id="_ftn75"><text:note-citation>76</text:note-citation><text:note-body><text:p text:style-name="Footnote"><text:span text:style-name="T1319">Andrew Rankin.<text:s/></text:span>21st-Century Yakuza:<text:s/>Recent Trends in Organized Crime in Japan<text:s/><text:span text:style-name="T1320">[</text:span><text:span text:style-name="T1321">Электронный</text:span><text:span text:style-name="T1322"><text:s/></text:span><text:span text:style-name="T1323">ресурс</text:span><text:span text:style-name="T1324">] // The Asia-Pasific Journal: Japan Focus.<text:s/></text:span><text:span text:style-name="T1325">2012.<text:s/></text:span><text:span text:style-name="T1326">Vol</text:span><text:span text:style-name="T1327">. 10,<text:s/></text:span><text:span text:style-name="T1328">Issue</text:span><text:span text:style-name="T1329"><text:s/>7, №2.<text:s/></text:span><text:span text:style-name="T1330">URL</text:span><text:span text:style-name="T1331">:<text:s/></text:span><text:a xlink:href="https://apjjf.org/2012/10/7/Andrew-Rankin/3688/article.html" office:target-frame-name="_top" xlink:show="replace">https://apjjf.org/2012/10/7/Andrew-Rankin/3688/article.html</text:a><text:span text:style-name="T1332"><text:s/>(дата обращения : 29.04.2018).</text:span></text:p></text:note-body></text:note></text:span><text:span text:style-name="T1333">. Большая часть крупных поставок амфетамина и других наркотиков поступает в Японию на иностранных судах. Чтобы обойти проверки в портах, дилеры с японской стороны направляются к кораблям на небольших лодках</text:span><text:span text:style-name="T1334">, чтобы встретиться с контрабандистами до достижения ими береговой линии. Деятельность по контрабанде наркотиков является одной из самых стабильных, и число арестов остается практически неизменным на протяжении десятилетий. В 2010 г. полиция зафиксировала<text:s/></text:span><text:span text:style-name="T1335">188 случаев арестов по подозрению в связи с контрабандой наркотиков, и в 37 из них (17%) среди арестованных был как минимум один представитель группировки якудза</text:span><text:span text:style-name="T1336"><text:note text:note-class="footnote" text:id="_ftn76"><text:note-citation>77</text:note-citation><text:note-body><text:p text:style-name="Footnote"><text:span text:style-name="T1337">Контрмеры против преступлений, связанных с наркотиками и огнестрельным оружием [Электронный<text:s/></text:span><text:span text:style-name="T1338">ресурс] =<text:s/></text:span><text:span text:style-name="T1339">第</text:span><text:span text:style-name="T1340">2</text:span><text:span text:style-name="T1341">節 薬物銃器対策 // Официальный интернет-портал национального полицейского агентства Японии.</text:span><text:span text:style-name="T1342"><text:s/>URL:<text:s/></text:span><text:a xlink:href="https://www.npa.go.jp/hakusyo/h23/honbun/html/2-sho2_2_1.html" office:target-frame-name="_top" xlink:show="replace">https://www.npa.go.jp/hakusyo/h23/honbun/html/2-sho2_2_1.html</text:a><text:span text:style-name="T1343"><text:s/>(дата обращен</text:span><text:span text:style-name="T1344">ия 29.04.2018).</text:span></text:p></text:note-body></text:note></text:span><text:span text:style-name="T1345">. В последнее время поставки наркотиков становятся меньше, но производятся чаще, так как меньшие объемы с большей вероятностью останутся незамеченными. Самые крупные таможенные изъятия амфетамина в японской истории произошли в 1990-х гг., а<text:s/></text:span><text:span text:style-name="T1346">марихуаны — в 2001 г., когда 393 кг наркотиков были обнаружены в банках из-под пива, отправленных из Филиппин в Йокогама. В больших количествах продолжают изымать только экстази, популярный среди японской молодежи — в 2007 г. сотрудники таможни обнаружили<text:s/></text:span><text:span text:style-name="T1347">688 тысяч таблеток в пиломатериалах, отправленных из Канады</text:span><text:span text:style-name="T1348"><text:note text:note-class="footnote" text:id="_ftn77"><text:note-citation>78</text:note-citation><text:note-body><text:p text:style-name="P1349"><text:span text:style-name="T1350"><text:s text:c="2"/>Trends in Illicit Drugs and Firearms Smuggling in Japan (2009 Edition)</text:span><text:s/>[Электронный ресурс] // Официальный интернет-портал таможни Японии.<text:s/><text:span text:style-name="T1351">URL</text:span><text:span text:style-name="T1352">:<text:s/></text:span><text:a xlink:href="http://www.customs.go.jp/english/enforcement/report2009_e/index.htm" office:target-frame-name="_top" xlink:show="replace">http://www.customs.go.jp/english/enforcement/report2009_e/index.htm</text:a><text:span text:style-name="T1353"><text:s/>(дата обращения 29.04.2018).</text:span></text:p></text:note-body></text:note></text:span><text:span text:style-name="T1354">. Однако, следует отметить, что якудза не принадлежит монополия на торговлю наркотиками в Японии. Китайские группировки, ба</text:span><text:span text:style-name="T1355">зирующиеся в Японии, сотрудничают с преступными синдикатами материкового Китая в проведении операций по контрабанде наркотиков в Японию. Иранские, бразильские и филиппинские группировки, находящиеся в Японии, также ведут независимую деятельность по контраб</text:span><text:span text:style-name="T1356">анде наркотиков. Они либо распространяют наркотики, используя собственные связи, либо продают их якудза-дистрибьютерам. В свою очередь, якудза часто нанимают иностранцев (в<text:s/></text:span><text:soft-page-break/><text:span text:style-name="T1357">частности, иранцев и китайцев) в качестве уличных торговцев. И, поскольку японское<text:s/></text:span><text:span text:style-name="T1358">общество является нетерпимым к запрещенным законом наркотикам, якудза таким образом пытаются скрыть свою собственную причастность и перекладывают вину на иностранцев. Продажа наркотиков — это та сфера, в которой якудза остаются активными, так как, кроме по</text:span><text:span text:style-name="T1359">средничества преступных группировок, в Японии не существует никаких других способов, при помощи которых можно получить наркотики. В<text:s/></text:span><text:span text:style-name="T1360">XXI</text:span><text:span text:style-name="T1361"><text:s/>в. все чаще и чаще стали появляться наркоторговцы не из числа якудза, имеющие свои собственные связи с контрабандистами,</text:span><text:span text:style-name="T1362"><text:s/>или, в случае с марихуаной, выращивающие её самостоятельно. Такие группировки вынуждены скрываться не только от полиции, но и от самых якудза, так как они захватывают их бизнес, заставляя платить высокие налоги, или просто производят кражу имеющихся на пр</text:span><text:span text:style-name="T1363">одажу наркотиков</text:span><text:span text:style-name="T1364"><text:note text:note-class="footnote" text:id="_ftn78"><text:note-citation>79</text:note-citation><text:note-body><text:p text:style-name="Footnote"><text:span text:style-name="T1365">Andrew Rankin.<text:s/></text:span>21st-Century Yakuza: Recent Trends in Organized Crime in Japan<text:s/><text:span text:style-name="T1366">[</text:span><text:span text:style-name="T1367">Электронный</text:span><text:span text:style-name="T1368"><text:s/></text:span><text:span text:style-name="T1369">ресурс</text:span><text:span text:style-name="T1370">] // The Asia-Pasific Journal: Japan Focus.<text:s/></text:span><text:span text:style-name="T1371">2012.<text:s/></text:span><text:span text:style-name="T1372">Vol</text:span><text:span text:style-name="T1373">. 10,<text:s/></text:span><text:span text:style-name="T1374">Issue</text:span><text:span text:style-name="T1375"><text:s/>7, №2.<text:s/></text:span><text:span text:style-name="T1376">URL</text:span><text:span text:style-name="T1377">:<text:s/></text:span><text:a xlink:href="https://apjjf.org/2012/10/7/Andrew-Rankin/3688/article.html" office:target-frame-name="_top" xlink:show="replace">https://apjjf.org/2012/10/7/Andrew-Rankin/3688/article.html</text:a><text:span text:style-name="T1378"><text:s/>(дата обращения : 29.04.2018).</text:span></text:p></text:note-body></text:note></text:span><text:span text:style-name="T1379">.</text:span></text:p>
      <text:p text:style-name="P1380"><text:span text:style-name="T1381">Говоря о возможных положительных сторонах деятельности якудза, стоит упомянуть их вклад в</text:span><text:span text:style-name="T1382"><text:s/>восстановление городов после стихийных бедствий и помощь пострадавшим в них. Так, после землетрясения 2005 г. в Кобэ правительственные работники не могли быстро добраться до пострадавших районов и находившихся там людей, и якудза, находившиеся непосредств</text:span><text:span text:style-name="T1383">енно в Кобэ (в основном они являлись представителями Ямагути-гуми), смогли в кратчайшие сроки привести в порядок водо-, газо- и электроснабжение и в целом на время взяли на себя обязанности городской администрации</text:span><text:span text:style-name="T1384"><text:note text:note-class="footnote" text:id="_ftn79"><text:note-citation>80</text:note-citation><text:note-body><text:p text:style-name="Footnote"><text:span text:style-name="T1385">Yakuza among first with relief supplies<text:s/></text:span><text:span text:style-name="T1386">in Japan [</text:span><text:span text:style-name="T1387">Электронный</text:span><text:span text:style-name="T1388"><text:s/></text:span><text:span text:style-name="T1389">ресурс</text:span><text:span text:style-name="T1390">] // Reuters. <text:s/>URL</text:span><text:span text:style-name="T1391">:<text:s/></text:span><text:a xlink:href="https://www.reuters.com/article/us-yakuza/yakuza-among-first-with-relief-supplies-in-japan-idUSTRE72O6TF20110325" office:target-frame-name="_top" xlink:show="replace"><text:span text:style-name="T1392">https</text:span><text:span text:style-name="T1393">://</text:span><text:span text:style-name="T1394">www</text:span><text:span text:style-name="T1395">.</text:span><text:span text:style-name="T1396">reuters</text:span><text:span text:style-name="T1397">.</text:span><text:span text:style-name="T1398">com</text:span><text:span text:style-name="T1399">/</text:span><text:span text:style-name="T1400">article</text:span><text:span text:style-name="T1401">/</text:span><text:span text:style-name="T1402">us</text:span><text:span text:style-name="T1403">-</text:span><text:span text:style-name="T1404">yakuza</text:span><text:span text:style-name="T1405">/</text:span><text:span text:style-name="T1406">yakuza</text:span><text:span text:style-name="T1407">-</text:span><text:span text:style-name="T1408">among</text:span><text:span text:style-name="T1409">-</text:span><text:span text:style-name="T1410">first</text:span><text:span text:style-name="T1411">-</text:span><text:span text:style-name="T1412">with</text:span><text:span text:style-name="T1413">-</text:span><text:span text:style-name="T1414">relief</text:span><text:span text:style-name="T1415">-</text:span><text:span text:style-name="T1416">suppl</text:span><text:span text:style-name="T1417">ies</text:span><text:span text:style-name="T1418">-</text:span><text:span text:style-name="T1419">in</text:span><text:span text:style-name="T1420">-</text:span><text:span text:style-name="T1421">japan</text:span><text:span text:style-name="T1422">-</text:span><text:span text:style-name="T1423">idUSTRE</text:span><text:span text:style-name="T1424">72</text:span><text:span text:style-name="T1425">O</text:span><text:span text:style-name="T1426">6</text:span><text:span text:style-name="T1427">TF</text:span><text:span text:style-name="T1428">20110325</text:span></text:a><text:span text:style-name="T1429"><text:s/>(дата обращения : 29.04.2018).</text:span></text:p></text:note-body></text:note></text:span><text:span text:style-name="T1430">. Якудза раздавали нуждающимся воду и продовольствие, обеспечили поставку теплых вещей, патрулировали улицы. В результате группировки якудза в Кобэ завоевали доверие и уважение среди местного</text:span><text:span text:style-name="T1431"><text:s/>населения, что оказалось выгодным для них в долгосрочной перспективе. Ещё одним ярким примером является<text:s/></text:span><text:soft-page-break/><text:span text:style-name="T1432">землетрясение в районе Тōхоку в 2011 г</text:span><text:span text:style-name="T1433"><text:note text:note-class="footnote" text:id="_ftn80"><text:note-citation>81</text:note-citation><text:note-body><text:p text:style-name="Footnote"><text:span text:style-name="T1434">Землетрясение магнитудой 9.0-9.1 балла, произошедшее на Восточном побережье Японии - в регионе<text:s/></text:span><text:span text:style-name="T1435">Тохоку - 11 мар</text:span><text:span text:style-name="T1436">та 2011 г.</text:span></text:p></text:note-body></text:note></text:span><text:span text:style-name="T1437">. Сразу после произошедшей катастрофы якудза не только из данного региона, но и со всей страны начали отправку гуманитарной помощи, а некоторые отправились непосредственно в Тохоку для организации помощи непосредственно на месте. Вероятно, целью<text:s/></text:span><text:span text:style-name="T1438">некоторых из них действительно было оказание всесторонней поддержки пострадавшим в этой катастрофе национального масштаба. Однако у многих из них были более прагматичные мотивы. Во-первых, помощь Тохоку стала для якудза одной из редких возможностей проявит</text:span><text:span text:style-name="T1439">ь себя в хорошем свете и тем самым уменьшить масштабы враждебности общества в свой адрес. Во-вторых, за разрушением всегда следует строительство, осуществление деятельности (как законной, так и незаконной) в рамках которого могло позволить якудза получить<text:s/></text:span><text:span text:style-name="T1440">значительную прибыль. Здесь якудза обычно выступали в качестве посредников при найме людей на работу — вели переговоры с работодателями касательно условий труда и его оплаты и за это получали комиссию от самих работников, интересы которых они представляли.</text:span><text:span text:style-name="T1441"><text:s/>Непосредственно на АЭС Фукусима-1 после землетрясения были срочно необходимо большое количество людей, которые были бы готовы работать в чрезвычайно опасных для здоровья условиях. С целью привлечения таких людей якудза распространили информацию о высоком<text:s/></text:span><text:span text:style-name="T1442">уровне заработной платы, которую можно будет получить на Фукусима, и, несмотря на многочисленные предостережения со стороны активистов антиядерного движения касательно возможного вреда здоровью, многие люди действительно доверились якудза и воспользовались</text:span><text:span text:style-name="T1443"><text:s/>их услугами в качестве посредников при найме на работу. К началу апреля на Фукусима-1 насчитывалось уже более 3000 работников, число которых продолжало увеличиваться ввиду того, что многие из них заключали краткосрочные контракты, чтобы не подвергаться ра</text:span><text:span text:style-name="T1444">диационному облучению на постоянной основе. По некоторым данным, около 10% от общего числа были наняты при посредничестве якудза. Кроме того, якудза приписывают незаконное присвоение финансовой помощи, которая<text:s/></text:span><text:soft-page-break/><text:span text:style-name="T1445">полагалась пострадавшим от землетрясения. Они<text:s/></text:span><text:span text:style-name="T1446">оказывали этим людям помощь в подаче заявлений на материальную поддержку, которая могла составлять до 750000 иен, и за свои труды запрашивали половину полученной суммы, а некоторые при помощи вымогательства и запугивания жертв могли забрать всю сумму полно</text:span><text:span text:style-name="T1447">стью. Известно также о создании онлайн-магазинов по продаже датчиков радиационной активности, после оплаты покупок в которых люди не получали заказанное</text:span><text:span text:style-name="T1448"><text:note text:note-class="footnote" text:id="_ftn81"><text:note-citation>82</text:note-citation><text:note-body><text:p text:style-name="Footnote"><text:span text:style-name="T1449">Andrew Rankin.<text:s/></text:span>21st-Century Yakuza: Recent Trends in Organized Crime in Japan<text:s/><text:span text:style-name="T1450">[</text:span><text:span text:style-name="T1451">Электронный</text:span><text:span text:style-name="T1452"><text:s/></text:span><text:span text:style-name="T1453">ресурс</text:span><text:span text:style-name="T1454">] //</text:span><text:span text:style-name="T1455"><text:s/>The Asia-Pasific Journal: Japan Focus.<text:s/></text:span><text:span text:style-name="T1456">2012.<text:s/></text:span><text:span text:style-name="T1457">Vol</text:span><text:span text:style-name="T1458">. 10,<text:s/></text:span><text:span text:style-name="T1459">Issue</text:span><text:span text:style-name="T1460"><text:s/>7, №2.<text:s/></text:span><text:span text:style-name="T1461">URL</text:span><text:span text:style-name="T1462">:<text:s/></text:span><text:a xlink:href="https://apjjf.org/2012/10/7/Andrew-Rankin/3688/article.html" office:target-frame-name="_top" xlink:show="replace">https://apjjf.org/2012/10/7/Andrew-Rankin/3688/article.html</text:a><text:span text:style-name="T1463"><text:s/>(дата обращения : 29.04.2018).</text:span></text:p></text:note-body></text:note></text:span><text:span text:style-name="T1464">.</text:span></text:p>
      <text:p text:style-name="P1465"><text:span text:style-name="T1466">2.3<text:s/></text:span><text:span text:style-name="T1467">У</text:span><text:span text:style-name="T1468">жесточение законодательства в начале<text:s/></text:span><text:span text:style-name="T1469">XXI</text:span><text:span text:style-name="T1470"><text:s/>в. и последние тенденции в развитии якудза</text:span></text:p>
      <text:p text:style-name="P1471"><text:span text:style-name="T1472">С середины 1990-х гг. в Японии стали звучать призывы к усовершенствованию законодательства, направленного против организованной преступности, в особенности против деятельно</text:span><text:span text:style-name="T1473">сти крупных криминальных предприятий. Данные настроения усилились после химической атаки в токийском метрополитене — террористического акта с применением отравляющего вещества зарина, произошедшей 20 марта 1995 г. и организованной сектой Аум синрик</text:span><draw:frame draw:style-name="a7" text:anchor-type="as-char" svg:x="0in" svg:y="0in" svg:width="0.08333in" svg:height="0.19792in" style:rel-width="scale" style:rel-height="scale"><draw:object xlink:href="Object 8/" xlink:type="simple" xlink:show="embed" xlink:actuate="onLoad"/></draw:frame><text:span text:style-name="T1474"><text:s/>(</text:span><text:span text:style-name="T1475">オウム真理教</text:span><text:span text:style-name="T1476">). Данный террористический акт не был непосредственно связан с организованной преступностью, но вызвал опасения касательно деятельности тайных преступных группировок в Японии. В 1999 г. был принят закон «</text:span><text:span text:style-name="T1477">О<text:s/></text:span><text:span text:style-name="T1478">наказаниях<text:s/></text:span><text:span text:style-name="T1479">за преступления, связанные с<text:s/></text:span><text:span text:style-name="T1480">организова</text:span><text:span text:style-name="T1481">нной преступностью<text:s/></text:span><text:span text:style-name="T1482">и контроле доходов, получаемых от преступной деятельност</text:span><text:span text:style-name="T1483">и» (</text:span><text:span text:style-name="T1484">組織的な犯罪の処罰及び犯罪収益の規制等に関する法律</text:span><text:span text:style-name="T1485">), который вступил в силу в феврале 2000 г. Данный закон был призван ужесточить наказания для лиц, совершающих уголовные преступления в качестве члена о</text:span><text:span text:style-name="T1486">рганизованной преступной группировки. Закон также содержит дополнительные положения, направленные против отмывания денег и предусматривающие конфискацию доходов, полученных незаконным путём, и другого имущества преступных организаций</text:span><text:span text:style-name="T1487"><text:note text:note-class="footnote" text:id="_ftn82"><text:note-citation>83</text:note-citation><text:note-body><text:p text:style-name="Footnote">Andreas Schloenhardt. Mission Unaccomplished: Japan’s Anti-Boryoku-Dan Law [Электронный ресурс] // ZjapanR / J.Japan.L. 2010.<text:s/><text:span text:style-name="T1488">№29.<text:s/></text:span><text:span text:style-name="T1489">–</text:span><text:span text:style-name="T1490"><text:s/></text:span><text:span text:style-name="T1491">P</text:span><text:span text:style-name="T1492">. 130-131.<text:s/></text:span><text:span text:style-name="T1493">URL</text:span><text:span text:style-name="T1494">:<text:s/></text:span><text:span text:style-name="T1495">http</text:span><text:span text:style-name="T1496">://</text:span><text:span text:style-name="T1497">www</text:span><text:span text:style-name="T1498">.</text:span><text:span text:style-name="T1499">zjapanr</text:span><text:span text:style-name="T1500">.</text:span><text:span text:style-name="T1501">de</text:span><text:span text:style-name="T1502">/</text:span><text:span text:style-name="T1503">index</text:span><text:span text:style-name="T1504">.</text:span><text:span text:style-name="T1505">php</text:span><text:span text:style-name="T1506">/</text:span><text:span text:style-name="T1507">zjapanr</text:span><text:span text:style-name="T1508">/</text:span><text:span text:style-name="T1509">article</text:span><text:span text:style-name="T1510">/</text:span><text:span text:style-name="T1511">view</text:span><text:span text:style-name="T1512">/131/135 (дата обращения : 29.04.2018).</text:span></text:p></text:note-body></text:note></text:span><text:span text:style-name="T1513">.</text:span></text:p>
      <text:soft-page-break/>
      <text:p text:style-name="P1514"><text:span text:style-name="T1515">В 2007 г. была предпринята<text:s/></text:span><text:span text:style-name="T1516">попытка ужесточения<text:s/></text:span><text:span text:style-name="T1517">Бōтайхō</text:span><text:span text:style-name="T1518"><text:s/>путём пересмотра положений, касавшихся ритуалов, используемых якудза, и иерархической структуры преступных группировок. В статьях 16-26 были обозначены новые ограничения, направленные на набор новых членов группировки. Официальн</text:span><text:span text:style-name="T1519">о запрещались такие традиции, как юбицумэ и принудительное нанесение татуировок. Также была пересмотрена статья 28, теперь обязывавшая комиссии по общественной безопасности префектур оказывать поддержку людям, желающим выйти из состава преступной группиров</text:span><text:span text:style-name="T1520">ки. В то же время пересмотр не коснулся постановлений о наказаниях и не предложил новых мер для обеспечения исполнения уголовного законодательства, которые могла бы использовать полиция. Однако раздел 2 статьи 15 предусматривал гражданскую ответственность<text:s/></text:span><text:span text:style-name="T1521">главарей группировок якудза за ущерб, нанесенный их подчиненными, в случае применения ими опасного для жизни оружия</text:span><text:span text:style-name="T1522"><text:note text:note-class="footnote" text:id="_ftn83"><text:note-citation>84</text:note-citation><text:note-body><text:p text:style-name="Footnote">Edward F. Reilly Jr., Criminalizing Yakuza Membership: A Comparative Study of the Anti-Boryokudan Law<text:span text:style-name="T1523"><text:s/>[</text:span><text:span text:style-name="T1524">Электронный</text:span><text:span text:style-name="T1525"><text:s/></text:span><text:span text:style-name="T1526">ресурс</text:span><text:span text:style-name="T1527">]</text:span><text:s/>// Washington University Global Studies Law Review.<text:s/><text:span text:style-name="T1528">2014.<text:s/></text:span><text:span text:style-name="T1529">Vol</text:span><text:span text:style-name="T1530">. 13,<text:s/></text:span><text:span text:style-name="T1531">Issue</text:span><text:span text:style-name="T1532"><text:s/>4.<text:s/></text:span><text:span text:style-name="T1533">–</text:span><text:span text:style-name="T1534"><text:s/></text:span><text:span text:style-name="T1535">P</text:span><text:span text:style-name="T1536">. 813-814.<text:s/></text:span><text:span text:style-name="T1537">URL</text:span><text:span text:style-name="T1538">:<text:s/></text:span><text:a xlink:href="https://openscholarship.wustl.edu/law_globalstudies/vol13/iss4/9/" office:target-frame-name="_top" xlink:show="replace">https://openscholarship.wustl.edu/law_globalstudies/vol13/iss4/9/</text:a><text:span text:style-name="T1539"><text:s/>(дата обращения : 28.04.201</text:span><text:span text:style-name="T1540">8).</text:span></text:p></text:note-body></text:note></text:span><text:span text:style-name="T1541">.</text:span></text:p>
      <text:p text:style-name="P1542"><text:span text:style-name="T1543">Новый пересмотр<text:s/></text:span><text:span text:style-name="T1544">Бōтайхō</text:span><text:span text:style-name="T1545"><text:s/>произошел в 2012 г. и был призван ликвидировать недостатки предыдущих редакций закона, устранив необходимость издания приказа о запрещении продолжения противоправного действия, ранее обязательного перед непосредственным арестом</text:span><text:span text:style-name="T1546"><text:s/>преступника</text:span><text:span text:style-name="T1547"><text:note text:note-class="footnote" text:id="_ftn84"><text:note-citation>85</text:note-citation><text:note-body><text:p text:style-name="Footnote"><text:span text:style-name="T1548">Ibid. P. 816-817.</text:span></text:p></text:note-body></text:note></text:span><text:span text:style-name="T1549">.</text:span></text:p>
      <text:p text:style-name="P1550"><text:span text:style-name="T1551">Кроме того, в октябре 2011 г. во всех японских префектурах единовременно были выпущены постановления, запрещавшие компаниям и физическим лицам предоставлять услуги преступным организациям. Постановление предполагает, что<text:s/></text:span><text:span text:style-name="T1552">комиссии по общественной безопасности будут выносить предприятиям и физическим лицам официальный выговор за сотрудничество с криминальными организациями с целью извлечения выгоды или оказание им содействия в их преступной деятельности. Это условие может бы</text:span><text:span text:style-name="T1553">ть применено, например, к рестораторам, которые платят якудза в обмен на «защиту» или отелям, сдающим якудза банкетные залы. Постановление также предусматривает наказание и для<text:s/></text:span><text:soft-page-break/><text:span text:style-name="T1554">самих участников преступных организаций, если они требуют выплат или льгот в св</text:span><text:span text:style-name="T1555">ою пользу. Те компании, которые не прислушаются к «рекомендациям» со стороны комиссий по общественной безопасности, будут публично объявлены как имеющие тесные связи с преступным миром. После этого для таких компаний станет фактически невозможным получение</text:span><text:span text:style-name="T1556"><text:s/>новых банковских кредитов, общество потеряет к ним доверие, и весь бизнес подвергнется серьезной опасности. Учитывая то, насколько важную роль играют репутация и общественное мнение для современных японских компаний, большинство из них не готовы жертвоват</text:span><text:span text:style-name="T1557">ь ими для продолжения сотрудничества с якудза. Главной целью постановления 2011 г. является лишение преступных группировок средств к существованию, и её осуществление возможно только в случае активного содействия со стороны компаний и физических лиц, котор</text:span><text:span text:style-name="T1558">ые, в свою очередь, нуждаются в гарантиях защиты со стороны государства и полиции</text:span><text:span text:style-name="T1559"><text:note text:note-class="footnote" text:id="_ftn85"><text:note-citation>86</text:note-citation><text:note-body><text:p text:style-name="Footnote"><text:span text:style-name="T1560">Laws aimed at fighting the yakuza [</text:span><text:span text:style-name="T1561">Электронный</text:span><text:span text:style-name="T1562"><text:s/></text:span><text:span text:style-name="T1563">ресурс</text:span><text:span text:style-name="T1564">] // Facts and Details. URL</text:span><text:span text:style-name="T1565">:<text:s/></text:span><text:a xlink:href="http://factsanddetails.com/japan/cat22/sub147/item1786.html" office:target-frame-name="_top" xlink:show="replace"><text:span text:style-name="T1566">http</text:span><text:span text:style-name="T1567">://</text:span><text:span text:style-name="T1568">factsa</text:span><text:span text:style-name="T1569">nddetails</text:span><text:span text:style-name="T1570">.</text:span><text:span text:style-name="T1571">com</text:span><text:span text:style-name="T1572">/</text:span><text:span text:style-name="T1573">japan</text:span><text:span text:style-name="T1574">/</text:span><text:span text:style-name="T1575">cat</text:span><text:span text:style-name="T1576">22/</text:span><text:span text:style-name="T1577">sub</text:span><text:span text:style-name="T1578">147/</text:span><text:span text:style-name="T1579">item</text:span><text:span text:style-name="T1580">1786.</text:span><text:span text:style-name="T1581">html</text:span></text:a><text:span text:style-name="T1582"><text:s/>(дата обращения : 30.04.2018).</text:span></text:p></text:note-body></text:note></text:span><text:span text:style-name="T1583">.</text:span></text:p>
      <text:p text:style-name="P1584"><text:span text:style-name="T1585"><text:s text:c="16"/>Ужесточение законодательства, направленного против организованной преступности в Японии, и внутренние изменения в самих группировках якудза значительно повлияли<text:s/></text:span><text:span text:style-name="T1586">на их состав и деятельность, что можно проследить на примере крупнейшего в Японии</text:span><text:span text:style-name="T1587"><text:note text:note-class="footnote" text:id="_ftn86"><text:note-citation>87</text:note-citation><text:note-body><text:p text:style-name="Footnote"><text:span text:style-name="T1588">По состоянию на конец 2017 г. - примерно 4700 участников.</text:span></text:p></text:note-body></text:note></text:span><text:span text:style-name="T1589"><text:s/>синдиката — Ямагути-гуми.</text:span></text:p>
      <text:p text:style-name="P1590"><text:span text:style-name="T1591"><text:s text:c="16"/>В августе 2015 г. от основной Ямагути-гуми отделилась часть её состава,<text:s/></text:span><text:span text:style-name="T1592">основав отдельную организацию — Кобе Ямагути-гуми. Причиной послужило предшествовавшее этому официальное исключение нескольких тысяч якудза из Ямагути-гуми ввиду их неверности принципам группировки в целом и её лидеру, Цукаса Синобу</text:span><text:span text:style-name="T1593"><text:note text:note-class="footnote" text:id="_ftn87"><text:note-citation>88</text:note-citation><text:note-body><text:p text:style-name="Footnote"><text:span text:style-name="T1594">Псевдоним, настоящее<text:s/></text:span><text:span text:style-name="T1595">имя — Синода Кэн'ити (</text:span><text:span text:style-name="T1596">篠田建市</text:span><text:span text:style-name="T1597">).</text:span></text:p></text:note-body></text:note></text:span><text:span text:style-name="T1598">. Цукаса, до этого являвшийся главой основанного им же в 1984 г. в Нагоя отделения Ямагути-гуми — Кōдō-кай (</text:span><text:span text:style-name="T1599">弘道会</text:span><text:span text:style-name="T1600">),<text:s/></text:span><text:span text:style-name="T1601">занял пост куми-тё<text:s/></text:span><text:span text:style-name="T1602">Ямагути-гуми в июле 2005 г. Цукаса обвиняли в необъективности и открытом предпочтении членов<text:s/></text:span><text:span text:style-name="T1603">Кōдō -кай другим участникам Ямагути-гуми. Кроме того, Цукаса также стремился усилить позиции <text:s/>Кōдō-кай в Токио и распространить её влияние в других районах восточной Японии, что вызывало возмущение<text:s/></text:span><text:soft-page-break/><text:span text:style-name="T1604">остальных членов Ямагути-гуми, традиционно базировавшейся<text:s/></text:span><text:span text:style-name="T1605">на западе страны. Значительное недовольство вызвало предложение Цукаса перенести штаб Ямагути-гуми из Кобе в Нагоя. Именно поэтому те якудза, чьи разногласия с Цукаса оказались непримиримыми, после официального исключения из рядов Ямагути-гуми основали Коб</text:span><text:span text:style-name="T1606">е Ямагути-гуми, возглавил которую Иноуэ Кунио</text:span><text:span text:style-name="T1607"><text:note text:note-class="footnote" text:id="_ftn88"><text:note-citation>89</text:note-citation><text:note-body><text:h text:style-name="Heading1" text:outline-level="1"><text:span text:style-name="T1608"><text:s text:c="2"/>Japanese gang war feared as largest yakuza syndicate splits<text:s/></text:span><text:span text:style-name="T1609">[</text:span><text:span text:style-name="T1610">Электронный</text:span><text:span text:style-name="T1611"><text:s/></text:span><text:span text:style-name="T1612">ресурс</text:span><text:span text:style-name="T1613">] // The Guardian. URL</text:span><text:span text:style-name="T1614">:<text:s/></text:span><text:a xlink:href="https://www.theguardian.com/world/2015/sep/07/japan-yamaguchi-gumi-yakuza-split-fear-gang-war" office:target-frame-name="_top" xlink:show="replace"><text:span text:style-name="T1615">https://www.theguardian.com/world/2015/sep/07/japan-yamaguchi-gumi-yakuza-split-fear-gang-war</text:span></text:a><text:span text:style-name="T1616"><text:s/>(дата обращения : 30.04.2018).</text:span></text:h></text:note-body></text:note></text:span><text:span text:style-name="T1617"><text:note text:note-class="footnote" text:id="_ftn89"><text:note-citation>90</text:note-citation><text:note-body><text:p text:style-name="Footnote"><text:span text:style-name="T1618">Иноуэ Кунио (</text:span><text:span text:style-name="T1619">井上邦夫</text:span><text:span text:style-name="T1620">) — бывший руководитель группировки Ямакэн-гуми, являвшейся частью Ямагути-гуми.</text:span></text:p></text:note-body></text:note></text:span><text:span text:style-name="T1621">. На момент образования<text:s/></text:span><text:span text:style-name="T1622">в Кобе Ямагути-гуми насчитывалось около 3000 участников (в Ямагути-гуми — 23400). Несмотря на то, что изначально обе стороны старались избежать открытого конфликта и кровопролития, разделение Ямагути-гуми неизбежно привело к столкновениям. Как сообщает Нац</text:span><text:span text:style-name="T1623">иональное полицейское агентство Японии, за два года (2015-2017 гг.) после образования Кобе Ямагути-гуми было зафиксировано около 100 случаев вооруженных стычек между Ямагути-гуми и Кобе Ямагути-гуми и совершено 2000 арестов в связи с ними. Так, например, в</text:span><text:span text:style-name="T1624"><text:s/>марте 2016 г. в один из офисов Ямагути-гуми врезался мусоровоз (по всей видимости, специально направленный именно туда), а в мае того же года был застрелен один из членов руководящего состава Кобе Ямагути-гуми</text:span><text:span text:style-name="T1625"><text:note text:note-class="footnote" text:id="_ftn90"><text:note-citation>91</text:note-citation><text:note-body><text:p text:style-name="Footnote">Fragmented Yamaguchi-gumi a Sign of Changing Yakuza Times [<text:span text:style-name="T1626">Электронный</text:span><text:s/><text:span text:style-name="T1627">ресурс</text:span>] // Nippon.com. URL:<text:s/><text:a xlink:href="https://www.nippon.com/en/features/c04201/" office:target-frame-name="_top" xlink:show="replace">https://www.nippon.com/en/features/c04201/</text:a><text:s/>(<text:span text:style-name="T1628">дата</text:span><text:span text:style-name="T1629"><text:s/></text:span><text:span text:style-name="T1630">обращения</text:span><text:span text:style-name="T1631"><text:s/>: 30.04.2018).</text:span></text:p></text:note-body></text:note></text:span><text:span text:style-name="T1632">.</text:span></text:p>
      <text:p text:style-name="P1633"><text:span text:style-name="T1634">Спустя 2 года после образования Кобе Ямагути-гуми значительные<text:s/></text:span><text:span text:style-name="T1635">изменения произошли и в этой группировке. В апреле 2017 г. от неё отделилась Нинкё-дантай Ямагути-гуми (под руководством Ода Ёсинори</text:span><text:span text:style-name="T1636"><text:note text:note-class="footnote" text:id="_ftn91"><text:note-citation>92</text:note-citation><text:note-body><text:p text:style-name="Footnote"><text:span text:style-name="T1637">Ода Ёсинори (</text:span><text:span text:style-name="T1638">織田</text:span><text:span text:style-name="T1639">絆誠</text:span><text:span text:style-name="T1640">) — бывший заместитель руководителя группировки Ямакэн-гуми.</text:span></text:p></text:note-body></text:note></text:span><text:span text:style-name="T1641">), позднее изменившая название на Нин</text:span><text:span text:style-name="T1642">к</text:span><draw:frame draw:style-name="a8" text:anchor-type="as-char" svg:x="0in" svg:y="0in" svg:width="0.08333in" svg:height="0.19792in" style:rel-width="scale" style:rel-height="scale"><draw:object xlink:href="Object 9/" xlink:type="simple" xlink:show="embed" xlink:actuate="onLoad"/></draw:frame><text:span text:style-name="T1643"><text:s/>Ямагу</text:span><text:span text:style-name="T1644">ти-гуми. Участники новой группировки были недовольны политикой руководства Кобе Ямагути-гуми, взимавшего высокие членские взносы. В Нин</text:span><text:span text:style-name="T1645">к</text:span><draw:frame draw:style-name="a9" text:anchor-type="as-char" svg:x="0in" svg:y="0in" svg:width="0.08333in" svg:height="0.19792in" style:rel-width="scale" style:rel-height="scale"><draw:object xlink:href="Object 10/" xlink:type="simple" xlink:show="embed" xlink:actuate="onLoad"/></draw:frame><text:span text:style-name="T1646"><text:s text:c="2"/>Ямагути-гуми Ода отменил обязательные взносы, а также строгий традиционный дресс-код якудза (черный костюм с белой<text:s/></text:span><text:soft-page-break/><text:span text:style-name="T1647">руб</text:span><text:span text:style-name="T1648">ашкой и галстуком), разрешив своим подчиненным заменить его разноцветными рубашками и джинсами. Кроме того, в Нин</text:span><text:span text:style-name="T1649">к</text:span><draw:frame draw:style-name="a10" text:anchor-type="as-char" svg:x="0in" svg:y="0in" svg:width="0.08333in" svg:height="0.19792in" style:rel-width="scale" style:rel-height="scale"><draw:object xlink:href="Object 11/" xlink:type="simple" xlink:show="embed" xlink:actuate="onLoad"/></draw:frame><text:span text:style-name="T1650"><text:s text:c="2"/>Ямагути-гуми отказались от традиционной церемонии сакадзуки и системы верности дзикисан<text:s/></text:span><text:span text:style-name="T1651">(</text:span><text:span text:style-name="T1652">直参</text:span><text:span text:style-name="T1653">), связанной с ней</text:span><text:span text:style-name="T1654"><text:note text:note-class="footnote" text:id="_ftn92"><text:note-citation>93</text:note-citation><text:note-body><text:p text:style-name="FootnoteText"><text:s/>J<text:span text:style-name="T1655">apan Yakuza: 'Split' in po</text:span><text:span text:style-name="T1656">werful Kobe Yamaguchi-gumi gang [Электронный ресурс] // BBC News.<text:s/></text:span><text:span text:style-name="T1657">URL</text:span><text:span text:style-name="T1658">:<text:s/></text:span><text:a xlink:href="http://www.bbc.com/news/world-asia-39771584" office:target-frame-name="_top" xlink:show="replace"><text:span text:style-name="T1659">http://www.bbc.com/news/world-asia-39771584</text:span></text:a><text:span text:style-name="T1660"><text:s/>(</text:span><text:span text:style-name="T1661">дата обращения : 30.04.2018).</text:span></text:p></text:note-body></text:note></text:span><text:span text:style-name="T1662">.</text:span></text:p>
      <text:p text:style-name="P1663"><text:span text:style-name="T1664"><text:s text:c="16"/>Что касается общего количества у</text:span><text:span text:style-name="T1665">частников группировок якудза в Японии, то</text:span><text:span text:style-name="T1666"><text:s/>в последние годы оно неизменно сокращается. Уменьшение численности якудза началось после достижения рекордного показателя в 180000 человек в 1963 г. Число постоянных членов преступных организаций в Японии по состоя</text:span><text:span text:style-name="T1667">нию на конец 2016 г. снизилось на 10% по сравнению со статистикой предыдущего, 2015 г., составив 18100 человек и впервые с 1958 г. (даты начала сбора статистических данных) опустившись ниже порога 20000 человек</text:span><text:span text:style-name="T1668"><text:note text:note-class="footnote" text:id="_ftn93"><text:note-citation>94</text:note-citation><text:note-body><text:p text:style-name="P1669"><text:span text:style-name="T1670"><text:s text:c="2"/>Members of Crime Syndicates in Japan Fall</text:span><text:span text:style-name="T1671"><text:s/>below 20,000 for First Time<text:s/></text:span><text:span text:style-name="T1672">[</text:span><text:span text:style-name="T1673">Электронный</text:span><text:span text:style-name="T1674"><text:s/></text:span><text:span text:style-name="T1675">ресурс</text:span><text:span text:style-name="T1676">] // Nippon.com. URL:<text:s/></text:span><text:a xlink:href="https://www.nippon.com/en/behind/l10193/" office:target-frame-name="_top" xlink:show="replace"><text:span text:style-name="T1677">https://www.nippon.com/en/behind/l10193/</text:span></text:a><text:span text:style-name="T1678"><text:s/></text:span><text:span text:style-name="T1679">(</text:span><text:span text:style-name="T1680">дата</text:span><text:span text:style-name="T1681"><text:s/></text:span><text:span text:style-name="T1682">обращения</text:span><text:span text:style-name="T1683"><text:s/>: 1.05.2018).</text:span></text:p></text:note-body></text:note></text:span><text:span text:style-name="T1684">. Если рассматривать статистику по отдельным группировкам,</text:span><text:span text:style-name="T1685"><text:s/>то количество постоянных членов Ямагути-гуми составило 5200 человек, Сумиёси-кай — 3100 человек, Кобе Ямагути-гуми — 2600 человек, Инагава-кай — 2500 человек. Количество участников других группировок не превышало 1000 человек. Общее количество участников,</text:span><text:span text:style-name="T1686"><text:s/>также включающее в себя кандидатов на вступление в группировки, сократилось на 17% до 39100 человек</text:span><text:span text:style-name="T1687"><text:note text:note-class="footnote" text:id="_ftn94"><text:note-citation>95</text:note-citation><text:note-body><text:p text:style-name="Footnote"><text:span text:style-name="T1688">Ibid</text:span><text:span text:style-name="T1689">.</text:span></text:p></text:note-body></text:note></text:span><text:span text:style-name="T1690">.</text:span></text:p>
      <text:p text:style-name="P1691"><text:span text:style-name="T1692"><text:s text:c="16"/>В 2017 г. был поставлен новый рекордный минимум — 16800 постоянных членов группировок, на 1300 человек (7,2%) меньше, чем в 2016 г</text:span><text:span text:style-name="T1693">. Количество участников Ямагути-гуми по сравнению с 2016 г. уменьшилось примерно на 500 человек — до 4700</text:span><text:span text:style-name="T1694"><text:note text:note-class="footnote" text:id="_ftn95"><text:note-citation>96</text:note-citation><text:note-body><text:p text:style-name="Footnote"><text:span text:style-name="T1695">В Японии количество членов якудза снижается 14 лет подряд [Электронный ресурс] //<text:s/></text:span><text:span text:style-name="T1696">Nippon</text:span><text:span text:style-name="T1697">.</text:span><text:span text:style-name="T1698">com</text:span><text:span text:style-name="T1699">.<text:s/></text:span><text:span text:style-name="T1700">URL</text:span><text:span text:style-name="T1701">:<text:s/></text:span><text:a xlink:href="https://www.nippon.com/ru/behind/yjj2018041200518/" office:target-frame-name="_top" xlink:show="replace"><text:span text:style-name="T1702">https://www.nippon.com/ru/behind/yjj2018041200518/</text:span></text:a><text:span text:style-name="T1703"><text:s/></text:span><text:span text:style-name="T1704">(</text:span><text:span text:style-name="T1705">дата обращения : 1.05.2018).</text:span></text:p></text:note-body></text:note></text:span><text:span text:style-name="T1706">. Одной из главных причин уменьшения количества якудза является упомянутое в параграфе 3 данной главы ужесточение законодательства, направленного против орга</text:span><text:span text:style-name="T1707">низованной преступности, а также связанное с ним сокращение возможностей получения прибыли, и, как следствие, неспособность содержать себя и свою семью на доходы от преступной деятельности.</text:span></text:p>
      <text:soft-page-break/>
      <text:p text:style-name="P1708"><text:span text:style-name="T1709"><text:s text:c="16"/>Кроме того, заметной тенденцией в деятельности яку</text:span><text:span text:style-name="T1710">дза в последние годы является уменьшение доли преступлений насильственного характера и жестокости в действиях в целом. Изменения в японском обществе вынудили якудза перейти на другие, ненасильственные формы принуждения. Так, например, в настоящее время про</text:span><text:span text:style-name="T1711">фсоюзы стали более сговорчивыми и чаще идут на уступки, и организация труда больше не требует услуг якудза по подавлению забастовок. Частные охранные предприятия стали препятствием к продолжению вымогательства под предлогом защиты со стороны якудза. Финанс</text:span><text:span text:style-name="T1712">овые и банковские махинации успешно осуществляются и без применения физического насилия. Согласно официальной статистике, количество людей, пострадавших от насильственных действий якудза в 2010 г., составило 5000 человек — в два раза меньше по сравнению с<text:s/></text:span><text:span text:style-name="T1713">показателями 1980-х гг. В конце 1980-х гг. примерно 30% от общего количества ежегодно совершавшихся в Японии убийств являлись делом рук якудза, в 2012 г. этот показатель составлял уже 15%</text:span><text:span text:style-name="T1714"><text:note text:note-class="footnote" text:id="_ftn96"><text:note-citation>97</text:note-citation><text:note-body><text:p text:style-name="Footnote"><text:span text:style-name="T1715">Andrew Rankin.<text:s/></text:span>21st-Century Yakuza: Recent Trends in Organized Crime in Japan<text:s/><text:span text:style-name="T1716">[</text:span><text:span text:style-name="T1717">Электронный</text:span><text:span text:style-name="T1718"><text:s/></text:span><text:span text:style-name="T1719">ресурс</text:span><text:span text:style-name="T1720">] // The Asia-Pasific Journal: Japan Focus.<text:s/></text:span><text:span text:style-name="T1721">2012.<text:s/></text:span><text:span text:style-name="T1722">Vol</text:span><text:span text:style-name="T1723">. 10,<text:s/></text:span><text:span text:style-name="T1724">Issue</text:span><text:span text:style-name="T1725"><text:s/>7, №2.<text:s/></text:span><text:span text:style-name="T1726">URL</text:span><text:span text:style-name="T1727">:<text:s/></text:span><text:a xlink:href="https://apjjf.org/2012/10/7/Andrew-Rankin/3688/article.html" office:target-frame-name="_top" xlink:show="replace">https://apjjf.org/2012/10/7/Andrew-Rankin/3688/article.html</text:a><text:span text:style-name="T1728"><text:s/>(дата<text:s/></text:span><text:span text:style-name="T1729">обращения : 1.05.2018).</text:span></text:p></text:note-body></text:note></text:span><text:span text:style-name="T1730">. Использование якудза огнестрельного оружия также заметно уменьшилось по причине законодательного ужесточения наказаний даже за его ношение и увеличения сроков тюремного заключения за преступления с его использованием (в среднем с 1</text:span><text:span text:style-name="T1731">2-15 лет лишения свободы до 24-30 лет). Так, например, возглавляющий Ямагути-гуми Цукаса Синобу был приговорен к шести годам лишения свободы после того, как было обнаружено, что один из его телохранителей имел при себе огнестрельное оружие, запрещенное зак</text:span><text:span text:style-name="T1732">оном</text:span><text:span text:style-name="T1733"><text:note text:note-class="footnote" text:id="_ftn97"><text:note-citation>98</text:note-citation><text:note-body><text:p text:style-name="Footnote"><text:span text:style-name="T1734">Ibid</text:span><text:span text:style-name="T1735">.</text:span></text:p></text:note-body></text:note></text:span><text:span text:style-name="T1736">. После этого случая главари многих группировок якудза запретили своим подчиненным использовать огнестрельное оружие. Также после пересмотра некоторых положений <text:s/></text:span><text:span text:style-name="T1737">Ботайхо полиция получила возможность официально закрывать отделения группировок по</text:span><text:span text:style-name="T1738"><text:s/>подозрению в их причастности к вооруженным конфликтам с другими бандами, а также взимать с куми-тё компенсацию в пользу гражданских лиц, пострадавших во время таких столкновений. Следовательно, количество стычек<text:s/></text:span><text:soft-page-break/><text:span text:style-name="T1739">между якудза, которые стремятся сохранить с</text:span><text:span text:style-name="T1740">вой бизнес, также уменьшается</text:span><text:span text:style-name="T1741"><text:note text:note-class="footnote" text:id="_ftn98"><text:note-citation>99</text:note-citation><text:note-body><text:p text:style-name="Footnote"><text:span text:style-name="T1742">Ibid</text:span><text:span text:style-name="T1743">.</text:span></text:p></text:note-body></text:note></text:span><text:span text:style-name="T1744">. В 2016 г. было официально зарегистрировано 42 случая конфликтов между преступными группировками, а в 2017 г. количество таких инцидентов снизилось до 8. Во время конфликтов 2017 г. погиб 1 человек, четверо были ранены</text:span><text:span text:style-name="T1745"><text:note text:note-class="footnote" text:id="_ftn99"><text:note-citation>100</text:note-citation><text:note-body><text:p text:style-name="Footnote"><text:span text:style-name="T1746">В Японии количество членов якудза снижается 14 лет подряд [Электронный ресурс] //<text:s/></text:span><text:span text:style-name="T1747">Nippon</text:span><text:span text:style-name="T1748">.</text:span><text:span text:style-name="T1749">com</text:span><text:span text:style-name="T1750">.<text:s/></text:span><text:span text:style-name="T1751">URL</text:span><text:span text:style-name="T1752">:<text:s/></text:span><text:a xlink:href="https://www.nippon.com/ru/behind/yjj2018041200518/" office:target-frame-name="_top" xlink:show="replace"><text:span text:style-name="T1753">https://www.nippon.com/ru/behind/yjj2018041200518/</text:span></text:a><text:span text:style-name="T1754"><text:s/></text:span><text:span text:style-name="T1755">(</text:span><text:span text:style-name="T1756">дата обращения : 1.05.2018).</text:span></text:p></text:note-body></text:note></text:span><text:span text:style-name="T1757">.</text:span></text:p>
      <text:p text:style-name="P1758"><text:span text:style-name="T1759"><text:s text:c="4"/></text:span><text:span text:style-name="T1760"><text:s text:c="12"/>Наиболее воинственной группировкой якудза XXI века на данный момент является Кудō-кай (</text:span><text:span text:style-name="T1761">工藤会</text:span><text:span text:style-name="T1762">), базирующаяся в городе Китакюсю на острове Кюсю.<text:s/></text:span><text:span text:style-name="T1763">Кудō-кай известна нападением на дом премьер-министра Японии Абэ Синдзо в 2000 г., а также многочисленны</text:span><text:span text:style-name="T1764">ми атаками на офисы и дома компаний и частных лиц, отказывавшихся выполнять её требования. В июне 2011 г. полиция города Фукуока конфисковала запрещенное законом огнестрельное оружие (в том числе автоматы) в количестве 14 штук, проведя обыск в квартире, пр</text:span><text:span text:style-name="T1765">инадлежавшей члену <text:s/>Кудō-кай. Действия Кудō-кай вызывают настолько серьёзное беспокойство у японских властей и полиции, что даже идёт речь о новом пересмотре Бōтайхō и введении категории «особо опасной группировки» специально для Кудō-кай</text:span><text:span text:style-name="T1766"><text:note text:note-class="footnote" text:id="_ftn100"><text:note-citation>101</text:note-citation><text:note-body><text:p text:style-name="Footnote"><text:span text:style-name="T1767">Andrew Rankin.<text:s/></text:span>21st-Century Yakuza: Recent Trends in Organized Crime in Japan<text:s/><text:span text:style-name="T1768">[</text:span><text:span text:style-name="T1769">Электронный</text:span><text:span text:style-name="T1770"><text:s/></text:span><text:span text:style-name="T1771">ресурс</text:span><text:span text:style-name="T1772">] // The Asia-Pasific Journal: Japan Focus.<text:s/></text:span><text:span text:style-name="T1773">2012.<text:s/></text:span><text:span text:style-name="T1774">Vol</text:span><text:span text:style-name="T1775">. 10,<text:s/></text:span><text:span text:style-name="T1776">Issue</text:span><text:span text:style-name="T1777"><text:s/>7, №2.<text:s/></text:span><text:span text:style-name="T1778">URL</text:span><text:span text:style-name="T1779">:<text:s/></text:span><text:a xlink:href="https://apjjf.org/2012/10/7/Andrew-Rankin/3688/article.html" office:target-frame-name="_top" xlink:show="replace">https://apjjf.org/2012/10/7/Andrew-Rankin/3688/article.html</text:a><text:span text:style-name="T1780"><text:s/>(дата обращения : 1.05.2018).</text:span></text:p></text:note-body></text:note></text:span><text:span text:style-name="T1781">.</text:span></text:p>
      <text:p text:style-name="P1782"><text:span text:style-name="T1783">2.4 Положение якудза в рамках современного японского общества и отношение японцев к ним</text:span><text:span text:style-name="T1784"><text:s text:c="14"/></text:span></text:p>
      <text:p text:style-name="P1785"><text:span text:style-name="T1786">В отличие от представителей мафии на западе, традиционно якудза</text:span><text:span text:style-name="T1787"><text:s/>не стремились сохранять своё существование в тайне. Напротив, они открыто обозначают соответствующими вывесками свои штаб-квартиры, носят на лацкане пиджака значок-эмблему своей группировки, размещают контакты в телефонных справочниках, а Ямагути-гуми в 2</text:span><text:span text:style-name="T1788">014 г. даже запустила собственный веб-сайт, на котором были опубликован официальный призыв к борьбе с наркотиками, а также «корпоративный» гимн, фотоматериалы, демонстрирующие помощь членов Ямагути-гуми японцам после землетрясения и цунами в 2011 г., и дру</text:span><text:span text:style-name="T1789">гую информацию, включая возможность<text:s/></text:span><text:soft-page-break/><text:span text:style-name="T1790">непосредственной связи с группировкой</text:span><text:span text:style-name="T1791"><text:note text:note-class="footnote" text:id="_ftn101"><text:note-citation>102</text:note-citation><text:note-body><text:p text:style-name="Footnote"><text:span text:style-name="T1792">Japanese mobsters launch their own website [</text:span><text:span text:style-name="T1793">Электронный</text:span><text:span text:style-name="T1794"><text:s/></text:span><text:span text:style-name="T1795">ресурс</text:span><text:span text:style-name="T1796">] // The Guardian. URL</text:span><text:span text:style-name="T1797">:<text:s/></text:span><text:a xlink:href="https://www.theguardian.com/world/2014/apr/02/japanese-mobsters-launch-website-yakuza" office:target-frame-name="_top" xlink:show="replace"><text:span text:style-name="T1798">https://www.theguardian.com/world/2014/apr/02/japanese-mobsters-launch-website-yakuza</text:span></text:a><text:span text:style-name="T1799"><text:s/>(дата обращения : 2.05.2018).</text:span></text:p></text:note-body></text:note></text:span><text:span text:style-name="T1800">. Создание веб-сайта свидетельствует о попытке Ямагути-гуми улучшить свой образ в медийной сфере и продемонстрировать свою заботу о<text:s/></text:span><text:span text:style-name="T1801">японском населении и положительную сторону деятельности якудза в целом (на данный момент сайт уже недоступен).</text:span></text:p>
      <text:p text:style-name="P1802"><text:span text:style-name="T1803">Однако, в настоящее время, ввиду принятия нового законодательства и ужесточения полицейских мер против организованной преступности, якудза больше</text:span><text:span text:style-name="T1804"><text:s/>не стремятся афишировать свою деятельность и закрывают некоторые офисы и представительства — таким образом полиции становится сложнее контролировать группировки. Кроме того, тяжелое финансовое положение также не позволяет якудза содержать офисы и штаб-ква</text:span><text:span text:style-name="T1805">ртиры. О стремлении якудза «не выделяться» также свидетельствует увеличение спроса на удаление традиционных татуировок ирэдзуми, являющихся символом принадлежности человека к миру организованной преступности и показателем его мужества и выносливости. Однак</text:span><text:span text:style-name="T1806">о, в то же время людям с ирэдзуми в Японии отказывают в приёме на работу, несмотря на то, что они могут уже не иметь отношения к преступному миру. В 2012 г. мэр города Осака Хасимото Тōру выпустил распоряжение о проверке 38 тыс. госслужащих на предмет нали</text:span><text:span text:style-name="T1807">чия татуировок. Тем, у кого они имелись, было предложено либо их удаление, либо увольнение с государственной службы</text:span><text:span text:style-name="T1808"><text:note text:note-class="footnote" text:id="_ftn102"><text:note-citation>103</text:note-citation><text:note-body><text:p text:style-name="Footnote"><text:span text:style-name="T1809">Mayor of Osaka launches crusade against tattoos [</text:span><text:span text:style-name="T1810">Электронный</text:span><text:span text:style-name="T1811"><text:s/></text:span><text:span text:style-name="T1812">ресурс</text:span><text:span text:style-name="T1813">] // The Guardian. URL</text:span><text:span text:style-name="T1814">:<text:s/></text:span><text:a xlink:href="https://www.theguardian.com/world/2012/may/17/mayor-osaka-tattoos" office:target-frame-name="_top" xlink:show="replace"><text:span text:style-name="T1815">https</text:span><text:span text:style-name="T1816">://</text:span><text:span text:style-name="T1817">www</text:span><text:span text:style-name="T1818">.</text:span><text:span text:style-name="T1819">theguardian</text:span><text:span text:style-name="T1820">.</text:span><text:span text:style-name="T1821">com</text:span><text:span text:style-name="T1822">/</text:span><text:span text:style-name="T1823">world</text:span><text:span text:style-name="T1824">/2012/</text:span><text:span text:style-name="T1825">may</text:span><text:span text:style-name="T1826">/17/</text:span><text:span text:style-name="T1827">mayor</text:span><text:span text:style-name="T1828">-</text:span><text:span text:style-name="T1829">osaka</text:span><text:span text:style-name="T1830">-</text:span><text:span text:style-name="T1831">tattoos</text:span></text:a><text:span text:style-name="T1832"><text:s/>(дата обращения : 3.05.2018).</text:span></text:p></text:note-body></text:note></text:span><text:span text:style-name="T1833">. Кроме того, людям с татуировками в Японии официально запрещён вход в общественные бассейны, сауны, горячие источники и бани</text:span><text:span text:style-name="T1834">. Также наблюдается увеличение спроса на протезирование пальцев рук, при помощи которых бывшие якудза пытаются скрыть увечья, нанесённые в результате проведения ритуала юбицумэ</text:span><text:span text:style-name="T1835"><text:note text:note-class="footnote" text:id="_ftn103"><text:note-citation>104</text:note-citation><text:note-body><text:p text:style-name="Footnote"><text:span text:style-name="T1836">Meet the women who makes fake fingers for Japan's reformed gangsters [</text:span><text:span text:style-name="T1837">Электронный</text:span><text:span text:style-name="T1838"><text:s/></text:span><text:span text:style-name="T1839">ресурс</text:span><text:span text:style-name="T1840">] // The Guardian. URL</text:span><text:span text:style-name="T1841">:<text:s/></text:span><text:a xlink:href="https://www.theguardian.com/world/2016/apr/18/woman-makes-fake-fingers-yakuza-japan-reformed-gangsters" office:target-frame-name="_top" xlink:show="replace"><text:span text:style-name="T1842">https</text:span><text:span text:style-name="T1843">://</text:span><text:span text:style-name="T1844">www</text:span><text:span text:style-name="T1845">.</text:span><text:span text:style-name="T1846">theguardian</text:span><text:span text:style-name="T1847">.</text:span><text:span text:style-name="T1848">com</text:span><text:span text:style-name="T1849">/</text:span><text:span text:style-name="T1850">world</text:span><text:span text:style-name="T1851">/2016/</text:span><text:span text:style-name="T1852">apr</text:span><text:span text:style-name="T1853">/18/</text:span><text:span text:style-name="T1854">woman</text:span><text:span text:style-name="T1855">-</text:span><text:span text:style-name="T1856">makes</text:span><text:span text:style-name="T1857">-</text:span><text:span text:style-name="T1858">fake</text:span><text:span text:style-name="T1859">-</text:span><text:span text:style-name="T1860">fingers</text:span><text:span text:style-name="T1861">-</text:span><text:span text:style-name="T1862">yakuza</text:span><text:span text:style-name="T1863">-</text:span><text:span text:style-name="T1864">japan</text:span><text:span text:style-name="T1865">-</text:span><text:span text:style-name="T1866">reformed</text:span><text:span text:style-name="T1867">-</text:span><text:span text:style-name="T1868">g</text:span><text:span text:style-name="T1869">angsters</text:span></text:a><text:span text:style-name="T1870"><text:s/>(дата обращения : 3.05.2018).</text:span></text:p></text:note-body></text:note></text:span><text:span text:style-name="T1871">.</text:span></text:p>
      <text:p text:style-name="P1872"><text:span text:style-name="T1873">В отношении простых японцев к якудза можно выделить два аспекта — уважение и страх. Исторически преступные группировки позиционировали себя как<text:s/></text:span><text:soft-page-break/><text:span text:style-name="T1874">«защитников» слабых, и традиционно якудза вызывали у японцев восхищение<text:s/></text:span><text:span text:style-name="T1875">и трепет как люди, приносящие действительную пользу обществу и стоящие на страже правопорядка и справедливости. Сами якудза стремились сохранять за собой такой образ, принимая участие, например, в оказании помощи пострадавшим после землетрясения 1995 г. в<text:s/></text:span><text:span text:style-name="T1876">Кобе и землетрясения и цунами 2011 г. в регионе Тōхоку. Что касается страха, действия якудза по-прежнему являются демонстрацией их силы и зачастую жестокости, которые также влияют на отношение к ним местных жителей. Тем не менее, в последние годы наблюдают</text:span><text:span text:style-name="T1877"><text:s/>значительные изменения в восприятии якудза японским обществом. Во-первых, ввиду затруднённого финансового положения и невозможности осуществления традиционных видов деятельности многие якудза прибегают к тем видам получения прибыли, которые ранее считалис</text:span><text:span text:style-name="T1878">ь табуированными и «недостойными» в преступной среде — например, грабежами и кражами. Так, в мае 2017 г. два якудза, оказавшиеся представителями Кобе Ямагути-гуми, были арестованы в Нагоя после попытки кражи продуктов из супермаркета на сумму 76120 иен (чт</text:span><text:span text:style-name="T1879">о составляет примерно 43 тыс. рублей)</text:span><text:span text:style-name="T1880"><text:note text:note-class="footnote" text:id="_ftn104"><text:note-citation>105</text:note-citation><text:note-body><text:p text:style-name="Footnote"><text:span text:style-name="T1881">Hard times: Japanese yakuza arrested for stealing food [</text:span><text:span text:style-name="T1882">Электронный</text:span><text:span text:style-name="T1883"><text:s/></text:span><text:span text:style-name="T1884">ресурс</text:span><text:span text:style-name="T1885">] // Inquirer News. URL</text:span><text:span text:style-name="T1886">:<text:s/></text:span><text:a xlink:href="http://newsinfo.inquirer.net/899056/hard-times-japanese-yakuza-arrested-for-stealing-food" office:target-frame-name="_top" xlink:show="replace"><text:span text:style-name="T1887">http</text:span><text:span text:style-name="T1888">://</text:span><text:span text:style-name="T1889">new</text:span><text:span text:style-name="T1890">sinfo</text:span><text:span text:style-name="T1891">.</text:span><text:span text:style-name="T1892">inquirer</text:span><text:span text:style-name="T1893">.</text:span><text:span text:style-name="T1894">net</text:span><text:span text:style-name="T1895">/899056/</text:span><text:span text:style-name="T1896">hard</text:span><text:span text:style-name="T1897">-</text:span><text:span text:style-name="T1898">times</text:span><text:span text:style-name="T1899">-</text:span><text:span text:style-name="T1900">japanese</text:span><text:span text:style-name="T1901">-</text:span><text:span text:style-name="T1902">yakuza</text:span><text:span text:style-name="T1903">-</text:span><text:span text:style-name="T1904">arrested</text:span><text:span text:style-name="T1905">-</text:span><text:span text:style-name="T1906">for</text:span><text:span text:style-name="T1907">-</text:span><text:span text:style-name="T1908">stealing</text:span><text:span text:style-name="T1909">-</text:span><text:span text:style-name="T1910">food</text:span></text:a><text:span text:style-name="T1911"><text:s/>(дата обращения : 4.05.2018).</text:span></text:p></text:note-body></text:note></text:span><text:span text:style-name="T1912">. Данный инцидент (и многие другие) был подробно освещён крупнейшими японскими газетами (Асахи симбун, Майнити симбун и др.) и пошатнул образ якудз</text:span><text:span text:style-name="T1913">а как «благородных рыцарей» в глазах японцев. Во-вторых, о том, что якудза уже не внушают людям такого страха, как несколько десятилетий назад, свидетельствует увеличение количества исков к группировкам и их лидерам от простых японцев. Японское законодател</text:span><text:span text:style-name="T1914">ьство обязывает работодателей (в случае с якудза — куми-тё) нести ответственность за действия своих подчинённых и наделяет пострадавшую сторону правом привлечь к ответственности именно работодателя, и японцы постепенно начинают пользоваться этим правом. Та</text:span><text:span text:style-name="T1915">к, например, в 2013 г. владелица ресторана в Нагоя подала в суд на лидера Ямагути-гуми Цукаса Синобу. Женщина в 1998-2010 гг. ежемесячно выплачивала представителям<text:s/></text:span><text:soft-page-break/><text:span text:style-name="T1916">Кодо-кай от 30 до 100 тыс. иен за «охрану» её бизнеса, что в общей сложности составило боле<text:s/></text:span><text:span text:style-name="T1917">10 млн иен. От Цукаса и Ямагути-гуми она потребовала 17 млн иен с учетом компенсации морального вреда. Суд принял решение в пользу истицы и обязал главаря Ямагути-гуми выплатить ей 13 млн иен</text:span><text:span text:style-name="T1918"><text:note text:note-class="footnote" text:id="_ftn105"><text:note-citation>106</text:note-citation><text:note-body><text:p text:style-name="Footnote"><text:span text:style-name="T1919">Woman takes on Yakuza godfather over protection racket [</text:span><text:span text:style-name="T1920">Электронный</text:span><text:span text:style-name="T1921"><text:s/></text:span><text:span text:style-name="T1922">ресурс</text:span><text:span text:style-name="T1923">] // The Guardian. URL</text:span><text:span text:style-name="T1924">:<text:s/></text:span><text:a xlink:href="https://www.theguardian.com/world/2013/aug/24/yakuza-godfather-sued-protection-racket" office:target-frame-name="_top" xlink:show="replace"><text:span text:style-name="T1925">https</text:span><text:span text:style-name="T1926">://</text:span><text:span text:style-name="T1927">www</text:span><text:span text:style-name="T1928">.</text:span><text:span text:style-name="T1929">theguardian</text:span><text:span text:style-name="T1930">.</text:span><text:span text:style-name="T1931">com</text:span><text:span text:style-name="T1932">/</text:span><text:span text:style-name="T1933">world</text:span><text:span text:style-name="T1934">/2013/</text:span><text:span text:style-name="T1935">aug</text:span><text:span text:style-name="T1936">/24/</text:span><text:span text:style-name="T1937">yakuza</text:span><text:span text:style-name="T1938">-</text:span><text:span text:style-name="T1939">godfather</text:span><text:span text:style-name="T1940">-</text:span><text:span text:style-name="T1941">sued</text:span><text:span text:style-name="T1942">-</text:span><text:span text:style-name="T1943">protection</text:span><text:span text:style-name="T1944">-</text:span><text:span text:style-name="T1945">racket</text:span></text:a><text:span text:style-name="T1946"><text:s/>(дата обращения : 4.05.20</text:span><text:span text:style-name="T1947">18).</text:span></text:p></text:note-body></text:note></text:span><text:span text:style-name="T1948">. Этот и другие случаи демонстрируют растущее давление на якудза и со стороны обычных людей, теперь имеющее законодательную основу.</text:span></text:p>
      <text:p text:style-name="P1949"><text:span text:style-name="T1950">Официально вышедшие из организованных преступных группировок люди также сталкиваются с серьёзными проблемами при возвращ</text:span><text:span text:style-name="T1951">ении в общество. Бывшим якудза отказывают в приёме на работу, а те, кто получил возможность трудоустройства, сталкиваются с дискриминацией и издевательствами на рабочем месте. Кроме того, на законодательном уровне принят пункт «О 5 годах для вышедшего из о</text:span><text:span text:style-name="T1952">рганизованной преступной группировки», согласно которому человек, вышедший из преступной группировки считается причастным к ней в течение ещё 5 лет, и подвергается действиям тех же ограничений и запретов, что и действительный якудза (например, по-прежнему<text:s/></text:span><text:span text:style-name="T1953">не имеет права снимать квартиру на своё имя)</text:span><text:span text:style-name="T1954"><text:note text:note-class="footnote" text:id="_ftn106"><text:note-citation>107</text:note-citation><text:note-body><text:p text:style-name="Footnote"><text:s/><text:bookmark-start text:name="_Hlk514948129"/>No Way Out: The Dilemma of Japan's Ex-Yakuza [<text:span text:style-name="T1955">Электронный</text:span><text:s/><text:span text:style-name="T1956">ресурс</text:span>] // Nippon.com. URL:<text:s/><text:a xlink:href="https://www.nippon.com/en/currents/d00372/" office:target-frame-name="_top" xlink:show="replace">https://www.nippon.com/en/currents/d00372/</text:a><text:s/>(<text:span text:style-name="T1957">дата</text:span><text:s/><text:span text:style-name="T1958">обращения</text:span><text:s/>: 4.05.2018).<text:bookmark-end text:name="_Hlk514948129"/></text:p></text:note-body></text:note></text:span><text:span text:style-name="T1959">. Таким образом, даже формально больше не имеющие отношения к якудза люди по-прежнему продолжают ассоциироваться (как законодательно, так и неофициально) с преступными группировками, членами которых они когда-то являлись. Большинство из них наход</text:span><text:span text:style-name="T1960">ят невозможным решение проблемы легального трудоустройства и ввиду безвыходности ситуации вновь встают на путь осуществления незаконной деятельности — мошенничества, воровства, грабежей, торговли наркотиками и тд. И, если в среде якудза такая деятельность<text:s/></text:span><text:span text:style-name="T1961">регулируется определенными «законами» и нормами самих группировок (так, например, существует запрет на продажу наркотиков несовершеннолетним), то бывшие якудза ими не связаны, и, следовательно, представляют даже большую опасность для общества. В 2016 г. в<text:s/></text:span><text:span text:style-name="T1962">14 японских<text:s/></text:span><text:soft-page-break/><text:span text:style-name="T1963">префектурах были приняты меры по способствованию социальной реинтеграции бывших якудза, включающие в себя выплату субсидий компаниям для найма таких людей</text:span><text:span text:style-name="T1964"><text:note text:note-class="footnote" text:id="_ftn107"><text:note-citation>108</text:note-citation><text:note-body><text:p text:style-name="P1965"><text:span text:style-name="T1966"><text:s/>Ibid.</text:span></text:p></text:note-body></text:note></text:span><text:span text:style-name="T1967">. Однако для полноценного и свободного возвращения из состава якудза в общество н</text:span><text:span text:style-name="T1968">еобходим также пересмотр пункта «О 5 годах для вышедшего из организованной преступной группировки», а также изменение японского общественного сознания касательно данной проблемы.</text:span></text:p>
      <text:p text:style-name="P1969"/>
      <text:p text:style-name="P1970"><text:s text:c="50"/></text:p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soft-page-break/>
      <text:p text:style-name="P1989">Заключение</text:p>
      <text:p text:style-name="P1990"><text:span text:style-name="T1991">Зародившись в начале<text:s/></text:span><text:span text:style-name="T1992">XVII</text:span><text:span text:style-name="T1993"><text:s/>в. в качестве нового для Японии социального явления, якудза стали неотъемлемой и узнаваемой частью японского общества, непосредственно связанной с другими сферами его жизни — политической, экономической и духовной — и о</text:span><text:span text:style-name="T1994">казывающей на них значительное влияние.</text:span></text:p>
      <text:p text:style-name="P1995"><text:span text:style-name="T1996">Так, в течение<text:s/></text:span><text:span text:style-name="T1997">XVII</text:span><text:span text:style-name="T1998">-</text:span><text:span text:style-name="T1999">XIX</text:span><text:span text:style-name="T2000"><text:s/>вв. происходил процесс становления и формирования преступных группировок, в основном характеризующийся деятельностью предшественников современных якудза — объединений уличных торговцев тэкия и</text:span><text:span text:style-name="T2001"><text:s/>азартных игроков бакуто. Именно в рамках данных криминальных организаций зародились основные организационные принципы и традиции, используемые якудза и по сей день: иерархическая система оябун-кобун, ритуал посвящения сакадзуки, юбицумэ как традиционный ф</text:span><text:span text:style-name="T2002">ормат извинения или наказания за совершенные проступки, нанесение татуировок и др. Кроме того, деятельность тэкия и бакуто примечательна тем, что некоторые из группировок, составлявших данные категории, не являлись нелегальными, а были официально признаны<text:s/></text:span><text:span text:style-name="T2003">японскими властями и заключали соглашения с полицией, предполагавшие выгодное для обеих сторон сотрудничество.</text:span></text:p>
      <text:p text:style-name="P2004"><text:span text:style-name="T2005">XX</text:span><text:span text:style-name="T2006"><text:s/>в. стал временем значительных изменений в японском обществе, которые, в свою очередь, отразились на деятельности преступных группировок. Одним</text:span><text:span text:style-name="T2007"><text:s/>из важнейших аспектов выступила Вторая мировая война, позволившая якудза занять выгодные позиции в рамках обновившейся японской экономики. Также<text:s/></text:span><text:span text:style-name="T2008">XX</text:span><text:span text:style-name="T2009"><text:s/>в. можно назвать периодом «расцвета» организованной преступности ввиду значительного увеличения численного<text:s/></text:span><text:span text:style-name="T2010">состава группировок якудза, пик которого пришелся на 1960-е гг.</text:span></text:p>
      <text:p text:style-name="P2011"><text:span text:style-name="T2012">Однако, начало эпохи Хэйсэй (1990-е гг.) ознаменовало собой снижение уровня активности якудза, в первую очередь вызванное принятием «Закона о предотвращении неправомерных деяний, совершаемых ч</text:span><text:span text:style-name="T2013">ленами преступных группировок» (Б</text:span><text:span text:style-name="T2014">ō</text:span><text:span text:style-name="T2015">тайх</text:span><text:span text:style-name="T2016">ō</text:span><text:span text:style-name="T2017">), направленного на борьбу с организованной преступностью в Японии, и его последующим усовершенствованием. Якудза лишились значительной части возможностей ведения прибыльной деятельности<text:s/></text:span><text:soft-page-break/><text:span text:style-name="T2018">и взаимодействия с крупными ко</text:span><text:span text:style-name="T2019">мпаниями и мелким бизнесом, что в настоящее время вынуждает их искать новые способы получения доходов и зачастую переходить на ненасильственные и легальные способы принуждения. Однако, нерешенной остается проблема возвращения бывших якудза в общество, так<text:s/></text:span><text:span text:style-name="T2020">как в рамках существующего законодательства на официальном уровне, несмотря на принимаемые меры по улучшению ситуации, таких людей все ещё продолжают относить к преступным организациям, представителями которых они ранее являлись, и это зачастую лишает их в</text:span><text:span text:style-name="T2021">озможности заниматься легальной деятельностью и заставляет вернуться к преступной, чтобы обеспечить своё существование. Кроме того, в настоящий момент также происходят изменения в восприятии якудза японским обществом, <text:s/>которое, с существующей законодательн</text:span><text:span text:style-name="T2022">ой поддержкой и возможностью отстаивания собственных интересов в суде, постепенно начинает избавляться от традиционного страха в отношении якудза и уважительного отношения к ним как «защитникам» простого населения.</text:span></text:p>
      <text:p text:style-name="P2023">Проведенный в рамках данной ВКР исторический анализ активности якудза, а также организационной структуры, ритуалов и традиций преступных группировок и их активности в современной Японии позволяет утверждать, что якудза представляют собой особое социальное явление и занимают отдельную нишу в рамках японского общества, имея собственные традиции, ритуалы и организационную структуру. Анализ исторического развития деятельности якудза позволяет сделать вывод о том, насколько примечательна их роль во многих исторических событиях и эпохах, важных для Японии, а изучение тенденций современного развития якудза свидетельствует о значительных изменениях, происходящих в настоящее время в японском обществе, и отношении властей к организованной преступности – о переходе от исторического сотрудничества с якудза и нейтрального отношения к их активности к принятию официальных мер на законодательном уровне, направленных на ограничение и запрет деятельности якудза и ликвидацию возможностей сотрудничества с якудза в бизнес-среде.</text:p>
      <text:soft-page-break/>
      <text:p text:style-name="P2024"><text:span text:style-name="T2025">C</text:span><text:span text:style-name="T2026">писок использованной литературы</text:span></text:p>
      <text:p text:style-name="P2027">Нормативно-правовые акты и иные официальные документы:</text:p>
      <text:p text:style-name="P2028"><text:span text:style-name="T2029">1. Закон о предотвращении неправомерных деяний, совершаемых членами преступных группировок [Электронный ресурс] =<text:s/></text:span><text:span text:style-name="T2030">暴力団員に要る不当な行為の防止等に関する法律</text:span><text:span text:style-name="T2031"><text:s/>//<text:s/></text:span><text:span text:style-name="T2032">O</text:span><text:span text:style-name="T2033">фициальный веб-портал правительства Японии.<text:s/></text:span><text:span text:style-name="T2034">URL</text:span><text:span text:style-name="T2035">:<text:s/></text:span><text:a xlink:href="http://elaws.e-gov.go.jp/search/elawsSearch/elaws_search/lsg0500/detail?lawId=403AC0000000077" office:target-frame-name="_top" xlink:show="replace"><text:span text:style-name="T2036">http://elaws.e-gov.go.jp/search/elawsSearch/elaws_search/lsg0500/detail?lawId=403AC0000000077</text:span></text:a><text:span text:style-name="T2037"><text:s/>(дата обращения : 27.04.2018).</text:span></text:p>
      <text:p text:style-name="P2038">Литература на русском<text:s/>языке:</text:p>
      <text:p text:style-name="P2039"><text:span text:style-name="T2040">2.<text:s/></text:span><text:span text:style-name="T2041">Цветов В.Я. Мафия по-японски.</text:span><text:span text:style-name="T2042"><text:s/>–<text:s/></text:span><text:span text:style-name="T2043">М.: Политиздат, 1985. – Серия «Владыки капиталистического мира»</text:span><text:span text:style-name="T2044">. – 88 с.</text:span></text:p>
      <text:p text:style-name="P2045"><text:span text:style-name="T2046">Литература на английском языке:</text:span></text:p>
      <text:p text:style-name="P2047"><text:span text:style-name="T2048">3.<text:s/></text:span><text:span text:style-name="T2049">David</text:span><text:span text:style-name="T2050"><text:s/></text:span><text:span text:style-name="T2051">E</text:span><text:span text:style-name="T2052">.<text:s/></text:span><text:span text:style-name="T2053">Caplan</text:span><text:span text:style-name="T2054">,<text:s/></text:span><text:span text:style-name="T2055">Alec</text:span><text:span text:style-name="T2056"><text:s/></text:span><text:span text:style-name="T2057">Dubro</text:span><text:span text:style-name="T2058">.<text:s/></text:span><text:span text:style-name="T2059">Yakuza: Japan's Criminal Underworld. – Los Angeles: University of California<text:s/></text:span><text:span text:style-name="T2060">Press, 2003. – 422 p.</text:span></text:p>
      <text:p text:style-name="P2061"><text:span text:style-name="T2062">4. Frank F. Y. Huang, Michael S. Vaughn.<text:s/></text:span><text:span text:style-name="T2063">A Descriptive Analysis of Japanese Organized Crime: The Boryokudan from 1945 to 198</text:span><text:span text:style-name="T2064">8 // International Criminal Justice Review. 1992. Vol. 2, Issue 1.</text:span><text:span text:style-name="T2065"><text:s/>– P. 19-57.</text:span></text:p>
      <text:p text:style-name="P2066"><text:span text:style-name="T2067">5. George A. De Vos. Socializat</text:span><text:span text:style-name="T2068">ion for Achievement: Essays on the Cultural Psychology of the Japanese. – Los Angeles: University of California Press, 1973. – 597 p.</text:span></text:p>
      <text:p text:style-name="P2069"><text:span text:style-name="T2070">6. John W. Dower.<text:s/></text:span><text:bookmark-start text:name="productTitle2"/><text:bookmark-start text:name="title2"/><text:bookmark-end text:name="productTitle2"/><text:bookmark-end text:name="title2"/><text:span text:style-name="T2071">Embracing Defeat: Japan in the Aftermath of World War II. – London: Allen Lane, 2000. – 676 p.</text:span></text:p>
      <text:p text:style-name="P2072"><text:span text:style-name="T2073">7.<text:s/></text:span><text:span text:style-name="T2074">Michael S. Vaughn, Frank F. Y. Huang, Christine Roze Ramirez.<text:s/></text:span><text:span text:style-name="T2075">D</text:span><text:span text:style-name="T2076">rug</text:span><text:span text:style-name="T2077"><text:s/>Abuse and Anti–drug Policy In Japan: Past History and Future Directions //<text:s/></text:span><text:span text:style-name="T2078">The British Journal of Criminology. 1995. Vol. 35, Issue 4. – P. 491-524.</text:span></text:p>
      <text:p text:style-name="P2079"><text:span text:style-name="T2080">8.<text:s/></text:span><text:span text:style-name="T2081">M. J. Lewis.<text:s/></text:span><text:span text:style-name="T2082">Rioters and Citizens: Ma</text:span><text:span text:style-name="T2083">ss Protest in Imperial Japan. –<text:s/></text:span><text:span text:style-name="T2084">Los Angeles: University of California Press,<text:s/></text:span><text:span text:style-name="T2085">1990. – 314 p.</text:span></text:p>
      <text:p text:style-name="P2086"><text:span text:style-name="T2087">9. Peter B.E. Hill. The Japanese Mafia: Yakuza, Law, and the State. – Oxford: Oxford University Press, 2003. – 323 p.</text:span></text:p>
      <text:soft-page-break/>
      <text:p text:style-name="P2088"><text:span text:style-name="T2089">Электронные</text:span><text:span text:style-name="T2090"><text:s/></text:span><text:span text:style-name="T2091">ресурсы</text:span><text:span text:style-name="T2092"><text:s/></text:span><text:span text:style-name="T2093">на</text:span><text:span text:style-name="T2094"><text:s/></text:span><text:span text:style-name="T2095">русском</text:span><text:span text:style-name="T2096"><text:s/></text:span><text:span text:style-name="T2097">языке</text:span><text:span text:style-name="T2098">:</text:span></text:p>
      <text:p text:style-name="P2099"><text:span text:style-name="T2100">10.<text:s/></text:span><text:span text:style-name="T2101">В Яп</text:span><text:span text:style-name="T2102">онии количество членов якудза снижается 14 лет подряд [Электронный ресурс] //<text:s/></text:span><text:span text:style-name="T2103">Nippon</text:span><text:span text:style-name="T2104">.</text:span><text:span text:style-name="T2105">com</text:span><text:span text:style-name="T2106">.<text:s/></text:span><text:span text:style-name="T2107">URL</text:span><text:span text:style-name="T2108">:<text:s/></text:span><text:a xlink:href="https://www.nippon.com/ru/behind/yjj2018041200518/" office:target-frame-name="_top" xlink:show="replace"><text:span text:style-name="T2109">https://www.nippon.com/ru/behind/yjj2018041200518/</text:span></text:a><text:span text:style-name="T2110"><text:s/></text:span><text:span text:style-name="T2111">(</text:span><text:span text:style-name="T2112">дата обращения : 1.05.2018).</text:span></text:p>
      <text:p text:style-name="P2113"><text:span text:style-name="T2114">Электронные</text:span><text:span text:style-name="T2115"><text:s/></text:span><text:span text:style-name="T2116">ресурсы</text:span><text:span text:style-name="T2117"><text:s/></text:span><text:span text:style-name="T2118">на</text:span><text:span text:style-name="T2119"><text:s/></text:span><text:span text:style-name="T2120">английском</text:span><text:span text:style-name="T2121"><text:s/></text:span><text:span text:style-name="T2122">языке</text:span><text:span text:style-name="T2123">:</text:span></text:p>
      <text:p text:style-name="P2124"><text:span text:style-name="T2125">11.<text:s/></text:span><text:span text:style-name="T2126">Andreas Schloenhardt. Mission Unaccomplished: Japan’s Anti-Boryoku-Dan Law [Электронный ресурс] // ZjapanR / J.Japan.L. 2010.<text:s/></text:span><text:span text:style-name="T2127">№29.<text:s/></text:span><text:span text:style-name="T2128">–</text:span><text:span text:style-name="T2129"><text:s/></text:span><text:span text:style-name="T2130">P</text:span><text:span text:style-name="T2131">. 123-136.<text:s/></text:span><text:span text:style-name="T2132">URL</text:span><text:span text:style-name="T2133">: http://www.zjapanr.de/index.php/zjapanr/article/view/131/135 (дата обраще</text:span><text:span text:style-name="T2134">ния : 29.04.2018).</text:span></text:p>
      <text:p text:style-name="P2135"><text:span text:style-name="T2136">12.<text:s/></text:span><text:span text:style-name="T2137">Andrew Rankin.<text:s/></text:span><text:span text:style-name="T2138">21st-Century Yakuza: Recent Trends in Organized Crime in</text:span><text:span text:style-name="T2139"><text:s/>Ja</text:span><text:span text:style-name="T2140">pan<text:s/></text:span><text:span text:style-name="T2141">[</text:span><text:span text:style-name="T2142">Электронный</text:span><text:span text:style-name="T2143"><text:s/></text:span><text:span text:style-name="T2144">ресурс</text:span><text:span text:style-name="T2145">] // The Asia-Pasific Journal: Japan Focus.<text:s/></text:span><text:span text:style-name="T2146">2012.<text:s/></text:span><text:span text:style-name="T2147">Vol</text:span><text:span text:style-name="T2148">. 10,<text:s/></text:span><text:span text:style-name="T2149">Issue</text:span><text:span text:style-name="T2150"><text:s/>7, №2.<text:s/></text:span><text:span text:style-name="T2151">URL</text:span><text:span text:style-name="T2152">:<text:s/></text:span><text:a xlink:href="https://apjjf.org/2012/10/7/Andrew-Rankin/3688/article.html" office:target-frame-name="_top" xlink:show="replace"><text:span text:style-name="T2153">https://apjjf.org/2012/10/7/Andrew-Rankin/3688/article.html</text:span></text:a><text:span text:style-name="T2154"><text:s/>(дата обращения : 29.04.2018).</text:span></text:p>
      <text:p text:style-name="P2155"><text:span text:style-name="T2156">13.<text:s/></text:span><text:span text:style-name="T2157">Edward F. Reilly Jr., Criminalizing Yakuza Membership: A Comparative Study of the Anti</text:span><text:span text:style-name="T2158">-Boryokudan Law</text:span><text:span text:style-name="T2159"><text:s/>[</text:span><text:span text:style-name="T2160">Электронный</text:span><text:span text:style-name="T2161"><text:s/></text:span><text:span text:style-name="T2162">ресурс</text:span><text:span text:style-name="T2163">]</text:span><text:span text:style-name="T2164"><text:s/>// Washington University Global Studies Law Review.<text:s/></text:span><text:span text:style-name="T2165">2014.<text:s/></text:span><text:span text:style-name="T2166">Vol</text:span><text:span text:style-name="T2167">. 13,<text:s/></text:span><text:span text:style-name="T2168">Issue</text:span><text:span text:style-name="T2169"><text:s/>4.<text:s/></text:span><text:span text:style-name="T2170">–</text:span><text:span text:style-name="T2171"><text:s/></text:span><text:span text:style-name="T2172">P</text:span><text:span text:style-name="T2173">. 801-829.<text:s/></text:span><text:span text:style-name="T2174">URL</text:span><text:span text:style-name="T2175">:<text:s/></text:span><text:a xlink:href="https://openscholarship.wustl.edu/law_globalstudies/vol13/iss4/9/" office:target-frame-name="_top" xlink:show="replace"><text:span text:style-name="T2176">https://openscholarship.wustl.edu/law_glo</text:span><text:span text:style-name="T2177">balstudies/vol13/iss4/9/</text:span></text:a><text:span text:style-name="T2178"><text:s/>(дата обращения : 28.04.2018).</text:span></text:p>
      <text:p text:style-name="P2179"><text:span text:style-name="T2180">14. Fragmented Yamaguchi-gumi a Sign of Changing Yakuza Times [</text:span><text:span text:style-name="T2181">Электронный</text:span><text:span text:style-name="T2182"><text:s/></text:span><text:span text:style-name="T2183">ресурс</text:span><text:span text:style-name="T2184">] // Nippon.com. URL:<text:s/></text:span><text:a xlink:href="https://www.nippon.com/en/features/c04201/" office:target-frame-name="_top" xlink:show="replace"><text:span text:style-name="T2185">https://www.nippon.com/en/features/c0</text:span><text:span text:style-name="T2186">4201/</text:span></text:a><text:span text:style-name="T2187"><text:s/>(</text:span><text:span text:style-name="T2188">дата</text:span><text:span text:style-name="T2189"><text:s/></text:span><text:span text:style-name="T2190">обращения</text:span><text:span text:style-name="T2191"><text:s/>: 30.04.2018).</text:span></text:p>
      <text:p text:style-name="P2192"><text:span text:style-name="T2193">15.<text:s/></text:span><text:span text:style-name="T2194">Hard times: Japanese yakuza arrested for stealing food [</text:span><text:span text:style-name="T2195">Электронный</text:span><text:span text:style-name="T2196"><text:s/></text:span><text:span text:style-name="T2197">ресурс</text:span><text:span text:style-name="T2198">] // Inquirer News. URL</text:span><text:span text:style-name="T2199">:<text:s/></text:span><text:a xlink:href="http://newsinfo.inquirer.net/899056/hard-times-japanese-yakuza-arrested-for-stealing-food" office:target-frame-name="_top" xlink:show="replace"><text:span text:style-name="T2200">http</text:span><text:span text:style-name="T2201">://</text:span><text:span text:style-name="T2202">newsinfo</text:span><text:span text:style-name="T2203">.</text:span><text:span text:style-name="T2204">inquirer</text:span><text:span text:style-name="T2205">.</text:span><text:span text:style-name="T2206">net</text:span><text:span text:style-name="T2207">/899056/</text:span><text:span text:style-name="T2208">hard</text:span><text:span text:style-name="T2209">-</text:span><text:span text:style-name="T2210">times</text:span><text:span text:style-name="T2211">-</text:span><text:span text:style-name="T2212">japanese</text:span><text:span text:style-name="T2213">-</text:span><text:span text:style-name="T2214">yakuza</text:span><text:span text:style-name="T2215">-</text:span><text:span text:style-name="T2216">arrested</text:span><text:span text:style-name="T2217">-</text:span><text:span text:style-name="T2218">for</text:span><text:span text:style-name="T2219">-</text:span><text:span text:style-name="T2220">stealing</text:span><text:span text:style-name="T2221">-</text:span><text:span text:style-name="T2222">food</text:span></text:a><text:span text:style-name="T2223"><text:s/>(дата обращения : 4.05.2018).</text:span></text:p>
      <text:p text:style-name="P2224"><text:span text:style-name="T2225">16.<text:s/></text:span><text:span text:style-name="T2226">Japanese gang war feared as largest yakuza syndicate splits<text:s/></text:span><text:span text:style-name="T2227">[</text:span><text:span text:style-name="T2228">Электронный</text:span><text:span text:style-name="T2229"><text:s/></text:span><text:span text:style-name="T2230">ресурс</text:span><text:span text:style-name="T2231">] // The Guardian. URL</text:span><text:span text:style-name="T2232">:<text:s/></text:span><text:a xlink:href="https://www.theguardian.com/world/2015/sep/07/japan-yamaguchi-gumi-yakuza-split-fear-gang-war" office:target-frame-name="_top" xlink:show="replace"><text:span text:style-name="T2233">https://www.theguardian.com/world/2015/sep/07/japan-yamaguchi-gumi-yakuza-split-fear-gang-war</text:span></text:a><text:span text:style-name="T2234"><text:s/>(дата обращения : 30.04.2018).</text:span></text:p>
      <text:p text:style-name="P2235"><text:span text:style-name="T2236">17.<text:s/></text:span><text:span text:style-name="T2237">Japanese mobsters launch their own website [</text:span><text:span text:style-name="T2238">Электрон</text:span><text:span text:style-name="T2239">ный</text:span><text:span text:style-name="T2240"><text:s/></text:span><text:span text:style-name="T2241">ресурс</text:span><text:span text:style-name="T2242">] // The Guardian. URL</text:span><text:span text:style-name="T2243">:<text:s/></text:span><text:a xlink:href="https://www.theguardian.com/world/2014/apr/02/japanese-mobsters-launch-website-yakuza" office:target-frame-name="_top" xlink:show="replace"><text:span text:style-name="T2244">https://www.theguardian.com/world/2014/apr/02/japanese-mobsters-launch-website-yakuza</text:span></text:a><text:span text:style-name="T2245"><text:s/>(дата обращения : 2.05.2018).</text:span></text:p>
      <text:soft-page-break/>
      <text:p text:style-name="P2246"><text:span text:style-name="T2247">18.</text:span><text:span text:style-name="T2248"><text:s/></text:span><text:span text:style-name="T2249">J</text:span><text:span text:style-name="T2250">apan Yakuza: 'Split' in powerful Kobe Yamaguchi-gumi gang [Электронный ресурс] // BBC News.<text:s/></text:span><text:span text:style-name="T2251">URL</text:span><text:span text:style-name="T2252">:<text:s/></text:span><text:a xlink:href="http://www.bbc.com/news/world-asia-39771584" office:target-frame-name="_top" xlink:show="replace"><text:span text:style-name="T2253">http://www.bbc.com/news/world-asia-39771584</text:span></text:a><text:span text:style-name="T2254"><text:s/>(</text:span><text:span text:style-name="T2255">дата обращения : 30.04.2018).</text:span></text:p>
      <text:p text:style-name="P2256"><text:span text:style-name="T2257">19. Laws aimed at<text:s/></text:span><text:span text:style-name="T2258">fighting the yakuza [</text:span><text:span text:style-name="T2259">Электронный</text:span><text:span text:style-name="T2260"><text:s/></text:span><text:span text:style-name="T2261">ресурс</text:span><text:span text:style-name="T2262">] // Facts and Details. URL</text:span><text:span text:style-name="T2263">:<text:s/></text:span><text:a xlink:href="http://factsanddetails.com/japan/cat22/sub147/item1786.html" office:target-frame-name="_top" xlink:show="replace"><text:span text:style-name="T2264">http</text:span><text:span text:style-name="T2265">://</text:span><text:span text:style-name="T2266">factsanddetails</text:span><text:span text:style-name="T2267">.</text:span><text:span text:style-name="T2268">com</text:span><text:span text:style-name="T2269">/</text:span><text:span text:style-name="T2270">japan</text:span><text:span text:style-name="T2271">/</text:span><text:span text:style-name="T2272">cat</text:span><text:span text:style-name="T2273">22/</text:span><text:span text:style-name="T2274">sub</text:span><text:span text:style-name="T2275">147/</text:span><text:span text:style-name="T2276">item</text:span><text:span text:style-name="T2277">1786.</text:span><text:span text:style-name="T2278">html</text:span></text:a><text:span text:style-name="T2279"><text:s/>(дата обращения : 30.04.2018).</text:span></text:p>
      <text:p text:style-name="P2280"><text:span text:style-name="T2281">20. Mayor of Osaka l</text:span><text:span text:style-name="T2282">aunches crusade against tattoos [</text:span><text:span text:style-name="T2283">Электронный</text:span><text:span text:style-name="T2284"><text:s/></text:span><text:span text:style-name="T2285">ресурс</text:span><text:span text:style-name="T2286">] // The Guardian. URL</text:span><text:span text:style-name="T2287">:<text:s/></text:span><text:a xlink:href="https://www.theguardian.com/world/2012/may/17/mayor-osaka-tattoos" office:target-frame-name="_top" xlink:show="replace"><text:span text:style-name="T2288">https</text:span><text:span text:style-name="T2289">://</text:span><text:span text:style-name="T2290">www</text:span><text:span text:style-name="T2291">.</text:span><text:span text:style-name="T2292">theguardian</text:span><text:span text:style-name="T2293">.</text:span><text:span text:style-name="T2294">com</text:span><text:span text:style-name="T2295">/</text:span><text:span text:style-name="T2296">world</text:span><text:span text:style-name="T2297">/2012/</text:span><text:span text:style-name="T2298">may</text:span><text:span text:style-name="T2299">/17/</text:span><text:span text:style-name="T2300">mayor</text:span><text:span text:style-name="T2301">-</text:span><text:span text:style-name="T2302">osaka</text:span><text:span text:style-name="T2303">-</text:span><text:span text:style-name="T2304">tattoos</text:span></text:a><text:span text:style-name="T2305"><text:s/>(дата обращения : 3.05.2018).</text:span></text:p>
      <text:p text:style-name="P2306"><text:span text:style-name="T2307">21</text:span><text:span text:style-name="T2308">. Meet the women who makes fake fingers for Japan's reformed gangsters [</text:span><text:span text:style-name="T2309">Электронный</text:span><text:span text:style-name="T2310"><text:s/></text:span><text:span text:style-name="T2311">ресурс</text:span><text:span text:style-name="T2312">] // The Guardian. URL</text:span><text:span text:style-name="T2313">:<text:s/></text:span><text:a xlink:href="https://www.theguardian.com/world/2016/apr/18/woman-makes-fake-fingers-yakuza-japan-reformed-gangsters" office:target-frame-name="_top" xlink:show="replace"><text:span text:style-name="T2314">https</text:span><text:span text:style-name="T2315">://</text:span><text:span text:style-name="T2316">www</text:span><text:span text:style-name="T2317">.</text:span><text:span text:style-name="T2318">theguardia</text:span><text:span text:style-name="T2319">n</text:span><text:span text:style-name="T2320">.</text:span><text:span text:style-name="T2321">com</text:span><text:span text:style-name="T2322">/</text:span><text:span text:style-name="T2323">world</text:span><text:span text:style-name="T2324">/2016/</text:span><text:span text:style-name="T2325">apr</text:span><text:span text:style-name="T2326">/18/</text:span><text:span text:style-name="T2327">woman</text:span><text:span text:style-name="T2328">-</text:span><text:span text:style-name="T2329">makes</text:span><text:span text:style-name="T2330">-</text:span><text:span text:style-name="T2331">fake</text:span><text:span text:style-name="T2332">-</text:span><text:span text:style-name="T2333">fingers</text:span><text:span text:style-name="T2334">-</text:span><text:span text:style-name="T2335">yakuza</text:span><text:span text:style-name="T2336">-</text:span><text:span text:style-name="T2337">japan</text:span><text:span text:style-name="T2338">-</text:span><text:span text:style-name="T2339">reformed</text:span><text:span text:style-name="T2340">-</text:span><text:span text:style-name="T2341">gangsters</text:span></text:a><text:span text:style-name="T2342"><text:s/>(дата обращения : 3.05.2018).</text:span></text:p>
      <text:p text:style-name="P2343"><text:span text:style-name="T2344">22.<text:s/></text:span><text:span text:style-name="T2345">Members of Crime Syndicates in Japan Fall below 20,000 for First Time<text:s/></text:span><text:span text:style-name="T2346">[</text:span><text:span text:style-name="T2347">Электронный</text:span><text:span text:style-name="T2348"><text:s/></text:span><text:span text:style-name="T2349">ресурс</text:span><text:span text:style-name="T2350">] // Nippon.com. URL:<text:s/></text:span><text:a xlink:href="https://www.nippon.com/en/behind/l10193/" office:target-frame-name="_top" xlink:show="replace"><text:span text:style-name="T2351">https://www.nippon.com/en/behind/l10193/</text:span></text:a><text:span text:style-name="T2352"><text:s/></text:span><text:span text:style-name="T2353">(</text:span><text:span text:style-name="T2354">дата</text:span><text:span text:style-name="T2355"><text:s/></text:span><text:span text:style-name="T2356">обращения</text:span><text:span text:style-name="T2357"><text:s/>: 1.05.2018).</text:span></text:p>
      <text:p text:style-name="P2358"><text:span text:style-name="T2359">23.<text:s/></text:span><text:span text:style-name="T2360">No Way Out: The Dilemma of Japan's Ex-Yakuza [</text:span><text:span text:style-name="T2361">Электронный</text:span><text:span text:style-name="T2362"><text:s/></text:span><text:span text:style-name="T2363">ресурс</text:span><text:span text:style-name="T2364">] // Nippon.com. URL:<text:s/></text:span><text:a xlink:href="https://www.nippon.com/en/currents/d00372/" office:target-frame-name="_top" xlink:show="replace"><text:span text:style-name="T2365">https://www.nippon.com/en/currents/d00372/</text:span></text:a><text:span text:style-name="T2366"><text:s/>(</text:span><text:span text:style-name="T2367">дата</text:span><text:span text:style-name="T2368"><text:s/></text:span><text:span text:style-name="T2369">обращения</text:span><text:span text:style-name="T2370"><text:s/>: 4.05.2018).</text:span></text:p>
      <text:p text:style-name="P2371"><text:span text:style-name="T2372">24.<text:s/></text:span><text:span text:style-name="T2373">Silke Higgins. Yakuza Past, Present and Future: The Changing Face of Japan 's Organized Crime Syndicates<text:s/></text:span><text:span text:style-name="T2374">[</text:span><text:span text:style-name="T2375">Электронный</text:span><text:span text:style-name="T2376"><text:s/></text:span><text:span text:style-name="T2377">ресурс</text:span><text:span text:style-name="T2378">] // Research Journal of Justice<text:s/></text:span><text:span text:style-name="T2379">Studies and Forensic Science: Vol. 2: Iss. 1, Article 12. – P. 190-208. <text:s/>URL</text:span><text:span text:style-name="T2380">:<text:s/></text:span><text:a xlink:href="http://scholarworks.sjsu.edu/themis/vol2/iss1/12/" office:target-frame-name="_top" xlink:show="replace"><text:span text:style-name="T2381">http://scholarworks.sjsu.edu/themis/vol2/iss1/12/</text:span></text:a><text:span text:style-name="T2382"><text:s/>(дата обращения : 25.03.2018).</text:span></text:p>
      <text:p text:style-name="P2383"><text:span text:style-name="T2384">25.<text:s/></text:span><text:span text:style-name="T2385">Trends in Illicit Drugs an</text:span><text:span text:style-name="T2386">d Firearms Smuggling in Japan (2009 Edition)</text:span><text:span text:style-name="T2387"><text:s/>[Электронный ресурс] // Официальный интернет-портал таможни Японии.<text:s/></text:span><text:span text:style-name="T2388">URL</text:span><text:span text:style-name="T2389">:<text:s/></text:span><text:a xlink:href="http://www.customs.go.jp/english/enforcement/report2009_e/index.htm" office:target-frame-name="_top" xlink:show="replace"><text:span text:style-name="T2390">http://www.customs.go.jp/english/enforcement/report20</text:span><text:span text:style-name="T2391">09_e/index.htm</text:span></text:a><text:span text:style-name="T2392"><text:s/>(дата обращения 29.04.2018).</text:span></text:p>
      <text:p text:style-name="P2393"><text:span text:style-name="T2394">26. Woman takes on Yakuza godfather over protection racket [</text:span><text:span text:style-name="T2395">Электронный</text:span><text:span text:style-name="T2396"><text:s/></text:span><text:span text:style-name="T2397">ресурс</text:span><text:span text:style-name="T2398">] // The Guardian. URL</text:span><text:span text:style-name="T2399">:<text:s/></text:span><text:a xlink:href="https://www.theguardian.com/world/2013/aug/24/yakuza-godfather-sued-protection-racket" office:target-frame-name="_top" xlink:show="replace"><text:span text:style-name="T2400">https</text:span><text:span text:style-name="T2401">:/</text:span><text:span text:style-name="T2402">/</text:span><text:span text:style-name="T2403">www</text:span><text:span text:style-name="T2404">.</text:span><text:span text:style-name="T2405">theguardian</text:span><text:span text:style-name="T2406">.</text:span><text:span text:style-name="T2407">com</text:span><text:span text:style-name="T2408">/</text:span><text:span text:style-name="T2409">world</text:span><text:span text:style-name="T2410">/2013/</text:span><text:span text:style-name="T2411">aug</text:span><text:span text:style-name="T2412">/24/</text:span><text:span text:style-name="T2413">yakuza</text:span><text:span text:style-name="T2414">-</text:span><text:span text:style-name="T2415">godfather</text:span><text:span text:style-name="T2416">-</text:span><text:span text:style-name="T2417">sued</text:span><text:span text:style-name="T2418">-</text:span><text:span text:style-name="T2419">protection</text:span><text:span text:style-name="T2420">-</text:span><text:span text:style-name="T2421">racket</text:span></text:a><text:span text:style-name="T2422"><text:s/>(дата обращения : 4.05.2018).</text:span></text:p>
      <text:soft-page-break/>
      <text:p text:style-name="P2423"><text:span text:style-name="T2424">27. Yakuza among first with relief supplies in Japan [</text:span><text:span text:style-name="T2425">Электронный</text:span><text:span text:style-name="T2426"><text:s/></text:span><text:span text:style-name="T2427">ресурс</text:span><text:span text:style-name="T2428">] // Reuters. <text:s/>URL</text:span><text:span text:style-name="T2429">:<text:s/></text:span><text:a xlink:href="https://www.reuters.com/article/us-yakuza/yakuza-among-first-with-relief-supplies-in-japan-idUSTRE72O6TF20110325" office:target-frame-name="_top" xlink:show="replace"><text:span text:style-name="T2430">https</text:span><text:span text:style-name="T2431">://</text:span><text:span text:style-name="T2432">www</text:span><text:span text:style-name="T2433">.</text:span><text:span text:style-name="T2434">reuters</text:span><text:span text:style-name="T2435">.</text:span><text:span text:style-name="T2436">com</text:span><text:span text:style-name="T2437">/</text:span><text:span text:style-name="T2438">article</text:span><text:span text:style-name="T2439">/</text:span><text:span text:style-name="T2440">us</text:span><text:span text:style-name="T2441">-</text:span><text:span text:style-name="T2442">yakuza</text:span><text:span text:style-name="T2443">/</text:span><text:span text:style-name="T2444">yakuza</text:span><text:span text:style-name="T2445">-</text:span><text:span text:style-name="T2446">among</text:span><text:span text:style-name="T2447">-</text:span><text:span text:style-name="T2448">first</text:span><text:span text:style-name="T2449">-</text:span><text:span text:style-name="T2450">with</text:span><text:span text:style-name="T2451">-</text:span><text:span text:style-name="T2452">relief</text:span><text:span text:style-name="T2453">-</text:span><text:span text:style-name="T2454">supplies</text:span><text:span text:style-name="T2455">-</text:span><text:span text:style-name="T2456">in</text:span><text:span text:style-name="T2457">-</text:span><text:span text:style-name="T2458">japan</text:span><text:span text:style-name="T2459">-</text:span><text:span text:style-name="T2460">idUSTRE</text:span><text:span text:style-name="T2461">72</text:span><text:span text:style-name="T2462">O</text:span><text:span text:style-name="T2463">6</text:span><text:span text:style-name="T2464">TF</text:span><text:span text:style-name="T2465">20110325</text:span></text:a><text:span text:style-name="T2466"><text:s/>(дата обращения : 29.04.2018).</text:span></text:p>
      <text:p text:style-name="P2467">Электронные ресурсы на японском<text:s/>языке:</text:p>
      <text:p text:style-name="P2468"><text:span text:style-name="T2469">28. 第</text:span><text:span text:style-name="T2470">2</text:span><text:span text:style-name="T2471">節 薬物銃器対策<text:s/></text:span><text:span text:style-name="T2472">URL:<text:s/></text:span><text:a xlink:href="https://www.npa.go.jp/hakusyo/h23/honbun/html/2-sho2_2_1.html" office:target-frame-name="_top" xlink:show="replace"><text:span text:style-name="T2473">https://www.npa.go.jp/hakusyo/h23/honbun/html/2-sho2_2_1.html</text:span></text:a><text:span text:style-name="T2474"><text:s/>(дата обращения 29.04.2018).<text:s/></text:span><text:span text:style-name="T2475">Официальный интернет-портал полицейского агентства Японии.</text:span></text:p>
      <text:p text:style-name="P2476"><text:span text:style-name="T2477">29.</text:span><text:span text:style-name="T2478">平成</text:span><text:span text:style-name="T2479"><text:s/></text:span><text:span text:style-name="T2480">元年版　犯罪白書</text:span><text:span text:style-name="T2481"><text:s/></text:span><text:span text:style-name="T2482">[Электронный ресурс]<text:s/></text:span><text:span text:style-name="T2483">URL</text:span><text:span text:style-name="T2484">:<text:s/></text:span><text:a xlink:href="http://hakusyo1.moj.go.jp/jp/30/nfm/mokuji.html" office:target-frame-name="_top" xlink:show="replace"><text:span text:style-name="T2485">http://hakusyo1.moj.go.jp/jp/30/nfm/mokuji.html</text:span></text:a><text:span text:style-name="T2486"><text:s/>(дата обращения 23.03.2018).<text:s/></text:span><text:span text:style-name="T2487">Сайт министерства юстиции Японии.</text:span></text:p>
      <text:p text:style-name="P2488"><text:span text:style-name="T2489">30.<text:s/></text:span><text:span text:style-name="T2490">平成元年　警察白書</text:span><text:span text:style-name="T2491"><text:s/>[</text:span><text:span text:style-name="T2492">Электронный ресурс</text:span><text:span text:style-name="T2493">]</text:span><text:span text:style-name="T2494"><text:s/></text:span><text:span text:style-name="T2495">URL</text:span><text:span text:style-name="T2496">:</text:span><text:span text:style-name="T2497"><text:s/></text:span><text:a xlink:href="https://www.npa.go.jp/hakusyo/h01/h01index.html" office:target-frame-name="_top" xlink:show="replace"><text:span text:style-name="T2498">https://www.npa.go.jp/hakusyo/h01/h01index.html</text:span></text:a><text:span text:style-name="T2499"><text:s/>(дата обращения : 1.04.2018). Официальный интернет-портал полицейского агентства Японии.</text:span></text:p>
      <text:p text:style-name="P2500"><text:span text:style-name="T2501">31.<text:s/></text:span><text:span text:style-name="T2502">平成</text:span><text:span text:style-name="T2503">23</text:span><text:span text:style-name="T2504">年度行政対象暴力に関するアンケート</text:span><text:span text:style-name="T2505"><text:s/>[Электронный ресурс]<text:s/></text:span><text:span text:style-name="T2506">URL</text:span><text:span text:style-name="T2507">:<text:s/></text:span><text:a xlink:href="https://www.npa.go.jp/sosikihanzai/bouryokudan/boutai16/20110920gyousei.pdf" office:target-frame-name="_top" xlink:show="replace"><text:span text:style-name="T2508">https://www.npa.go.jp/sosikihanzai/bouryokudan/boutai16/20110920gyousei.pdf</text:span></text:a><text:span text:style-name="T2509"><text:s/>(дата обращения : 29.04.2018).<text:s/></text:span><text:span text:style-name="T2510">Официальный интернет-портал полицейского агентства Японии</text:span><text:span text:style-name="T2511">.</text:span></text:p>
      <text:p text:style-name="P2512"><text:span text:style-name="T2513">32.<text:s/></text:span><text:span text:style-name="T2514">設業</text:span><text:span text:style-name="T2515">における</text:span><text:span text:style-name="T2516">不当要求</text:span><text:span text:style-name="T2517">に</text:span><text:span text:style-name="T2518">関</text:span><text:span text:style-name="T2519">する</text:span><text:span text:style-name="T2520">実態調査</text:span><text:span text:style-name="T2521"><text:s/>[Электронный ресурс] URL:<text:s/></text:span><text:a xlink:href="https://www.npa.go.jp/sosikihanzai/kikakubunseki/bunseki3/kensetsugyo.pdf" office:target-frame-name="_top" xlink:show="replace"><text:span text:style-name="T2522">https://www.npa.go.jp/sosikihanzai/kikakubunseki/bunseki3/kensetsugyo.pdf</text:span></text:a><text:span text:style-name="T2523"><text:s/>(дата обращения : 29.04.2018).<text:s/></text:span><text:span text:style-name="T2524">Официальн</text:span><text:span text:style-name="T2525">ый интернет-портал полицейского агентства Японии.</text:span></text:p>
      <text:p text:style-name="P2526"/>
      <text:p text:style-name="P2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arial, sans-serif" svg:font-family="arial, sans-serif" style:font-family-generic="system"/>
    <style:font-face style:name="sans-serif" svg:font-family="sans-serif" style:font-family-generic="system"/>
    <style:font-face style:name="MS Gothic" svg:font-family="MS Gothic" style:font-family-generic="modern" style:font-pitch="fixed" svg:panose-1="2 11 6 9 7 2 5 8 2 4"/>
    <style:font-face style:name="Meiryo, 'MS PGothic', arial, sa" svg:font-family="Meiryo, 'MS PGothic', arial, sa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ngXi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widows="2" fo:orphans="2" style:vertical-align="auto" fo:margin-bottom="0in" fo:line-height="101%"/>
      <style:text-properties style:font-name="Calibri Light" style:font-name-asian="DengXian Light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en" style:country-asian="US" style:language-complex="ar" style:country-complex="SA" fo:hyphenate="tru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lef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5</text:page-number></text:p>
        <text:p text:style-name="P3"/>
      </style:header>
      <style:header-left>
        <text:p text:style-name="P4"><text:page-number text:fixed="false">46</text:page-number></text:p>
        <text:p text:style-name="P5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nyangyin@gmail.com</dc:creator>
    <meta:creation-date>2009-04-16T11:32:00Z</meta:creation-date>
    <dc:date>2018-05-31T15:13:00Z</dc:date>
    <meta:template xlink:href="Normal" xlink:type="simple"/>
    <meta:editing-cycles>79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51" meta:paragraph-count="181" meta:word-count="13541" meta:character-count="90549" meta:row-count="643" meta:non-whitespace-character-count="77189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10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11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i>ю</mml:mi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5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>ю</mml:mi>
    </mml:mrow>
    <mml:mo>-</mml:mo>
  </mml:mover>
</mml:math>
</file>

<file path=Object 8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over accent="true">
    <mml:mrow>
      <mml:mi>ё</mml:mi>
    </mml:mrow>
    <mml:mo>-</mml:mo>
  </mml:mover>
</mml:math>
</file>