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Linux Libertine" svg:font-family="'Linux Libertine', Georgia, Times, serif"/>
    <style:font-face style:name="Mangal2" svg:font-family="Mangal"/>
    <style:font-face style:name="OpenSymbol" svg:font-family="OpenSymbol"/>
    <style:font-face style:name="Tahoma" svg:font-family="Tahoma, Arial, sans-serif"/>
    <style:font-face style:name="Times New Roman2" svg:font-family="'Times New Roman'"/>
    <style:font-face style:name="apple-system" svg:font-family="apple-system, BlinkMacSystemFont, Roboto, 'Helvetica Neue', sans-serif"/>
    <style:font-face style:name="apple-system1" svg:font-family="apple-system, BlinkMacSystemFont, Roboto, 'Open Sans', 'Helvetica Neue', sans-serif"/>
    <style:font-face style:name="arial" svg:font-family="arial, sans-serif"/>
    <style:font-face style:name="sans-serif" svg:font-family="sans-serif"/>
    <style:font-face style:name="tahoma" svg:font-family="tahoma, arial, verdana, sans-serif, 'Lucida Sans'"/>
    <style:font-face style:name="Mangal1" svg:font-family="Mangal" style:font-pitch="variable"/>
    <style:font-face style:name="Times" svg:font-family="Times"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367cm" fo:margin-left="-0.191cm" fo:margin-top="0cm" fo:margin-bottom="0cm" table:align="left" style:writing-mode="lr-tb"/>
    </style:style>
    <style:style style:name="Таблица1.A" style:family="table-column">
      <style:table-column-properties style:column-width="8.183cm"/>
    </style:style>
    <style:style style:name="Таблица1.B" style:family="table-column">
      <style:table-column-properties style:column-width="8.18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line-height="150%" fo:text-align="start" style:justify-single-word="false" fo:widows="1" fo:text-indent="0.4cm" style:auto-text-indent="false"/>
    </style:style>
    <style:style style:name="P2" style:family="paragraph" style:parent-style-name="Standard">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Standard">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4" style:family="paragraph" style:parent-style-name="Standard">
      <style:paragraph-properties fo:margin-left="0cm" fo:margin-right="0cm" fo:margin-top="0cm" fo:margin-bottom="0cm" fo:line-height="150%" fo:text-align="center" style:justify-single-word="false" fo:text-indent="0.4cm" style:auto-text-indent="false"/>
      <style:text-properties fo:font-variant="normal" fo:text-transform="none" fo:color="#000000" style:font-name="Times New Roman1" fo:font-size="14pt" fo:letter-spacing="normal" fo:language="ru" fo:country="RU" fo:font-style="normal" fo:font-weight="normal" style:font-size-asian="14pt" style:font-size-complex="14pt" style:language-complex="km" style:country-complex="KH"/>
    </style:style>
    <style:style style:name="P5" style:family="paragraph" style:parent-style-name="Standard">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6" style:family="paragraph" style:parent-style-name="Standard">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2" fo:font-size="14pt" fo:letter-spacing="normal" fo:language="ru" fo:country="RU" fo:font-style="normal" fo:font-weight="normal" style:font-size-asian="14pt" style:font-size-complex="14pt"/>
    </style:style>
    <style:style style:name="P7" style:family="paragraph" style:parent-style-name="Standard">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8" style:family="paragraph" style:parent-style-name="Standard">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margin-top="0cm" fo:margin-bottom="0cm" fo:line-height="150%" fo:text-align="start" style:justify-single-word="false" fo:text-indent="0.4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50%" fo:text-align="start" style:justify-single-word="false" fo:widows="1" fo:text-indent="0.4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widows="1" fo:text-indent="0.4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50%" fo:text-align="center" style:justify-single-word="false" fo:widows="1" fo:text-indent="0.4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4" style:family="paragraph" style:parent-style-name="Text_20_body">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5" style:family="paragraph" style:parent-style-name="Text_20_body">
      <style:paragraph-properties fo:margin-left="0cm" fo:margin-right="0cm" fo:margin-top="0cm" fo:margin-bottom="0cm" fo:line-height="150%" fo:text-align="justify" style:justify-single-word="false" fo:widows="1" fo:text-indent="0.4cm" style:auto-text-indent="fals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6" style:family="paragraph" style:parent-style-name="Text_20_body">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line-height="150%" fo:text-align="start" style:justify-single-word="false" fo:text-indent="0.4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line-height="150%" fo:text-align="start" style:justify-single-word="false" fo:text-indent="0.4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fo:line-height="150%" fo:text-align="start" style:justify-single-word="false" fo:text-indent="0.4cm" style:auto-text-indent="false"/>
      <style:text-properties fo:font-variant="normal" fo:text-transform="none" fo:color="#000000" style:font-name="Times New Roman2" fo:font-size="14pt" fo:letter-spacing="normal" fo:font-style="normal" fo:font-weight="normal"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2" fo:font-size="14pt" fo:letter-spacing="normal" fo:language="ru" fo:country="RU" fo:font-style="normal" fo:font-weight="normal" style:font-size-asian="14pt" style:font-size-complex="14pt" style:language-complex="km" style:country-complex="KH"/>
    </style:style>
    <style:style style:name="P22" style:family="paragraph" style:parent-style-name="Text_20_body">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2" fo:font-size="14pt" fo:letter-spacing="normal" fo:language="ru" fo:country="RU" fo:font-style="normal" fo:font-weight="normal"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widows="1" fo:text-indent="0.4cm" style:auto-text-indent="fals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24" style:family="paragraph" style:parent-style-name="Text_20_body">
      <style:paragraph-properties fo:margin-left="0cm" fo:margin-right="0cm" fo:margin-top="0cm" fo:margin-bottom="0cm" fo:line-height="150%" fo:text-indent="0.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0.4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widows="1" fo:text-indent="0.4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start" style:justify-single-word="false" fo:text-indent="0.4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indent="0.4cm" style:auto-text-indent="false"/>
      <style:text-properties fo:font-size="14pt" fo:language="ru" fo:country="RU" style:font-size-asian="14pt" style:font-size-complex="14pt" style:language-complex="km" style:country-complex="KH"/>
    </style:style>
    <style:style style:name="P29" style:family="paragraph" style:parent-style-name="Text_20_body">
      <style:paragraph-properties fo:margin-left="0cm" fo:margin-right="0cm" fo:margin-top="0cm" fo:margin-bottom="0cm" fo:line-height="150%" fo:text-indent="0.4cm" style:auto-text-indent="false"/>
      <style:text-properties fo:font-size="14pt" fo:language="ru" fo:country="RU" fo:font-weight="normal" style:font-size-asian="14pt" style:font-weight-asian="normal" style:font-size-complex="14pt" style:language-complex="km" style:country-complex="KH" style:font-weight-complex="normal"/>
    </style:style>
    <style:style style:name="P30" style:family="paragraph" style:parent-style-name="Text_20_body">
      <style:paragraph-properties fo:margin-left="0cm" fo:margin-right="0cm" fo:margin-top="0cm" fo:margin-bottom="0cm" fo:line-height="150%" fo:text-indent="0.4cm" style:auto-text-indent="false"/>
      <style:text-properties fo:font-size="14pt" fo:language="ru" fo:country="RU" fo:font-style="normal" style:text-underline-style="none" style:font-size-asian="14pt" style:font-style-asian="normal" style:font-size-complex="14pt" style:language-complex="km" style:country-complex="KH" style:font-style-complex="normal"/>
    </style:style>
    <style:style style:name="P31" style:family="paragraph" style:parent-style-name="Text_20_body">
      <style:paragraph-properties fo:margin-left="0cm" fo:margin-right="0cm" fo:margin-top="0cm" fo:margin-bottom="0cm" fo:line-height="150%" fo:text-align="start" style:justify-single-word="false" fo:text-indent="0.4cm" style:auto-text-indent="false"/>
      <style:text-properties fo:font-size="14pt" fo:language="ru" fo:country="RU" fo:font-style="normal" style:text-underline-style="none" style:font-size-asian="14pt" style:font-style-asian="normal" style:font-size-complex="14pt" style:language-complex="km" style:country-complex="KH" style:font-style-complex="normal"/>
    </style:style>
    <style:style style:name="P32" style:family="paragraph" style:parent-style-name="Text_20_body">
      <style:paragraph-properties fo:margin-left="0cm" fo:margin-right="0cm" fo:margin-top="0cm" fo:margin-bottom="0cm" fo:line-height="150%" fo:text-align="justify" style:justify-single-word="false" fo:text-indent="0.4cm" style:auto-text-indent="false"/>
      <style:text-properties fo:font-size="14pt"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fo:line-height="150%" fo:text-align="start" style:justify-single-word="false" fo:text-indent="0.4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4cm" style:auto-text-indent="false"/>
    </style:style>
    <style:style style:name="P35" style:family="paragraph" style:parent-style-name="Standard">
      <style:paragraph-properties fo:margin-left="0cm" fo:margin-right="0cm" fo:margin-top="0cm" fo:margin-bottom="0cm" fo:line-height="130%" fo:text-align="start" style:justify-single-word="false" fo:widows="1" fo:text-indent="0.4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252525" style:font-name="Times New Roman" fo:font-size="14pt" fo:letter-spacing="normal" fo:language="en" fo:country="US" fo:font-style="normal" style:text-underline-style="none" fo:font-weight="normal" style:font-name-asian="Arial" style:font-size-asian="14pt" style:font-style-asian="normal" style:font-weight-asian="normal" style:font-name-complex="Arial" style:font-size-complex="14pt" style:language-complex="km" style:country-complex="KH" style:font-style-complex="normal"/>
    </style:style>
    <style:style style:name="P36" style:family="paragraph" style:parent-style-name="Text_20_body" style:master-page-name="">
      <style:paragraph-properties fo:margin-left="0cm" fo:margin-right="0cm" fo:margin-top="0cm" fo:margin-bottom="0cm" fo:line-height="150%" fo:text-align="justify" style:justify-single-word="false" fo:text-indent="0.4cm" style:auto-text-indent="false" style:page-number="auto"/>
      <style:text-properties fo:font-size="14pt" style:font-size-asian="14pt" style:font-size-complex="14pt"/>
    </style:style>
    <style:style style:name="P37" style:family="paragraph" style:parent-style-name="Standard">
      <style:paragraph-properties fo:margin-left="0cm" fo:margin-right="0cm" fo:line-height="150%" fo:text-indent="0.4cm" style:auto-text-indent="false"/>
    </style:style>
    <style:style style:name="P38" style:family="paragraph" style:parent-style-name="Standard">
      <style:paragraph-properties fo:margin-left="0cm" fo:margin-right="0cm" fo:line-height="150%" fo:text-indent="0.4cm" style:auto-text-indent="false"/>
      <style:text-properties fo:font-size="14pt" style:font-size-asian="14pt" style:font-size-complex="14pt"/>
    </style:style>
    <style:style style:name="P39" style:family="paragraph" style:parent-style-name="Standard">
      <style:paragraph-properties fo:margin-left="0cm" fo:margin-right="0cm" fo:line-height="150%" fo:text-indent="0.4cm" style:auto-text-indent="false"/>
      <style:text-properties fo:font-size="14pt" fo:language="ru" fo:country="RU" style:font-size-asian="14pt" style:font-size-complex="14pt"/>
    </style:style>
    <style:style style:name="P40" style:family="paragraph" style:parent-style-name="Standard">
      <style:paragraph-properties fo:margin-left="0cm" fo:margin-right="0cm" fo:line-height="150%" fo:text-indent="0.4cm" style:auto-text-indent="false"/>
      <style:text-properties fo:font-size="14pt" fo:language="ru" fo:country="RU" style:font-size-asian="14pt" style:font-size-complex="14pt" style:language-complex="km" style:country-complex="KH"/>
    </style:style>
    <style:style style:name="P41" style:family="paragraph" style:parent-style-name="Text_20_body">
      <style:paragraph-properties fo:margin-left="0cm" fo:margin-right="0cm" fo:text-indent="0cm" style:auto-text-indent="false"/>
    </style:style>
    <style:style style:name="P42" style:family="paragraph" style:parent-style-name="Standard">
      <style:paragraph-properties fo:margin-left="0cm" fo:margin-right="0cm" fo:text-indent="0cm" style:auto-text-indent="false"/>
    </style:style>
    <style:style style:name="P43" style:family="paragraph" style:parent-style-name="Standard">
      <style:paragraph-properties fo:margin-left="0cm" fo:margin-right="0cm" fo:line-height="91%" fo:text-indent="0cm" style:auto-text-indent="false"/>
      <style:text-properties fo:font-variant="normal" fo:text-transform="none" style:font-name="Times New Roman" fo:font-size="10pt" fo:letter-spacing="normal" fo:font-style="normal" fo:font-weight="normal" style:font-size-asian="10pt" style:font-size-complex="10pt"/>
    </style:style>
    <style:style style:name="P44" style:family="paragraph" style:parent-style-name="Footnote">
      <style:paragraph-properties fo:margin-left="0cm" fo:margin-right="0cm" fo:text-indent="0cm" style:auto-text-indent="false"/>
    </style:style>
    <style:style style:name="P45" style:family="paragraph" style:parent-style-name="Footnote">
      <style:paragraph-properties fo:margin-left="0cm" fo:margin-right="0cm" fo:widows="1" fo:text-indent="0cm" style:auto-text-indent="false"/>
      <style:text-properties style:font-name="Times New Roman"/>
    </style:style>
    <style:style style:name="P46" style:family="paragraph" style:parent-style-name="Footnote">
      <style:paragraph-properties fo:margin-left="0cm" fo:margin-right="0cm" fo:text-align="start" style:justify-single-word="false" fo:orphans="2" fo:widows="2" fo:text-indent="0cm" style:auto-text-indent="false"/>
      <style:text-properties style:font-name="Times New Roman" fo:font-size="10pt" style:font-size-asian="10pt" style:font-size-complex="10pt"/>
    </style:style>
    <style:style style:name="P47" style:family="paragraph" style:parent-style-name="Footnote">
      <style:paragraph-properties fo:margin-left="0cm" fo:margin-right="0cm" fo:widows="1" fo:text-indent="0cm" style:auto-text-indent="false"/>
    </style:style>
    <style:style style:name="P48" style:family="paragraph" style:parent-style-name="Footnote">
      <style:paragraph-properties fo:margin-left="0cm" fo:margin-right="0cm" fo:text-align="start" style:justify-single-word="false" fo:orphans="2" fo:widows="2" fo:text-indent="0cm" style:auto-text-indent="false"/>
    </style:style>
    <style:style style:name="P49" style:family="paragraph" style:parent-style-name="Footnote">
      <style:paragraph-properties fo:margin-left="0cm" fo:margin-right="0cm" fo:text-align="justify" style:justify-single-word="false" fo:orphans="2" fo:widows="2" fo:text-indent="0cm" style:auto-text-indent="false"/>
    </style:style>
    <style:style style:name="P50" style:family="paragraph" style:parent-style-name="Footnote">
      <style:paragraph-properties fo:margin-left="0cm" fo:margin-right="0cm" fo:orphans="2" fo:widows="2" fo:text-indent="0cm" style:auto-text-indent="false"/>
    </style:style>
    <style:style style:name="P51" style:family="paragraph" style:parent-style-name="Footnote" style:master-page-name="">
      <style:paragraph-properties fo:margin-left="0cm" fo:margin-right="0cm" fo:widows="1" fo:text-indent="0cm" style:auto-text-indent="false" style:page-number="auto" text:number-lines="false" text:line-number="0">
        <style:tab-stops>
          <style:tab-stop style:position="0.559cm"/>
          <style:tab-stop style:position="0.587cm"/>
        </style:tab-stops>
      </style:paragraph-properties>
    </style:style>
    <style:style style:name="P52" style:family="paragraph" style:parent-style-name="Standard">
      <style:paragraph-properties fo:margin-left="0cm" fo:margin-right="0cm" fo:margin-top="0cm" fo:margin-bottom="0cm" fo:line-height="13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53" style:family="paragraph" style:parent-style-name="Standard">
      <style:paragraph-properties fo:margin-left="0cm" fo:margin-right="0cm" fo:margin-top="0cm" fo:margin-bottom="0cm" fo:line-height="13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252525" style:text-outline="false" style:text-line-through-style="none" style:font-name="Times New Roman" fo:font-size="10pt" fo:letter-spacing="normal" fo:language="en" fo:country="US"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54"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55" style:family="paragraph" style:parent-style-name="Text_20_body">
      <style:paragraph-properties fo:margin-left="0cm" fo:margin-right="0cm" fo:margin-top="0cm" fo:margin-bottom="0cm" fo:line-height="150%" fo:text-align="center" style:justify-single-word="false" fo:widows="1" fo:text-indent="0cm" style:auto-text-indent="fals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56" style:family="paragraph" style:parent-style-name="Text_20_body">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57"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language="ru" fo:country="RU" style:font-size-asian="14pt" style:font-size-complex="14pt" style:language-complex="km" style:country-complex="KH"/>
    </style:style>
    <style:style style:name="P58" style:family="paragraph" style:parent-style-name="Text_20_body">
      <style:paragraph-properties fo:margin-left="0cm" fo:margin-right="0cm" fo:margin-top="0cm" fo:margin-bottom="0cm" fo:line-height="150%" fo:text-align="center" style:justify-single-word="false" fo:widows="1" fo:text-indent="0cm" style:auto-text-indent="false"/>
      <style:text-properties fo:font-size="14pt" fo:language="ru" fo:country="RU" style:font-size-asian="14pt" style:font-size-complex="14pt"/>
    </style:style>
    <style:style style:name="P59" style:family="paragraph" style:parent-style-name="Footnote">
      <style:paragraph-properties fo:margin-top="0cm" fo:margin-bottom="0cm" fo:line-height="150%" fo:text-align="start" style:justify-single-word="false"/>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60" style:family="paragraph" style:parent-style-name="Standard">
      <style:paragraph-properties fo:text-align="justify" style:justify-single-word="false"/>
      <style:text-properties fo:font-variant="normal" fo:text-transform="none" fo:color="#2b2b2b" style:font-name="Times New Roman" fo:font-size="10pt" fo:letter-spacing="normal" fo:font-style="normal" fo:font-weight="normal" style:font-size-asian="10pt" style:font-size-complex="10pt"/>
    </style:style>
    <style:style style:name="P61" style:family="paragraph" style:parent-style-name="Standard">
      <style:paragraph-properties fo:text-align="center" style:justify-single-word="false"/>
      <style:text-properties fo:font-size="14pt" fo:language="ru" fo:country="RU" style:font-size-asian="14pt" style:font-size-complex="14pt"/>
    </style:style>
    <style:style style:name="P62" style:family="paragraph" style:parent-style-name="Standard">
      <style:paragraph-properties fo:text-align="start" style:justify-single-word="false"/>
      <style:text-properties fo:font-size="14pt" fo:language="ru" fo:country="RU" style:font-size-asian="14pt" style:font-size-complex="14pt"/>
    </style:style>
    <style:style style:name="P63" style:family="paragraph" style:parent-style-name="Standard">
      <style:paragraph-properties fo:line-height="150%" fo:text-align="center" style:justify-single-word="false"/>
      <style:text-properties fo:font-size="14pt" fo:language="ru" fo:country="RU" style:font-size-asian="14pt" style:font-size-complex="14pt" style:language-complex="km" style:country-complex="KH"/>
    </style:style>
    <style:style style:name="P64" style:family="paragraph" style:parent-style-name="Standard">
      <style:text-properties fo:font-size="14pt" style:font-size-asian="14pt" style:font-size-complex="14pt"/>
    </style:style>
    <style:style style:name="P65" style:family="paragraph" style:parent-style-name="Standard">
      <style:paragraph-properties fo:line-height="150%"/>
      <style:text-properties fo:font-size="14pt" style:font-size-asian="14pt" style:font-size-complex="14pt"/>
    </style:style>
    <style:style style:name="P66" style:family="paragraph" style:parent-style-name="Standard">
      <style:paragraph-properties fo:text-align="center" style:justify-single-word="false"/>
      <style:text-properties fo:font-size="14pt" style:font-size-asian="14pt" style:font-size-complex="14pt"/>
    </style:style>
    <style:style style:name="P67" style:family="paragraph" style:parent-style-name="Standard">
      <style:paragraph-properties fo:text-align="end" style:justify-single-word="false"/>
      <style:text-properties fo:font-size="14pt" style:font-size-asian="14pt" style:font-size-complex="14pt"/>
    </style:style>
    <style:style style:name="P68" style:family="paragraph" style:parent-style-name="Standard">
      <style:paragraph-properties fo:text-align="justify" style:justify-single-word="false"/>
      <style:text-properties fo:font-size="14pt" style:font-size-asian="14pt" style:font-size-complex="14pt"/>
    </style:style>
    <style:style style:name="P6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0" style:family="paragraph" style:parent-style-name="Standard">
      <style:text-properties style:font-name="Times New Roman" fo:font-size="14pt" style:font-size-asian="14pt" style:font-size-complex="14pt"/>
    </style:style>
    <style:style style:name="P7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2" style:family="paragraph" style:parent-style-name="Standard">
      <style:paragraph-properties fo:line-height="150%" fo:text-align="center" style:justify-single-word="false"/>
      <style:text-properties style:font-name="Times New Roman" fo:font-size="14pt" fo:language="ru" fo:country="RU" style:font-size-asian="14pt" style:font-size-complex="14pt"/>
    </style:style>
    <style:style style:name="P73"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language-complex="km" style:country-complex="KH"/>
    </style:style>
    <style:style style:name="P74" style:family="paragraph" style:parent-style-name="Standard">
      <style:paragraph-properties fo:text-align="center" style:justify-single-word="false"/>
    </style:style>
    <style:style style:name="P75" style:family="paragraph" style:parent-style-name="Standard">
      <style:text-properties fo:font-size="10pt" style:font-size-asian="10pt" style:font-size-complex="10pt"/>
    </style:style>
    <style:style style:name="P76" style:family="paragraph" style:parent-style-name="Footnote">
      <style:text-properties fo:language="en" fo:country="US"/>
    </style:style>
    <style:style style:name="P77" style:family="paragraph" style:parent-style-name="Footnote">
      <style:text-properties fo:language="ru" fo:country="RU"/>
    </style:style>
    <style:style style:name="P78" style:family="paragraph" style:parent-style-name="Footnote" style:master-page-name="">
      <style:paragraph-properties fo:margin-left="0.529cm" fo:margin-right="0cm" fo:text-indent="-0.499cm" style:auto-text-indent="false" style:page-number="auto" text:number-lines="false" text:line-number="0"/>
    </style:style>
    <style:style style:name="P79" style:family="paragraph" style:parent-style-name="Standard">
      <style:paragraph-properties fo:margin-left="0cm" fo:margin-right="0cm" fo:line-height="150%" fo:text-indent="0.4cm" style:auto-text-indent="true"/>
      <style:text-properties style:font-name="Times New Roman" fo:font-size="14pt" fo:language="ru" fo:country="RU" style:font-size-asian="14pt" style:font-size-complex="14pt"/>
    </style:style>
    <style:style style:name="P80" style:family="paragraph" style:parent-style-name="Standard">
      <style:paragraph-properties fo:margin-left="0cm" fo:margin-right="0cm" fo:line-height="150%" fo:text-align="end" style:justify-single-word="false" fo:text-indent="0.4cm" style:auto-text-indent="true"/>
      <style:text-properties style:font-name="Times New Roman" fo:font-size="14pt" fo:language="ru" fo:country="RU" style:font-size-asian="14pt" style:font-size-complex="14pt"/>
    </style:style>
    <style:style style:name="P81" style:family="paragraph" style:parent-style-name="Standard">
      <style:paragraph-properties fo:margin-left="0cm" fo:margin-right="0cm" fo:line-height="150%" fo:text-indent="0.4cm" style:auto-text-indent="tru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2" style:family="paragraph" style:parent-style-name="Standard">
      <style:paragraph-properties fo:margin-left="0cm" fo:margin-right="0cm" fo:line-height="150%" fo:text-align="end" style:justify-single-word="false" fo:text-indent="0.4cm" style:auto-text-indent="tru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3" style:family="paragraph" style:parent-style-name="Standard">
      <style:paragraph-properties fo:margin-left="0cm" fo:margin-right="0cm" fo:line-height="150%" fo:text-align="start" style:justify-single-word="false" fo:text-indent="0.4cm" style:auto-text-indent="tru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84" style:family="paragraph" style:parent-style-name="Standard">
      <style:paragraph-properties fo:margin-left="0cm" fo:margin-right="0cm" fo:line-height="150%" fo:text-indent="0.4cm" style:auto-text-indent="true"/>
      <style:text-properties fo:font-size="14pt" style:font-size-asian="14pt" style:font-size-complex="14pt"/>
    </style:style>
    <style:style style:name="P85" style:family="paragraph" style:parent-style-name="Standard">
      <style:paragraph-properties fo:margin-left="0cm" fo:margin-right="0cm" fo:line-height="150%" fo:text-align="center" style:justify-single-word="false" fo:text-indent="0.4cm" style:auto-text-indent="true"/>
      <style:text-properties fo:font-size="14pt" style:font-size-asian="14pt" style:font-size-complex="14pt"/>
    </style:style>
    <style:style style:name="P86" style:family="paragraph" style:parent-style-name="Standard">
      <style:paragraph-properties fo:margin-left="0cm" fo:margin-right="0cm" fo:line-height="150%" fo:text-align="start" style:justify-single-word="false" fo:text-indent="0.4cm" style:auto-text-indent="true"/>
      <style:text-properties fo:font-size="14pt" style:font-size-asian="14pt" style:font-size-complex="14pt"/>
    </style:style>
    <style:style style:name="P87" style:family="paragraph" style:parent-style-name="Standard">
      <style:paragraph-properties fo:margin-left="0cm" fo:margin-right="0cm" fo:line-height="150%" fo:text-indent="0.4cm" style:auto-text-indent="true"/>
      <style:text-properties fo:font-size="14pt" fo:language="ru" fo:country="RU" style:font-size-asian="14pt" style:font-size-complex="14pt"/>
    </style:style>
    <style:style style:name="P88" style:family="paragraph" style:parent-style-name="Standard">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89" style:family="paragraph" style:parent-style-name="Standard">
      <style:paragraph-properties fo:margin-left="0cm" fo:margin-right="0cm" fo:line-height="150%" fo:text-align="center" style:justify-single-word="false" fo:text-indent="0.4cm" style:auto-text-indent="true"/>
      <style:text-properties fo:font-size="14pt" fo:language="ru" fo:country="RU" style:font-size-asian="14pt" style:font-size-complex="14pt"/>
    </style:style>
    <style:style style:name="P90" style:family="paragraph" style:parent-style-name="Standard">
      <style:paragraph-properties fo:margin-left="0cm" fo:margin-right="0cm" fo:text-align="center" style:justify-single-word="false" fo:text-indent="0.4cm" style:auto-text-indent="true"/>
      <style:text-properties fo:font-size="14pt" fo:language="ru" fo:country="RU" style:font-size-asian="14pt" style:font-size-complex="14pt"/>
    </style:style>
    <style:style style:name="P91" style:family="paragraph" style:parent-style-name="Standard">
      <style:paragraph-properties fo:margin-left="0cm" fo:margin-right="0cm" fo:line-height="150%" fo:text-align="start"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92" style:family="paragraph" style:parent-style-name="Standard">
      <style:paragraph-properties fo:margin-left="0cm" fo:margin-right="0cm" fo:line-height="150%" fo:text-align="center"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93" style:family="paragraph" style:parent-style-name="Standard">
      <style:paragraph-properties fo:margin-left="0cm" fo:margin-right="0cm" fo:line-height="150%" fo:text-align="start" style:justify-single-word="false" fo:text-indent="0.4cm" style:auto-text-indent="true"/>
      <style:text-properties fo:font-size="14pt" fo:font-style="normal" style:font-size-asian="14pt" style:font-style-asian="normal" style:font-size-complex="14pt" style:font-style-complex="normal"/>
    </style:style>
    <style:style style:name="P94" style:family="paragraph" style:parent-style-name="Standard">
      <style:paragraph-properties fo:margin-left="0cm" fo:margin-right="0cm" fo:line-height="150%" fo:text-align="center" style:justify-single-word="false" fo:text-indent="0.4cm" style:auto-text-indent="true"/>
      <style:text-properties fo:font-size="14pt" fo:font-style="normal" style:font-size-asian="14pt" style:font-style-asian="normal" style:font-size-complex="14pt" style:font-style-complex="normal"/>
    </style:style>
    <style:style style:name="P95" style:family="paragraph" style:parent-style-name="Standard">
      <style:paragraph-properties fo:margin-left="0cm" fo:margin-right="0cm" fo:margin-top="0cm" fo:margin-bottom="0cm" fo:line-height="150%" fo:text-align="start" style:justify-single-word="false" fo:text-indent="0.4cm" style:auto-text-indent="tru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96" style:family="paragraph" style:parent-style-name="Standard">
      <style:paragraph-properties fo:margin-left="0cm" fo:margin-right="0cm" fo:margin-top="0cm" fo:margin-bottom="0cm" fo:line-height="150%" fo:text-align="center" style:justify-single-word="false" fo:text-indent="0.4cm" style:auto-text-indent="tru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97" style:family="paragraph" style:parent-style-name="Standard">
      <style:paragraph-properties fo:margin-left="0cm" fo:margin-right="0cm" fo:margin-top="0cm" fo:margin-bottom="0cm" fo:line-height="150%" fo:text-align="end" style:justify-single-word="false" fo:text-indent="0.4cm" style:auto-text-indent="tru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98" style:family="paragraph" style:parent-style-name="Standard">
      <style:paragraph-properties fo:margin-left="0cm" fo:margin-right="0cm" fo:margin-top="0cm" fo:margin-bottom="0cm" fo:line-height="150%" fo:text-align="start" style:justify-single-word="false" fo:widows="1" fo:text-indent="0.4cm" style:auto-text-indent="true"/>
      <style:text-properties fo:font-variant="normal" fo:text-transform="none" fo:color="#000000" style:font-name="Times New Roman" fo:font-size="14pt" fo:letter-spacing="normal" fo:language="ru" fo:country="RU" fo:font-style="normal" fo:font-weight="normal" style:font-size-asian="14pt" style:font-style-asian="normal" style:font-size-complex="14pt" style:font-style-complex="normal"/>
    </style:style>
    <style:style style:name="P99" style:family="paragraph" style:parent-style-name="Standard">
      <style:paragraph-properties fo:margin-left="0cm" fo:margin-right="0cm" fo:margin-top="0cm" fo:margin-bottom="0cm" fo:line-height="150%" fo:text-align="start" style:justify-single-word="false" fo:text-indent="0.4cm" style:auto-text-indent="tru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00" style:family="paragraph" style:parent-style-name="Standard">
      <style:paragraph-properties fo:margin-left="0cm" fo:margin-right="0cm" fo:margin-top="0cm" fo:margin-bottom="0cm" fo:line-height="150%" fo:text-align="center" style:justify-single-word="false" fo:text-indent="0.4cm" style:auto-text-indent="tru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01" style:family="paragraph" style:parent-style-name="Standard">
      <style:paragraph-properties fo:margin-left="0cm" fo:margin-right="0cm" fo:margin-top="0cm" fo:margin-bottom="0cm" fo:line-height="150%" fo:text-align="start" style:justify-single-word="false" fo:text-indent="0.4cm" style:auto-text-indent="tru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02" style:family="paragraph" style:parent-style-name="Standard">
      <style:paragraph-properties fo:margin-left="0cm" fo:margin-right="0cm" fo:margin-top="0cm" fo:margin-bottom="0cm" fo:line-height="150%" fo:text-align="start" style:justify-single-word="false" fo:widows="1" fo:text-indent="0.4cm" style:auto-text-indent="tru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03" style:family="paragraph" style:parent-style-name="Text_20_body">
      <style:paragraph-properties fo:margin-left="0cm" fo:margin-right="0cm" fo:margin-top="0cm" fo:margin-bottom="0cm" fo:line-height="150%" fo:text-align="start" style:justify-single-word="false" fo:widows="1" fo:text-indent="0.4cm" style:auto-text-indent="true"/>
      <style:text-properties fo:font-size="14pt" fo:language="ru" fo:country="RU" style:font-size-asian="14pt" style:font-size-complex="14pt"/>
    </style:style>
    <style:style style:name="P104" style:family="paragraph" style:parent-style-name="Text_20_body">
      <style:paragraph-properties fo:margin-left="0cm" fo:margin-right="0cm" fo:margin-top="0cm" fo:margin-bottom="0cm" fo:line-height="150%" fo:text-align="start" style:justify-single-word="false" fo:widows="1" fo:text-indent="0.4cm" style:auto-text-indent="true"/>
    </style:style>
    <style:style style:name="P105" style:family="paragraph" style:parent-style-name="Text_20_body">
      <style:paragraph-properties fo:margin-left="0cm" fo:margin-right="0cm" fo:margin-top="0cm" fo:margin-bottom="0cm" fo:line-height="150%" fo:text-align="start" style:justify-single-word="false" fo:widows="1" fo:text-indent="0.4cm" style:auto-text-indent="tru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06" style:family="paragraph" style:parent-style-name="Text_20_body">
      <style:paragraph-properties fo:margin-left="0cm" fo:margin-right="0cm" fo:margin-top="0cm" fo:margin-bottom="0cm" fo:line-height="150%" fo:text-align="start" style:justify-single-word="false" fo:widows="1" fo:text-indent="0.4cm" style:auto-text-indent="tru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language-complex="km" style:country-complex="KH" style:font-style-complex="normal" style:font-weight-complex="normal"/>
    </style:style>
    <style:style style:name="P107" style:family="paragraph" style:parent-style-name="Text_20_body">
      <style:paragraph-properties fo:margin-left="0cm" fo:margin-right="0cm" fo:margin-top="0cm" fo:margin-bottom="0cm" fo:line-height="150%" fo:text-align="start" style:justify-single-word="false" fo:widows="1" fo:text-indent="0.4cm" style:auto-text-indent="tru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language-complex="km" style:country-complex="KH" style:font-style-complex="normal" style:font-weight-complex="bold"/>
    </style:style>
    <style:style style:name="P108" style:family="paragraph" style:parent-style-name="Standard" style:master-page-name="">
      <style:paragraph-properties fo:margin-left="0cm" fo:margin-right="0cm" fo:line-height="150%" fo:text-align="center" style:justify-single-word="false" fo:text-indent="0.4cm" style:auto-text-indent="true" style:page-number="auto"/>
      <style:text-properties fo:font-size="14pt" style:font-size-asian="14pt" style:font-size-complex="14pt"/>
    </style:style>
    <style:style style:name="P109" style:family="paragraph" style:parent-style-name="Standard">
      <style:paragraph-properties fo:margin-left="0cm" fo:margin-right="0cm" fo:margin-top="0cm" fo:margin-bottom="0cm" fo:line-height="150%" fo:text-align="center" style:justify-single-word="false" fo:text-indent="0cm" style:auto-text-indent="tru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10" style:family="paragraph" style:parent-style-name="Standard">
      <style:paragraph-properties fo:margin-left="0cm" fo:margin-right="0cm" fo:margin-top="0cm" fo:margin-bottom="0cm" fo:line-height="150%" fo:text-align="start" style:justify-single-word="false" fo:text-indent="0cm" style:auto-text-indent="tru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11" style:family="paragraph" style:parent-style-name="Standard">
      <style:paragraph-properties fo:margin-left="0cm" fo:margin-right="0cm" fo:margin-top="0cm" fo:margin-bottom="0cm" fo:line-height="150%" fo:text-align="center" style:justify-single-word="false" fo:text-indent="0cm" style:auto-text-indent="tru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12" style:family="paragraph" style:parent-style-name="Standard">
      <style:paragraph-properties fo:margin-left="0cm" fo:margin-right="0cm" fo:margin-top="0cm" fo:margin-bottom="0cm" fo:line-height="150%" fo:text-align="start" style:justify-single-word="false" fo:widows="1" fo:text-indent="0cm" style:auto-text-indent="true"/>
      <style:text-properties fo:font-variant="normal" fo:text-transform="none" fo:color="#000000" style:font-name="Times New Roman2" fo:font-size="12pt" fo:letter-spacing="normal" fo:language="ru" fo:country="RU" fo:font-style="normal" style:text-underline-style="none" fo:font-weight="normal" style:font-size-asian="12pt" style:font-style-asian="normal" style:font-size-complex="12pt" style:language-complex="km" style:country-complex="KH" style:font-style-complex="normal"/>
    </style:style>
    <style:style style:name="P113" style:family="paragraph" style:parent-style-name="Standard">
      <style:paragraph-properties fo:margin-left="0cm" fo:margin-right="0cm" fo:line-height="150%" fo:text-align="start" style:justify-single-word="false" fo:text-indent="0cm" style:auto-text-indent="true"/>
      <style:text-properties fo:font-size="14pt" fo:language="ru" fo:country="RU" style:font-size-asian="14pt" style:font-size-complex="14pt"/>
    </style:style>
    <style:style style:name="P114" style:family="paragraph" style:parent-style-name="Standard">
      <style:paragraph-properties fo:margin-left="0cm" fo:margin-right="0cm" fo:line-height="150%" fo:text-align="center" style:justify-single-word="false" fo:text-indent="0cm" style:auto-text-indent="true"/>
      <style:text-properties fo:font-size="14pt" style:font-size-asian="14pt" style:font-size-complex="14pt"/>
    </style:style>
    <style:style style:name="P115" style:family="paragraph" style:parent-style-name="Standard">
      <style:paragraph-properties fo:margin-left="0cm" fo:margin-right="0cm" fo:line-height="150%" fo:text-indent="0cm" style:auto-text-indent="true"/>
      <style:text-properties style:font-name="Times New Roman" fo:font-size="14pt" style:font-size-asian="14pt" style:font-size-complex="14pt"/>
    </style:style>
    <style:style style:name="P116" style:family="paragraph" style:parent-style-name="Standard" style:master-page-name="">
      <style:paragraph-properties fo:margin-left="0cm" fo:margin-right="0cm" fo:line-height="150%" fo:text-align="start" style:justify-single-word="false" fo:text-indent="0.499cm" style:auto-text-indent="false" style:page-number="auto"/>
      <style:text-properties fo:font-size="14pt" style:font-size-asian="14pt" style:font-size-complex="14pt"/>
    </style:style>
    <style:style style:name="P117" style:family="paragraph" style:parent-style-name="Standard">
      <style:paragraph-properties fo:margin-left="0cm" fo:margin-right="0cm" fo:line-height="150%" fo:text-align="start" style:justify-single-word="false" fo:text-indent="0.499cm" style:auto-text-indent="false"/>
      <style:text-properties fo:font-size="14pt" fo:language="ru" fo:country="RU" style:font-size-asian="14pt" style:font-size-complex="14pt"/>
    </style:style>
    <style:style style:name="P118" style:family="paragraph" style:parent-style-name="Standard">
      <style:paragraph-properties fo:margin-left="0cm" fo:margin-right="0cm" fo:line-height="150%" fo:text-align="start" style:justify-single-word="false" fo:text-indent="0.499cm" style:auto-text-indent="false"/>
      <style:text-properties fo:font-size="14pt" style:font-size-asian="14pt" style:font-size-complex="14pt"/>
    </style:style>
    <style:style style:name="P119" style:family="paragraph" style:parent-style-name="Standard">
      <style:paragraph-properties fo:margin-left="0cm" fo:margin-right="0cm" fo:line-height="150%" fo:text-align="start" style:justify-single-word="false" fo:text-indent="0.499cm" style:auto-text-indent="false"/>
      <style:text-properties fo:font-variant="normal" fo:text-transform="none" fo:color="#2b2b2b" style:font-name="Times New Roman" fo:font-size="14pt" fo:letter-spacing="normal" fo:language="ru" fo:country="RU" fo:font-style="normal" fo:font-weight="normal" style:font-size-asian="14pt" style:font-size-complex="14pt" style:language-complex="km" style:country-complex="KH"/>
    </style:style>
    <style:style style:name="P120" style:family="paragraph" style:parent-style-name="Standard">
      <style:paragraph-properties fo:margin-left="0cm" fo:margin-right="0cm" fo:margin-top="0cm" fo:margin-bottom="0cm" fo:line-height="150%" fo:text-align="start" style:justify-single-word="false" fo:text-indent="0.499cm" style:auto-text-indent="false"/>
      <style:text-properties fo:font-variant="normal" fo:text-transform="none" fo:color="#2b2b2b"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21" style:family="paragraph" style:parent-style-name="Standard">
      <style:paragraph-properties fo:margin-left="0cm" fo:margin-right="0cm" fo:margin-top="0cm" fo:margin-bottom="0cm" fo:line-height="150%" fo:text-align="start" style:justify-single-word="false" fo:text-indent="0.499cm" style:auto-text-indent="false"/>
      <style:text-properties fo:font-variant="normal" fo:text-transform="none" fo:color="#2b2b2b"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22" style:family="paragraph" style:parent-style-name="Standard">
      <style:paragraph-properties fo:margin-left="0cm" fo:margin-right="0cm" fo:margin-top="0cm" fo:margin-bottom="0cm" fo:line-height="150%" fo:text-align="center" style:justify-single-word="false" fo:text-indent="0.499cm" style:auto-text-indent="false"/>
      <style:text-properties fo:font-variant="normal" fo:text-transform="none" fo:color="#2b2b2b"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23" style:family="paragraph" style:parent-style-name="Standard">
      <style:paragraph-properties fo:margin-left="0cm" fo:margin-right="0cm" fo:margin-top="0cm" fo:margin-bottom="0cm" fo:line-height="150%" fo:text-align="start" style:justify-single-word="false" fo:widows="1" fo:text-indent="1.251cm" style:auto-text-indent="false"/>
      <style:text-properties fo:font-variant="normal" fo:text-transform="none" fo:color="#000000" style:font-name="Times New Roman2" fo:font-size="14pt" fo:letter-spacing="normal" fo:language="ru" fo:country="RU" fo:font-style="normal" fo:font-weight="normal" style:font-size-asian="14pt" style:font-size-complex="14pt"/>
    </style:style>
    <style:style style:name="P12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25" style:family="paragraph" style:parent-style-name="Standard">
      <style:paragraph-properties fo:text-align="center" style:justify-single-word="false"/>
      <style:text-properties fo:font-size="14pt" style:font-size-asian="14pt" style:font-size-complex="14pt"/>
    </style:style>
    <style:style style:name="P126" style:family="paragraph" style:parent-style-name="Standard">
      <style:paragraph-properties fo:line-height="150%"/>
      <style:text-properties fo:font-size="14pt" style:font-size-asian="14pt" style:font-size-complex="14pt"/>
    </style:style>
    <style:style style:name="P127" style:family="paragraph" style:parent-style-name="Standard">
      <style:paragraph-properties fo:text-align="center" style:justify-single-word="false"/>
      <style:text-properties fo:font-weight="bold" style:font-weight-asian="bold" style:font-weight-complex="bold"/>
    </style:style>
    <style:style style:name="P128" style:family="paragraph" style:parent-style-name="Standard" style:list-style-name="L4">
      <style:paragraph-properties fo:line-height="150%" fo:text-align="start" style:justify-single-word="false"/>
    </style:style>
    <style:style style:name="P129" style:family="paragraph" style:parent-style-name="Standard">
      <style:paragraph-properties fo:text-align="justify" style:justify-single-word="false" fo:padding="0cm" fo:border="none"/>
      <style:text-properties fo:font-size="14pt" style:font-size-asian="14pt" style:font-size-complex="14pt"/>
    </style:style>
    <style:style style:name="P130" style:family="paragraph" style:parent-style-name="Standard">
      <style:paragraph-properties fo:margin-left="1.249cm" fo:margin-right="0cm" fo:text-align="start" style:justify-single-word="false" fo:text-indent="0cm" style:auto-text-indent="false"/>
      <style:text-properties fo:font-size="14pt" style:font-size-asian="14pt" style:font-size-complex="14pt"/>
    </style:style>
    <style:style style:name="P131" style:family="paragraph" style:parent-style-name="Standard" style:list-style-name="WW8Num2">
      <style:paragraph-properties fo:margin-left="0cm" fo:margin-right="0cm" fo:text-align="justify" style:justify-single-word="false" fo:text-indent="0.953cm" style:auto-text-indent="false"/>
      <style:text-properties fo:font-size="10pt" style:font-size-asian="10pt" style:font-size-complex="10pt"/>
    </style:style>
    <style:style style:name="P132" style:family="paragraph" style:parent-style-name="Standard" style:list-style-name="L2">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33" style:family="paragraph" style:parent-style-name="Standard" style:list-style-name="L5">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34" style:family="paragraph" style:parent-style-name="Standard" style:list-style-name="L5">
      <style:paragraph-properties fo:margin-left="0cm" fo:margin-right="0cm" fo:margin-top="0cm" fo:margin-bottom="0cm" fo:line-height="150%" fo:text-align="start" style:justify-single-word="false" fo:widows="1" fo:text-indent="0.4cm" style:auto-text-indent="false"/>
      <style:text-properties fo:font-variant="normal" fo:text-transform="none" fo:color="#000000" style:font-name="Times New Roman2" fo:font-size="14pt" fo:letter-spacing="normal" fo:language="ru" fo:country="RU" fo:font-style="normal" fo:font-weight="normal" style:font-size-asian="14pt" style:font-size-complex="14pt"/>
    </style:style>
    <style:style style:name="P135" style:family="paragraph" style:parent-style-name="Standard" style:list-style-name="L6">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36" style:family="paragraph" style:parent-style-name="Standard" style:list-style-name="L24">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37" style:family="paragraph" style:parent-style-name="Standard" style:list-style-name="L25">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38" style:family="paragraph" style:parent-style-name="Standard" style:list-style-name="L26">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39" style:family="paragraph" style:parent-style-name="Standard" style:list-style-name="L27">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0" style:family="paragraph" style:parent-style-name="Standard" style:list-style-name="L28">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1" style:family="paragraph" style:parent-style-name="Standard" style:list-style-name="L29">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2" style:family="paragraph" style:parent-style-name="Standard" style:list-style-name="L30">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3" style:family="paragraph" style:parent-style-name="Standard" style:list-style-name="L31">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4" style:family="paragraph" style:parent-style-name="Standard" style:list-style-name="L32">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5" style:family="paragraph" style:parent-style-name="Standard" style:list-style-name="L33">
      <style:paragraph-properties fo:margin-left="0cm" fo:margin-right="0cm" fo:line-height="150%" fo:text-align="start" style:justify-single-word="false" fo:text-indent="0.4cm" style:auto-text-indent="true"/>
      <style:text-properties fo:font-size="14pt" fo:language="ru" fo:country="RU" style:font-size-asian="14pt" style:font-size-complex="14pt"/>
    </style:style>
    <style:style style:name="P146" style:family="paragraph" style:parent-style-name="Standard" style:list-style-name="L7">
      <style:paragraph-properties fo:margin-left="0cm" fo:margin-right="0cm" fo:line-height="150%" fo:text-indent="0.4cm" style:auto-text-indent="true"/>
      <style:text-properties fo:font-size="14pt" fo:language="ru" fo:country="RU" style:font-size-asian="14pt" style:font-size-complex="14pt"/>
    </style:style>
    <style:style style:name="P147" style:family="paragraph" style:parent-style-name="Standard" style:list-style-name="L8">
      <style:paragraph-properties fo:margin-left="0cm" fo:margin-right="0cm" fo:line-height="150%" fo:text-indent="0.4cm" style:auto-text-indent="true"/>
      <style:text-properties fo:font-size="14pt" fo:language="ru" fo:country="RU" style:font-size-asian="14pt" style:font-size-complex="14pt"/>
    </style:style>
    <style:style style:name="P148" style:family="paragraph" style:parent-style-name="Standard" style:list-style-name="L9">
      <style:paragraph-properties fo:margin-left="0cm" fo:margin-right="0cm" fo:line-height="150%" fo:text-indent="0.4cm" style:auto-text-indent="true"/>
      <style:text-properties fo:font-size="14pt" fo:language="ru" fo:country="RU" style:font-size-asian="14pt" style:font-size-complex="14pt"/>
    </style:style>
    <style:style style:name="P149" style:family="paragraph" style:parent-style-name="Standard" style:list-style-name="L10">
      <style:paragraph-properties fo:margin-left="0cm" fo:margin-right="0cm" fo:line-height="150%" fo:text-indent="0.4cm" style:auto-text-indent="true"/>
      <style:text-properties fo:font-size="14pt" fo:language="ru" fo:country="RU" style:font-size-asian="14pt" style:font-size-complex="14pt"/>
    </style:style>
    <style:style style:name="P150" style:family="paragraph" style:parent-style-name="Standard" style:list-style-name="L11">
      <style:paragraph-properties fo:margin-left="0cm" fo:margin-right="0cm" fo:line-height="150%" fo:text-indent="0.4cm" style:auto-text-indent="true"/>
      <style:text-properties fo:font-size="14pt" fo:language="ru" fo:country="RU" style:font-size-asian="14pt" style:font-size-complex="14pt"/>
    </style:style>
    <style:style style:name="P151" style:family="paragraph" style:parent-style-name="Standard" style:list-style-name="L12">
      <style:paragraph-properties fo:margin-left="0cm" fo:margin-right="0cm" fo:line-height="150%" fo:text-indent="0.4cm" style:auto-text-indent="true"/>
      <style:text-properties fo:font-size="14pt" fo:language="ru" fo:country="RU" style:font-size-asian="14pt" style:font-size-complex="14pt"/>
    </style:style>
    <style:style style:name="P152" style:family="paragraph" style:parent-style-name="Standard" style:list-style-name="L13">
      <style:paragraph-properties fo:margin-left="0cm" fo:margin-right="0cm" fo:line-height="150%" fo:text-indent="0.4cm" style:auto-text-indent="true"/>
      <style:text-properties fo:font-size="14pt" fo:language="ru" fo:country="RU" style:font-size-asian="14pt" style:font-size-complex="14pt"/>
    </style:style>
    <style:style style:name="P153" style:family="paragraph" style:parent-style-name="Standard" style:list-style-name="L14">
      <style:paragraph-properties fo:margin-left="0cm" fo:margin-right="0cm" fo:line-height="150%" fo:text-indent="0.4cm" style:auto-text-indent="true"/>
      <style:text-properties fo:font-size="14pt" fo:language="ru" fo:country="RU" style:font-size-asian="14pt" style:font-size-complex="14pt"/>
    </style:style>
    <style:style style:name="P154" style:family="paragraph" style:parent-style-name="Standard" style:list-style-name="L15">
      <style:paragraph-properties fo:margin-left="0cm" fo:margin-right="0cm" fo:line-height="150%" fo:text-indent="0.4cm" style:auto-text-indent="true"/>
      <style:text-properties fo:font-size="14pt" fo:language="ru" fo:country="RU" style:font-size-asian="14pt" style:font-size-complex="14pt"/>
    </style:style>
    <style:style style:name="P155" style:family="paragraph" style:parent-style-name="Standard" style:list-style-name="L18">
      <style:paragraph-properties fo:margin-left="0cm" fo:margin-right="0cm" fo:line-height="150%" fo:text-align="start"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156" style:family="paragraph" style:parent-style-name="Standard" style:list-style-name="L19">
      <style:paragraph-properties fo:margin-left="0cm" fo:margin-right="0cm" fo:line-height="150%" fo:text-align="start"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157" style:family="paragraph" style:parent-style-name="Standard" style:list-style-name="L20">
      <style:paragraph-properties fo:margin-left="0cm" fo:margin-right="0cm" fo:line-height="150%" fo:text-align="start"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158" style:family="paragraph" style:parent-style-name="Standard" style:list-style-name="L21">
      <style:paragraph-properties fo:margin-left="0cm" fo:margin-right="0cm" fo:line-height="150%" fo:text-align="start"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159" style:family="paragraph" style:parent-style-name="Standard" style:list-style-name="L22">
      <style:paragraph-properties fo:margin-left="0cm" fo:margin-right="0cm" fo:line-height="150%" fo:text-align="start" style:justify-single-word="false" fo:text-indent="0.4cm" style:auto-text-indent="true"/>
      <style:text-properties fo:font-size="14pt" fo:language="ru" fo:country="RU" fo:font-style="normal" style:font-size-asian="14pt" style:font-style-asian="normal" style:font-size-complex="14pt" style:font-style-complex="normal"/>
    </style:style>
    <style:style style:name="P160" style:family="paragraph" style:parent-style-name="Standard" style:list-style-name="L16">
      <style:paragraph-properties fo:margin-left="0cm" fo:margin-right="0cm" fo:line-height="150%" fo:text-indent="0.4cm" style:auto-text-indent="true"/>
      <style:text-properties fo:font-size="14pt" style:font-size-asian="14pt" style:font-size-complex="14pt"/>
    </style:style>
    <style:style style:name="P161" style:family="paragraph" style:parent-style-name="Standard" style:list-style-name="L18">
      <style:paragraph-properties fo:margin-left="0cm" fo:margin-right="0cm" fo:line-height="150%" fo:text-align="start" style:justify-single-word="false" fo:text-indent="0.4cm" style:auto-text-indent="true"/>
      <style:text-properties fo:font-size="14pt" style:font-size-asian="14pt" style:font-size-complex="14pt"/>
    </style:style>
    <style:style style:name="P162" style:family="paragraph" style:parent-style-name="Standard" style:list-style-name="L17">
      <style:paragraph-properties fo:margin-left="0cm" fo:margin-right="0cm" fo:line-height="150%" fo:text-align="start" style:justify-single-word="false" fo:text-indent="0.4cm" style:auto-text-indent="true"/>
      <style:text-properties fo:font-size="14pt" fo:font-style="normal" style:font-size-asian="14pt" style:font-style-asian="normal" style:font-size-complex="14pt" style:font-style-complex="normal"/>
    </style:style>
    <style:style style:name="P163" style:family="paragraph" style:parent-style-name="Standard" style:list-style-name="L23">
      <style:paragraph-properties fo:margin-left="0cm" fo:margin-right="0cm" fo:margin-top="0cm" fo:margin-bottom="0cm" fo:line-height="150%" fo:text-align="start" style:justify-single-word="false" fo:widows="1" fo:text-indent="0.4cm" style:auto-text-indent="true"/>
      <style:text-properties fo:font-size="14pt" style:font-size-asian="14pt" style:font-size-complex="14pt"/>
    </style:style>
    <style:style style:name="P164" style:family="paragraph" style:parent-style-name="Standard" style:list-style-name="L34">
      <style:paragraph-properties fo:margin-top="0cm" fo:margin-bottom="0cm" fo:line-height="150%" fo:text-align="start" style:justify-single-word="false" fo:orphans="2" fo:widows="2"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4pt" style:font-size-asian="14pt" style:font-size-complex="14pt"/>
    </style:style>
    <style:style style:name="P165" style:family="paragraph" style:parent-style-name="Normal_20__28_Web_29_" style:master-page-name="Converted20">
      <style:paragraph-properties fo:text-align="justify" style:justify-single-word="false" style:page-number="auto"/>
    </style:style>
    <style:style style:name="P166" style:family="paragraph" style:parent-style-name="Normal_20__28_Web_29_" style:list-style-name="L34" style:master-page-name="Converted20">
      <style:paragraph-properties fo:margin-top="0cm" fo:margin-bottom="0cm" fo:line-height="150%" fo:text-align="justify" style:justify-single-word="false" fo:orphans="2" fo:widows="2" style:page-number="auto"/>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67" style:family="paragraph" style:parent-style-name="Normal_20__28_Web_29_" style:list-style-name="L34">
      <style:paragraph-properties fo:margin-top="0cm" fo:margin-bottom="0cm" fo:line-height="150%" fo:text-align="justify" style:justify-single-word="false" fo:orphans="2" fo:widows="2"/>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68" style:family="paragraph" style:parent-style-name="Heading_20_1">
      <style:paragraph-properties fo:line-height="150%" fo:text-align="justify" style:justify-single-word="false"/>
      <style:text-properties style:font-name="Times New Roman" fo:font-size="14pt" fo:font-weight="normal" style:font-size-asian="14pt" style:font-weight-asian="normal" style:font-name-complex="Times New Roman3" style:font-size-complex="14pt"/>
    </style:style>
    <style:style style:name="P169" style:family="paragraph" style:parent-style-name="Heading_20_1">
      <style:paragraph-properties fo:text-align="start" style:justify-single-word="false"/>
    </style:style>
    <style:style style:name="P170" style:family="paragraph" style:parent-style-name="Heading_20_1" style:list-style-name="">
      <style:paragraph-properties fo:margin-left="0cm" fo:margin-right="0cm" fo:margin-top="0cm" fo:margin-bottom="0cm" fo:line-height="13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71" style:family="paragraph" style:parent-style-name="Heading_20_1">
      <style:paragraph-properties fo:margin-left="0cm" fo:margin-right="0cm" fo:margin-top="0cm" fo:margin-bottom="0cm" fo:line-height="13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inux Libertine" fo:font-size="10pt" fo:font-style="normal" fo:text-shadow="none" style:text-underline-style="none" fo:font-weight="normal"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P172" style:family="paragraph" style:parent-style-name="Heading_20_1" style:master-page-name="">
      <style:paragraph-properties fo:margin-left="0cm" fo:margin-right="0cm" fo:margin-top="0cm" fo:margin-bottom="0cm" fo:line-height="150%" fo:text-align="center" style:justify-single-word="false" fo:text-indent="0.4cm" style:auto-text-indent="false" style:page-number="auto"/>
      <style:text-properties fo:font-variant="normal" fo:text-transform="none" fo:color="#000000" style:font-name="Times New Roman1" fo:font-size="14pt" fo:letter-spacing="normal" fo:language="ru" fo:country="RU" fo:font-style="normal" fo:font-weight="normal" style:font-size-asian="14pt" style:font-size-complex="14pt" style:language-complex="km" style:country-complex="KH"/>
    </style:style>
    <style:style style:name="P173" style:family="paragraph" style:parent-style-name="Heading_20_1" style:list-style-name="L34">
      <style:paragraph-properties fo:margin-top="0cm" fo:margin-bottom="0cm" fo:line-height="130%" fo:text-align="start" style:justify-single-word="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74" style:family="paragraph" style:parent-style-name="Heading_20_1" style:list-style-name="L34">
      <style:paragraph-properties fo:margin-top="0cm" fo:margin-bottom="0cm" fo:line-height="130%" fo:text-align="start" style:justify-single-word="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4pt" style:font-size-asian="14pt" style:font-size-complex="14pt"/>
    </style:style>
    <style:style style:name="P175" style:family="paragraph" style:parent-style-name="List_20_Paragraph" style:list-style-name="WWNum1">
      <style:paragraph-properties fo:margin-left="2cm" fo:margin-right="0cm" fo:margin-top="0cm" fo:margin-bottom="0cm" fo:line-height="150%" fo:text-align="justify" style:justify-single-word="false" fo:text-indent="-0.75cm" style:auto-text-indent="false"/>
      <style:text-properties style:font-name="Times New Roman" fo:font-size="14pt" style:font-size-asian="14pt" style:font-name-complex="Times New Roman3" style:font-size-complex="14pt"/>
    </style:style>
    <style:style style:name="P176" style:family="paragraph" style:parent-style-name="Footnote" style:list-style-name="L34">
      <style:paragraph-properties fo:margin-top="0cm" fo:margin-bottom="0cm" fo:line-height="150%"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P177" style:family="paragraph" style:parent-style-name="Footnote" style:list-style-name="L34">
      <style:paragraph-properties fo:margin-top="0cm" fo:margin-bottom="0cm" fo:line-height="150%" fo:text-align="start" style:justify-single-word="false"/>
      <style:text-properties fo:font-variant="normal" fo:text-transform="none" fo:color="#000000" style:font-name="Times New Roman" fo:font-size="14pt" fo:letter-spacing="normal" fo:language="en" fo:country="US" fo:font-style="normal" style:text-underline-style="none" fo:font-weight="normal" style:font-size-asian="14pt" style:font-style-asian="normal" style:font-size-complex="14pt" style:language-complex="km" style:country-complex="KH" style:font-style-complex="normal"/>
    </style:style>
    <style:style style:name="P178" style:family="paragraph" style:parent-style-name="Footnote" style:list-style-name="L34">
      <style:paragraph-properties fo:margin-top="0cm" fo:margin-bottom="0cm" fo:line-height="150%" fo:text-align="start" style:justify-single-word="false" fo:orphans="2" fo:widows="2"/>
      <style:text-properties fo:font-variant="normal" fo:text-transform="none" fo:color="#000000" style:font-name="Times New Roman" fo:font-size="10pt" fo:letter-spacing="normal" fo:language="en" fo:country="US" fo:font-style="normal" style:text-underline-style="none" fo:font-weight="normal" style:font-size-asian="10pt" style:font-style-asian="normal" style:font-size-complex="10pt" style:language-complex="km" style:country-complex="KH" style:font-style-complex="normal"/>
    </style:style>
    <style:style style:name="P179" style:family="paragraph" style:parent-style-name="Footnote" style:list-style-name="L34">
      <style:paragraph-properties fo:margin-top="0cm" fo:margin-bottom="0cm" fo:line-height="150%" fo:text-align="start" style:justify-single-word="false"/>
      <style:text-properties fo:font-variant="normal" fo:text-transform="none" fo:color="#000000" style:font-name="Times New Roman2" fo:font-size="12pt" fo:letter-spacing="normal" fo:language="ru" fo:country="RU" fo:font-style="normal" style:text-underline-style="none" fo:font-weight="normal" style:font-size-asian="12pt" style:font-style-asian="normal" style:font-size-complex="12pt" style:language-complex="km" style:country-complex="KH" style:font-style-complex="normal"/>
    </style:style>
    <style:style style:name="P180" style:family="paragraph" style:parent-style-name="Footnote" style:list-style-name="L34">
      <style:paragraph-properties fo:margin-top="0cm" fo:margin-bottom="0cm" fo:line-height="150%" fo:text-align="start" style:justify-single-word="false"/>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81" style:family="paragraph" style:parent-style-name="Footnote" style:list-style-name="L34">
      <style:paragraph-properties fo:margin-top="0cm" fo:margin-bottom="0cm" fo:line-height="150%" fo:text-align="start" style:justify-single-word="false" fo:orphans="2" fo:widows="2"/>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82" style:family="paragraph" style:parent-style-name="Footnote" style:list-style-name="L34">
      <style:paragraph-properties fo:margin-top="0cm" fo:margin-bottom="0cm" fo:line-height="150%" fo:text-align="justify" style:justify-single-word="false" fo:orphans="2" fo:widows="2"/>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83" style:family="paragraph" style:parent-style-name="Footnote" style:list-style-name="L34">
      <style:paragraph-properties fo:margin-top="0cm" fo:margin-bottom="0cm" fo:line-height="150%" fo:text-align="start" style:justify-single-word="false"/>
      <style:text-properties fo:font-variant="normal" fo:text-transform="none" fo:color="#2b2b2b" style:font-name="Times New Roman" fo:font-size="14pt" fo:letter-spacing="normal" fo:language="ru" fo:country="RU" fo:font-style="normal" style:text-underline-style="none" fo:font-weight="normal" style:font-size-asian="14pt" style:font-style-asian="normal" style:font-weight-asian="normal" style:font-name-complex="Times New Roman" style:font-size-complex="14pt" style:language-complex="km" style:country-complex="KH" style:font-style-complex="normal"/>
    </style:style>
    <style:style style:name="P184" style:family="paragraph" style:parent-style-name="Footnote" style:list-style-name="L34">
      <style:paragraph-properties fo:margin-top="0cm" fo:margin-bottom="0cm" fo:line-height="130%" fo:text-align="start" style:justify-single-word="false" fo:orphans="2" fo:widows="2"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4pt" style:font-size-asian="14pt" style:font-size-complex="14pt"/>
    </style:style>
    <style:style style:name="P185" style:family="paragraph" style:parent-style-name="footnote_20_text" style:master-page-name="Converted44">
      <style:paragraph-properties style:page-number="auto"/>
    </style:style>
    <style:style style:name="P186" style:family="paragraph" style:parent-style-name="footnote_20_text" style:master-page-name="Converted47">
      <style:paragraph-properties style:page-number="auto"/>
    </style:style>
    <style:style style:name="P187" style:family="paragraph" style:parent-style-name="footnote_20_text" style:master-page-name="Converted49">
      <style:paragraph-properties style:page-number="auto"/>
    </style:style>
    <style:style style:name="P188" style:family="paragraph" style:parent-style-name="footnote_20_text" style:master-page-name="Converted58">
      <style:paragraph-properties style:page-number="auto"/>
      <style:text-properties fo:font-size="10pt" style:font-size-asian="10pt" style:font-size-complex="10pt"/>
    </style:style>
    <style:style style:name="P189" style:family="paragraph" style:parent-style-name="footnote_20_text" style:list-style-name="L34" style:master-page-name="Converted44">
      <style:paragraph-properties fo:margin-top="0cm" fo:margin-bottom="0cm" fo:line-height="150%" fo:text-align="start" style:justify-single-word="false" fo:orphans="2" fo:widows="2" style:page-number="auto"/>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90" style:family="paragraph" style:parent-style-name="Text_20_body" style:list-style-name="L1">
      <style:paragraph-properties fo:margin-top="0cm" fo:margin-bottom="0cm" fo:line-height="150%" fo:text-align="justify" style:justify-single-word="false"/>
      <style:text-properties fo:font-variant="normal" fo:text-transform="none" fo:color="#000000" style:font-name="Times New Roman2" fo:font-size="14pt" fo:letter-spacing="normal" fo:language="ru" fo:country="RU" fo:font-style="normal" fo:font-weight="normal" style:font-size-asian="14pt" style:font-size-complex="14pt" style:language-complex="km" style:country-complex="KH"/>
    </style:style>
    <style:style style:name="P191" style:family="paragraph" style:parent-style-name="Text_20_body" style:list-style-name="L34">
      <style:paragraph-properties fo:margin-top="0cm" fo:margin-bottom="0cm" fo:line-height="150%" fo:text-align="start" style:justify-single-word="false"/>
      <style:text-properties fo:font-variant="normal" fo:text-transform="none" fo:color="#000000" style:font-name="Times New Roman2" fo:font-size="12pt" fo:letter-spacing="normal" fo:language="ru" fo:country="RU" fo:font-style="normal" style:text-underline-style="none" fo:font-weight="normal" style:font-size-asian="12pt" style:font-style-asian="normal" style:font-size-complex="12pt" style:language-complex="km" style:country-complex="KH" style:font-style-complex="normal"/>
    </style:style>
    <style:style style:name="P192" style:family="paragraph" style:parent-style-name="Text_20_body" style:list-style-name="L34">
      <style:paragraph-properties fo:margin-top="0cm" fo:margin-bottom="0cm" fo:line-height="150%" fo:text-align="start" style:justify-single-word="false"/>
      <style:text-properties fo:font-variant="normal" fo:text-transform="none" fo:color="#000000" style:font-name="Times New Roman2" fo:font-size="12pt" fo:letter-spacing="normal" fo:language="en" fo:country="US" fo:font-style="normal" style:text-underline-style="none" fo:font-weight="normal" style:font-size-asian="12pt" style:font-style-asian="normal" style:font-size-complex="12pt" style:language-complex="km" style:country-complex="KH" style:font-style-complex="normal"/>
    </style:style>
    <style:style style:name="P193" style:family="paragraph" style:parent-style-name="Text_20_body" style:list-style-name="L1">
      <style:paragraph-properties fo:margin-top="0cm" fo:margin-bottom="0cm" fo:line-height="150%" fo:text-align="justify" style:justify-single-word="false"/>
      <style:text-properties fo:font-size="14pt" style:font-size-asian="14pt" style:font-size-complex="14pt"/>
    </style:style>
    <style:style style:name="P194" style:family="paragraph" style:parent-style-name="Text_20_body" style:list-style-name="L3">
      <style:paragraph-properties fo:margin-left="0cm" fo:margin-right="0cm" fo:margin-top="0cm" fo:margin-bottom="0cm" fo:line-height="150%" fo:text-align="justify" style:justify-single-word="false" fo:text-indent="0.4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9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language="ru" fo:country="RU" style:font-size-asian="14pt" style:font-size-complex="14pt" style:language-complex="km" style:country-complex="KH"/>
    </style:style>
    <style:style style:name="P196" style:family="paragraph" style:parent-style-name="Text_20_body">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T1" style:family="text">
      <style:text-properties fo:language="en" fo:country="US"/>
    </style:style>
    <style:style style:name="T2" style:family="text">
      <style:text-properties fo:language="en" fo:country="US" style:language-complex="km" style:country-complex="KH"/>
    </style:style>
    <style:style style:name="T3" style:family="text">
      <style:text-properties fo:language="en" fo:country="US" style:font-style-asian="normal" style:language-complex="km" style:country-complex="KH" style:font-style-complex="normal"/>
    </style:style>
    <style:style style:name="T4" style:family="text">
      <style:text-properties fo:language="en" fo:country="US" style:font-style-asian="normal" style:font-style-complex="normal"/>
    </style:style>
    <style:style style:name="T5" style:family="text">
      <style:text-properties fo:language="en" fo:country="US" style:text-underline-style="none" style:font-style-asian="normal" style:language-complex="km" style:country-complex="KH" style:font-style-complex="normal"/>
    </style:style>
    <style:style style:name="T6" style:family="text">
      <style:text-properties fo:language="ru" fo:country="RU"/>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style:font-style-asian="italic" style:language-complex="km" style:country-complex="KH" style:font-style-complex="italic"/>
    </style:style>
    <style:style style:name="T9" style:family="text">
      <style:text-properties fo:language="ru" fo:country="RU" style:language-complex="km" style:country-complex="KH"/>
    </style:style>
    <style:style style:name="T10" style:family="text">
      <style:text-properties fo:language="ru" fo:country="RU" style:font-style-asian="normal" style:font-weight-asian="normal" style:font-name-complex="Times New Roman"/>
    </style:style>
    <style:style style:name="T11" style:family="text">
      <style:text-properties fo:language="ru" fo:country="RU" style:font-style-asian="normal" style:font-style-complex="normal"/>
    </style:style>
    <style:style style:name="T12" style:family="text">
      <style:text-properties fo:language="ru" fo:country="RU" style:font-style-asian="normal" style:language-complex="km" style:country-complex="KH" style:font-style-complex="normal"/>
    </style:style>
    <style:style style:name="T13" style:family="text">
      <style:text-properties fo:language="ru" fo:country="RU" style:text-underline-style="none" style:font-style-asian="normal" style:language-complex="km" style:country-complex="KH" style:font-style-complex="normal"/>
    </style:style>
    <style:style style:name="T14" style:family="text">
      <style:text-properties fo:language="ru" fo:country="RU" fo:font-style="normal" style:font-style-asian="normal" style:font-style-complex="normal"/>
    </style:style>
    <style:style style:name="T15" style:family="text">
      <style:text-properties fo:language="ru" fo:country="RU" fo:font-style="normal" style:font-style-asian="normal" style:language-complex="km" style:country-complex="KH" style:font-style-complex="normal"/>
    </style:style>
    <style:style style:name="T16" style:family="text">
      <style:text-properties fo:language="ru" fo:country="RU" style:font-weight-asian="normal" style:font-name-complex="Times New Roman"/>
    </style:style>
    <style:style style:name="T17" style:family="text">
      <style:text-properties fo:font-style="italic" style:font-style-asian="italic" style:font-style-complex="italic"/>
    </style:style>
    <style:style style:name="T18" style:family="text">
      <style:text-properties fo:font-style="italic" style:font-style-asian="italic" style:language-complex="km" style:country-complex="KH"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variant="normal" fo:text-transform="none" fo:color="#000000" style:font-name="Times New Roman1" fo:font-size="10pt" fo:letter-spacing="normal" fo:font-style="normal" fo:font-weight="normal" style:font-size-asian="10pt" style:font-size-complex="10pt"/>
    </style:style>
    <style:style style:name="T21" style:family="text">
      <style:text-properties fo:font-variant="normal" fo:text-transform="none" fo:color="#000000" style:font-name="Times New Roman1" fo:font-size="10pt" fo:letter-spacing="normal" fo:language="ru" fo:country="RU" fo:font-style="normal" fo:font-weight="normal" style:font-size-asian="10pt" style:font-style-asian="normal" style:font-size-complex="10pt" style:font-style-complex="normal"/>
    </style:style>
    <style:style style:name="T22" style:family="text">
      <style:text-properties fo:font-variant="normal" fo:text-transform="none" fo:color="#000000" style:font-name="Times New Roman1" fo:font-size="10pt" fo:letter-spacing="normal" fo:language="ru" fo:country="RU" fo:font-style="normal" fo:font-weight="normal" style:font-size-asian="10pt" style:font-size-complex="10pt"/>
    </style:style>
    <style:style style:name="T23" style:family="text">
      <style:text-properties fo:font-variant="normal" fo:text-transform="none" fo:color="#000000" style:font-name="Times New Roman1" fo:font-size="10pt" fo:letter-spacing="normal" fo:language="ru" fo:country="RU" fo:font-style="normal" fo:font-weight="normal" style:font-size-asian="10pt" style:font-size-complex="10pt" style:language-complex="km" style:country-complex="KH"/>
    </style:style>
    <style:style style:name="T24" style:family="text">
      <style:text-properties fo:font-variant="normal" fo:text-transform="none" fo:color="#000000" style:font-name="Times New Roman1" fo:font-size="10pt" fo:letter-spacing="normal" fo:language="en" fo:country="US" fo:font-style="normal" fo:font-weight="normal" style:font-size-asian="10pt" style:font-size-complex="10pt" style:language-complex="km" style:country-complex="KH"/>
    </style:style>
    <style:style style:name="T25" style:family="text">
      <style:text-properties fo:font-variant="normal" fo:text-transform="none" fo:color="#000000" style:font-name="Times New Roman1" fo:letter-spacing="normal" fo:font-style="normal" style:font-style-asian="normal" style:font-style-complex="normal"/>
    </style:style>
    <style:style style:name="T26" style:family="text">
      <style:text-properties fo:font-variant="normal" fo:text-transform="none" fo:color="#000000" style:font-name="Times New Roman1" fo:letter-spacing="normal" fo:font-style="normal" fo:font-weight="normal"/>
    </style:style>
    <style:style style:name="T27" style:family="text">
      <style:text-properties fo:font-variant="normal" fo:text-transform="none" fo:color="#000000" style:font-name="Times New Roman1" fo:letter-spacing="normal" fo:font-style="normal" fo:font-weight="normal" style:font-style-asian="normal" style:font-style-complex="normal"/>
    </style:style>
    <style:style style:name="T28" style:family="text">
      <style:text-properties fo:font-variant="normal" fo:text-transform="none" fo:color="#000000" style:font-name="Times New Roman1" fo:letter-spacing="normal" fo:font-style="normal" style:text-underline-style="none" fo:font-weight="normal" style:font-style-asian="normal" style:language-complex="km" style:country-complex="KH" style:font-style-complex="normal"/>
    </style:style>
    <style:style style:name="T29" style:family="text">
      <style:text-properties fo:font-variant="normal" fo:text-transform="none" fo:color="#000000" style:font-name="Times New Roman1" fo:letter-spacing="normal" fo:language="ru" fo:country="RU" fo:font-style="normal" fo:font-weight="normal" style:font-style-asian="normal" style:language-complex="km" style:country-complex="KH" style:font-style-complex="normal"/>
    </style:style>
    <style:style style:name="T30" style:family="text">
      <style:text-properties fo:font-variant="normal" fo:text-transform="none" fo:color="#000000" style:font-name="Times New Roman1" fo:letter-spacing="normal" fo:language="ru" fo:country="RU" fo:font-style="normal" fo:font-weight="normal" style:language-complex="km" style:country-complex="KH"/>
    </style:style>
    <style:style style:name="T31" style:family="text">
      <style:text-properties fo:font-variant="normal" fo:text-transform="none" fo:color="#000000" style:font-name="Times New Roman1" fo:letter-spacing="normal" fo:language="ru" fo:country="RU" fo:font-style="normal" style:text-underline-style="none" fo:font-weight="normal" style:font-style-asian="normal" style:language-complex="km" style:country-complex="KH" style:font-style-complex="normal"/>
    </style:style>
    <style:style style:name="T32" style:family="text">
      <style:text-properties fo:font-variant="normal" fo:text-transform="none" fo:color="#000000" style:font-name="Times New Roman1" fo:letter-spacing="normal" fo:language="ru" fo:country="RU" fo:font-style="italic" fo:font-weight="normal" style:font-style-asian="italic" style:language-complex="km" style:country-complex="KH" style:font-style-complex="italic"/>
    </style:style>
    <style:style style:name="T33" style:family="text">
      <style:text-properties fo:font-variant="normal" fo:text-transform="none" fo:color="#000000" style:font-name="Times New Roman1" fo:letter-spacing="normal" fo:language="ru" fo:country="RU" fo:font-style="italic" fo:font-weight="normal" style:font-style-asian="italic" style:font-weight-asian="normal" style:language-complex="km" style:country-complex="KH" style:font-style-complex="italic" style:font-weight-complex="normal"/>
    </style:style>
    <style:style style:name="T34" style:family="text">
      <style:text-properties fo:font-variant="normal" fo:text-transform="none" fo:color="#000000" style:font-name="Times New Roman1" fo:letter-spacing="normal" fo:language="ru" fo:country="RU" fo:font-style="italic" style:text-underline-style="none" fo:font-weight="normal" style:font-style-asian="italic" style:language-complex="km" style:country-complex="KH" style:font-style-complex="italic"/>
    </style:style>
    <style:style style:name="T35" style:family="text">
      <style:text-properties fo:font-variant="normal" fo:text-transform="none" fo:color="#000000" style:font-name="Times New Roman1" fo:letter-spacing="normal" fo:language="en" fo:country="US" fo:font-style="normal" fo:font-weight="normal" style:language-complex="km" style:country-complex="KH"/>
    </style:style>
    <style:style style:name="T36" style:family="text">
      <style:text-properties fo:font-variant="normal" fo:text-transform="none" fo:color="#000000" style:font-name="Times New Roman1" fo:letter-spacing="normal" fo:language="en" fo:country="US" fo:font-style="normal" style:text-underline-style="none" fo:font-weight="normal" style:font-style-asian="normal" style:language-complex="km" style:country-complex="KH" style:font-style-complex="normal"/>
    </style:style>
    <style:style style:name="T37" style:family="text">
      <style:text-properties fo:font-variant="normal" fo:text-transform="none" fo:color="#000000" style:font-name="Times New Roman1" fo:letter-spacing="normal" fo:font-style="italic" fo:font-weight="normal" style:font-style-asian="italic" style:font-style-complex="italic"/>
    </style:style>
    <style:style style:name="T38" style:family="text">
      <style:text-properties fo:font-variant="normal" fo:text-transform="none" fo:color="#000000" style:font-name="Times New Roman1" fo:letter-spacing="normal" fo:font-style="italic" style:text-underline-style="none" fo:font-weight="normal" style:font-style-asian="italic" style:language-complex="km" style:country-complex="KH" style:font-style-complex="italic"/>
    </style:style>
    <style:style style:name="T39" style:family="text">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T40" style:family="text">
      <style:text-properties fo:font-variant="normal" fo:text-transform="none" fo:color="#000000" style:font-name="Times New Roman1" fo:font-size="14pt" fo:letter-spacing="normal" fo:language="ru" fo:country="RU" fo:font-style="normal" style:text-underline-style="none" fo:font-weight="normal" style:font-size-asian="14pt" style:font-style-asian="normal" style:font-weight-asian="normal" style:font-size-complex="14pt" style:language-complex="km" style:country-complex="KH" style:font-style-complex="normal" style:font-weight-complex="normal"/>
    </style:style>
    <style:style style:name="T41" style:family="text">
      <style:text-properties fo:font-variant="normal" fo:text-transform="none" fo:color="#000000" style:font-name="Times New Roman1" fo:font-size="14pt" fo:letter-spacing="normal" fo:language="ru" fo:country="RU" fo:font-style="normal" fo:font-weight="normal" style:font-size-asian="14pt" style:font-size-complex="14pt" style:language-complex="km" style:country-complex="KH"/>
    </style:style>
    <style:style style:name="T42" style:family="text">
      <style:text-properties fo:font-variant="normal" fo:text-transform="none" fo:color="#000000" style:font-name="Times New Roman1" fo:font-size="14pt" fo:letter-spacing="normal" fo:language="ru" fo:country="RU" fo:font-style="italic" fo:font-weight="normal" style:font-size-asian="14pt" style:font-style-asian="italic" style:font-size-complex="14pt" style:language-complex="km" style:country-complex="KH" style:font-style-complex="italic"/>
    </style:style>
    <style:style style:name="T43" style:family="text">
      <style:text-properties fo:font-variant="normal" fo:text-transform="none" fo:color="#000000" style:font-name="Times New Roman1" fo:font-size="14pt" fo:letter-spacing="normal" fo:language="ru" fo:country="RU" fo:font-style="italic" style:text-underline-style="none" fo:font-weight="normal" style:font-size-asian="14pt" style:font-style-asian="italic" style:font-weight-asian="normal" style:font-size-complex="14pt" style:language-complex="km" style:country-complex="KH" style:font-style-complex="italic" style:font-weight-complex="normal"/>
    </style:style>
    <style:style style:name="T44" style:family="text">
      <style:text-properties fo:font-variant="normal" fo:text-transform="none" fo:color="#000000" style:font-name="Times New Roman1" fo:font-size="14pt" fo:letter-spacing="normal" fo:language="en" fo:country="US" fo:font-style="normal" fo:font-weight="normal" style:font-size-asian="14pt" style:font-size-complex="14pt" style:language-complex="km" style:country-complex="KH"/>
    </style:style>
    <style:style style:name="T45" style:family="text">
      <style:text-properties fo:font-variant="normal" fo:text-transform="none" fo:color="#000000" style:font-name="tahoma" fo:font-size="8.25pt" fo:letter-spacing="normal" fo:font-style="normal" fo:font-weight="normal"/>
    </style:style>
    <style:style style:name="T46" style:family="text">
      <style:text-properties fo:font-variant="normal" fo:text-transform="none" fo:color="#000000" style:font-name="tahoma" fo:font-size="7.5pt" fo:letter-spacing="normal" fo:font-style="normal" fo:font-weight="normal"/>
    </style:style>
    <style:style style:name="T47" style:family="text">
      <style:text-properties fo:font-variant="normal" fo:text-transform="none" fo:color="#000000" fo:letter-spacing="normal" fo:language="ru" fo:country="RU" fo:font-style="normal" fo:font-weight="normal"/>
    </style:style>
    <style:style style:name="T48" style:family="text">
      <style:text-properties fo:font-variant="normal" fo:text-transform="none" fo:color="#000000" fo:letter-spacing="normal" fo:language="ru" fo:country="RU" fo:font-style="normal" style:text-underline-style="none" fo:font-weight="normal" style:font-name-asian="Arial" style:font-style-asian="normal" style:font-weight-asian="normal" style:font-name-complex="Arial" style:language-complex="km" style:country-complex="KH" style:font-style-complex="normal"/>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language="en" fo:country="US" fo:font-style="normal" style:text-underline-style="none" fo:font-weight="normal" style:font-name-asian="Arial" style:font-style-asian="normal" style:font-weight-asian="normal" style:font-name-complex="Arial" style:language-complex="km" style:country-complex="KH" style:font-style-complex="normal"/>
    </style:style>
    <style:style style:name="T51" style:family="text">
      <style:text-properties fo:font-variant="normal" fo:text-transform="none" fo:color="#000000" fo:letter-spacing="normal" fo:language="en" fo:country="US" fo:font-style="normal" fo:font-weight="normal"/>
    </style:style>
    <style:style style:name="T52" style:family="text">
      <style:text-properties fo:font-variant="normal" fo:text-transform="none" fo:color="#000000" style:font-name="Times New Roman" fo:font-size="10pt" fo:letter-spacing="normal" fo:font-style="normal" fo:font-weight="normal" style:font-size-asian="10pt" style:font-size-complex="10pt"/>
    </style:style>
    <style:style style:name="T53" style:family="text">
      <style:text-properties fo:font-variant="normal" fo:text-transform="none" fo:color="#000000" style:font-name="Times New Roman" fo:font-size="10pt" fo:letter-spacing="normal" fo:font-style="normal" fo:font-weight="normal" style:font-size-asian="10pt" style:font-style-asian="normal" style:font-size-complex="10pt" style:font-style-complex="normal"/>
    </style:style>
    <style:style style:name="T54" style:family="text">
      <style:text-properties fo:font-variant="normal" fo:text-transform="none" fo:color="#000000" style:font-name="Times New Roman" fo:font-size="10pt" fo:letter-spacing="normal" fo:font-style="normal" fo:font-weight="normal" style:font-name-asian="Arial" style:font-size-asian="10pt" style:font-weight-asian="normal" style:font-name-complex="Arial" style:font-size-complex="10pt"/>
    </style:style>
    <style:style style:name="T55" style:family="text">
      <style:text-properties fo:font-variant="normal" fo:text-transform="none" fo:color="#000000" style:font-name="Times New Roman" fo:font-size="10pt" fo:letter-spacing="normal" fo:language="ru" fo:country="RU" fo:font-style="normal" fo:font-weight="normal" style:font-size-asian="10pt" style:font-size-complex="10pt"/>
    </style:style>
    <style:style style:name="T56" style:family="text">
      <style:text-properties fo:font-variant="normal" fo:text-transform="none" fo:color="#000000" style:font-name="Times New Roman" fo:font-size="10pt" fo:letter-spacing="normal" fo:language="ru" fo:country="RU" fo:font-style="normal" fo:font-weight="normal" style:font-size-asian="10pt" style:font-size-complex="10pt" style:language-complex="km" style:country-complex="KH"/>
    </style:style>
    <style:style style:name="T57" style:family="text">
      <style:text-properties fo:font-variant="normal" fo:text-transform="none" fo:color="#000000" style:font-name="Times New Roman" fo:font-size="10pt" fo:letter-spacing="normal" fo:language="ru" fo:country="RU" fo:font-style="normal" fo:font-weight="normal" style:font-size-asian="10pt" style:font-weight-asian="normal" style:font-size-complex="10pt" style:font-weight-complex="normal"/>
    </style:style>
    <style:style style:name="T58" style:family="text">
      <style:text-properties fo:font-variant="normal" fo:text-transform="none" fo:color="#000000" style:font-name="Times New Roman" fo:font-size="10pt" fo:letter-spacing="normal" fo:language="en" fo:country="US" fo:font-style="normal" style:text-underline-style="none" fo:font-weight="normal" style:font-name-asian="Arial" style:font-size-asian="10pt" style:font-style-asian="normal" style:font-weight-asian="normal" style:font-name-complex="Arial" style:font-size-complex="10pt" style:language-complex="km" style:country-complex="KH" style:font-style-complex="normal"/>
    </style:style>
    <style:style style:name="T59" style:family="text">
      <style:text-properties fo:font-variant="normal" fo:text-transform="none" fo:color="#000000" style:font-name="Times New Roman" fo:font-size="10pt" fo:letter-spacing="normal" fo:language="en" fo:country="US" fo:font-style="normal" fo:font-weight="normal" style:font-name-asian="Arial" style:font-size-asian="10pt" style:font-weight-asian="normal" style:font-name-complex="Arial" style:font-size-complex="10pt"/>
    </style:style>
    <style:style style:name="T60" style:family="text">
      <style:text-properties fo:font-variant="normal" fo:text-transform="none" fo:color="#000000" style:font-name="Times New Roman" fo:font-size="10pt" fo:letter-spacing="normal" fo:language="en" fo:country="US" fo:font-style="normal" fo:font-weight="normal" style:font-size-asian="10pt" style:font-size-complex="10pt"/>
    </style:style>
    <style:style style:name="T61" style:family="text">
      <style:text-properties fo:font-variant="normal" fo:text-transform="none" fo:color="#000000" style:font-name="Times New Roman" fo:font-size="10pt" fo:letter-spacing="normal" style:font-size-asian="10pt" style:font-size-complex="10pt"/>
    </style:style>
    <style:style style:name="T62" style:family="text">
      <style:text-properties fo:font-variant="normal" fo:text-transform="none" fo:color="#000000" style:font-name="Times New Roman" fo:font-size="10pt" fo:letter-spacing="normal" fo:language="vi" fo:country="VN" fo:font-style="normal" fo:font-weight="normal" style:font-size-asian="10pt" style:font-size-complex="10pt"/>
    </style:style>
    <style:style style:name="T63" style:family="text">
      <style:text-properties fo:font-variant="normal" fo:text-transform="none" fo:color="#000000" style:font-name="Times New Roman" fo:letter-spacing="normal" fo:language="en" fo:country="US" fo:font-style="normal" fo:font-weight="normal" style:font-style-asian="normal" style:font-weight-asian="normal" style:font-name-complex="Times New Roman"/>
    </style:style>
    <style:style style:name="T64" style:family="text">
      <style:text-properties fo:font-variant="normal" fo:text-transform="none" fo:color="#000000" style:font-name="Times New Roman" fo:letter-spacing="normal" fo:language="en" fo:country="US" fo:font-style="normal" fo:font-weight="normal" style:language-complex="km" style:country-complex="KH"/>
    </style:style>
    <style:style style:name="T65" style:family="text">
      <style:text-properties fo:font-variant="normal" fo:text-transform="none" fo:color="#000000" style:font-name="Times New Roman" fo:letter-spacing="normal" fo:language="ru" fo:country="RU" fo:font-style="normal" fo:font-weight="normal"/>
    </style:style>
    <style:style style:name="T66" style:family="text">
      <style:text-properties fo:font-variant="normal" fo:text-transform="none" fo:color="#000000" style:font-name="Times New Roman" fo:letter-spacing="normal" fo:language="ru" fo:country="RU" fo:font-style="normal" fo:font-weight="normal" style:font-style-asian="normal" style:font-weight-asian="normal" style:font-name-complex="Times New Roman"/>
    </style:style>
    <style:style style:name="T67" style:family="text">
      <style:text-properties fo:font-variant="normal" fo:text-transform="none" fo:color="#000000" style:font-name="Times New Roman" fo:letter-spacing="normal" fo:language="ru" fo:country="RU" fo:font-style="normal" fo:font-weight="normal" style:font-style-asian="normal" style:language-complex="km" style:country-complex="KH" style:font-style-complex="normal"/>
    </style:style>
    <style:style style:name="T68" style:family="text">
      <style:text-properties fo:font-variant="normal" fo:text-transform="none" fo:color="#000000" style:font-name="Times New Roman" fo:letter-spacing="normal" fo:language="ru" fo:country="RU" fo:font-style="normal" fo:font-weight="normal" style:language-complex="km" style:country-complex="KH"/>
    </style:style>
    <style:style style:name="T69"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70" style:family="text">
      <style:text-properties fo:font-variant="normal" fo:text-transform="none" fo:color="#000000" style:font-name="Times New Roman" fo:letter-spacing="normal" fo:language="ru" fo:country="RU" fo:font-style="normal" style:text-underline-style="none" fo:font-weight="normal" style:font-style-asian="normal" style:language-complex="km" style:country-complex="KH" style:font-style-complex="normal"/>
    </style:style>
    <style:style style:name="T71" style:family="text">
      <style:text-properties fo:font-variant="normal" fo:text-transform="none" fo:color="#000000" style:font-name="Times New Roman" fo:letter-spacing="normal" fo:language="ru" fo:country="RU" fo:font-style="normal" style:text-underline-style="none" fo:font-weight="normal" style:font-style-asian="normal" style:font-weight-asian="normal" style:language-complex="km" style:country-complex="KH" style:font-style-complex="normal" style:font-weight-complex="normal"/>
    </style:style>
    <style:style style:name="T72" style:family="text">
      <style:text-properties fo:font-variant="normal" fo:text-transform="none" fo:color="#000000" style:font-name="Times New Roman" fo:letter-spacing="normal" fo:language="ru" fo:country="RU" fo:font-style="normal" style:text-underline-style="none" fo:font-weight="bold" style:font-style-asian="normal" style:font-weight-asian="bold" style:language-complex="km" style:country-complex="KH" style:font-style-complex="normal" style:font-weight-complex="bold"/>
    </style:style>
    <style:style style:name="T73" style:family="text">
      <style:text-properties fo:font-variant="normal" fo:text-transform="none" fo:color="#000000" style:font-name="Times New Roman" fo:letter-spacing="normal" fo:language="ru" fo:country="RU" fo:font-style="italic" fo:font-weight="normal" style:font-style-asian="italic" style:language-complex="km" style:country-complex="KH" style:font-style-complex="italic"/>
    </style:style>
    <style:style style:name="T74" style:family="text">
      <style:text-properties fo:font-variant="normal" fo:text-transform="none" fo:color="#000000" style:font-name="Times New Roman" fo:letter-spacing="normal" fo:language="ru" fo:country="RU" fo:font-style="italic" style:text-underline-style="none" fo:font-weight="normal" style:font-style-asian="italic" style:font-weight-asian="normal" style:language-complex="km" style:country-complex="KH" style:font-style-complex="italic" style:font-weight-complex="normal"/>
    </style:style>
    <style:style style:name="T75" style:family="text">
      <style:text-properties fo:font-variant="normal" fo:text-transform="none" fo:color="#000000" style:font-name="Times New Roman" fo:letter-spacing="normal" fo:font-style="normal" style:text-underline-style="none" style:font-style-asian="normal" style:font-style-complex="normal"/>
    </style:style>
    <style:style style:name="T76" style:family="text">
      <style:text-properties fo:font-variant="normal" fo:text-transform="none" fo:color="#000000" style:font-name="Times New Roman" fo:letter-spacing="normal" fo:font-style="normal" style:text-underline-style="none" fo:font-weight="normal" style:font-style-asian="normal" style:language-complex="km" style:country-complex="KH" style:font-style-complex="normal"/>
    </style:style>
    <style:style style:name="T77" style:family="text">
      <style:text-properties fo:font-variant="normal" fo:text-transform="none" fo:color="#000000" style:font-name="Times New Roman" fo:letter-spacing="normal" fo:font-style="normal" fo:font-weight="normal"/>
    </style:style>
    <style:style style:name="T78" style:family="text">
      <style:text-properties fo:font-variant="normal" fo:text-transform="none" fo:color="#000000" style:font-name="Times New Roman" fo:letter-spacing="normal" fo:font-style="normal" fo:font-weight="normal" style:font-style-asian="normal" style:font-style-complex="normal"/>
    </style:style>
    <style:style style:name="T79" style:family="text">
      <style:text-properties fo:font-variant="normal" fo:text-transform="none" fo:color="#000000" style:font-name="Times New Roman" fo:letter-spacing="normal" fo:font-style="italic" fo:font-weight="normal"/>
    </style:style>
    <style:style style:name="T80" style:family="text">
      <style:text-properties fo:font-variant="normal" fo:text-transform="none" fo:color="#000000" style:font-name="Times New Roman" fo:letter-spacing="normal" fo:font-style="italic" fo:font-weight="normal" style:font-style-asian="italic" style:font-style-complex="italic"/>
    </style:style>
    <style:style style:name="T81"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82" style:family="text">
      <style:text-properties fo:font-variant="normal" fo:text-transform="none" fo:color="#000000" style:font-name="Times New Roman" fo:font-size="14pt" fo:letter-spacing="normal" fo:language="ru" fo:country="RU" fo:font-style="normal" fo:font-weight="normal" style:font-size-asian="14pt" style:font-size-complex="14pt" style:language-complex="km" style:country-complex="KH"/>
    </style:style>
    <style:style style:name="T83"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size-complex="14pt" style:language-complex="km" style:country-complex="KH" style:font-style-complex="normal"/>
    </style:style>
    <style:style style:name="T84"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language-complex="km" style:country-complex="KH" style:font-style-complex="normal" style:font-weight-complex="normal"/>
    </style:style>
    <style:style style:name="T85" style:family="text">
      <style:text-properties fo:font-variant="normal" fo:text-transform="none" fo:color="#000000" style:font-name="Times New Roman" fo:font-size="14pt" fo:letter-spacing="normal" fo:language="ru" fo:country="RU" fo:font-style="italic" style:text-underline-style="none" fo:font-weight="normal" style:font-size-asian="14pt" style:font-style-asian="italic" style:font-size-complex="14pt" style:language-complex="km" style:country-complex="KH" style:font-style-complex="italic"/>
    </style:style>
    <style:style style:name="T86" style:family="text">
      <style:text-properties fo:font-variant="normal" fo:text-transform="none" fo:color="#000000" style:font-name="Times New Roman" fo:font-size="14pt" fo:letter-spacing="normal" fo:language="ru" fo:country="RU" fo:font-style="italic" style:text-underline-style="none" fo:font-weight="normal" style:font-size-asian="14pt" style:font-style-asian="italic" style:font-weight-asian="normal" style:font-size-complex="14pt" style:language-complex="km" style:country-complex="KH" style:font-style-complex="italic" style:font-weight-complex="normal"/>
    </style:style>
    <style:style style:name="T87" style:family="text">
      <style:text-properties fo:font-variant="normal" fo:text-transform="none" fo:color="#000000" style:font-name="Times New Roman" fo:font-size="14pt" fo:letter-spacing="normal" fo:language="en" fo:country="US" fo:font-style="normal" style:text-underline-style="none" fo:font-weight="normal" style:font-name-asian="Arial" style:font-size-asian="14pt" style:font-style-asian="normal" style:font-weight-asian="normal" style:font-name-complex="Times New Roman" style:font-size-complex="14pt" style:language-complex="km" style:country-complex="KH" style:font-style-complex="normal"/>
    </style:style>
    <style:style style:name="T88" style:family="text">
      <style:text-properties fo:font-variant="normal" fo:text-transform="none" fo:color="#000000" style:font-name="apple-system" fo:font-size="9.75pt" fo:letter-spacing="normal" fo:font-style="normal" fo:font-weight="normal"/>
    </style:style>
    <style:style style:name="T89" style:family="text">
      <style:text-properties fo:font-variant="normal" fo:text-transform="none" fo:color="#000000" style:font-name="apple-system" fo:letter-spacing="normal" fo:font-style="italic" fo:font-weight="normal" style:font-style-asian="italic" style:font-style-complex="italic"/>
    </style:style>
    <style:style style:name="T90" style:family="text">
      <style:text-properties fo:font-variant="normal" fo:text-transform="none" fo:color="#000000" style:font-name="apple-system" fo:letter-spacing="normal" fo:font-style="normal" fo:font-weight="normal" style:font-style-asian="italic" style:font-style-complex="italic"/>
    </style:style>
    <style:style style:name="T91" style:family="text">
      <style:text-properties fo:font-variant="normal" fo:text-transform="none" fo:color="#000000" style:font-name="Times New Roman2" fo:font-size="10pt" fo:letter-spacing="normal" fo:font-style="normal" fo:font-weight="normal" style:font-size-asian="10pt" style:font-size-complex="10pt"/>
    </style:style>
    <style:style style:name="T92" style:family="text">
      <style:text-properties fo:font-variant="normal" fo:text-transform="none" fo:color="#000000" style:font-name="Times New Roman2" fo:font-size="10pt" fo:letter-spacing="normal" fo:font-style="normal" fo:font-weight="normal" style:font-size-asian="10pt" style:font-weight-asian="normal" style:font-size-complex="10pt" style:font-weight-complex="normal"/>
    </style:style>
    <style:style style:name="T93" style:family="text">
      <style:text-properties fo:font-variant="normal" fo:text-transform="none" fo:color="#000000" style:font-name="Times New Roman2" fo:font-size="10pt" fo:letter-spacing="normal" fo:font-style="normal" style:text-underline-style="solid" style:text-underline-width="auto" style:text-underline-color="font-color" fo:font-weight="normal" style:font-size-asian="10pt" style:font-size-complex="10pt"/>
    </style:style>
    <style:style style:name="T94" style:family="text">
      <style:text-properties fo:font-variant="normal" fo:text-transform="none" fo:color="#000000" style:font-name="Times New Roman2" fo:font-size="10pt" fo:letter-spacing="normal" fo:language="ru" fo:country="RU" fo:font-style="normal" fo:font-weight="normal" style:font-size-asian="10pt" style:font-size-complex="10pt"/>
    </style:style>
    <style:style style:name="T95" style:family="text">
      <style:text-properties fo:font-variant="normal" fo:text-transform="none" fo:color="#000000" style:font-name="Times New Roman2" fo:font-size="10pt" fo:letter-spacing="normal" fo:language="ru" fo:country="RU" fo:font-style="normal" fo:font-weight="normal" style:font-size-asian="10pt" style:font-size-complex="10pt" style:language-complex="km" style:country-complex="KH"/>
    </style:style>
    <style:style style:name="T96" style:family="text">
      <style:text-properties fo:font-variant="normal" fo:text-transform="none" fo:color="#000000" style:font-name="Times New Roman2" fo:font-size="10pt" fo:letter-spacing="normal" fo:language="ru" fo:country="RU" fo:font-style="normal" fo:font-weight="normal" style:font-size-asian="10pt" style:font-weight-asian="normal" style:font-size-complex="10pt" style:language-complex="km" style:country-complex="KH" style:font-weight-complex="normal"/>
    </style:style>
    <style:style style:name="T97" style:family="text">
      <style:text-properties fo:font-variant="normal" fo:text-transform="none" fo:color="#000000" style:font-name="Times New Roman2" fo:font-size="10pt" fo:letter-spacing="normal" fo:language="ru" fo:country="RU" fo:font-style="normal" style:text-underline-style="solid" style:text-underline-width="auto" style:text-underline-color="font-color" fo:font-weight="normal" style:font-size-asian="10pt" style:font-size-complex="10pt" style:language-complex="km" style:country-complex="KH"/>
    </style:style>
    <style:style style:name="T98" style:family="text">
      <style:text-properties fo:font-variant="normal" fo:text-transform="none" fo:color="#000000" style:font-name="Times New Roman2" fo:font-size="10pt" fo:letter-spacing="normal" fo:language="en" fo:country="US" fo:font-style="normal" fo:font-weight="normal" style:font-size-asian="10pt" style:font-size-complex="10pt"/>
    </style:style>
    <style:style style:name="T99" style:family="text">
      <style:text-properties fo:font-variant="normal" fo:text-transform="none" fo:color="#000000" style:font-name="Times New Roman2" fo:letter-spacing="normal" fo:font-style="normal" fo:font-weight="normal"/>
    </style:style>
    <style:style style:name="T100" style:family="text">
      <style:text-properties fo:font-variant="normal" fo:text-transform="none" fo:color="#000000" style:font-name="Times New Roman2" fo:letter-spacing="normal" fo:font-style="normal" fo:font-weight="normal" style:font-style-asian="normal" style:font-weight-asian="normal" style:font-style-complex="normal" style:font-weight-complex="normal"/>
    </style:style>
    <style:style style:name="T101" style:family="text">
      <style:text-properties fo:font-variant="normal" fo:text-transform="none" fo:color="#000000" style:font-name="Times New Roman2" fo:letter-spacing="normal" fo:font-style="normal" fo:font-weight="normal" style:font-style-asian="normal" style:font-style-complex="normal"/>
    </style:style>
    <style:style style:name="T102" style:family="text">
      <style:text-properties fo:font-variant="normal" fo:text-transform="none" fo:color="#000000" style:font-name="Times New Roman2" fo:letter-spacing="normal" fo:font-style="normal" style:font-style-asian="normal" style:font-style-complex="normal"/>
    </style:style>
    <style:style style:name="T103" style:family="text">
      <style:text-properties fo:font-variant="normal" fo:text-transform="none" fo:color="#000000" style:font-name="Times New Roman2" fo:letter-spacing="normal" fo:font-style="normal" style:text-underline-style="none" fo:font-weight="normal" style:font-style-asian="normal" style:language-complex="km" style:country-complex="KH" style:font-style-complex="normal"/>
    </style:style>
    <style:style style:name="T104" style:family="text">
      <style:text-properties fo:font-variant="normal" fo:text-transform="none" fo:color="#000000" style:font-name="Times New Roman2" fo:letter-spacing="normal" fo:language="ru" fo:country="RU" fo:font-style="italic" fo:font-weight="normal" style:font-style-asian="italic" style:font-weight-asian="normal" style:language-complex="km" style:country-complex="KH" style:font-style-complex="italic" style:font-weight-complex="normal"/>
    </style:style>
    <style:style style:name="T105" style:family="text">
      <style:text-properties fo:font-variant="normal" fo:text-transform="none" fo:color="#000000" style:font-name="Times New Roman2" fo:letter-spacing="normal" fo:language="ru" fo:country="RU" fo:font-style="italic" fo:font-weight="normal" style:font-style-asian="italic" style:language-complex="km" style:country-complex="KH" style:font-style-complex="italic"/>
    </style:style>
    <style:style style:name="T106" style:family="text">
      <style:text-properties fo:font-variant="normal" fo:text-transform="none" fo:color="#000000" style:font-name="Times New Roman2" fo:letter-spacing="normal" fo:language="ru" fo:country="RU" fo:font-style="italic" fo:font-weight="normal" style:font-style-asian="italic" style:font-style-complex="italic"/>
    </style:style>
    <style:style style:name="T107" style:family="text">
      <style:text-properties fo:font-variant="normal" fo:text-transform="none" fo:color="#000000" style:font-name="Times New Roman2" fo:letter-spacing="normal" fo:language="ru" fo:country="RU" fo:font-style="normal" fo:font-weight="normal"/>
    </style:style>
    <style:style style:name="T108" style:family="text">
      <style:text-properties fo:font-variant="normal" fo:text-transform="none" fo:color="#000000" style:font-name="Times New Roman2" fo:letter-spacing="normal" fo:language="ru" fo:country="RU" fo:font-style="normal" fo:font-weight="normal" style:font-style-asian="normal" style:font-weight-asian="normal" style:language-complex="km" style:country-complex="KH" style:font-style-complex="normal" style:font-weight-complex="normal"/>
    </style:style>
    <style:style style:name="T109" style:family="text">
      <style:text-properties fo:font-variant="normal" fo:text-transform="none" fo:color="#000000" style:font-name="Times New Roman2" fo:letter-spacing="normal" fo:language="ru" fo:country="RU" fo:font-style="normal" fo:font-weight="normal" style:font-style-asian="normal" style:language-complex="km" style:country-complex="KH" style:font-style-complex="normal"/>
    </style:style>
    <style:style style:name="T110" style:family="text">
      <style:text-properties fo:font-variant="normal" fo:text-transform="none" fo:color="#000000" style:font-name="Times New Roman2" fo:letter-spacing="normal" fo:language="ru" fo:country="RU" fo:font-style="normal" fo:font-weight="normal" style:font-style-asian="normal" style:font-style-complex="normal"/>
    </style:style>
    <style:style style:name="T111" style:family="text">
      <style:text-properties fo:font-variant="normal" fo:text-transform="none" fo:color="#000000" style:font-name="Times New Roman2" fo:letter-spacing="normal" fo:language="ru" fo:country="RU" fo:font-style="normal" fo:font-weight="normal" style:language-complex="km" style:country-complex="KH"/>
    </style:style>
    <style:style style:name="T112" style:family="text">
      <style:text-properties fo:font-variant="normal" fo:text-transform="none" fo:color="#000000" style:font-name="Times New Roman2" fo:letter-spacing="normal" fo:language="ru" fo:country="RU" fo:font-style="normal" style:text-underline-style="none" fo:font-weight="normal" style:font-style-asian="normal" style:language-complex="km" style:country-complex="KH" style:font-style-complex="normal"/>
    </style:style>
    <style:style style:name="T113" style:family="text">
      <style:text-properties fo:font-variant="normal" fo:text-transform="none" fo:color="#000000" style:font-name="Times New Roman2" fo:letter-spacing="normal" fo:language="ru" fo:country="RU" fo:font-weight="normal"/>
    </style:style>
    <style:style style:name="T114" style:family="text">
      <style:text-properties fo:font-variant="normal" fo:text-transform="none" fo:color="#000000" style:font-name="Times New Roman2" fo:letter-spacing="normal" fo:language="en" fo:country="US" fo:font-style="normal" fo:font-weight="normal"/>
    </style:style>
    <style:style style:name="T115" style:family="text">
      <style:text-properties fo:font-variant="normal" fo:text-transform="none" fo:color="#000000" style:font-name="Times New Roman2" fo:letter-spacing="normal" fo:language="en" fo:country="US" fo:font-style="normal" fo:font-weight="normal" style:font-style-asian="normal" style:font-weight-asian="normal" style:language-complex="km" style:country-complex="KH" style:font-style-complex="normal" style:font-weight-complex="normal"/>
    </style:style>
    <style:style style:name="T116" style:family="text">
      <style:text-properties fo:font-variant="normal" fo:text-transform="none" fo:color="#000000" style:font-name="Times New Roman2" fo:letter-spacing="normal" fo:language="en" fo:country="US" fo:font-style="normal" fo:font-weight="normal" style:font-style-asian="normal" style:font-style-complex="normal"/>
    </style:style>
    <style:style style:name="T117" style:family="text">
      <style:text-properties fo:font-variant="normal" fo:text-transform="none" fo:color="#000000" style:font-name="Times New Roman2" fo:letter-spacing="normal" fo:language="en" fo:country="US" fo:font-style="normal" fo:font-weight="normal" style:language-complex="km" style:country-complex="KH"/>
    </style:style>
    <style:style style:name="T118" style:family="text">
      <style:text-properties fo:font-variant="normal" fo:text-transform="none" fo:color="#000000" style:font-name="Times New Roman2" fo:letter-spacing="normal" fo:language="en" fo:country="US" fo:font-style="normal" style:text-underline-style="none" fo:font-weight="normal" style:font-style-asian="normal" style:language-complex="km" style:country-complex="KH" style:font-style-complex="normal"/>
    </style:style>
    <style:style style:name="T119" style:family="text">
      <style:text-properties fo:font-variant="normal" fo:text-transform="none" fo:color="#000000" style:font-name="Times New Roman2" fo:letter-spacing="normal" fo:language="en" fo:country="US" fo:font-weight="normal"/>
    </style:style>
    <style:style style:name="T120" style:family="text">
      <style:text-properties fo:font-variant="normal" fo:text-transform="none" fo:color="#000000" style:font-name="Times New Roman2" fo:letter-spacing="normal" fo:font-style="italic" fo:font-weight="normal" style:font-style-asian="italic" style:font-style-complex="italic"/>
    </style:style>
    <style:style style:name="T121" style:family="text">
      <style:text-properties fo:font-variant="normal" fo:text-transform="none" fo:color="#000000" style:font-name="Times New Roman2" fo:letter-spacing="normal" fo:font-style="italic" fo:font-weight="normal" style:font-style-asian="italic" style:font-weight-asian="normal" style:font-style-complex="italic" style:font-weight-complex="normal"/>
    </style:style>
    <style:style style:name="T122" style:family="text">
      <style:text-properties fo:font-variant="normal" fo:text-transform="none" fo:color="#000000" style:font-name="Times New Roman2" fo:letter-spacing="normal" fo:font-style="italic" style:text-underline-style="none" fo:font-weight="normal" style:font-style-asian="italic" style:language-complex="km" style:country-complex="KH" style:font-style-complex="italic"/>
    </style:style>
    <style:style style:name="T123" style:family="text">
      <style:text-properties fo:font-variant="normal" fo:text-transform="none" fo:color="#000000" style:font-name="Times New Roman2" fo:font-size="14pt" fo:letter-spacing="normal" fo:language="ru" fo:country="RU" fo:font-style="normal" fo:font-weight="normal" style:font-size-asian="14pt" style:font-size-complex="14pt" style:language-complex="km" style:country-complex="KH"/>
    </style:style>
    <style:style style:name="T124" style:family="text">
      <style:text-properties fo:font-variant="normal" fo:text-transform="none" fo:color="#000000" style:font-name="Times New Roman2" fo:font-size="14pt" fo:letter-spacing="normal" fo:language="ru" fo:country="RU" fo:font-style="normal" fo:font-weight="normal" style:font-size-asian="14pt" style:font-weight-asian="normal" style:font-size-complex="14pt" style:language-complex="km" style:country-complex="KH" style:font-weight-complex="normal"/>
    </style:style>
    <style:style style:name="T125" style:family="text">
      <style:text-properties fo:font-variant="normal" fo:text-transform="none" fo:color="#000000" style:font-name="Times New Roman2" fo:font-size="14pt" fo:letter-spacing="normal" fo:language="ru" fo:country="RU" fo:font-style="normal" style:text-underline-style="none" fo:font-weight="normal" style:font-size-asian="14pt" style:font-size-complex="14pt" style:language-complex="km" style:country-complex="KH"/>
    </style:style>
    <style:style style:name="T126" style:family="text">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weight-asian="normal" style:font-size-complex="14pt" style:language-complex="km" style:country-complex="KH" style:font-style-complex="normal" style:font-weight-complex="normal"/>
    </style:style>
    <style:style style:name="T127" style:family="text">
      <style:text-properties fo:font-variant="normal" fo:text-transform="none" fo:color="#000000" style:font-name="Times New Roman2" fo:font-size="14pt" fo:letter-spacing="normal" fo:language="ru" fo:country="RU" fo:font-style="italic" style:text-underline-style="none" fo:font-weight="normal" style:font-size-asian="14pt" style:font-style-asian="italic" style:font-weight-asian="normal" style:font-size-complex="14pt" style:language-complex="km" style:country-complex="KH" style:font-style-complex="italic" style:font-weight-complex="normal"/>
    </style:style>
    <style:style style:name="T128" style:family="text">
      <style:text-properties fo:font-variant="normal" fo:text-transform="none" fo:color="#000000" style:font-name="Times New Roman2" fo:font-size="12pt" fo:letter-spacing="normal" fo:language="ru" fo:country="RU" fo:font-style="normal" style:text-underline-style="none" fo:font-weight="normal" style:font-size-asian="12pt" style:font-style-asian="normal" style:font-weight-asian="normal" style:font-size-complex="12pt" style:language-complex="km" style:country-complex="KH" style:font-style-complex="normal" style:font-weight-complex="normal"/>
    </style:style>
    <style:style style:name="T129" style:family="text">
      <style:text-properties fo:font-variant="normal" fo:text-transform="none" fo:color="#000000" style:text-outline="false" style:text-line-through-style="none" style:font-name="Linux Libertine" fo:font-size="10pt" fo:letter-spacing="normal" fo:language="en" fo:country="none"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0" style:family="text">
      <style:text-properties fo:font-variant="normal" fo:text-transform="none" fo:color="#000000" style:text-outline="false" style:text-line-through-style="none" style:font-name="Times New Roman" fo:font-size="10pt" fo:letter-spacing="normal" fo:language="en" fo:country="US"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1" style:family="text">
      <style:text-properties fo:font-variant="normal" fo:text-transform="none" fo:color="#000000" style:text-outline="false" style:text-line-through-style="none" style:font-name="Times New Roman" fo:font-size="14pt" fo:letter-spacing="normal" fo:language="en" fo:country="none"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132" style:family="text">
      <style:text-properties fo:font-variant="normal" fo:text-transform="none" fo:color="#000000" style:text-outline="false" style:text-line-through-style="none" style:font-name="Times New Roman" fo:font-size="14pt" fo:letter-spacing="normal" fo:language="en" fo:country="US"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133" style:family="text">
      <style:text-properties fo:font-variant="normal" fo:text-transform="none" fo:color="#000000" style:text-outline="false" style:text-line-through-style="none" style:font-name="Times New Roman" fo:font-size="14pt" fo:letter-spacing="normal" fo:language="en" fo:country="US" fo:font-style="normal" fo:text-shadow="none" style:text-underline-style="none" fo:font-weight="normal" style:font-name-asian="Arial" style:font-size-asian="14pt" style:font-weight-asian="normal" style:font-name-complex="Arial" style:font-size-complex="14pt" style:language-complex="km" style:country-complex="KH" style:font-weight-complex="normal" style:text-emphasize="none" style:text-overline-style="none" style:text-overline-color="font-color"/>
    </style:style>
    <style:style style:name="T134" style:family="text">
      <style:text-properties fo:font-variant="normal" fo:text-transform="none" fo:color="#000000" style:text-outline="false" style:text-line-through-style="none" style:font-name="Times New Roman" fo:font-size="14pt" fo:letter-spacing="normal" fo:language="vi" fo:country="VN" fo:font-style="normal" fo:text-shadow="none" style:text-underline-style="none" fo:font-weight="normal" style:font-name-asian="Arial" style:font-size-asian="14pt" style:font-style-asian="normal" style:font-weight-asian="normal" style:font-name-complex="Arial" style:font-size-complex="14pt" style:language-complex="km" style:country-complex="KH" style:font-style-complex="normal" style:font-weight-complex="normal" style:text-emphasize="none" style:text-overline-style="none" style:text-overline-color="font-color"/>
    </style:style>
    <style:style style:name="T135"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font-name-asian="Arial" style:font-size-asian="14pt" style:font-style-asian="normal" style:font-weight-asian="normal" style:font-name-complex="Arial" style:font-size-complex="14pt" style:language-complex="km" style:country-complex="KH" style:font-style-complex="normal" style:font-weight-complex="normal" style:text-emphasize="none" style:text-overline-style="none" style:text-overline-color="font-color"/>
    </style:style>
    <style:style style:name="T136"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font-name-asian="Arial" style:font-size-asian="14pt" style:font-weight-asian="normal" style:font-name-complex="Arial" style:font-size-complex="14pt" style:language-complex="km" style:country-complex="KH" style:font-weight-complex="normal" style:text-emphasize="none" style:text-overline-style="none" style:text-overline-color="font-color"/>
    </style:style>
    <style:style style:name="T137" style:family="text">
      <style:text-properties fo:font-variant="normal" fo:text-transform="none" fo:color="#000000" style:font-name="sans-serif" fo:font-size="9pt" fo:letter-spacing="normal" fo:font-style="normal" fo:font-weight="normal"/>
    </style:style>
    <style:style style:name="T138" style:family="text">
      <style:text-properties fo:font-variant="normal" fo:text-transform="none" fo:color="#000000" style:font-name="apple-system1" fo:font-size="9.75pt" fo:letter-spacing="normal" fo:font-style="normal" fo:font-weight="normal"/>
    </style:style>
    <style:style style:name="T139" style:family="text">
      <style:text-properties fo:font-variant="normal" fo:text-transform="none" fo:color="#000000" style:font-name="Tahoma" fo:font-size="9pt" fo:letter-spacing="normal" fo:font-style="normal" fo:font-weight="normal"/>
    </style:style>
    <style:style style:name="T140" style:family="text">
      <style:text-properties fo:font-variant="normal" fo:text-transform="none" fo:color="#222222" style:font-name="Times New Roman" fo:font-size="10pt" fo:letter-spacing="normal" fo:font-style="normal" fo:font-weight="normal" style:font-size-asian="10pt" style:font-size-complex="10pt"/>
    </style:style>
    <style:style style:name="T141" style:family="text">
      <style:text-properties fo:font-variant="normal" fo:text-transform="none" fo:color="#222222" style:font-name="Times New Roman" fo:font-size="10pt" fo:letter-spacing="normal" fo:language="en" fo:country="US" fo:font-style="normal" fo:font-weight="normal" style:font-size-asian="10pt" style:font-size-complex="10pt"/>
    </style:style>
    <style:style style:name="T142" style:family="text">
      <style:text-properties fo:font-variant="normal" fo:text-transform="none" fo:color="#222222" style:font-name="Times New Roman" fo:font-size="10pt" fo:letter-spacing="normal" fo:language="en" fo:country="US" fo:font-style="normal" fo:font-weight="normal" style:font-size-asian="10pt" style:font-size-complex="10pt" style:language-complex="km" style:country-complex="KH"/>
    </style:style>
    <style:style style:name="T143" style:family="text">
      <style:text-properties fo:font-variant="normal" fo:text-transform="none" fo:color="#222222" style:font-name="Times New Roman" fo:font-size="10pt" fo:letter-spacing="normal" fo:language="en" fo:country="US" fo:font-style="normal" style:text-underline-style="none" fo:font-weight="normal" style:font-name-asian="Arial" style:font-size-asian="10pt" style:font-style-asian="normal" style:font-weight-asian="normal" style:font-name-complex="Arial" style:font-size-complex="10pt" style:language-complex="km" style:country-complex="KH" style:font-style-complex="normal"/>
    </style:style>
    <style:style style:name="T144" style:family="text">
      <style:text-properties fo:font-variant="normal" fo:text-transform="none" fo:color="#222222" style:font-name="Times New Roman" fo:font-size="10pt" fo:letter-spacing="normal" fo:language="ru" fo:country="RU" fo:font-style="normal" fo:font-weight="normal" style:font-size-asian="10pt" style:font-style-asian="normal" style:font-weight-asian="normal" style:font-size-complex="10pt" style:language-complex="km" style:country-complex="KH" style:font-style-complex="normal" style:font-weight-complex="normal"/>
    </style:style>
    <style:style style:name="T145" style:family="text">
      <style:text-properties fo:font-variant="normal" fo:text-transform="none" fo:color="#222222" style:font-name="Times New Roman" fo:font-size="10pt" fo:letter-spacing="normal" fo:language="ru" fo:country="RU" fo:font-style="normal" fo:font-weight="normal" style:font-size-asian="10pt" style:font-style-asian="normal" style:font-size-complex="10pt" style:language-complex="km" style:country-complex="KH" style:font-style-complex="normal"/>
    </style:style>
    <style:style style:name="T146" style:family="text">
      <style:text-properties fo:font-variant="normal" fo:text-transform="none" fo:color="#222222" style:font-name="Times New Roman" fo:font-size="10pt" fo:letter-spacing="normal" fo:language="ru" fo:country="RU" fo:font-style="normal" fo:font-weight="normal" style:font-size-asian="10pt" style:font-size-complex="10pt" style:language-complex="km" style:country-complex="KH"/>
    </style:style>
    <style:style style:name="T147" style:family="text">
      <style:text-properties fo:font-variant="normal" fo:text-transform="none" fo:color="#222222" style:font-name="Times New Roman" fo:letter-spacing="normal" fo:font-style="normal" style:font-style-asian="normal" style:font-style-complex="normal"/>
    </style:style>
    <style:style style:name="T148" style:family="text">
      <style:text-properties fo:font-variant="normal" fo:text-transform="none" fo:color="#222222" style:font-name="Times New Roman" fo:letter-spacing="normal" fo:font-style="normal" style:text-underline-style="none" style:font-style-asian="normal" style:font-style-complex="normal"/>
    </style:style>
    <style:style style:name="T149" style:family="text">
      <style:text-properties fo:font-variant="normal" fo:text-transform="none" fo:color="#222222" style:font-name="Times New Roman" fo:letter-spacing="normal" fo:font-style="italic" style:font-style-asian="italic" style:font-style-complex="italic"/>
    </style:style>
    <style:style style:name="T150" style:family="text">
      <style:text-properties fo:font-variant="normal" fo:text-transform="none" fo:color="#222222" style:font-name="Times New Roman" fo:letter-spacing="normal" fo:language="ru" fo:country="RU" fo:font-style="normal" style:text-underline-style="none" fo:font-weight="normal" style:font-style-asian="normal" style:language-complex="km" style:country-complex="KH" style:font-style-complex="normal"/>
    </style:style>
    <style:style style:name="T151" style:family="text">
      <style:text-properties fo:font-variant="normal" fo:text-transform="none" fo:color="#222222" style:font-name="Times New Roman" fo:letter-spacing="normal" fo:language="ru" fo:country="RU" fo:font-style="italic" fo:font-weight="normal" style:font-style-asian="italic" style:language-complex="km" style:country-complex="KH" style:font-style-complex="italic"/>
    </style:style>
    <style:style style:name="T152" style:family="text">
      <style:text-properties fo:font-variant="normal" fo:text-transform="none" fo:color="#222222" style:font-name="Times New Roman" fo:letter-spacing="normal" fo:language="ru" fo:country="RU" fo:font-style="italic" style:text-underline-style="none" fo:font-weight="normal" style:font-style-asian="italic" style:language-complex="km" style:country-complex="KH" style:font-style-complex="italic"/>
    </style:style>
    <style:style style:name="T153" style:family="text">
      <style:text-properties fo:font-variant="normal" fo:text-transform="none" fo:color="#222222" style:font-name="Times New Roman" fo:font-size="14pt" fo:letter-spacing="normal" fo:language="ru" fo:country="RU" fo:font-style="normal" fo:font-weight="normal" style:font-size-asian="14pt" style:font-size-complex="14pt" style:language-complex="km" style:country-complex="KH"/>
    </style:style>
    <style:style style:name="T154" style:family="text">
      <style:text-properties fo:font-variant="normal" fo:text-transform="none" fo:color="#222222" style:font-name="Times New Roman" fo:font-size="14pt" fo:letter-spacing="normal" fo:language="ru" fo:country="RU" fo:font-style="italic" fo:font-weight="normal" style:font-size-asian="14pt" style:font-style-asian="italic" style:font-size-complex="14pt" style:language-complex="km" style:country-complex="KH" style:font-style-complex="italic"/>
    </style:style>
    <style:style style:name="T155" style:family="text">
      <style:text-properties fo:font-variant="normal" fo:text-transform="none" fo:color="#222222" fo:font-size="9pt" fo:letter-spacing="normal" fo:font-style="normal" fo:font-weight="normal"/>
    </style:style>
    <style:style style:name="T156" style:family="text">
      <style:text-properties fo:font-variant="normal" fo:text-transform="none" fo:color="#222222" fo:font-size="10pt" fo:letter-spacing="normal" fo:font-style="normal" fo:font-weight="normal" style:font-size-asian="10pt" style:font-size-complex="10pt"/>
    </style:style>
    <style:style style:name="T157" style:family="text">
      <style:text-properties fo:font-variant="normal" fo:text-transform="none" fo:color="#222222" fo:font-size="10pt" fo:letter-spacing="normal" fo:language="en" fo:country="US" fo:font-style="normal" fo:font-weight="normal" style:font-size-asian="10pt" style:font-size-complex="10pt"/>
    </style:style>
    <style:style style:name="T158" style:family="text">
      <style:text-properties fo:font-variant="normal" fo:text-transform="none" fo:color="#222222" style:font-name="arial" fo:font-size="9pt" fo:letter-spacing="normal" fo:font-style="normal" fo:font-weight="normal"/>
    </style:style>
    <style:style style:name="T159" style:family="text">
      <style:text-properties fo:font-variant="normal" fo:text-transform="none" fo:color="#222222" style:font-name="arial" fo:font-size="9pt" fo:letter-spacing="normal" fo:language="vi" fo:country="VN" fo:font-style="normal" fo:font-weight="normal"/>
    </style:style>
    <style:style style:name="T160" style:family="text">
      <style:text-properties fo:font-variant="normal" fo:text-transform="none" fo:color="#222222" style:font-name="arial" fo:font-size="9pt" fo:letter-spacing="normal" fo:language="en" fo:country="US" fo:font-style="normal" fo:font-weight="normal"/>
    </style:style>
    <style:style style:name="T161" style:family="text">
      <style:text-properties fo:font-variant="normal" fo:text-transform="none" fo:color="#222222" style:font-name="arial" fo:font-size="9pt" fo:letter-spacing="normal" fo:language="ru" fo:country="RU" fo:font-style="normal" fo:font-weight="normal"/>
    </style:style>
    <style:style style:name="T162" style:family="text">
      <style:text-properties fo:font-variant="normal" fo:text-transform="none" fo:color="#222222" style:font-name="arial" fo:font-size="10pt" fo:letter-spacing="normal" fo:font-style="normal" fo:font-weight="normal" style:font-size-asian="10pt" style:font-size-complex="10pt"/>
    </style:style>
    <style:style style:name="T163" style:family="text">
      <style:text-properties fo:font-variant="normal" fo:text-transform="none" fo:color="#222222" fo:letter-spacing="normal" fo:language="en" fo:country="US" fo:font-style="normal" style:text-underline-style="none" fo:font-weight="normal" style:font-name-asian="Arial" style:font-style-asian="normal" style:font-weight-asian="normal" style:font-name-complex="Arial" style:language-complex="km" style:country-complex="KH" style:font-style-complex="normal"/>
    </style:style>
    <style:style style:name="T164" style:family="text">
      <style:text-properties fo:font-variant="normal" fo:text-transform="none" style:font-name="Times New Roman" fo:letter-spacing="normal" fo:language="en" fo:country="US" style:font-name-asian="Arial" style:font-name-complex="Arial"/>
    </style:style>
    <style:style style:name="T165" style:family="text">
      <style:text-properties fo:font-variant="normal" fo:text-transform="none" style:font-name="Times New Roman" fo:font-size="8.25pt" fo:letter-spacing="normal" fo:font-style="normal" fo:font-weight="normal"/>
    </style:style>
    <style:style style:name="T166" style:family="text">
      <style:text-properties fo:font-variant="normal" fo:text-transform="none" style:font-name="Times New Roman" fo:font-size="10pt" fo:letter-spacing="normal" fo:font-style="normal" fo:font-weight="normal" style:font-size-asian="10pt" style:font-size-complex="10pt"/>
    </style:style>
    <style:style style:name="T167" style:family="text">
      <style:text-properties fo:font-variant="normal" fo:text-transform="none" fo:color="#252525" style:font-name="Times New Roman" fo:letter-spacing="normal" fo:language="en" fo:country="US" style:font-name-asian="Arial" style:font-name-complex="Arial"/>
    </style:style>
    <style:style style:name="T168" style:family="text">
      <style:text-properties fo:font-variant="normal" fo:text-transform="none" fo:color="#252525" style:font-name="Times New Roman" fo:font-size="14pt" fo:letter-spacing="normal" fo:language="en" fo:country="US" fo:font-style="normal" style:text-underline-style="none" fo:font-weight="normal" style:font-name-asian="Arial" style:font-size-asian="14pt" style:font-style-asian="normal" style:font-weight-asian="normal" style:font-name-complex="Arial" style:font-size-complex="14pt" style:language-complex="km" style:country-complex="KH" style:font-style-complex="normal"/>
    </style:style>
    <style:style style:name="T169" style:family="text">
      <style:text-properties fo:font-variant="normal" fo:text-transform="none" fo:color="#252525" style:font-name="Times New Roman1" fo:letter-spacing="normal" fo:font-style="normal" fo:font-weight="normal"/>
    </style:style>
    <style:style style:name="T170" style:family="text">
      <style:text-properties fo:font-variant="normal" fo:text-transform="none" fo:color="#252525" style:font-name="Times New Roman1" fo:letter-spacing="normal" fo:font-style="normal" fo:font-weight="normal" style:font-style-asian="normal" style:font-style-complex="normal"/>
    </style:style>
    <style:style style:name="T171" style:family="text">
      <style:text-properties fo:font-variant="normal" fo:text-transform="none" fo:color="#252525" style:font-name="Times New Roman1" fo:letter-spacing="normal" fo:font-style="italic" fo:font-weight="normal" style:font-style-asian="italic" style:font-style-complex="italic"/>
    </style:style>
    <style:style style:name="T172" style:family="text">
      <style:text-properties fo:font-variant="normal" fo:text-transform="none" fo:color="#252525" style:font-name="sans-serif" fo:letter-spacing="normal" fo:font-style="normal" fo:font-weight="normal"/>
    </style:style>
    <style:style style:name="T173" style:family="text">
      <style:text-properties fo:font-variant="normal" fo:text-transform="none" fo:color="#252525" style:text-outline="false" style:text-line-through-style="none" style:font-name="Times New Roman" fo:font-size="10pt" fo:letter-spacing="normal" fo:language="en" fo:country="US"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74" style:family="text">
      <style:text-properties fo:font-variant="normal" fo:text-transform="none" fo:color="#252525" style:text-outline="false" style:text-line-through-style="none" style:font-name="Times New Roman" fo:font-size="14pt" fo:letter-spacing="normal" fo:language="en" fo:country="US"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175" style:family="text">
      <style:text-properties fo:font-variant="normal" fo:text-transform="none" fo:color="#252525" style:text-outline="false" style:text-line-through-style="none" style:font-name="Times New Roman" fo:font-size="14pt" fo:letter-spacing="normal" fo:language="en" fo:country="US" fo:font-style="normal" fo:text-shadow="none" style:text-underline-style="none" fo:font-weight="normal" style:font-name-asian="Arial" style:font-size-asian="14pt" style:font-style-asian="normal" style:font-weight-asian="normal" style:font-name-complex="Arial" style:font-size-complex="14pt" style:language-complex="km" style:country-complex="KH" style:font-style-complex="normal" style:font-weight-complex="normal" style:text-emphasize="none" style:text-overline-style="none" style:text-overline-color="font-color"/>
    </style:style>
    <style:style style:name="T176" style:family="text">
      <style:text-properties fo:font-variant="normal" fo:text-transform="none" fo:color="#252525" fo:letter-spacing="normal" fo:language="en" fo:country="US" fo:font-style="normal" style:text-underline-style="none" fo:font-weight="normal" style:font-name-asian="Arial" style:font-style-asian="normal" style:font-weight-asian="normal" style:font-name-complex="Arial" style:language-complex="km" style:country-complex="KH" style:font-style-complex="normal"/>
    </style:style>
    <style:style style:name="T177" style:family="text">
      <style:text-properties fo:font-variant="normal" fo:text-transform="none" fo:color="#2b2b2b" style:font-name="Times New Roman" fo:letter-spacing="normal" fo:language="ru" fo:country="RU" fo:font-style="normal" fo:font-weight="normal" style:font-style-asian="normal" style:font-weight-asian="normal" style:font-name-complex="Times New Roman"/>
    </style:style>
    <style:style style:name="T178" style:family="text">
      <style:text-properties fo:font-variant="normal" fo:text-transform="none" fo:color="#2b2b2b" style:font-name="Times New Roman" fo:letter-spacing="normal" fo:language="ru" fo:country="RU" fo:font-style="normal" fo:font-weight="normal" style:language-complex="km" style:country-complex="KH"/>
    </style:style>
    <style:style style:name="T179" style:family="text">
      <style:text-properties fo:font-variant="normal" fo:text-transform="none" fo:color="#2b2b2b" style:font-name="Times New Roman" fo:letter-spacing="normal" fo:font-style="normal" fo:font-weight="normal" style:language-complex="km" style:country-complex="KH"/>
    </style:style>
    <style:style style:name="T180" style:family="text">
      <style:text-properties fo:font-variant="normal" fo:text-transform="none" fo:color="#2b2b2b" style:font-name="Times New Roman" fo:letter-spacing="normal" fo:font-style="italic" fo:font-weight="normal" style:font-style-asian="italic" style:language-complex="km" style:country-complex="KH" style:font-style-complex="italic"/>
    </style:style>
    <style:style style:name="T181" style:family="text">
      <style:text-properties fo:font-variant="normal" fo:text-transform="none" fo:letter-spacing="normal" fo:language="en" fo:country="none" style:font-name-asian="Arial" style:font-name-complex="Arial"/>
    </style:style>
    <style:style style:name="T182" style:family="text">
      <style:text-properties fo:font-variant="normal" fo:text-transform="none" fo:color="#000050" style:font-name="Times New Roman2" fo:font-size="10.5pt" fo:letter-spacing="normal" fo:font-style="normal" fo:font-weight="normal"/>
    </style:style>
    <style:style style:name="T183" style:family="text">
      <style:text-properties fo:font-variant="normal" fo:text-transform="none" fo:color="#333333" style:font-name="Times New Roman" fo:font-size="10pt" fo:letter-spacing="normal" fo:language="ru" fo:country="RU" fo:font-style="normal" fo:font-weight="normal" style:font-size-asian="10pt" style:font-size-complex="10pt" style:language-complex="km" style:country-complex="KH"/>
    </style:style>
    <style:style style:name="T184" style:family="text">
      <style:text-properties fo:language="vi" fo:country="VN"/>
    </style:style>
    <style:style style:name="T185" style:family="text">
      <style:text-properties fo:color="#222222" style:font-name="Times New Roman"/>
    </style:style>
    <style:style style:name="T186" style:family="text">
      <style:text-properties fo:color="#222222" style:font-name="Times New Roman" fo:font-style="italic" style:font-style-asian="italic" style:font-style-complex="italic"/>
    </style:style>
    <style:style style:name="T187" style:family="text">
      <style:text-properties fo:color="#222222" style:font-name="Times New Roman" fo:font-size="10pt" style:font-name-asian="Arial" style:font-size-asian="10pt" style:font-weight-asian="normal" style:font-name-complex="Arial" style:font-size-complex="10pt"/>
    </style:style>
    <style:style style:name="T188" style:family="text">
      <style:text-properties fo:color="#222222" style:font-name="Times New Roman" fo:font-size="10pt" fo:language="ru" fo:country="RU" fo:font-style="normal" style:font-name-asian="Arial" style:font-size-asian="10pt" style:font-weight-asian="normal" style:font-name-complex="Times New Roman" style:font-size-complex="10pt"/>
    </style:style>
    <style:style style:name="T189" style:family="text">
      <style:text-properties fo:color="#222222" style:font-name="Times New Roman" fo:language="en" fo:country="US"/>
    </style:style>
    <style:style style:name="T190" style:family="text">
      <style:text-properties fo:color="#222222" style:font-name="Times New Roman" fo:font-size="14pt" fo:font-style="normal" style:font-size-asian="14pt" style:font-style-asian="normal" style:font-weight-asian="normal" style:font-size-complex="14pt" style:font-style-complex="normal" style:font-weight-complex="normal"/>
    </style:style>
    <style:style style:name="T191" style:family="text">
      <style:text-properties fo:color="#222222" style:font-name="Times New Roman" fo:font-size="14pt" fo:font-style="normal" style:font-size-asian="14pt" style:font-style-asian="normal" style:font-size-complex="14pt" style:font-style-complex="normal"/>
    </style:style>
    <style:style style:name="T192" style:family="text">
      <style:text-properties fo:color="#222222" style:font-name="Times New Roman" fo:font-size="14pt" fo:font-style="normal" style:font-size-asian="14pt" style:font-size-complex="14pt"/>
    </style:style>
    <style:style style:name="T193" style:family="text">
      <style:text-properties fo:color="#222222" style:font-name="Times New Roman" fo:font-size="14pt" fo:language="ru" fo:country="RU" fo:font-style="normal" style:font-size-asian="14pt" style:font-weight-asian="normal" style:font-name-complex="Times New Roman" style:font-size-complex="14pt"/>
    </style:style>
    <style:style style:name="T194" style:family="text">
      <style:text-properties fo:color="#222222" style:font-name="Times New Roman" fo:font-size="14pt" fo:language="ru" fo:country="RU" fo:font-style="normal" style:font-size-asian="14pt" style:font-style-asian="normal" style:font-weight-asian="normal" style:font-name-complex="Times New Roman" style:font-size-complex="14pt" style:font-style-complex="normal"/>
    </style:style>
    <style:style style:name="T195" style:family="text">
      <style:text-properties fo:color="#222222" style:font-name="Times New Roman" fo:font-size="14pt" fo:language="ru" fo:country="RU" style:font-size-asian="14pt" style:font-weight-asian="normal" style:font-size-complex="14pt"/>
    </style:style>
    <style:style style:name="T196" style:family="text">
      <style:text-properties fo:color="#222222" style:text-position="0% 100%" style:font-name="Times New Roman" fo:font-size="14pt" fo:language="ru" fo:country="RU" style:font-size-asian="14pt" style:font-weight-asian="normal" style:font-size-complex="14pt"/>
    </style:style>
    <style:style style:name="T197" style:family="text">
      <style:text-properties style:font-name="Times New Roman"/>
    </style:style>
    <style:style style:name="T198" style:family="text">
      <style:text-properties style:font-name="Times New Roman" fo:language="ru" fo:country="RU" style:font-style-asian="normal" style:font-style-complex="normal"/>
    </style:style>
    <style:style style:name="T199" style:family="text">
      <style:text-properties style:font-name="Times New Roman" fo:language="ru" fo:country="RU" style:language-complex="km" style:country-complex="KH"/>
    </style:style>
    <style:style style:name="T200" style:family="text">
      <style:text-properties style:font-name="Times New Roman" fo:language="ru" fo:country="RU" fo:font-style="italic" style:font-style-asian="italic" style:font-style-complex="italic"/>
    </style:style>
    <style:style style:name="T201" style:family="text">
      <style:text-properties style:font-name="Times New Roman" fo:font-size="12pt" fo:font-style="italic" style:font-size-asian="12pt" style:font-style-asian="italic" style:font-size-complex="12pt"/>
    </style:style>
    <style:style style:name="T202" style:family="text">
      <style:text-properties style:font-name="Times New Roman" fo:font-size="12pt" style:font-size-asian="12pt" style:font-size-complex="12pt"/>
    </style:style>
    <style:style style:name="T203" style:family="text">
      <style:text-properties style:font-name="Times New Roman" fo:font-size="10pt" fo:language="ru" fo:country="RU" fo:font-style="normal" style:font-name-asian="Arial" style:font-size-asian="10pt" style:font-weight-asian="normal" style:font-name-complex="Arial" style:font-size-complex="10pt"/>
    </style:style>
    <style:style style:name="T204" style:family="text">
      <style:text-properties style:font-name="Times New Roman" fo:font-size="10pt" fo:font-style="normal" style:font-name-asian="Arial" style:font-size-asian="10pt" style:font-weight-asian="normal" style:font-name-complex="Arial" style:font-size-complex="10pt"/>
    </style:style>
    <style:style style:name="T205" style:family="text">
      <style:text-properties style:font-name="Times New Roman" fo:font-size="10pt" style:font-size-asian="10pt" style:font-size-complex="10pt"/>
    </style:style>
    <style:style style:name="T206" style:family="text">
      <style:text-properties style:font-name="Times New Roman" fo:font-size="10pt" fo:language="en" fo:country="US" style:font-size-asian="10pt" style:font-size-complex="10pt"/>
    </style:style>
    <style:style style:name="T207" style:family="text">
      <style:text-properties style:font-name="Times New Roman" fo:font-size="10pt" fo:font-weight="normal" style:font-size-asian="10pt" style:font-weight-asian="normal" style:font-size-complex="10pt" style:font-weight-complex="normal"/>
    </style:style>
    <style:style style:name="T208" style:family="text">
      <style:text-properties style:font-name="Times New Roman" style:text-underline-style="none" style:font-style-asian="normal" style:font-name-complex="Times New Roman3" style:language-complex="km" style:country-complex="KH" style:font-style-complex="normal"/>
    </style:style>
    <style:style style:name="T209" style:family="text">
      <style:text-properties style:font-name="Times New Roman" fo:language="en" fo:country="US"/>
    </style:style>
    <style:style style:name="T210" style:family="text">
      <style:text-properties style:font-name="Times New Roman" fo:language="en" fo:country="US" style:text-underline-style="none" style:font-style-asian="normal" style:font-name-complex="Times New Roman3" style:language-complex="km" style:country-complex="KH" style:font-style-complex="normal"/>
    </style:style>
    <style:style style:name="T211" style:family="text">
      <style:text-properties style:font-name="Times New Roman" fo:language="en" fo:country="US" style:font-style-asian="normal" style:font-style-complex="normal"/>
    </style:style>
    <style:style style:name="T212" style:family="text">
      <style:text-properties style:font-name="Times New Roman" fo:font-size="14pt" style:font-size-asian="14pt" style:font-size-complex="14pt"/>
    </style:style>
    <style:style style:name="T213" style:family="text">
      <style:text-properties style:font-name="Times New Roman" fo:font-size="14pt" style:font-size-asian="14pt" style:font-weight-asian="normal" style:font-name-complex="Times New Roman" style:font-size-complex="14pt"/>
    </style:style>
    <style:style style:name="T214" style:family="text">
      <style:text-properties style:font-name="Times New Roman" fo:font-size="14pt" fo:font-style="normal" style:font-size-asian="14pt" style:font-size-complex="14pt"/>
    </style:style>
    <style:style style:name="T215" style:family="text">
      <style:text-properties style:font-name="Times New Roman" fo:font-size="14pt" fo:font-style="normal" style:font-size-asian="14pt" style:font-weight-asian="normal" style:font-size-complex="14pt" style:font-weight-complex="normal"/>
    </style:style>
    <style:style style:name="T216" style:family="text">
      <style:text-properties style:font-name="Times New Roman" fo:font-size="14pt" fo:font-style="normal" style:font-size-asian="14pt" style:font-weight-asian="normal" style:font-name-complex="Times New Roman" style:font-size-complex="14pt"/>
    </style:style>
    <style:style style:name="T217" style:family="text">
      <style:text-properties style:font-name="Times New Roman" fo:font-size="14pt" fo:font-style="normal" style:font-size-asian="14pt" style:font-style-asian="normal" style:font-weight-asian="normal" style:font-size-complex="14pt" style:font-style-complex="normal" style:font-weight-complex="normal"/>
    </style:style>
    <style:style style:name="T218" style:family="text">
      <style:text-properties style:font-name="Times New Roman" fo:font-size="14pt" fo:font-style="normal" style:text-underline-style="solid" style:text-underline-width="auto" style:text-underline-color="font-color" style:font-size-asian="14pt" style:font-size-complex="14pt"/>
    </style:style>
    <style:style style:name="T219" style:family="text">
      <style:text-properties style:font-name="Times New Roman" fo:font-size="14pt" fo:language="ru" fo:country="RU" fo:font-style="normal" style:font-size-asian="14pt" style:font-size-complex="14pt"/>
    </style:style>
    <style:style style:name="T220" style:family="text">
      <style:text-properties style:font-name="Times New Roman" fo:font-size="14pt" fo:language="ru" fo:country="RU" fo:font-style="normal" style:font-size-asian="14pt" style:font-weight-asian="normal" style:font-name-complex="Times New Roman" style:font-size-complex="14pt"/>
    </style:style>
    <style:style style:name="T221" style:family="text">
      <style:text-properties style:font-name="Times New Roman" fo:font-size="14pt" fo:language="ru" fo:country="RU" fo:font-style="normal" style:font-size-asian="14pt" style:font-weight-asian="normal" style:font-name-complex="Times New Roman" style:font-size-complex="14pt" style:font-weight-complex="normal"/>
    </style:style>
    <style:style style:name="T222" style:family="text">
      <style:text-properties style:font-name="Times New Roman" fo:font-size="14pt" fo:language="ru" fo:country="RU" fo:font-style="normal" style:font-size-asian="14pt" style:font-style-asian="normal" style:font-weight-asian="normal" style:font-size-complex="14pt" style:font-style-complex="normal" style:font-weight-complex="normal"/>
    </style:style>
    <style:style style:name="T223" style:family="text">
      <style:text-properties style:font-name="Times New Roman" fo:font-size="14pt" fo:language="ru" fo:country="RU" fo:font-style="normal" style:font-size-asian="14pt" style:font-style-asian="normal" style:font-weight-asian="normal" style:font-name-complex="Times New Roman" style:font-size-complex="14pt" style:font-style-complex="normal"/>
    </style:style>
    <style:style style:name="T224" style:family="text">
      <style:text-properties style:font-name="Times New Roman" fo:font-size="14pt" fo:language="ru" fo:country="RU" fo:font-style="normal" style:text-underline-style="solid" style:text-underline-width="auto" style:text-underline-color="font-color" style:font-size-asian="14pt" style:font-weight-asian="normal" style:font-name-complex="Times New Roman" style:font-size-complex="14pt"/>
    </style:style>
    <style:style style:name="T225" style:family="text">
      <style:text-properties style:font-name="Times New Roman" fo:font-size="14pt" fo:language="ru" fo:country="RU" style:font-size-asian="14pt" style:font-weight-asian="normal" style:font-name-complex="Times New Roman" style:font-size-complex="14pt"/>
    </style:style>
    <style:style style:name="T226" style:family="text">
      <style:text-properties style:font-name="Times New Roman" fo:font-size="14pt" fo:language="ru" fo:country="RU" fo:font-style="italic" style:font-size-asian="14pt" style:font-style-asian="italic" style:font-weight-asian="normal" style:font-name-complex="Times New Roman" style:font-size-complex="14pt" style:font-weight-complex="normal"/>
    </style:style>
    <style:style style:name="T227" style:family="text">
      <style:text-properties style:font-name="Times New Roman2"/>
    </style:style>
    <style:style style:name="T228" style:family="text">
      <style:text-properties style:font-name="Times New Roman2" style:text-underline-style="none" style:language-complex="km" style:country-complex="KH"/>
    </style:style>
    <style:style style:name="T229" style:family="text">
      <style:text-properties style:font-name="Times New Roman2" fo:font-style="italic" style:text-underline-style="none" style:font-style-asian="italic" style:language-complex="km" style:country-complex="KH" style:font-style-complex="italic"/>
    </style:style>
    <style:style style:name="T230" style:family="text">
      <style:text-properties style:font-name="Times New Roman2" fo:language="ru" fo:country="RU"/>
    </style:style>
    <style:style style:name="T231" style:family="text">
      <style:text-properties style:font-name="Times New Roman2" fo:language="ru" fo:country="RU" style:text-underline-style="none" style:language-complex="km" style:country-complex="KH"/>
    </style:style>
    <style:style style:name="T232" style:family="text">
      <style:text-properties style:text-underline-style="none" style:font-style-asian="normal" style:language-complex="km" style:country-complex="KH" style:font-style-complex="normal"/>
    </style:style>
    <style:style style:name="T233" style:family="text">
      <style:text-properties fo:color="#000000"/>
    </style:style>
    <style:style style:name="T234" style:family="text">
      <style:text-properties fo:color="#000000" fo:language="en" fo:country="US"/>
    </style:style>
    <style:style style:name="T235" style:family="text">
      <style:text-properties fo:color="#000000" fo:language="en" fo:country="US" style:font-style-asian="normal" style:font-weight-asian="normal" style:font-name-complex="Times New Roman"/>
    </style:style>
    <style:style style:name="T236" style:family="text">
      <style:text-properties fo:color="#000000" fo:language="ru" fo:country="RU" style:font-style-asian="normal" style:font-weight-asian="normal" style:font-name-complex="Times New Roman"/>
    </style:style>
    <style:style style:name="T237" style:family="text">
      <style:text-properties fo:color="#000000" style:text-line-through-style="none" fo:language="en" fo:country="US" style:text-underline-style="none" style:text-blinking="false" style:font-name-asian="Arial" style:font-style-asian="normal" style:font-weight-asian="normal" style:font-name-complex="Times New Roman"/>
    </style:style>
    <style:style style:name="T238" style:family="text">
      <style:text-properties fo:color="#000000" style:text-line-through-style="none" fo:language="ru" fo:country="RU" style:text-underline-style="none" style:text-blinking="false" style:font-name-asian="Arial" style:font-style-asian="normal" style:font-weight-asian="normal" style:font-name-complex="Times New Roman"/>
    </style:style>
    <style:style style:name="T239" style:family="text">
      <style:text-properties fo:color="#000000" style:font-name="Times New Roman1" fo:font-size="10pt" fo:language="ru" fo:country="RU" style:font-size-asian="10pt" style:font-size-complex="10pt" style:language-complex="km" style:country-complex="KH"/>
    </style:style>
    <style:style style:name="T240" style:family="text">
      <style:text-properties fo:color="#000000" style:font-name="Times New Roman1" fo:font-size="10pt" style:font-size-asian="10pt" style:font-size-complex="10pt"/>
    </style:style>
    <style:style style:name="T241" style:family="text">
      <style:text-properties fo:color="#000000" style:font-name="Times New Roman"/>
    </style:style>
    <style:style style:name="T242" style:family="text">
      <style:text-properties fo:color="#000000" style:font-name="Times New Roman" fo:font-size="10pt" fo:letter-spacing="normal" fo:font-style="normal" fo:font-weight="normal" style:font-size-asian="10pt" style:font-style-asian="normal" style:font-size-complex="10pt" style:font-style-complex="normal"/>
    </style:style>
    <style:style style:name="T243" style:family="text">
      <style:text-properties fo:color="#000000" style:font-name="Times New Roman" fo:font-size="10pt" fo:font-style="normal" style:font-size-asian="10pt" style:font-style-asian="normal" style:font-size-complex="10pt" style:font-style-complex="normal"/>
    </style:style>
    <style:style style:name="T244" style:family="text">
      <style:text-properties fo:color="#000000" style:font-name="Times New Roman" fo:language="en" fo:country="US" style:font-style-asian="normal" style:font-weight-asian="normal" style:font-name-complex="Times New Roman"/>
    </style:style>
    <style:style style:name="T245" style:family="text">
      <style:text-properties fo:font-size="10pt" style:font-size-asian="10pt" style:font-size-complex="10pt"/>
    </style:style>
    <style:style style:name="T246" style:family="text">
      <style:text-properties fo:font-size="10pt" fo:font-style="normal" style:font-size-asian="10pt" style:font-style-asian="normal" style:font-size-complex="10pt" style:font-style-complex="normal"/>
    </style:style>
    <style:style style:name="T247" style:family="text">
      <style:text-properties style:language-complex="km" style:country-complex="KH"/>
    </style:style>
    <style:style style:name="T248" style:family="text">
      <style:text-properties fo:font-style="normal" style:font-style-asian="normal" style:font-style-complex="normal"/>
    </style:style>
    <style:style style:name="T249" style:family="text">
      <style:text-properties fo:font-style="normal" style:text-underline-style="none" style:font-style-asian="normal" style:font-style-complex="normal"/>
    </style:style>
    <style:style style:name="T250" style:family="text">
      <style:text-properties style:font-style-asian="normal" style:font-style-complex="normal"/>
    </style:style>
    <style:style style:name="T251" style:family="text">
      <style:text-properties style:font-name="Times New Roman1"/>
    </style:style>
    <style:style style:name="T252" style:family="text">
      <style:text-properties style:font-name="Times New Roman1" fo:font-size="14pt" style:font-size-asian="14pt" style:font-weight-asian="bold" style:font-size-complex="14pt" style:font-weight-complex="bold"/>
    </style:style>
    <style:style style:name="T253" style:family="text">
      <style:text-properties style:font-name="Times New Roman1" fo:font-size="14pt" fo:language="en" fo:country="US" style:font-size-asian="14pt" style:font-weight-asian="bold" style:font-size-complex="14pt" style:font-weight-complex="bold"/>
    </style:style>
    <style:style style:name="T254" style:family="text">
      <style:text-properties fo:color="#112211" style:font-name="Times New Roman2" fo:font-size="10pt" fo:letter-spacing="normal" fo:font-style="normal" fo:font-weight="normal" style:font-size-asian="10pt" style:font-style-asian="normal" style:font-size-complex="10pt" style:font-style-complex="normal"/>
    </style:style>
    <style:style style:name="T255" style:family="text">
      <style:text-properties fo:color="#112211" style:font-name="Times New Roman" fo:font-size="14pt" fo:language="ru" fo:country="RU" fo:font-style="normal" style:font-size-asian="14pt" style:font-style-asian="normal" style:font-weight-asian="normal" style:font-name-complex="Times New Roman" style:font-size-complex="14pt" style:font-style-complex="normal"/>
    </style:style>
    <style:style style:name="T256" style:family="text">
      <style:text-properties fo:font-size="12pt" fo:language="ru" fo:country="RU" style:font-size-asian="12pt" style:font-size-complex="12pt" style:language-complex="km" style:country-complex="KH"/>
    </style:style>
    <style:style style:name="T257" style:family="text">
      <style:text-properties style:font-name="Symbol" style:text-underline-style="none" style:font-style-asian="normal" style:font-name-complex="Times New Roman3" style:language-complex="km" style:country-complex="KH" style:font-style-complex="normal"/>
    </style:style>
    <style:style style:name="T258" style:family="text">
      <style:text-properties style:text-position="0% 100%" style:font-name="Times New Roman" fo:font-size="10pt" style:font-size-asian="10pt" style:font-size-complex="10pt"/>
    </style:style>
    <style:style style:name="T259" style:family="text">
      <style:text-properties fo:font-size="14pt" fo:font-weight="bold" style:font-size-asian="14pt" style:font-weight-asian="bold" style:font-size-complex="14pt" style:font-weight-complex="bold"/>
    </style:style>
    <style:style style:name="T260" style:family="text">
      <style:text-properties fo:font-size="14pt" fo:language="en" fo:country="US" fo:font-weight="bold" style:font-size-asian="14pt" style:font-weight-asian="bold" style:font-size-complex="14pt" style:font-weight-complex="bold"/>
    </style:style>
    <style:style style:name="T261" style:family="text">
      <style:text-properties fo:font-size="14pt" fo:language="ru" fo:country="RU" fo:font-weight="bold" style:font-size-asian="14pt" style:font-weight-asian="bold" style:font-size-complex="14pt" style:font-weight-complex="bold"/>
    </style:style>
    <style:style style:name="T262" style:family="text">
      <style:text-properties fo:color="#252525" style:text-outline="false" style:text-line-through-style="none" style:font-name="Times New Roman" fo:language="en" fo:country="US" fo:text-shadow="none" style:text-underline-style="none" style:font-name-asian="Arial" style:font-style-asian="normal" style:font-weight-asian="normal" style:font-name-complex="Arial" style:font-style-complex="normal" style:font-weight-complex="normal" style:text-emphasize="none" style:text-overline-style="none" style:text-overline-color="font-color"/>
    </style:style>
    <style:style style:name="T263" style:family="text">
      <style:text-properties fo:color="#2b2b2b" fo:language="ru" fo:country="RU" style:font-weight-asian="normal" style:font-name-complex="Times New Roman"/>
    </style:style>
    <style:style style:name="T264" style:family="text">
      <style:text-properties fo:color="#2b2b2b" style:font-name="Times New Roman" fo:font-size="14pt" fo:language="ru" fo:country="RU" style:font-size-asian="14pt" style:font-weight-asian="normal" style:font-name-complex="Times New Roman" style:font-size-complex="14pt"/>
    </style:style>
    <style:style style:name="T265" style:family="text">
      <style:text-properties style:font-weight-asian="normal"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Федеральное государственное бюджетное образовательное учреждение</text:p>
      <text:p text:style-name="P66">высшего образования</text:p>
      <text:p text:style-name="P66">Санкт-Петербургский государственный университет</text:p>
      <text:p text:style-name="P66"/>
      <text:p text:style-name="P66"/>
      <text:p text:style-name="P66"/>
      <text:p text:style-name="P66"/>
      <text:p text:style-name="P66"/>
      <text:p text:style-name="P66"/>
      <text:p text:style-name="P66"/>
      <text:p text:style-name="P66">Лукина Алиса Алексеевна</text:p>
      <text:p text:style-name="P69"/>
      <text:p text:style-name="P69"/>
      <text:p text:style-name="P69"/>
      <text:p text:style-name="P69"/>
      <text:p text:style-name="P127">ВЫПУСКНАЯ КВАЛИФИКАЦИОННАЯ РАБОТА НА ТЕМУ:</text:p>
      <text:p text:style-name="P74"><text:span text:style-name="T259">«Записки об увиденном и услышанном» Ву Чиня (</text:span><text:span text:style-name="T260">XVIII </text:span><text:span text:style-name="T261">в)</text:span></text:p>
      <text:p text:style-name="P69"/>
      <text:p text:style-name="P66"/>
      <text:p text:style-name="P66"/>
      <text:p text:style-name="P66"/>
      <text:p text:style-name="P65">Образовательная программа «Востоковедение и африканистика» </text:p>
      <text:p text:style-name="P65"><text:s text:c="65"/></text:p>
      <text:p text:style-name="P65"/>
      <text:p text:style-name="P65">Направление «Востоковедение и африканистика»</text:p>
      <text:p text:style-name="P65"/>
      <text:p text:style-name="P65"/>
      <text:p text:style-name="P65">Профиль «Кхмерско-вьетнамская филология»</text:p>
      <text:p text:style-name="P64"/>
      <text:p text:style-name="P64"/>
      <text:p text:style-name="P67"/>
      <text:p text:style-name="P6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9">Научный руководитель:</text:p>
            <text:p text:style-name="P129"/>
            <text:p text:style-name="P129">Рецензент: </text:p>
          </table:table-cell>
          <table:table-cell table:style-name="Таблица1.A1" office:value-type="string">
            <text:p text:style-name="P66"><text:s text:c="8"/>Кнорозова Е.Ю. к.фил.н., старший преподаватель</text:p>
            <text:p text:style-name="P130">Охват. Д.Ю., ассистент <text:s text:c="38"/></text:p>
            <text:p text:style-name="P67"/>
            <text:p text:style-name="P66"/>
          </table:table-cell>
        </table:table-row>
      </table:table>
      <text:p text:style-name="P75"/>
      <text:p text:style-name="P66">Санкт–Петербург</text:p>
      <text:p text:style-name="P63">2018</text:p>
      <text:p text:style-name="P63"><text:soft-page-break/></text:p>
      <text:p text:style-name="P57">Оглавление.</text:p>
      <text:p text:style-name="P57"/>
      <text:p text:style-name="P57"/>
      <text:p text:style-name="P70">Оглавление...................................................................................................................2</text:p>
      <text:h text:style-name="P168" text:outline-level="1">Введение.......................................................................................................................3</text:h>
      <text:p text:style-name="P71">Глава 1. Сведения об авторе.......................................................................................7</text:p>
      <text:p text:style-name="P71">Глава 2. Историческая справка.................................................................................10</text:p>
      <text:p text:style-name="P71">Глава 3. Общие сведения о сборнике.......................................................................15</text:p>
      <text:p text:style-name="P71">Глава 4. Характеристика китайской (<text:span text:style-name="T17">сяошо</text:span>) и вьетнамской (<text:span text:style-name="T17">тиеу тхует</text:span>) прозы малых форм <text:s/>..............................................................................................................21</text:p>
      <text:p text:style-name="P71">Глава 5. Повествовательная структура рассказ<text:span text:style-name="T6">ов сборника «Записки об увиденном и услышанном».........</text:span>....................................................................................................39</text:p>
      <text:p text:style-name="P71">Глава 6. <text:span text:style-name="T31">Анализ содержания рассказов «Записок...»..............................................47</text:span></text:p>
      <text:p text:style-name="P71">Заключение.................................................................................................................74</text:p>
      <text:p text:style-name="P71">Приложение. Переводы.............................................................................................77</text:p>
      <text:p text:style-name="P71">Список литературы....................................................................................................94</text:p>
      <text:p text:style-name="P71"/>
      <text:p text:style-name="P73"/>
      <text:p text:style-name="P57"/>
      <text:p text:style-name="P57"/>
      <text:p text:style-name="P57"/>
      <text:p text:style-name="P57"/>
      <text:p text:style-name="P57"/>
      <text:p text:style-name="P57"/>
      <text:p text:style-name="P57"/>
      <text:p text:style-name="P57"/>
      <text:p text:style-name="P57"/>
      <text:p text:style-name="P57"><text:soft-page-break/>Введение.</text:p>
      <text:p text:style-name="P57"/>
      <text:p text:style-name="P24"><text:span text:style-name="T9">Данная дипломная</text:span> работа посвящена образчику традиционной вьетнамской прозы, сборнику рассказов <text:span text:style-name="T1">XVIII </text:span><text:span text:style-name="T6">в.</text:span> «Записки об увиденном и услышанном», автором которого является Ву Чинь. <text:span text:style-name="T9">В основу исследования «Записок об увиденном и услышанном» лег текст сборника на вьетнамском языке. </text:span></text:p>
      <text:p text:style-name="P24">Сборники рассказов <text:s/>представляют собой вид традиционной <text:span text:style-name="T248">вьетнамской прозы</text:span><text:span text:style-name="T17"> тиеу тхует </text:span><text:span text:style-name="T248">(кит.</text:span><text:span text:style-name="T17"> сяошо</text:span><text:span text:style-name="T248">)</text:span>, разновидности которой встречаются в разных странах дальневосточного культурного региона (Китае, Корее, Японии и Вьетнаме). <text:span text:style-name="T9">Подобные собрания коротких рассказов были наиболее распространенным видом вьетнамской традиционной прозаической литературы, жанры которого развивались до начала XX в. </text:span></text:p>
      <text:p text:style-name="P28">Актуальность этой темы обусловлена тем, что подобное исследование вьетнамских собраний позволяет прежде всего выяснить особенности традиционной вьетнамской прозы <text:span text:style-name="T19">тиеу тхует</text:span><text:span text:style-name="T17"> </text:span><text:span text:style-name="T248">на примере конкретного сборника</text:span>, а также дает материал для сравнительного изучения прозаической литературы народов дальневосточного региона. </text:p>
      <text:p text:style-name="P28">Цель данной работы - <text:s/>представить ранее не изученный сборник рассказов «Записки об увиденном и услышанном» как образец традиционной прозы <text:span text:style-name="T17">тиеу тхует</text:span><text:span text:style-name="T19">.</text:span></text:p>
      <text:p text:style-name="P28"><text:s/>Для этого предполагается рассмотреть основные наиболее близкие к выбранному сборнику разновидности жанра малой прозы в целом, охарактеризовать их и привести соответствующие примеры, а затем определить какое место в данной жанровой системе может занимать сборник, далее ознакомиться с текстом сборника, рассмотреть жизнь и творчество его автора, рассмотреть структурно-композиционные и сюжетные особенности рассказов, проанализировать большинство рассказов сборника, разделив их на группы по принципу схожести мотивов, рассмотреть по отдельности те мотивы, который оказали наибольшее влияние на сборник, а также дополнить работу переводами <text:soft-page-break/>нескольких рассказов Ву Чиня. </text:p>
      <text:p text:style-name="P28">Автор рассматриваемого произведения, Ву Чинь, жил в <text:span text:style-name="T1">XVIII </text:span>в. и до написания сборника был советником при императорском дворе при династии Ле. Все основные сведения об авторе, его участии в исторических события вводятся в научных оборот впервые в первой главе данной работы.</text:p>
      <text:p text:style-name="P29">Специфика сборника обусловлена не только самой <text:s/>особенностью жанра, но и личностным началом автора. Поэтому для знакомства с подобного рода сборником необходимо указать что сформировало духовный облик автора, а именно характеризовать исторический период, в котором жил автор, род его деятельности. Ввиду того, что период работы Ву Чиня над сборником совпал с восстанием Тэйшонов, которое вылилось в мощную крестьянскую войну, охватившую в конце <text:span text:style-name="T1">XVIII </text:span>в. весь Вьетнам, нельзя игнорировать тот факт, что социальные и политические изменения в государстве сказались на его творчестве и судьбе. Именно поэтому в данной работе исторической справке отведена отдельная глава, где описываются центральные события <text:span text:style-name="T1">XVIII – </text:span>начала <text:span text:style-name="T1">XIX </text:span>вв., а также указано как в этих событиях был задействован сам автор. </text:p>
      <text:p text:style-name="P29">В следующей главе<text:span text:style-name="T102"> даны краткие сведения о структуре и содержании сборника. А также рассмотрено одно из четырех предшествующих сборнику предисловий вьетнамских писателей и исследователей, опубликованных в </text:span><text:span text:style-name="T147">«Полном собрании вьетнамской сюжетной прозы «</text:span><text:span text:style-name="T149">тиеу тхует</text:span><text:span text:style-name="T147">» (кит. </text:span><text:span text:style-name="T149">сяошо</text:span><text:span text:style-name="T147">) на ханвьете»</text:span><text:span text:style-name="T25">.</text:span><text:span text:style-name="T25"><text:note text:id="ftn1" text:note-class="footnote"><text:note-citation>1</text:note-citation><text:note-body><text:p text:style-name="P45"><text:span text:style-name="T155"><text:s text:c="3"/></text:span><text:span text:style-name="T156"><text:s/>Tổng tập tiểu thuyết chữ Hán Việt Nam. Hà Nội, 1997. T. 1.</text:span><text:span text:style-name="T157">, t. 119</text:span></text:p></text:note-body></text:note></text:span><text:span text:style-name="T25">, а именно комментарий</text:span><text:span text:style-name="T148"> </text:span><text:span text:style-name="T75">Хуен Чай Нго Хоанга. </text:span></text:p>
      <text:p text:style-name="P24"><text:span text:style-name="T15">Четвертая глава дипломной работы посвящена описанию китайской (</text:span><text:span text:style-name="T8">сяошо</text:span><text:span text:style-name="T15">) и вьетнамской (</text:span><text:span text:style-name="T8">тиеу тхует)</text:span><text:span text:style-name="T15"> традиционной прозы малых форм и некоторым его разновидностям: </text:span><text:span text:style-name="T73">чжигуай сяошо (тьи куай)</text:span><text:span text:style-name="T67">, </text:span><text:span text:style-name="T104">бицзи сяошо (бутки) </text:span><text:span text:style-name="T108">и </text:span><text:span text:style-name="T104">чуаньци сяошо (чуенки). <text:s/></text:span><text:span text:style-name="T108">Данные разновидности рассмотрены в работе наиболее подробно ввиду того, что они являются наиболее близкими выбранному нами </text:span><text:span text:style-name="T108">сборнику. Кроме того, их специфика отчетливо описана в отечественной науке.</text:span><text:span text:style-name="T104"> </text:span><text:soft-page-break/><text:span text:style-name="T108">Затем, описывается линия развития жанра в эпоху жизни автора «Записок об увиденном и услышанном», Ву Чиня, а именно в </text:span><text:span text:style-name="T115">XVIII </text:span><text:span text:style-name="T108">в. Как будет отмечено в соответствующей главе, этот период ознаменовался расширением поджанровой системы в рамках традиционной дальневосточной прозы малых форм</text:span><text:span text:style-name="T104">, </text:span><text:span text:style-name="T108">однако для нашей работы и для литературоведов, занимающихся этой темой, определение особенностей, которые позволили бы отделить новые для той эпохи жанры друг от друга становится проблемой. </text:span></text:p>
      <text:p text:style-name="P24"><text:span text:style-name="T9">Следующая глава рассказывает о структурных особенностях рассказов сборника «Записки...». </text:span><text:span text:style-name="T29">Как отмечает К. И. Голыгина и о чем отдельно сказано в разделе, посвященном особенностям прозе малых форм </text:span><text:span text:style-name="T32">сяошо (тиеу тхует)</text:span><text:span text:style-name="T29"> подобные сборники никогда не утрачивали своей специфичности и долгое время сохраняли следы первоначальных генетических связей. Даже у поздних авторов наблюдается тенденция к использованию традиционных композиционных и сюжетных схем</text:span><text:span text:style-name="T29"><text:note text:id="ftn2" text:note-class="footnote"><text:note-citation>2</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text:span></text:p></text:note-body></text:note></text:span><text:span text:style-name="T29">. Поэтому, рассматривая структуру рассказов Ву Чиня, мы опирались на подобные анализы рассказов </text:span><text:span text:style-name="T33">чжигуай сяошо</text:span><text:span text:style-name="T29"> и </text:span><text:span text:style-name="T32">чуаньцы сяош, </text:span><text:span text:style-name="T29">а именно по большей части на труд К.И. Голыгиной «Великий предел».</text:span><text:span text:style-name="T29"><text:note text:id="ftn3" text:note-class="footnote"><text:note-citation>3</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text:span></text:p></text:note-body></text:note></text:span></text:p>
      <text:p text:style-name="P24"><text:span text:style-name="T29"><text:s/>В пятой главе мы рассмотрели особенности сюжетов сборника Ву Чиня, анализируя их, опираясь, прежде всего, на фольклорный материал и на рассказы </text:span><text:span text:style-name="T32">чжигуай сяошо (тьи куай), чуаньцы сяошо (чуенки)</text:span><text:span text:style-name="T29"> более раннего периода. Здесь необходимо отметить, что под «фольклорным материалом» в данной работе подразумевается </text:span><text:span text:style-name="T9">не весь широкий спектр фольклорных произведений различных жанров, а непосредственно <text:s/>наиболее популярные легендарно-мифологические сюжеты, так как именно они служили основным источником, из которого авторы черпали вдохновение во время написания сборника. В данном разделе мы распределили рассказы сборника на группы по принципу схожести мотивов. Мы рассмотрели подробно те группы мотивов, которые </text:span><text:span text:style-name="T9">оказали наибольшее влияние на сборник, сравнивая то, как они воплощались в </text:span><text:soft-page-break/><text:span text:style-name="T9">других подобных сборниках и фольклорных сюжетах с тем, как их интерпретировал Ву Чинь в «Записках...». <text:s/></text:span></text:p>
      <text:p text:style-name="P30">К работе прилагаются переводы рассмотренных рассказов. Для перевода использовался текст сборника на вьетнамском языке. </text:p>
      <text:p text:style-name="P3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Глава 1.</text:p>
      <text:p text:style-name="P61"/>
      <text:p text:style-name="P61">Сведения об авторе.</text:p>
      <text:p text:style-name="P61"/>
      <text:p text:style-name="P116">Автор рассматриваемого нами сборника<text:span text:style-name="T248"> «Записки об увиденном и услышанном»</text:span> Ву Чинь был также известен под псевдонимами Лай Шон, Лай Чи Нгы За и Нгуен Хань. Родился он во Вьетнаме, а именно в деревне Суанкуан, район Лангтанг, провинция Бакнинь в 1759 году.</text:p>
      <text:p text:style-name="P117">Ву Чинь рос и воспитывался в окружении образованных людей. Его дедушка по отцовской линии, Хи Нги, получил докторскую степень по литературе во время правления династии Ле (1428-1788), а отец, сдав конкурсные экзамены, стал советником при правящем доме. Сам Ву Чинь отличался пытливым умом и крепкой памятью с самых юных лет. Прочитав книгу один раз, он вмиг запоминал всю информацию, за что его считали одаренным ребенком. В 17 лет Ву Чинь сдал конкурсные экзамены, а несколькими годами спустя он унаследовал звание своего отца, став одним из ближайших советников императора Ле Чиеу Тонга. </text:p>
      <text:p text:style-name="P117">За тот период, что Ву Чинь находился на государственной должности, его ни раз отмечали как талантливого оратора, искусного дипломата и, в целом, ответственного человека. В конце <text:span text:style-name="T1">XVIII</text:span><text:span text:style-name="T2"> </text:span><text:span text:style-name="T247">в., когда шли последние годы формального правительства династии Ле, Ву Чинь исполнял свои последние обязательства как государственного деятеля.</text:span></text:p>
      <text:p text:style-name="P117"><text:span text:style-name="T247">В 1786 году, когда армии Нгуен Аня продолжали вести борьбу на юге страны, и</text:span><text:span text:style-name="T179">мператор Ле был вынужден призвать Нгуену Хыу Чиня из Нгеана возглавить подавление этого восстания. Нгуен Хыу Чинь мобилизовал национальную армию, но в конечном итоге пошел на предательство императора. Ву Чунь, будучи императорским советником того времени, был задействован в обсуждении казни для Хыу Чиня. </text:span></text:p>
      <text:p text:style-name="P117"><text:span text:style-name="T179">Весной 1789 года Нгуен Хюэ, известный тогда уже как император Куанг Чунг, </text:span><text:span text:style-name="T179">мобилизовал армию с целью противостоять вторжению цинов. Согласно воле </text:span><text:soft-page-break/><text:span text:style-name="T179">Сунь Шиуи император Ле Чиеу Тхонг был отправлен в Китай. Ву Чинь не успел проследовать за ним и уехал в свою родную деревню, где занимался преподавательской и писательской деятельностью, отказавшись от должности чиновника при дворе династии Тэйшон.</text:span><text:span text:style-name="T179"><text:note text:id="ftn4" text:note-class="footnote"><text:note-citation>4</text:note-citation><text:note-body><text:p text:style-name="P48"><text:span text:style-name="T88"><text:s/></text:span><text:span text:style-name="T52">Trần Văn Giáp. Tìm hiểu kho sách Hán Nôm, T 2. — H. 1990, tr. 149</text:span></text:p></text:note-body></text:note></text:span><text:span text:style-name="T179"> <text:s/>В1802 году, в первый год правления императора Зя Лонга, Ву Чинь получил приказ о назначении на должность чиновника вместе с Фам Куи Тхитем, Ле Зуи Даном, Буи Зыонг Литем и др. Но в 1807 году, когда останки покойного императора Ле Чиеу Тхонга привезли во Вьетнам, Ву Чинь подал прошение уйти в отставку и вновь отправился в родную деревню, чтобы вести уединенный образ жизни. В 1807 году, в шестой год правления Зя Лонга Ву Чиня вновь призвали ко двору, его отправили в качестве посла в Китай, где тогда правила династия Цинь. Когда он вернулся, ему бы поручено составить Официальный свод законов императорского Вьетнама (</text:span><text:span text:style-name="T180">хоанг вьет луат ле</text:span><text:span text:style-name="T179">) вместе с Нгуен Ван Тханем. Когда Нгуен Ван Тханя приговорили к тюремному заключению, Ву Чинь тоже был привлечен к делу, и ему вынесли аналогичный вердикт. В девятый год правления Минь Манга Ву Чинь был освобожден из тюрьмы, в этот же год он скончался в родной деревне.</text:span><text:span text:style-name="T179"><text:note text:id="ftn5" text:note-class="footnote"><text:note-citation>5</text:note-citation><text:note-body><text:p text:style-name="P48"><text:span text:style-name="T88"><text:s/></text:span><text:span text:style-name="T52">Trần Văn Giáp. Tìm hiểu kho sách Hán Nôm, T 2. — H. 1990, tr. 149</text:span></text:p></text:note-body></text:note></text:span></text:p>
      <text:p text:style-name="P14">Говоря о том, что подтолкнуло Ву Чиня, некогда занимавшегося политическими делами, к писательской деятельности, автор одного из предисловий, Нгуен Кам Тхуи, ссылается на Ханьшу, историческую хронику китайской династии Хань, в которой сказано: «Традиционно чиновники, отошедшие о <text:s/>государственных дел, странствовали и собирали истории, которые затем включали в сборники». Ву Чинь последовал примеру своих предшественников и подобно им, завершив государственную деятельность, занялся литературой. И все же нельзя отрицать, что период, в который жил автор «Записок...» оказал на него особое влияние. <text:span text:style-name="T1">XVIII </text:span>век — это век нелегких перемен для Вьетнама. Бесконечный гнет лишал людей права на жизнь, в особенности это касалось низших слоев населения. Затем разразилось <text:soft-page-break/>знаменитое крестьянское восстание Тэйшонов, которое распространилось по всей стране. Низшие классы населения стали открыто требовать права на жизнь. Такая реальность так или иначе сказывалась на тех, кто в то время занимался писательской деятельностью. Истории, которые Ву Чинь собирал «на дорогах и улицах» не оставляли его равнодушным, и он отражал их на бумаге, показывая собственное отношение к той или иной проблеме, которую эти истории затрагивали.<text:note text:id="ftn6" text:note-class="footnote"><text:note-citation>6</text:note-citation><text:note-body><text:p text:style-name="P47"><text:span text:style-name="T158"><text:s/>Tổng tập tiểu thuyết chữ Hán Việt Nam. Hà Nội, 1997. T. 1., </text:span><text:span text:style-name="T160">tr. 12</text:span><text:span text:style-name="T161">4</text:span></text:p></text:note-body></text:note> </text:p>
      <text:p text:style-name="P14"><text:span text:style-name="T179">Истории Ву Чиня лаконичные, но захватывающие. Автор будоражит фантазию читателя, внезапно заканчивая повествование. Как считал сам автор, если в небольшое количество слов вложить большой смысл, то это и привлечет читателя, создав ему почву для размышлений. </text:span><text:span text:style-name="T179"><text:note text:id="ftn7" text:note-class="footnote"><text:note-citation>7</text:note-citation><text:note-body><text:p text:style-name="P47"><text:span text:style-name="T158"><text:s/>Tổng tập tiểu thuyết chữ Hán Việt Nam. Hà Nội, 1997. T. 1., </text:span><text:span text:style-name="T160">t. 12</text:span><text:span text:style-name="T161">4</text:span></text:p></text:note-body></text:note></text:span></text:p>
      <text:p text:style-name="P119">Как отмечает Е.Ю. Кнорозова, многие ученые того времени остались не у дел, они жили уединенно либо странствовали по стране. Уход со службы, отказ от государственной деятельности был на Дальнем Востоке своеобразной формой протеста, традиционной позицией ученого-книжника, которую он занимал в смутные времена. Отход от служебных дел, от забот чиновника давал возможность для наблюдений и размышлений, которые затем воплощались вьетнамскими писателями в традиционную для дальневосточной литературы форму «записок», «заметок», «собраний». В таких произведениях информация делового характера, сообщения о важном событии, размышления автора соседствуют с линией сюжета. Не случайно сборники, которые появляются в этот период назывались «Записки об увиденном и услышанном», «Записи отшельника» и т. п. Такого рода названия свидетельствуют о характере материала и социальном положении самого автора. <text:note text:id="ftn8" text:note-class="footnote"><text:note-citation>8</text:note-citation><text:note-body><text:p text:style-name="Footnote">Е. Ю. Кнорозова Странствия в бесконечном. <text:s/>Спб 2009, с. 100</text:p></text:note-body></text:note></text:p>
      <text:p text:style-name="P120">Как уже было сказано выше, Ву Чинь скончался в 1828 году, в девятый год правления Минь Манга. Он был прекрасно образованным и интеллигентным человеком. </text:p>
      <text:p text:style-name="P109"><text:soft-page-break/>Глава 2.</text:p>
      <text:p text:style-name="P96">Историческая справка.</text:p>
      <text:p text:style-name="P116"><text:span text:style-name="T6">Данный раздел вплоть до установления господства династии Тэйшон составлен на основе работы «История Вьетнама», написанной коллективом автором под редакцией С.А. Мхитаряна.</text:span><text:span text:style-name="T6"><text:note text:id="ftn9" text:note-class="footnote"><text:note-citation>9</text:note-citation><text:note-body><text:list xml:id="list71853279712792894" text:style-name="WW8Num2"><text:list-item><text:list><text:list-header><text:p text:style-name="P131"><text:span text:style-name="T63"><text:s/>История Вьетнама/ </text:span><text:span text:style-name="T66">Отв. редактор: </text:span><text:span text:style-name="T177">С. A. Мхитарян </text:span><text:span text:style-name="T66"><text:s/></text:span><text:span text:style-name="T63">— </text:span><text:span text:style-name="T177">М.: Наука, 1983</text:span></text:p></text:list-header></text:list></text:list-item></text:list></text:note-body></text:note></text:span></text:p>
      <text:p text:style-name="P118"><text:span text:style-name="T6">Период конца </text:span><text:span text:style-name="T1">XVIII</text:span><text:span text:style-name="T9"> ознаменовался для вьетнамского народа постепенным <text:s/>разложением феодального строя, за которым последовало знаменитое восстание тэйшонов. После многочисленных военных столкновений группировок Чиней и Нгуенов </text:span><text:span text:style-name="T2">(XVII </text:span><text:span text:style-name="T9">в.) страна была поделена в районе реки Зань на Дангнгоай (Внешняя сторона), находившийся на севере под контролем Чиней, и Дангчонг (Внутренняя сторона) на юге, где правили Нгуены. Разделение страны на два конфликтующих правящих дома привело к междоусобицам и вооруженным столкновением внутри страны. Неурожаи, голод и постоянные войны неблагоприятно отразились на экономической ситуации, однако это было не единственной причиной кризиса. В этот период во Вьетнам активно проникает европейский капитал, а вместе в ним и первые миссионеры. Существующее во Франции общество иностранных миссий получило практически монопольное право на проповедническую деятельность во Вьетнаме. Политика Чиней и Нгуенов не могла остановить распространение христианства, а, наоборот, лишь усугубила политико-идеологическую ситуацию. Раздел страны, стремление к превращению Дангнгоайа и Дангчонга в отельные государства, ведение </text:span><text:span text:style-name="T199">истребительных войн и кризис идеологии уничтожал национальные ценности народа. </text:span><text:span text:style-name="T178">С середины XVIII в. на юге участились крестьянские волнения. Аппарат насилия был чудовищно громоздким. Огромная армия чиновников почти целиком состояла из людей, купивших титулы и должности. Народ долгие годы копил недовольство, злость и ненависть к жестокому режиму. Борьба населения на юге развивалась медленнее, чем на севере, но каждая ее </text:span><text:span text:style-name="T178">вспышка отличалась мощью и решительным характером. Выступления </text:span><text:soft-page-break/><text:span text:style-name="T178">крестьян, национальных меньшинств и торговых слоев в середине XVIII в. были подготовительным шагом, кануном могучей народной революционной бури, которая нанесла удар по всей системе феодального режима. Эта революционная буря поднялась весной 1771 г. в селении Тэйшон (фу Куиньон). Руководителями и организаторами этого крупного восстания были три брата: Нгуен Няк, Нгуен Лы и Нгуен Хюе. Руководители восстания выступали под лозунгом «брать у богатых и делить среди бедных». Этот лозунг поднимал крестьян-бедняков и другие низшие слои общества на классовую борьбу. Осенью 1773 г. восставшие овладели г. Куиньон, затем захватили провинцию Куангнгай и освободили фуиен. Начавшись в горах и джунглях Куиньона, восстание превратилось в широкое революционное крестьянское движение. Все попытки Нгуенов перейти в контрнаступление и подавить его закончились провалом. К концу 1773 г. освобожденный район простирался от Куангнама до Биньтхуана. Владения Нгуенов были таким образом рассечены на два района, не имеющие между собой связи. Феодальная власть оказалась перед угрозой полного падения. В конце 1774 г. Чини, воспользовавшись слабостью и трудным положением Нгуенов, вторглись в пределы Дангчонга. Тридцатитысячная армия северных правителей форсировала р. Зянь, захватила укрепления, построенные Нгуенами на севере своих владений, а затем овладела г. Фусуан. Правитель и придворные бежали. В начале 1775 г. армия Чиней стала наступать на районы, контролируемые отрядами Тэйшонов. В это же время на юге Нгуены, собрав все силы, провели контрнаступление и овладели территорией, расположенной между Биньтхуаном и фуйеном. Складывалась обстановка, крайне неблагоприятная для Тэйшонов. Силы их противника, состоявшие из армий северных и южных феодалов, поставили восставших в такие условия, когда они были вынуждены одновременно бороться на два фронта, распыляя свои силы на севере и на юге. Чтобы выйти из этой ситуации, руководители восстания своевременно приняли следующее решение: добиться </text:span><text:span text:style-name="T178">временного перемирия с армией Чиней и сконцентрировать усилия прежде </text:span><text:soft-page-break/><text:span text:style-name="T178">всего на разгроме Нгуенов. <text:line-break/>После того как была достигнута договоренность с Чинями и на время устранена угроза с севера, армия Тэйшонов предприняла решительные наступательные действия против последних оплотов власти Нгуенов, с 1776 по 1783 г. Тэйшоны пять раз штурмовали Зядинь, и все пять раз Нгуены терпели поражение и были вынуждены покидать материк. Оставшиеся в живых солдаты нгуе-новской армии укрывались на островах. Однако Нгуены затем вновь возвращались и, опираясь на местных крупных помещиков, овладевали областью Зядинь. Но постоянные удары армии Тэйшонов окончательно рассеяли их силы и вынудили Нгуенов в конце концов бежать в Сиам и жить там в изгнании. Таким образом режим, создававшийся в течение двух столетий феодальной группировкой Нгуенов, был свергнут. Движение Тэйшонов одержало победу, имеющую решающее значение: Дангчонг был почти полностью освобожден, разгромлены сепаратистские силы, возглавляемые семейством Нгуенов. Находясь в отчаянном положении, реакционные южновьетнамские феодалы, возглавляемые Нгуен Анем, вступили на путь предательства родины. Они призвали на помощь Сиам. Сиамский король сразу же увидел в этом повод извлечь свою выгоду. Огромная сиамская армия <text:s/>на суше и с моря вторглась в пределы Зядиня. Нгуен Ань и остатки его воинства вернулись в страну в обозе сиамской армии. В июле 1784 г. началась захватническая война против Вьетнама. Независимость страны оказалась под угрозой. Руководители восстания Тзйшонов, находившиеся в Куиньоне, внимательно следили за действиями сиамской армии и вели активную подготовку к стратегическому контрнаступлению, чтобы очистить Зядинь от захватчиков. Нгуен Хюе, прославленный полководец Тэйшонов, которому в то время было всего 32 года, взял на себя ответственность за выполнение этой задачи. В ночь с 19 на 20 января 1785 г. армия сиамцев, собрав все силы, решила нанести удар по базе армии Тэйшонов в Митхо и Зядине. Нгуен Хюе подпустил врага к месту засады, и тогда артиллерия Тэйшонов </text:span><text:span text:style-name="T178">внезапно открыла огонь по судам противника. Пока захватчики были в </text:span><text:soft-page-break/><text:span text:style-name="T178">замешательстве, а их боевой порядок нарушился, на них из засад обрушились моряки и пехотинцы. Все корабли оккупантов были пущены ко дну. </text:span></text:p>
      <text:p text:style-name="P118"><text:span text:style-name="T178">После разгрома сиамской армии Тэйшоны обратили острие борьбы против северовьетнамских феодалов, в июне 1786 г. Нгуен Няк поручил Нгуен Хюе двинуть войска в Тхуанхоа, разгромить армию Чиней и завершить освобождение всего Дангчонга. Отряды восставших быстро захватили фусуан и вышли к р. Зянь. Во время похода армии Тэйшонов к ней присоединялись восстававшие крестьяне и другие угнетенные слои населения, совместными усилиями они подавляли сопротивление противника. Армия Чиней была рассеяна и в беспорядке бежала. Уже вскоре армия Тэйшонов, руководимая <text:s/>полководцем Нгуен Хюе, при самой активной поддержке населения севера полностью ликвидировала систему господства, создававшуюся Чинями в течение трех столетий.</text:span><text:span text:style-name="T178"><text:note text:id="ftn10" text:note-class="footnote"><text:note-citation>10</text:note-citation><text:note-body><text:p text:style-name="P60"><text:span text:style-name="T235"><text:s/>История Вьетнама/ </text:span><text:span text:style-name="T236">Отв. редактор: </text:span><text:span text:style-name="T10">С. A. Мхитарян </text:span><text:span text:style-name="T236"><text:s/></text:span><text:span text:style-name="T235">— </text:span><text:span text:style-name="T10">М.: Наука,1983 </text:span><text:span text:style-name="T237">— </text:span><text:span text:style-name="T238">с. 407 </text:span></text:p></text:note-body></text:note></text:span><text:span text:style-name="T178"> Формально все это время вплоть до 1788 года во Вьетнаме правила династия Ле. С 1788 года же территория, находившаяся под полной властью Тэйшонов, простиралась от центра Вьетнама до дельты Меконга. </text:span></text:p>
      <text:p text:style-name="P119">В 1786 году Нгуен Хюэ провел военный марш на <text:s/>севере страны под знаменем уничтожения Чиней династией Ле. После свержения Чиней Нгуен Хюе сохранил власть короля Ле Хиен Тонга, который выдал свою дочь, Ле Нгок Хан, замуж за него.</text:p>
      <text:p text:style-name="P119">После поражения Чиней в Тханлонге, Нгуен Няк, лидер Тэйшонов на тот момент, приказал Нгуен Хюэ привести свои войска обратно в Фу Суан. В течение 2 лет с 1787 по 1788 гг. произошел ряд значимых исторических событий.<text:note text:id="ftn11" text:note-class="footnote"><text:note-citation>11</text:note-citation><text:note-body><text:h text:style-name="P170" text:outline-level="1"><text:span text:style-name="T129"><text:s/></text:span><text:span text:style-name="T130"><text:s/></text:span><text:span text:style-name="T173">Dutton, G. </text:span><text:span text:style-name="T173">The Tay Son Uprising: Society and Rebellion in Eighteenth-</text:span></text:h><text:p text:style-name="P43">Century Vietnam. // Honolulu: University of Hawaii Press. <text:span text:style-name="T244">— </text:span><text:span text:style-name="T262">2006. </text:span></text:p><text:p text:style-name="P53"/><text:p text:style-name="Footnote"/></text:note-body></text:note> Ле Хиен Тонг умер, и на престол взошел Ле Чиеу Тхонг, после чего Нгуен Хюе отправился на юг, где последние наиболее могущественные армии Зя Лонга (Нгуен Ань) продолжали вести военные действия. <text:s/>Новый император <text:soft-page-break/>Ле собирался развернуть войну против Тэйшонов. Для того, чтобы осуществить свое намерение, император обратился за помощью с циньскому Китаю. Договор между династий Ле и Цинь привел к тому, что в 1788 г. на территорию Вьетнама вторглось китайское войско, численностью 290 тысяч человек. Китайцы захватили Тханглонг, над Тайшонами нависла невероятная угроза. <text:note text:id="ftn12" text:note-class="footnote"><text:note-citation>12</text:note-citation><text:note-body><text:h text:style-name="P171" text:outline-level="1"><text:span text:style-name="T181"><text:s/></text:span><text:span text:style-name="T164"><text:s/></text:span><text:span text:style-name="T167">Dutton, G. </text:span><text:span text:style-name="T167">The Tay Son Uprising: Society and Rebellion in Eighteenth-</text:span></text:h><text:p text:style-name="P43">Century Vietnam. // Honolulu: University of Hawaii Press. <text:span text:style-name="T244">— </text:span><text:span text:style-name="T262">2006. </text:span></text:p><text:p text:style-name="P53"/></text:note-body></text:note></text:p>
      <text:p text:style-name="P119">Нгуен Хюе собрал новое войско для противостояния циньской армии. Тэйшоны совершили ответное нападение внезапно во время того, как китайцы отмечали Новый год по лунному календарю. Сражение окончилось победой Тэйшонов, после чего они стали официальной правящей династией Вьетнама.<text:note text:id="ftn13" text:note-class="footnote"><text:note-citation>13</text:note-citation><text:note-body><text:p text:style-name="P52"><text:span text:style-name="T173">Dutton, G. </text:span><text:span text:style-name="T173">The Tay Son Uprising: Society and Rebellion in Eighteenth-</text:span></text:p><text:p text:style-name="P43">Century Vietnam. // Honolulu: University of Hawaii Press. <text:span text:style-name="T244">— </text:span><text:span text:style-name="T262">2006. </text:span></text:p><text:p text:style-name="P53"/></text:note-body></text:note></text:p>
      <text:p text:style-name="P119">Нгуен Хюе был императором династии Тэйшон с 1788 по 1792 г. После смерти Нгуен Хюе, его сын, Нгуен Куанг Тоан, был возведен на престол. Нгуену Куанг Тоану тогда было всего 10 лет, и реальная власть находилась в руках его дяди, Буй Дак Туена, который проводил массовую политическую чистку. Многие, кто служил под руководством Нгуен Хюе были казнены, в то время как другие, разочаровавшись в правительстве, покидали государство, что значительно подрывало авторитет династии. Этим воспользовался Нгуен Ань, который захватил всю страну в течение 10 лет. В 1800 году Нгуен Ань занял Куиньон, в 1801 году - Фу Суан, вынудив Нгуен Куанг Тоана бежать в Тханлонг. В 1802 году Нгуен Ань осадил и Тханлонг. 20-летний Нгуен Куанг Тоан бежал, но затем был схвачен и казнен. Так закончилась история династии Тэйшон, с 1802 г. во Вьетнаме правила династия Нгуен. Династия Нгуен была последней правящей династией Вьетнама. Правление династии началось с того, как будущий император Зя Лонг взошел на трон, свергнув династию Тэйшон. <text:s/>Он правил с 1802 по 1820, затем его сменил его сын Минь Манг. </text:p>
      <text:p text:style-name="P121">Ву Чинь скончался <text:s/><text:span text:style-name="T227">1828 году во время правления Минь Манга. </text:span><text:note text:id="ftn14" text:note-class="footnote"><text:note-citation>14</text:note-citation><text:note-body><text:h text:style-name="P171" text:outline-level="1"><text:span text:style-name="T197"><text:s text:c="2"/></text:span><text:span text:style-name="T167">Dutton, G. </text:span><text:span text:style-name="T167">The Tay Son Uprising: Society and Rebellion in Eighteenth-</text:span></text:h><text:p text:style-name="P43">Century Vietnam. // Honolulu: University of Hawaii Press. <text:span text:style-name="T244">— </text:span><text:span text:style-name="T262">2006. </text:span></text:p><text:p text:style-name="P53"/></text:note-body></text:note></text:p>
      <text:p text:style-name="P122"><text:soft-page-break/>Глава 3. </text:p>
      <text:p text:style-name="P122"/>
      <text:h text:style-name="P172" text:outline-level="1">Общие сведения о сборнике.</text:h>
      <text:p text:style-name="P4"/>
      <text:p text:style-name="P34"><text:span text:style-name="T41">В конце </text:span><text:span text:style-name="T44">XVIII </text:span><text:span text:style-name="T41">в. появляются «Записки об увиденном и услышанном» (</text:span><text:span text:style-name="T42">Киен ван лук</text:span><text:span text:style-name="T41">) Ву Чиня. Настоящий сборник, переведенный на современный вьетнамский язык, опубликован в </text:span><text:span text:style-name="T153">«Полном собрании вьетнамской сюжетной прозы «</text:span><text:span text:style-name="T154">тиеу тхует</text:span><text:span text:style-name="T153">» (кит. </text:span><text:span text:style-name="T154">сяошо</text:span><text:span text:style-name="T153">) на ханвьете»</text:span><text:span text:style-name="T41">.</text:span><text:span text:style-name="T41"><text:note text:id="ftn15" text:note-class="footnote"><text:note-citation>15</text:note-citation><text:note-body><text:p text:style-name="P45"><text:span text:style-name="T155"><text:s text:c="3"/></text:span><text:span text:style-name="T156"><text:s/>Tổng tập tiểu thuyết chữ Hán Việt Nam. Hà Nội, 1997. T. 1.</text:span><text:span text:style-name="T157">, t. 119</text:span></text:p></text:note-body></text:note></text:span><text:span text:style-name="T41"> Автор написал сборник, когда жил уединенно, скрываясь от восстания Тэйшонов. «Записки об увиденном и услышанном» состоят из сорока пяти рассказов, разделенных на три книги. Оригинальный текст сборника написан на </text:span><text:span text:style-name="T42">ханване</text:span><text:span text:style-name="T41">, вьетнамском варианте китайского литературного языка </text:span><text:span text:style-name="T42">вэньянь</text:span><text:span text:style-name="T41">.</text:span></text:p>
      <text:p text:style-name="P25"><text:span text:style-name="T31">Название - «Записки об увиденном и услышанном» - скорее всего было заимствовано из китайской литературы.</text:span><text:span text:style-name="T31"><text:note text:id="ftn16" text:note-class="footnote"><text:note-citation>16</text:note-citation><text:note-body><text:p text:style-name="P76">Е.Ю. Кнорозова / Странствия с бесконечном. Вьетнамская традиционная проза малых форм/ СПб, 2009, с. 101</text:p></text:note-body></text:note></text:span><text:span text:style-name="T31"> Автор предисловия к сборнику, опубликованному в </text:span><text:span text:style-name="T150">«Полном собрании вьетнамской сюжетной прозы «</text:span><text:span text:style-name="T152">тиеу тхует</text:span><text:span text:style-name="T150">» (кит. </text:span><text:span text:style-name="T152">сяошо</text:span><text:span text:style-name="T150">) на ханвьете» Нгуен Кам Тхуи отмечал, что а</text:span><text:span text:style-name="T31">вторы таких произведений того времени давали подобные заголовки своим сборникам, такие как, например, «Краткие записи об увиденном и услышанном» (</text:span><text:span text:style-name="T34">Киен ван тиеу лук</text:span><text:span text:style-name="T31">), «Заметки об увиденном и услышанном» (</text:span><text:span text:style-name="T34">Киен ван бо лук</text:span><text:span text:style-name="T31">), «Сборник записей об увиденном и услышанном» (</text:span><text:span text:style-name="T34">Киен ван тап лук</text:span><text:span text:style-name="T31">).</text:span><text:span text:style-name="T31"><text:note text:id="ftn17" text:note-class="footnote"><text:note-citation>17</text:note-citation><text:note-body><text:p text:style-name="P51"><text:span text:style-name="T158"><text:s text:c="4"/></text:span><text:span text:style-name="T140">Tổng tập tiểu thuyết chữ Hán Việt Nam. Hà Nội, 1997. T. 1.</text:span><text:span text:style-name="T141">, t. 119</text:span></text:p></text:note-body></text:note></text:span><text:span text:style-name="T31"> Однако, стоит отметить, что несмотря на схожесть названий, содержание этих литературных произведений зачастую разнилось. Так, например, при составлении «Кратких записей об увиденном и услышанном» Ле Куи Дон тщательно отбирал материал, стараясь включить в него точные исторические сведения, в то время </text:span><text:span text:style-name="T31">как Ву Чинь в основном, наоборот, записывал старинные предания, легенды и </text:span><text:soft-page-break/><text:span text:style-name="T31">прочие истории с мифическим сюжетом.</text:span><text:span text:style-name="T31"><text:note text:id="ftn18" text:note-class="footnote"><text:note-citation>18</text:note-citation><text:note-body><text:p text:style-name="Footnote"><text:span text:style-name="T184">V̉̉̉̀ăn Tân v.v </text:span><text:span text:style-name="T159">Tổng tập tiểu thuyết chữ Hán Việt Nam. Hà Nội, 1997. T. 1.</text:span><text:span text:style-name="T184"> . S</text:span><text:span text:style-name="T45">ơ</text:span> <text:span text:style-name="T184">thảo... T.</text:span><text:span text:style-name="T6">3 — </text:span><text:span text:style-name="T1">Tr. 176 // цит. Е.Ю. Кнорозова / Странствия с бесконечном. Вьетнамская традиционная проза малых форм/ СПб, 2009, с. 101</text:span></text:p></text:note-body></text:note></text:span><text:span text:style-name="T31"> </text:span></text:p>
      <text:p text:style-name="P25"><text:span text:style-name="T31">Рассказы, собранные в «Записках» - это истории простых людей, часть из </text:span><text:span text:style-name="T31">которых носят вполне реалистичный, бытовой характер, а другая часть охватывает какие-либо сверхъестественные мотивы. Здесь важно отметить, что даже те истории, которые не заключают в себе никаких мистических элементов, так или иначе описывают какое-то удивительное, не вписывающееся в повседневную реальность тех дней, событие. Это и дает основание полагать о чрезвычайном сходстве сборника со сборниками рассказов об удивительном </text:span><text:span text:style-name="T34">тьи куай </text:span><text:span text:style-name="T31">(вьет.) <text:s/></text:span><text:span text:style-name="T34">чжигуай сяошо</text:span><text:span text:style-name="T31"> (кит.). </text:span></text:p>
      <text:p text:style-name="P25"><text:span text:style-name="T31">Центральными темами рассказов, собранных Ву Чинем, были тема встречи с духами и другими необычными существами, тема женщин, тема образования, проблема классового неравенства, тема воздаяния (вознаграждения за хорошие поступки или возмездия за плохие) и многие другие.</text:span><text:span text:style-name="T31"><text:note text:id="ftn19" text:note-class="footnote"><text:note-citation>19</text:note-citation><text:note-body><text:p text:style-name="P47"><text:span text:style-name="T158"><text:s/>Tổng tập tiểu thuyết chữ Hán Việt Nam. Hà Nội, 1997. T. 1., </text:span><text:span text:style-name="T160">t. 120-121</text:span></text:p></text:note-body></text:note></text:span><text:span text:style-name="T31"> </text:span></text:p>
      <text:p text:style-name="P25"><text:span text:style-name="T31">Нгуен Кам Тхуи отмечает наличие в сборнике рассказов, которые носят морально-нравоучительный характер. Многие из них являются не просто пересказом какого-то события, а, напротив, дополняются собственным мнением, мыслями и чувствами автора.</text:span><text:span text:style-name="T31"><text:note text:id="ftn20" text:note-class="footnote"><text:note-citation>20</text:note-citation><text:note-body><text:p text:style-name="P47"><text:span text:style-name="T158"><text:s/>Tổng tập tiểu thuyết chữ Hán Việt Nam. Hà Nội, 1997. T. 1., </text:span><text:span text:style-name="T160">t. 1</text:span><text:span text:style-name="T161">20</text:span></text:p></text:note-body></text:note></text:span><text:span text:style-name="T31"> </text:span></text:p>
      <text:p text:style-name="P25"><text:span text:style-name="T31">«Истории Ву Чиня лаконичные, но захватывающие. Автор будоражит фантазию читателя, внезапно заканчивая повествование» - писал Нгуен Кам Тхуи</text:span><text:span text:style-name="T31"><text:note text:id="ftn21" text:note-class="footnote"><text:note-citation>21</text:note-citation><text:note-body><text:p text:style-name="P47"><text:span text:style-name="T158"><text:s/>Tổng tập tiểu thuyết chữ Hán Việt Nam. Hà Nội, 1997. T. 1., </text:span><text:span text:style-name="T160">t. 1</text:span><text:span text:style-name="T161">20</text:span></text:p></text:note-body></text:note></text:span><text:span text:style-name="T31">. Как считал сам автор, если в небольшое количество слов вложить большой смысл, то это и привлечет читателя, создав ему почву для размышлений. </text:span><text:span text:style-name="T31"><text:note text:id="ftn22" text:note-class="footnote"><text:note-citation>22</text:note-citation><text:note-body><text:p text:style-name="P47"><text:span text:style-name="T158"><text:s/>Tổng tập tiểu thuyết chữ Hán Việt Nam. Hà Nội, 1997. T. 1., </text:span><text:span text:style-name="T160">t. 12</text:span><text:span text:style-name="T161">4</text:span></text:p></text:note-body></text:note></text:span></text:p>
      <text:p text:style-name="P14"><text:span text:style-name="T189">C</text:span><text:span text:style-name="T185">борнику Ву Чиня, опубликованному в «Полном собрании вьетнамской сюжетной прозы «</text:span><text:span text:style-name="T186">тиеу тхует</text:span><text:span text:style-name="T185">» (кит. </text:span><text:span text:style-name="T186">сяошо</text:span><text:span text:style-name="T185">) на ханвьете»,предшествуют четыре предисловия, составленные его современниками Автором одного из них </text:span><text:span text:style-name="T185">является </text:span><text:span text:style-name="T197">Хуен Чай Нго Хоанг: </text:span></text:p>
      <text:p text:style-name="P115"><text:soft-page-break/>««Записки об увиденном и услышанном<text:span text:style-name="T6">» - это произведение господина Нгуен Ханя</text:span><text:span text:style-name="T6"><text:note text:id="ftn23" text:note-class="footnote"><text:note-citation>23</text:note-citation><text:note-body><text:p text:style-name="Footnote">Нгуен Хань — один из псевдонимов Ву Чиня.</text:p></text:note-body></text:note></text:span><text:span text:style-name="T6">, занимавшего государственный пост </text:span><text:span text:style-name="T7">тхамчи</text:span><text:span text:style-name="T6"> при дворе императора Ле</text:span><text:span text:style-name="T47">. Большинство рассказов посвящены различным духам, но встречаются и такие, где в качестве главных героев выступают звери, птицы и рыбы. Все необычайное, что видел и слышал автор, он попытался заключить в этот сборник. Когда Нгуен Хань дописал «Записки...», он дал их мне на редактирование и попросил озаглавить рассказы. </text:span></text:p>
      <text:p text:style-name="P81">Я подумал: чего только нет в этом мире. Есть то, о чем практически никто не слышал и тем более не видел своими глазами, такие истории и хотел рассказать всем Нгуен Хань. Небесный владыка даровал нам разум, и на земле мы создали литературу. </text:p>
      <text:p text:style-name="P81">Но много было ли в нашей стране, во Вьетнаме, история которого охватывает несколько веков с династии Динь до настоящего времени, событий, вошедших в литературные произведения? </text:p>
      <text:p text:style-name="P81">В действительности, помимо политических трактатов до наших дней не дошло ничего по-настоящему стоящего. Сохранилось лишь несколько сборников <text:span text:style-name="T17">тьи куай</text:span>, <text:span text:style-name="T17">чуенки</text:span>, но все они будто не доработаны и при этом лишены целостной структуры — они годятся лишь для того, чтобы деревенские мужья перед сном читали эти рассказы своим жёнам и детям. Именно поэтому на свет должны были появится «Записки об увиденном и услышанном». </text:p>
      <text:p text:style-name="P84"><text:span text:style-name="T65">По принципу составления этот сборник напоминает «Записки о поисках духов»</text:span><text:span text:style-name="T65"><text:note text:id="ftn24" text:note-class="footnote"><text:note-citation>24</text:note-citation><text:note-body><text:p text:style-name="P48"><text:span text:style-name="T88"><text:s/></text:span><text:span text:style-name="T52">Записки о поисках духов» — сборник рассказов о духах и небожителях, составленный Гань Бао в эпоху династии Хань (Китай), включает в себя 20 томов.</text:span></text:p></text:note-body></text:note></text:span><text:span text:style-name="T65"> или «Чжуан-цзы»</text:span><text:span text:style-name="T65"><text:note text:id="ftn25" text:note-class="footnote"><text:note-citation>25</text:note-citation><text:note-body><text:p text:style-name="P48"><text:span text:style-name="T88"><text:s/></text:span><text:span text:style-name="T52">Чжуан-цзы — сборник притч о духах и небожителях, названный в честь своего составителя, включает в себя 7 глав.</text:span></text:p></text:note-body></text:note></text:span><text:span text:style-name="T65">, а в содержании, скорее всего, заложен крытый смысл. </text:span><text:span text:style-name="T77">И все же сборник создавался не с одной лишь целью сухо рассказать о том, что автор услышал и увидел. Создавая «Записки...», Нгуен Хань старался передать свои переживания за события этой эпохи, своё желание сохранить </text:span><text:span text:style-name="T77">древние обычаи, напомнить читателям о славных традициях прошлого. </text:span></text:p>
      <text:p text:style-name="P79"><text:soft-page-break/><text:span text:style-name="T49">Нгуен Хань всегда стремился достойно проявлять себя на государственной службе, отдавая долг народу в тяжелые для него времена. Но у него был и собственный путь, который привёл его к жизни в уединении. Уйдя со службы, он более не обсуждал ни с кем государственные дела. Он был человеком высоких моральных принципов, таким как Тао Юаньмин, Жуань </text:span><text:span text:style-name="T51">Цз</text:span><text:span text:style-name="T49">и</text:span><text:span text:style-name="T51"><text:note text:id="ftn26" text:note-class="footnote"><text:note-citation>26</text:note-citation><text:note-body><text:p text:style-name="P77">Тао Юаньмин, <text:s/>Жуань Цзи <text:span text:style-name="T52">— прославившиеся за свои моральные качества ученые-конфуцианцы Китая.</text:span></text:p></text:note-body></text:note></text:span><text:span text:style-name="T49">».</text:span><text:span text:style-name="T49"><text:note text:id="ftn27" text:note-class="footnote"><text:note-citation>27</text:note-citation><text:note-body><text:p text:style-name="P47"><text:span text:style-name="T158"><text:s/>Tổng tập tiểu thuyết chữ Hán Việt Nam. Hà Nội, 1997. T. 1., </text:span><text:span text:style-name="T160">t. </text:span><text:span text:style-name="T161">825-826</text:span></text:p></text:note-body></text:note></text:span><text:span text:style-name="T49"> </text:span></text:p>
      <text:p text:style-name="P81"/>
      <text:p text:style-name="P82">Преданный Вам,</text:p>
      <text:p text:style-name="P80"><text:span text:style-name="T49"><text:s/>Хуен Чай Нго Хоанг,</text:span><text:span text:style-name="T49"><text:note text:id="ftn28" text:note-class="footnote"><text:note-citation>28</text:note-citation><text:note-body><text:p text:style-name="Footnote">Нго Хоанг, полное имя Нго Тхи Хоанг, псевдоним Хуен Чай и Чать О <text:span text:style-name="T55">— сдал конкурсные экзамены на степень ту тай в шестой год по девизом правления За Лонг (1817).</text:span></text:p></text:note-body></text:note></text:span></text:p>
      <text:p text:style-name="P97">Уезд Тханьоай.</text:p>
      <text:p text:style-name="P97"/>
      <text:p text:style-name="P95">Говоря о комментарии Хуен Чай Нго Хоанга, необходимо дать некоторые пояснения. Исследователь сравнивает Ву Чиня (Нгуен Ханя) с китайским конфуцианцем Жуань Цзи (210-263). Жуань Цзи впервые получил чиновничью должность в 239 г., став мелким чиновником в аппарате Сыма И. Творческое наследие Жуань Цзи сохранилось лишь частично. Особым значением обладает его трактат «Да Жэнь сянь шэнчжуань» («Жизнеописание учителя-Великого человека»).<text:note text:id="ftn29" text:note-class="footnote"><text:note-citation>29</text:note-citation><text:note-body><text:p text:style-name="P44"><text:s/>И.А. Алимов, М.Е. Кравцова. История китайской классической литературы с древности и до <text:span text:style-name="T1">XIII </text:span><text:span text:style-name="T6">века, поэзия, проза.</text:span> <text:span text:style-name="Emphasis"><text:span text:style-name="T91">— СПб, Петербургское Востоковедение, Ч. 1, 2001. — с.480</text:span></text:span></text:p></text:note-body></text:note></text:p>
      <text:p text:style-name="P95">С Жуань Цзи связана следующая история: «Жуань Цзи, находясь в трауре по матери, позволил себе посетить банкет цзиньского князя Вэнь-вана (Сыма Чжао). На банкете он не только пил вино и ел мясо, но, по выражению самого хозяина, демонстративно «жрал и пил без остановки». Когда же один из гостей возмутился такой картиной и напомнил хозяину, что тот «управляет Поднебесной посредством сыновней почтительности», то нисколько не смущенный происходящим Сыма Чжао ответил, что, поедая мясо и напиваясь вином, Жуань Цзи как бы закрепляет в себе те чувства, которые полагалось <text:soft-page-break/>испытывать во время траура».<text:note text:id="ftn30" text:note-class="footnote"><text:note-citation>30</text:note-citation><text:note-body><text:p text:style-name="P44"><text:s/>А.С. Мартынов. Конфуцианство. Т.2. <text:span text:style-name="Emphasis"><text:span text:style-name="T91">— СПб, Петербургское Востоковедение, 2001. — с.57-58</text:span></text:span></text:p></text:note-body></text:note>А.С. Мартынов в своем труде «Конфуцианство» объясняет, что такой ответ хозяина имел под собой определенную теоретическую базу, согласно которой соблюдение надлежащих форм и норм поведения необходимы только того и только для тех, когда и у кого чувства не достигли настоящей глубины. Когда же и у кого чувства глубоки и прочны, то все внешние проявления могут быть отброшены. Подобный стиль соответствовал новым канонам поведения, согласно которым надлежало «заниматься самораскрепощением, надменно отбрасывая все обычное» и достигая таким образом естественности.<text:note text:id="ftn31" text:note-class="footnote"><text:note-citation>31</text:note-citation><text:note-body><text:p text:style-name="P44">А.С. Мартынов. Конфуцианство. Т.2. <text:span text:style-name="Emphasis"><text:span text:style-name="T91">— СПб, Петербургское Востоковедение, 2001. — с.58</text:span></text:span></text:p></text:note-body></text:note> По мнению А.С. Мартынова Жуань Цзи затрагивает проблему изменения отношения к одной из самых фундаментальных конфуцианских категорий — <text:span text:style-name="T17">сяо, </text:span>то есть к «сыновней почтительности» или почтительному отношению к родителям<text:note text:id="ftn32" text:note-class="footnote"><text:note-citation>32</text:note-citation><text:note-body><text:p text:style-name="P44">А.С. Мартынов. Конфуцианство. Т.2. <text:span text:style-name="Emphasis"><text:span text:style-name="T91">— СПб, Петербургское Востоковедение, 2001. — с.57</text:span></text:span></text:p></text:note-body></text:note>. </text:p>
      <text:p text:style-name="P95">Возможно, сравнивая Ву Чиня с Жуань Цзи, Хуен Чай Нго Хоанг хотел намекнуть именно на то, что позиция Ву Чиня как литератора тоже предполагала новый расширенный взгляд на традиционные конфуцианские ценности. </text:p>
      <text:p text:style-name="P95">Еще один китайский литератор, с которым <text:s/>Хуен Чай Нго Хоанг сравнивает Ву Чиня — это Тао Юаньмин (365-427). Тао Юаньмин вошел в историю как «человек, который с юности думал о высоких поступках, был широк в познаниях, искусен в словесности»<text:note text:id="ftn33" text:note-class="footnote"><text:note-citation>33</text:note-citation><text:note-body><text:p text:style-name="P46"><text:span text:style-name="T49"><text:s/>Духовная культура Китая. Т. 3: Литература. Язык и письменность <text:s/>/ гл. ред. M. Л. Титаренко; Ин-т Дальнего Востока РАН. - <text:s/>М.: Вост. Лит., 2008 </text:span><text:span text:style-name="Emphasis"><text:span text:style-name="T99">— с. 444</text:span></text:span></text:p></text:note-body></text:note>. О Тао Юаньмине писали, что еще в юном возрасте у него сформировались интересы к даосскому учению и внимание к умонастроениям, эстетическим установкам интеллектуальной конфуцианской элиты.<text:note text:id="ftn34" text:note-class="footnote"><text:note-citation>34</text:note-citation><text:note-body><text:p text:style-name="P46"><text:span text:style-name="T49">Духовная культура Китая. Т. 3: Литература. Язык и письменность <text:s/>/ гл. ред. M. Л. Титаренко; Ин-т Дальнего Востока РАН. - <text:s/>М.: Вост. Лит., 2008 </text:span><text:span text:style-name="Emphasis"><text:span text:style-name="T99">— с. 444</text:span></text:span></text:p></text:note-body></text:note> В 29 лет он стал чиновником, но вскоре оставил службу. Затем дважды был советников у крупных военноначальников. В 405 году Тао Юаньмин занял должность правителя уезда Пэнцзэ, а спустя 80 дней покинул службу, произнеся <text:soft-page-break/>знаменитые слова: «Могу ли я за пять мер риса гнуть спину перед местным ничтожеством?» В последующие годы на предложения о новых постах отвечал отказом, предпочитая жить в деревне. Многие его произведения продиктованы надеждой избавиться от чиновничьего мира, враждебного талантливому и высоконравственному ученому мужу. Ему были дороги душевность и искренность сельских жителей, их жизненный уклад, определяемый сменами времен года. Именно сочувствие простому народу, испытывающему невзгоды от постоянный междоусобных распрей и подтолкнуло Тао Юаньмина на написание «Тао хуа юань цзы» («Персиковый источник»), где описан утопичный край, в котором нет ни правителей, ни бедствий, жители которого счастливы и свободны.<text:note text:id="ftn35" text:note-class="footnote"><text:note-citation>35</text:note-citation><text:note-body><text:p text:style-name="P46"><text:span text:style-name="T49">Духовная культура Китая. Т. 3: Литература. Язык и письменность <text:s/>/ гл. ред. M. Л. Титаренко; Ин-т Дальнего Востока РАН. - <text:s/>М.: Вост. Лит., 2008 </text:span><text:span text:style-name="Emphasis"><text:span text:style-name="T99">— с. 444</text:span></text:span></text:p></text:note-body></text:note></text:p>
      <text:p text:style-name="P110">Такая форма протеста, то есть выражение своей позиции путем литературного творчества, была свойственна и Ву Чиню. Личность Тао Юаньмина была поистине культовой для литераторов средневекового Китая и Вьетнама. Очевидно, Хуен Чай Нго Хоанг упомянул его имя, чтобы подчеркнуть талант Ву Чиня, сравнив его с выдающимся китайским писателем. </text:p>
      <text:p text:style-name="P62"/>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Глава 4.</text:p>
      <text:p text:style-name="P61"/>
      <text:p text:style-name="P72">Характеристика китайской (<text:span text:style-name="T17">сяошо</text:span>) и вьетнамской (<text:span text:style-name="T17">тиеу тхует</text:span>) прозы малых форм.</text:p>
      <text:p text:style-name="P61"/>
      <text:p text:style-name="P38"><text:span text:style-name="T248">Изучаемый нами сборник «Записки об увиденном и услышанном»</text:span> Ву Чиня прежде всего можно отнести к <text:span text:style-name="T6">традиционной прозе, получившей в Китае название </text:span><text:span text:style-name="T17">сяошо</text:span> (букв. - мелкие изречения) и во Вьетнаме <text:span text:style-name="T151">тиеу тхует</text:span>.</text:p>
      <text:p text:style-name="P38">Необходимо оговорить заранее, что в данной работе общая характеристика повествовательной прозы малых форм составлена на основе характеристики именно китайской литературы <text:span text:style-name="T17">сяошо</text:span>, так как сам жанр возник и сформировался, прежде всего, в Китае. </text:p>
      <text:p text:style-name="P38"><text:span text:style-name="T17">Сяошо</text:span> — вид <text:span text:style-name="T169">китайской прозы, включающий в себя произведения, противопоставляемые каноническим сочинениям или так называемой изящной прозе (</text:span><text:span text:style-name="T171">вэнь </text:span><text:span text:style-name="T170">или вьет. -</text:span><text:span text:style-name="T171"> ван</text:span><text:span text:style-name="T169">)</text:span><text:span text:style-name="T172">.</text:span></text:p>
      <text:p text:style-name="P38"><text:s/>Как пишет Л. Меньшиков <text:s/><text:span text:style-name="T99">в предисловии к русскому изданию «Записок о поисках духов» </text:span><text:span text:style-name="T77">(«</text:span><text:span text:style-name="T80">Соу шэнь цзи</text:span><text:span text:style-name="T77">») </text:span><text:span text:style-name="T99"><text:s/>Гань Бао, <text:s/>к </text:span><text:span text:style-name="T120">сяошо</text:span><text:span text:style-name="T99"> изначально относились небольшие произведения, безразлично — фантастического или бытового содержания. Получившие общее название </text:span><text:span text:style-name="T120">сяошо</text:span><text:span text:style-name="T99">, эти произведения представляли собой «рассказы ничтожных». Согласно «Истории Ранней Хань» Бань Гу, в государстве были специальные чиновники, записывающие что говорил простой народ «у колодцев и в переулках». Целью же этих записей было узнавать народное мнение и сообщать его властям. Но уже ко времени Гань Бао (конец </text:span><text:span text:style-name="T114">III</text:span><text:span text:style-name="T117"> —</text:span><text:span text:style-name="T111"> начало </text:span><text:span text:style-name="T117">IV </text:span><text:span text:style-name="T111">в.) </text:span><text:span text:style-name="T105">сяошо</text:span><text:span text:style-name="T111"> стали называть короткий сюжетный рассказ. А во втором тысячелетии термин </text:span><text:span text:style-name="T105">сяошо</text:span><text:span text:style-name="T111"> приложили к сюжетной, повествовательной прозе вообще.</text:span><text:span text:style-name="T111"><text:note text:id="ftn36" text:note-class="footnote"><text:note-citation>36</text:note-citation><text:note-body><text:p text:style-name="Footnote">Гань Бао. Записки о поисках духов // Предисл., пер. с древнекитайского, статья, примечания, словарь-указатель Л. Меньшиков — СПб,1994 — с. 13-14</text:p></text:note-body></text:note></text:span></text:p>
      <text:p text:style-name="P38"><text:span text:style-name="T111">М.Е. Кравцова в своем труде «История культуры Китая» дает следующее определение </text:span><text:span text:style-name="T105">сяошо: </text:span><text:span text:style-name="T109">«</text:span><text:span text:style-name="T105">Сяошо</text:span><text:span text:style-name="T109"> — это <text:s/>«мелкие/низменные суждения», первоначально этим термином обозначались толки и слухи, ходившие среди </text:span><text:soft-page-break/><text:span text:style-name="T109">простого народа. Затем, в первой половине эпохи Хань образованные люди стали записывать </text:span><text:span text:style-name="T105">сяошо</text:span><text:span text:style-name="T109"> с последующим объяснением сделанных записей в сборники».</text:span><text:span text:style-name="T109"><text:note text:id="ftn37" text:note-class="footnote"><text:note-citation>37</text:note-citation><text:note-body><text:p text:style-name="Footnote"><text:span text:style-name="T239">М. Е. Кравцова. </text:span><text:span text:style-name="Emphasis"><text:span text:style-name="T144">История культуры Китая</text:span></text:span><text:span text:style-name="Emphasis"><text:span text:style-name="T145">: </text:span></text:span><text:span text:style-name="Emphasis"><text:span text:style-name="T146">учебное пособие — СПб.: Лань, 1998.— </text:span></text:span><text:span text:style-name="Emphasis"><text:span text:style-name="T142">c.335</text:span></text:span></text:p></text:note-body></text:note></text:span><text:span text:style-name="T109"> Стоит добавить, что к</text:span><text:span text:style-name="T77"> </text:span><text:span text:style-name="T80">сяошо</text:span><text:span text:style-name="T77"> могли относиться и записи событий, услышанных в придворных кругах</text:span><text:span text:style-name="T111">.</text:span><text:span text:style-name="T111"><text:note text:id="ftn38" text:note-class="footnote"><text:note-citation>38</text:note-citation><text:note-body><text:p text:style-name="P41"><text:span text:style-name="Emphasis"><text:span text:style-name="T182"><text:s text:c="2"/></text:span></text:span><text:span text:style-name="Emphasis"><text:span text:style-name="T91">Желоховцев А. Н.</text:span></text:span><text:span text:style-name="T91">, </text:span><text:span text:style-name="Emphasis"><text:span text:style-name="T91">Лисевич И. С.</text:span></text:span><text:span text:style-name="T91">, </text:span><text:span text:style-name="Emphasis"><text:span text:style-name="T91">Рифтин Б. Л.</text:span></text:span><text:span text:style-name="T91">, </text:span><text:span text:style-name="Emphasis"><text:span text:style-name="T91">Соколова И. И.</text:span></text:span><text:span text:style-name="T91">, </text:span><text:span text:style-name="Emphasis"><text:span text:style-name="T91">Сухоруков В. Т.</text:span></text:span><text:span text:style-name="T91">, </text:span><text:span text:style-name="Emphasis"><text:span text:style-name="T91">Черкасский Л. Е.</text:span></text:span><text:span text:style-name="T91">, </text:span><text:span text:style-name="Emphasis"><text:span text:style-name="T91">Эйдлин Л. З. </text:span></text:span><text:span text:style-name="T92">Сюжетная проза: Китайская литература III—XIII вв.</text:span><text:span text:style-name="T91"> История всемирной литературы: В 8 томах. АН СССР. Ин-т мировой </text:span><text:a xlink:type="simple" xlink:href="http://letu.ru/" office:target-frame-name="_blank" xlink:show="new" text:style-name="Internet_20_link" text:visited-style-name="Visited_20_Internet_20_Link"><text:span text:style-name="T93">лит</text:span></text:a><text:span text:style-name="T91">. им. А. М. Горького. — М.: Наука, 1983—1994. — С. 110—116.</text:span></text:p><text:p text:style-name="Footnote"/></text:note-body></text:note></text:span></text:p>
      <text:p text:style-name="P38"><text:span text:style-name="T68">Начиная с III в. один за другим составляются многочисленные (нам известно сейчас более тридцати названий) сборники рассказов об удивительном (</text:span><text:span text:style-name="T73">чжигуай сяошо </text:span><text:span text:style-name="T67">или вьет. -</text:span><text:span text:style-name="T73"> тьи куай</text:span><text:span text:style-name="T64">).</text:span><text:span text:style-name="T68"> Постепенно складывается особая разновидность прозы, получившая в русской филологии соответствующее условное наименование «рассказы об удивительном» или «былички». </text:span></text:p>
      <text:p text:style-name="P38"><text:span text:style-name="T68">Здесь необходимо пояснить, что все русские аналоги названий дальневосточных жанров </text:span><text:span text:style-name="T68">достаточно условны и полностью не могут передать их специфику. Однако отечественные литературоведы совершили попытку озаглавить эти жанры, используя русскую терминологию. </text:span></text:p>
      <text:p text:style-name="P38"><text:span text:style-name="T68">Б.В. Томашевский в своем знаменитом труде «Теория литературы: поэтика» заключал, что повествовательные прозаические произведения делятся на два типа: малая повествовательная форма — новелла (рассказ) и большая форма — роман. Б.В. Томашевский определил признак размера как основной в классификации повествовательных произведений.</text:span><text:span text:style-name="T68"><text:note text:id="ftn39" text:note-class="footnote"><text:note-citation>39</text:note-citation><text:note-body><text:p text:style-name="P48"><text:span text:style-name="T140"><text:s/>Б.В. Томашевский. Теория литературы: поэтика. </text:span><text:span text:style-name="Emphasis"><text:span text:style-name="T95">—</text:span></text:span><text:span text:style-name="T140"> Аспект-пресс, 1996. </text:span><text:span text:style-name="Emphasis"><text:span text:style-name="T52">— с</text:span></text:span><text:span text:style-name="T140">. 243</text:span></text:p></text:note-body></text:note></text:span><text:span text:style-name="T68"> В первую очередь размер повествовательных произведений </text:span><text:span text:style-name="T73">чжигуай сяошо</text:span><text:span text:style-name="T68"> стал основанием называть их в русской филологической традиции словом «рассказ». Б.В. Томашевский характеризует и новеллу, и рассказ как жанры, отличающиеся наличием простой фабулы с короткой цепью сменяющихся ситуаций или с одной центральной сменой ситуаций.</text:span><text:span text:style-name="T68"><text:note text:id="ftn40" text:note-class="footnote"><text:note-citation>40</text:note-citation><text:note-body><text:p text:style-name="P48"><text:span text:style-name="T140"><text:s/>Б.В. Томашевский. Теория литературы: поэтика. </text:span><text:span text:style-name="Emphasis"><text:span text:style-name="T95">—</text:span></text:span><text:span text:style-name="T140"> Аспект-пресс, 1996. </text:span><text:span text:style-name="Emphasis"><text:span text:style-name="T52">— с</text:span></text:span><text:span text:style-name="T140">. 243</text:span></text:p></text:note-body></text:note></text:span><text:span text:style-name="T68"> Это же утверждение справедливо отнести и к рассказам типа </text:span><text:span text:style-name="T73">чжигуай сяошо. </text:span><text:span text:style-name="T68">Также Б.В. Томашевский отмечал, что новелла и рассказ отличаются от драмы тем, что в драме развитие событий происходит в </text:span><text:soft-page-break/><text:span text:style-name="T68">диалогах, а в рассказах преимущественно в повествовании.</text:span><text:span text:style-name="T68"><text:note text:id="ftn41" text:note-class="footnote"><text:note-citation>41</text:note-citation><text:note-body><text:p text:style-name="P48"><text:span text:style-name="T140"><text:s/>Б.В. Томашевский. Теория литературы: поэтика. </text:span><text:span text:style-name="Emphasis"><text:span text:style-name="T95">—</text:span></text:span><text:span text:style-name="T140"> Аспект-пресс, 1996. </text:span><text:span text:style-name="Emphasis"><text:span text:style-name="T52">— с</text:span></text:span><text:span text:style-name="T140">. 243</text:span></text:p></text:note-body></text:note></text:span><text:span text:style-name="T68"> Диалоги рассказов </text:span><text:span text:style-name="T73">чжигуай сяошо</text:span><text:span text:style-name="T68"> немногословны, основной ход событий происходит в повествовании.</text:span></text:p>
      <text:p text:style-name="P38"><text:span text:style-name="T68">К.И. Голыгина отмечала, что на </text:span><text:span text:style-name="T64">III-VI </text:span><text:span text:style-name="T68">вв. приходится чрезвычайно важный период в истории развития китайской литературы: «В определенной мере этот период переходный, когда литература делает шаг от истории и повествовательного фольклора к собственно литературе. В этот период происходит актуализация архетипов коллективного сознания в устойчивые формы устного рассказа, получившего в науке название «рассказ об удивительном», который принес в литературу множество новых сюжетов, ставших позднее источником повествовательной прозы».</text:span><text:span text:style-name="T68"><text:note text:id="ftn42" text:note-class="footnote"><text:note-citation>42</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3</text:span></text:span></text:p></text:note-body></text:note></text:span><text:span text:style-name="T68"> </text:span></text:p>
      <text:p text:style-name="P38"><text:span text:style-name="T68">В основном рассказы этого периода представляют собой историю о каком-то необыкновенном событии. По словам К.И. Голыгиной, мир, просматриваемый в произведениях этой эпохи, расщеплен на мир естественный и сверхъестественный. И сознание автора сборников рассказов этого периода нацелено на то, чтобы обозначить связь между этими двумя мирами.</text:span><text:span text:style-name="T68"><text:note text:id="ftn43" text:note-class="footnote"><text:note-citation>43</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3</text:span></text:span></text:p></text:note-body></text:note></text:span><text:span text:style-name="T68"> Иначе говоря, автор утверждает, что необычайные события, которые он описывает, действительно происходили. Такая логика зачастую прослеживается уже в самом названии сборника («Записки об увиденном и услышанном»). </text:span><text:span text:style-name="T111">Кроме того, рассказчик, претендуя на достоверность, ссылался на очевидцев или последующих информаторов.</text:span></text:p>
      <text:p text:style-name="P37"><text:span text:style-name="T82">Таким образом, начиная с <text:s/>III—VI вв. в Китае составляются сборники рассказов о духах, оборотнях, покойниках, чертях и других персонажах низшей мифологии и народных суеверий. Дальнейшая их характеристика в данной работе будет составлена на основе вышеупомянутого труда <text:s/></text:span><text:span text:style-name="Emphasis"><text:span text:style-name="T123">Желоховцева А. Н.</text:span></text:span><text:span text:style-name="T123">, </text:span><text:span text:style-name="Emphasis"><text:span text:style-name="T123">Лисевича И. С., Рифтина Б. Л.</text:span></text:span><text:span text:style-name="T123">, </text:span><text:span text:style-name="Emphasis"><text:span text:style-name="T123">Соколовой И. И.</text:span></text:span><text:span text:style-name="T123">, </text:span><text:span text:style-name="Emphasis"><text:span text:style-name="T123">Сухорукова В. Т.</text:span></text:span><text:span text:style-name="T123">, </text:span><text:span text:style-name="Emphasis"><text:span text:style-name="T123">Черкасского Л. Е.</text:span></text:span><text:span text:style-name="T123">, </text:span><text:span text:style-name="Emphasis"><text:span text:style-name="T123">Эйдлина Л. З. «</text:span></text:span><text:span text:style-name="T124">Сюжетная проза: Китайская литература III—XIII вв.».</text:span><text:span text:style-name="T124"><text:note text:id="ftn44" text:note-class="footnote"><text:note-citation>44</text:note-citation><text:note-body><text:p text:style-name="P41"><text:span text:style-name="Emphasis"><text:span text:style-name="T91"><text:s text:c="2"/>Желоховцев А. Н., Лисевич И. С., Рифтин Б. Л., Соколова И. И., Сухоруков В. Т., Черкасский Л. Е., Эйдлин Л. З. </text:span></text:span><text:span text:style-name="Emphasis"><text:span text:style-name="T92">Сюжетная проза: Китайская литература III—XIII вв.</text:span></text:span><text:span text:style-name="Emphasis"><text:span text:style-name="T91">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93">лит</text:span></text:span></text:a><text:span text:style-name="Emphasis"><text:span text:style-name="T91">. им. А. М. Горького. — М.: Наука, 1983—1994. — С. 110—116.</text:span></text:span></text:p></text:note-body></text:note></text:span><text:span text:style-name="T82"> </text:span></text:p>
      <text:p text:style-name="P38"><text:soft-page-break/><text:span text:style-name="T77">Авторы <text:s/>подобных сборников </text:span><text:span text:style-name="T80">чжигуай </text:span><text:span text:style-name="T81">сяошо</text:span><text:span text:style-name="T77"> во многом основывали свое повествование на распространенных в их обществе автохтонных верованиях и ранних религиозных традициях, сведения о которых они черпали в основном из фольклора. Литераторы были знакомы с даосскими и собственно местными верованиями в существование небес, где обитают бессмертные, находятся боги, духи, волшебные существа. Неустойчивое положение человека в период бесконечных войн, падения династий и набегов кочевых народов вызывало мысли о бренности мира, о непрочности человеческого существования. Таким образом, общественная обстановка III—VI вв. способствовала распространению мистицизма и различных религиозных учений. Желание уйти из мира жестокости и бесконечных смут влекло за собой распространение мифов и легенд о вознесении святых на небо, о превращении людей в бессмертных «гениев», о чудесах, творимых монахами и отшельниками, о загробном мире, о духах и прочей нечисти. </text:span><text:span text:style-name="T77"><text:note text:id="ftn45" text:note-class="footnote"><text:note-citation>45</text:note-citation><text:note-body><text:p text:style-name="Text_20_body"><text:span text:style-name="Emphasis"><text:span text:style-name="T95"><text:s/>Желоховцев А. Н., Лисевич И. С., Рифтин Б. Л., Соколова И. И., Сухоруков В. Т., Черкасский Л. Е., Эйдлин Л. З. </text:span></text:span><text:span text:style-name="Emphasis"><text:span text:style-name="T96">Сюжетная проза: Китайская литература III—XIII вв.</text:span></text:span><text:span text:style-name="Emphasis"><text:span text:style-name="T95">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97">лит</text:span></text:span></text:a><text:span text:style-name="Emphasis"><text:span text:style-name="T95">. им. А. М. Горького. — М.: Наука, 1983—1994. — С. 110—116.</text:span></text:span></text:p></text:note-body></text:note></text:span></text:p>
      <text:p text:style-name="P38"><text:span text:style-name="T77">К.И. Голыгина подчеркивала, что на этом этапе развития повествовательных форм <text:s/>фольклор является главным компонентом записываемого материала — живой и архаичный фольклор, опосредованный исторической традицией. То есть, информация, которую несут рассказы отнюдь не плод фантазии автора, а неотъемлемая часть фольклорно-мифологического наследия.</text:span><text:span text:style-name="T77"><text:note text:id="ftn46" text:note-class="footnote"><text:note-citation>46</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4</text:span></text:span></text:p></text:note-body></text:note></text:span><text:span text:style-name="T77"> </text:span><text:span text:style-name="T99">Самому же автору как создателю сборника по мнению К.И. Голыгиной принадлежала или запись устных рассказов или извлечение их из письменных источников, их дополнение, а иногда и полная переакцентовка, ибо авторская обработка заключалась не столько во внесении дополнений сколько в идеологическом переосмыслении материала в свете философской или религиозной доктрины, сторонником которой он был.</text:span><text:span text:style-name="T99"><text:note text:id="ftn47" text:note-class="footnote"><text:note-citation>47</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4</text:span></text:span></text:p></text:note-body></text:note></text:span></text:p>
      <text:p text:style-name="P38"><text:soft-page-break/><text:span text:style-name="T99">Действительно, в сборники III—VI вв. включались различные короткие записи событий (от одной-двух строк до полутора-двух страниц), чаще всего это одноэпизодные рассказы, скупые на детали. <text:s/>Помимо прочего, в сборниках об удивительном можно встретить записи древних мифов, топонимических легенд, повествований типа волшебных сказок и анекдотов, </text:span><text:span text:style-name="T99">описаний заморских земель, диковинных вещей и людей, обладающих необычными способностями.</text:span><text:span text:style-name="T99"><text:note text:id="ftn48" text:note-class="footnote"><text:note-citation>48</text:note-citation><text:note-body><text:p text:style-name="P41"><text:span text:style-name="Emphasis"><text:span text:style-name="T91"><text:s/>Желоховцев А. Н., Лисевич И. С., Рифтин Б. Л., Соколова И. И., Сухоруков В. Т., Черкасский Л. Е., Эйдлин Л. З. </text:span></text:span><text:span text:style-name="Emphasis"><text:span text:style-name="T92">Сюжетная проза: Китайская литература III—XIII вв.</text:span></text:span><text:span text:style-name="Emphasis"><text:span text:style-name="T91">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93">лит</text:span></text:span></text:a><text:span text:style-name="Emphasis"><text:span text:style-name="T91">. им. А. М. Горького. — М.: Наука, 1983—1994. — С. 110—116.</text:span></text:span></text:p></text:note-body></text:note></text:span><text:span text:style-name="T99"> </text:span></text:p>
      <text:p text:style-name="P18">Важное место во всех подобных сборниках занимают мифологические рассказы, излюбленная тема которых — описание неожиданной встречи человека с духами-хозяевами, неуспокоившимися душами умерших преждевременной или насильственной смертью, а также с оборотнями или небожителями.<text:note text:id="ftn49" text:note-class="footnote"><text:note-citation>49</text:note-citation><text:note-body><text:p text:style-name="P41"><text:span text:style-name="Emphasis"><text:span text:style-name="T91"><text:s/>Желоховцев А. Н., Лисевич И. С., Рифтин Б. Л., Соколова И. И., Сухоруков В. Т., Черкасский Л. Е., Эйдлин Л. З. </text:span></text:span><text:span text:style-name="Emphasis"><text:span text:style-name="T92">Сюжетная проза: Китайская литература III—XIII вв.</text:span></text:span><text:span text:style-name="Emphasis"><text:span text:style-name="T91">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93">лит</text:span></text:span></text:a><text:span text:style-name="Emphasis"><text:span text:style-name="T91">. им. А. М. Горького. — М.: Наука, 1983—1994. — С. 110—116.</text:span></text:span></text:p></text:note-body></text:note></text:p>
      <text:p text:style-name="P18">Стиль рассказов III—VI вв. об удивительном ближе всего к простому повествованию китайской исторической прозы. К.И. Голыгина объясняет это, прежде всего, тем, что авторы черпали материалы из древних, главным образом исторических, сочинений с <text:s/>отдельными записями о необычных событиях. В связи с этим же рассказы чжигуай сяошо взяли от исторических жанров указание времени и места событий, имя действующего лица.<text:note text:id="ftn50" text:note-class="footnote"><text:note-citation>50</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4</text:span></text:span></text:p></text:note-body></text:note> Весьма существенным с литературной точки зрения является то, что для официальных историографов, например Сыма Цяня или Бань Гу, героями были знаменитые, прославленные люди, для авторов же сборников III—VI вв. герой — именно всякий, каждый, любой человек, полководец и крестьянин.<text:note text:id="ftn51" text:note-class="footnote"><text:note-citation>51</text:note-citation><text:note-body><text:p text:style-name="P41"><text:span text:style-name="Emphasis"><text:span text:style-name="T91">Желоховцев А. Н., Лисевич И. С., Рифтин Б. Л., Соколова И. И., Сухоруков В. Т., Черкасский Л. Е., Эйдлин Л. З. </text:span></text:span><text:span text:style-name="Emphasis"><text:span text:style-name="T92">Сюжетная проза: Китайская литература III—XIII вв.</text:span></text:span><text:span text:style-name="Emphasis"><text:span text:style-name="T91">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93">лит</text:span></text:span></text:a><text:span text:style-name="Emphasis"><text:span text:style-name="T91">. им. А. М. Горького. — М.: Наука, 1983—1994. — С. 110—116.</text:span></text:span></text:p></text:note-body></text:note></text:p>
      <text:p text:style-name="P25"><text:span text:style-name="T99">Резюмируя основные характеристики прозы </text:span><text:span text:style-name="T120">чжигуай сяошо</text:span><text:span text:style-name="T99">, К.И. Голынина </text:span><text:soft-page-break/><text:span text:style-name="T99">писала: «Проза <text:s/>III—VI вв. фиксирует переход фольклора в письменную литературу. Специфичность понимания действительности, воплощающая фольклорно-мифологическое сознание, нашла воплощение в псевдореальной картине мира, которую закрепила литература. Персонажи этой псевдодействительности — от высоких до низких — были носителями своего двойственного бытия, проявляющегося в категориях реального мира и мира потустороннего. Авторы сборников создали из мифологической былички ситуацию действительности, локализованной во времени и пространстве».</text:span><text:span text:style-name="T99"><text:note text:id="ftn52" text:note-class="footnote"><text:note-citation>52</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27</text:span></text:span></text:p></text:note-body></text:note></text:span></text:p>
      <text:p text:style-name="P25"><text:span text:style-name="T99">Как уже отмечалось ранее, повествовательная проза </text:span><text:span text:style-name="T121">сяошо</text:span><text:span text:style-name="T99"> из Китая проникла Вьетнам. Вьетнамцы освоили китайскую иероглифическую письменность еще в период северной зависимости <text:s/></text:span><text:span text:style-name="T114">(III </text:span><text:span text:style-name="T107">г. до н. э. - 939 г. н. э.).</text:span><text:span text:style-name="T107"><text:note text:id="ftn53" text:note-class="footnote"><text:note-citation>53</text:note-citation><text:note-body><text:p text:style-name="P49"><text:span text:style-name="T139"><text:s/></text:span><text:span text:style-name="T52">Е. 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 text:style-name="T205"> </text:span><text:span text:style-name="Emphasis"><text:span text:style-name="T52">— <text:s/>с. 9</text:span></text:span></text:p></text:note-body></text:note></text:span><text:span text:style-name="T107"> Однако, как отмечает Е.Ю. Кнорозова, первые из дошедших до нас вьетнамских памятников датируются </text:span><text:span text:style-name="T114">X </text:span><text:span text:style-name="T107">в. Изначально, большинство литературных памятников Вьетнама были написаны на </text:span><text:span text:style-name="T106">ханване,</text:span><text:span text:style-name="T110"> вьетнамском варианте китайского литературного языка</text:span><text:span text:style-name="T106"> вэньяна. </text:span></text:p>
      <text:p text:style-name="P32"><text:span text:style-name="T113">Одним из центральных вьетнамских сборников рассказах о духах, стоявших у истоков вьетнамской повествовательной прозы </text:span><text:span text:style-name="T106">тьи куай</text:span><text:span text:style-name="T113"> является «Собрание чудес и таинств земли Вьет» (</text:span><text:span text:style-name="T106">Вьет диен у линь</text:span><text:span text:style-name="T113">), составленный Ли Те Сюйеном в 1329 году. Впоследствии, это сочинение дополнялось комментариями и редактировалось, в него включались рассказы других сборников, что было абсолютно нормальным явлением для Вьетнама, где отсутствовало авторское право. </text:span></text:p>
      <text:p text:style-name="P32"><text:span text:style-name="T113">Это собрание исследователи вьетнамской традиционной литературы характеризую прежде всего наличием стремления сохранить для последующих поколений деяния героев прошлого.</text:span><text:span text:style-name="T113"><text:note text:id="ftn54" text:note-class="footnote"><text:note-citation>54</text:note-citation><text:note-body><text:p text:style-name="P49"><text:span text:style-name="T139"><text:s/>Е. </text:span><text:span text:style-name="T52">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 text:style-name="T205"> </text:span><text:span text:style-name="Emphasis"><text:span text:style-name="T52">— <text:s/>с. </text:span></text:span><text:span text:style-name="Emphasis"><text:span text:style-name="T91">9</text:span></text:span></text:p></text:note-body></text:note></text:span><text:span text:style-name="T113"> Рассказы сборника представляют собой </text:span><text:soft-page-break/><text:span text:style-name="T113">истории происхождения и деяний того или иного духа.</text:span><text:span text:style-name="T113"><text:note text:id="ftn55" text:note-class="footnote"><text:note-citation>55</text:note-citation><text:note-body><text:p text:style-name="P49"><text:span text:style-name="T139"><text:s/>Е. </text:span><text:span text:style-name="T52">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 text:style-name="T205"> </text:span><text:span text:style-name="Emphasis"><text:span text:style-name="T52">— <text:s/>с. </text:span></text:span><text:span text:style-name="Emphasis"><text:span text:style-name="T91">9</text:span></text:span></text:p></text:note-body></text:note></text:span></text:p>
      <text:p text:style-name="P32"><text:span text:style-name="T113">Е.Ю. Кнорозова отмечает, что изначально сборник «Собрание чудес и таинств земли Вьет» трактовался как неофициальная история</text:span><text:span text:style-name="T113"><text:note text:id="ftn56" text:note-class="footnote"><text:note-citation>56</text:note-citation><text:note-body><text:p text:style-name="P49"><text:span text:style-name="T139"><text:s/>Е. </text:span><text:span text:style-name="T52">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 text:style-name="T205"> </text:span><text:span text:style-name="Emphasis"><text:span text:style-name="T52">— <text:s/>с. </text:span></text:span><text:span text:style-name="Emphasis"><text:span text:style-name="T91">20</text:span></text:span></text:p></text:note-body></text:note></text:span><text:span text:style-name="T113">. <text:s/>По словам Б. Рифтина вьетнамские историки включали рассказы о чудесах, собранные Ли Те Сюйеном, в исторические труды.</text:span><text:span text:style-name="T113"><text:note text:id="ftn57" text:note-class="footnote"><text:note-citation>57</text:note-citation><text:note-body><text:p text:style-name="P50"><text:s/>Б. Рифтин, Повелитель демонов ночи<text:span text:style-name="T61"> </text:span><text:span text:style-name="T52">: Старинная вьет. проза / Перевод с вьет. М. Ткачева; Послесл. Б. Рафинца, с. 195-214 Коммент. Д. Деоника и др. </text:span><text:span text:style-name="T55">— <text:s/></text:span><text:span text:style-name="T52">Москва : Худож. Лит., 1969 </text:span><text:span text:style-name="T55">— с. 197</text:span></text:p></text:note-body></text:note></text:span><text:span text:style-name="T113"> Б. Рифтин также отмечал, что, скорее всего, сам Ли Те Сюйен изначально видел смысл составления подобного сочинения, где духи выступали в роли героев, в поднятии национального духа народа Вьетнама.</text:span><text:span text:style-name="T113"><text:note text:id="ftn58" text:note-class="footnote"><text:note-citation>58</text:note-citation><text:note-body><text:p text:style-name="P50"><text:s/>Повелитель демонов ночи<text:span text:style-name="T61"> </text:span><text:span text:style-name="T52">: Старинная вьет. проза / Перевод с вьет. М. Ткачева; Послесл. Б. Рафинца, с. 195-214 Коммент. Д. Деоника и др. </text:span><text:span text:style-name="T55">— <text:s/></text:span><text:span text:style-name="T52">Москва : Худож. Лит., 1969 </text:span><text:span text:style-name="T55">— с. 196</text:span></text:p></text:note-body></text:note></text:span><text:span text:style-name="T113"> </text:span></text:p>
      <text:p text:style-name="P32"><text:span text:style-name="T113">Если в китайских рассказах </text:span><text:span text:style-name="T119">III-IV </text:span><text:span text:style-name="T113">вв. духи встречались герою в реальном мире, то в рассказах из «Собрания чудес и таинств Вьет» духи в основном являются людям во снах, чтобы дать совет. Такое описание «явлений во сне» было традиционным для средневековой литературы, причем не только восточной.</text:span><text:span text:style-name="T113"><text:note text:id="ftn59" text:note-class="footnote"><text:note-citation>59</text:note-citation><text:note-body><text:p text:style-name="P50"><text:s/>Б. Рифтин, Повелитель демонов ночи<text:span text:style-name="T61"> </text:span><text:span text:style-name="T52">: Старинная вьет. проза / Перевод с вьет. М. Ткачева; Послесл. Б. Рафинца, с. 195-214 Коммент. Д. Деоника и др. </text:span><text:span text:style-name="T55">— <text:s/></text:span><text:span text:style-name="T52">Москва : Худож. Лит., 1969 </text:span><text:span text:style-name="T55">— с. 199</text:span></text:p></text:note-body></text:note></text:span></text:p>
      <text:p text:style-name="P32"><text:span text:style-name="T113">Другим примечательным сборником рассказов </text:span><text:span text:style-name="T106">тьи куай </text:span><text:span text:style-name="T113">был во Вьетнаме сборник «Дивные повествования земли Линьнам», составленный в конце </text:span><text:span text:style-name="T119">XV </text:span><text:span text:style-name="T113">века. Вьетнамские ученые расходятся во мнениях об авторстве (составлении) сборника. Текст сборника, дошедший до наших дней, сопровождается предисловием Ву Куиня (1492 г.) и послесловием Киеу Фу (1493 г.). </text:span></text:p>
      <text:p text:style-name="P25"><text:span text:style-name="T110">Как пишет Е.Ю. Кнорозова, действия одних рассказов сборника относятся к глубокой древности и связаны с правлением полулегендарной династии Хунг-</text:span><text:span text:style-name="T106">выонгов</text:span><text:span text:style-name="T110">, события других историй происходят в более позднее время, например, в </text:span><text:span text:style-name="T116">XIII-XIV </text:span><text:span text:style-name="T110">вв.</text:span><text:span text:style-name="T110"><text:note text:id="ftn60" text:note-class="footnote"><text:note-citation>60</text:note-citation><text:note-body><text:p text:style-name="P49"><text:span text:style-name="T139"><text:s/>Е. </text:span><text:span text:style-name="T52">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 text:style-name="T205"> </text:span><text:span text:style-name="Emphasis"><text:span text:style-name="T52">— <text:s/>с. </text:span></text:span><text:span text:style-name="Emphasis"><text:span text:style-name="T91">47</text:span></text:span></text:p></text:note-body></text:note></text:span><text:span text:style-name="T110"> Среди героев рассказов встречаются как духи, мифические </text:span><text:soft-page-break/><text:span text:style-name="T110">первопредки, так и реальные исторические лица, например, сестры Чынг.</text:span><text:span text:style-name="T110"><text:note text:id="ftn61" text:note-class="footnote"><text:note-citation>61</text:note-citation><text:note-body><text:p text:style-name="P49"><text:span text:style-name="T139"><text:s/>Е. </text:span><text:span text:style-name="T52">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 text:style-name="T205"> </text:span><text:span text:style-name="Emphasis"><text:span text:style-name="T52">— <text:s/>с. </text:span></text:span><text:span text:style-name="Emphasis"><text:span text:style-name="T91">47</text:span></text:span></text:p></text:note-body></text:note></text:span><text:span text:style-name="T110"> Сюжеты рассказов так или иначе пересекаются с фольклорно-мифологическими сюжетами, распространенными во Вьетнаме и на территории всего Дальневосточного региона.</text:span></text:p>
      <text:p text:style-name="P25">Вместе с рассказами об удивительном в рамках жанра <text:span text:style-name="T121">сяошо</text:span><text:span text:style-name="T99"> выделяют также сборники </text:span><text:span text:style-name="T121">бицзи сяошо (</text:span><text:span text:style-name="T100">вьет. - </text:span><text:span text:style-name="T121">бутки)</text:span><text:span text:style-name="T99">. Авторы этих произведений записывали все достойное внимания, что они видели вокруг и слышали от людей, однако среди рассказов, вошедших в тот или иной сборник, <text:s/>встречались и такие, где преобладали сверхъестественные мотивы. Ярким примером сборника </text:span><text:span text:style-name="T120">бицзи сяошо</text:span><text:span text:style-name="T99">, где особо ярко выражены фантастические, чудесные мотивы, является сунский сборник Лю Фу «Высокие суждения у дворцовых ворот». Основным же отличием </text:span><text:span text:style-name="T120">бицзи сяошо</text:span><text:span text:style-name="T99"> от прочих разновидностей прозы </text:span><text:span text:style-name="T120">сяошо</text:span><text:span text:style-name="T99">, является не определенная тематическая направленность текстов, а особая форма авторского сборника, как отмечают И.А. Алимов и М.Е. Кравцова</text:span><text:span text:style-name="T99"><text:note text:id="ftn62" text:note-class="footnote"><text:note-citation>62</text:note-citation><text:note-body><text:p text:style-name="Footnote">И.А. Алимов, М.Е. Кравцова. История китайской классической литературы с древности и до <text:span text:style-name="T1">XIII </text:span><text:span text:style-name="T6">в.: поэзия, проза, т.2. Спб, 2014 — с. 1244</text:span></text:p></text:note-body></text:note></text:span><text:span text:style-name="T99">. Под формой авторского сборника в данной ситуации подразумевается способ организации и бытования текстов разных жанров в рамках одного книжного корпуса. И.А. Алимов и М.Е. Кравцова также отмечают, что от возникновения первых образчиков подобных сборников до их уверенного распространения <text:s/>и осмысления, до осознания его самими носителями культуры зачастую проходит </text:span><text:span text:style-name="T99">значительный промежуток времени. Первые сборники </text:span><text:span text:style-name="T120">бицзи сяошо</text:span><text:span text:style-name="T99"> появляются лишь в </text:span><text:span text:style-name="T114">XI </text:span><text:span text:style-name="T117"><text:s/></text:span><text:span text:style-name="T111">в. («</text:span><text:span text:style-name="T105">Сун цзин вэнь гун би цзи</text:span><text:span text:style-name="T111">» или «Заметки господина Сун Цзин-</text:span><text:span text:style-name="T111">вэня», автор Сун Цзи). Однако действительное время возникновения данных сборников И.А. Алимов и М.Е. Кравцова относят к периоду правления в Китае династии Тан (618-907). Кроме того, исследователи подчеркивают, что изменения специфической структуры </text:span><text:span text:style-name="T105">бицзи</text:span><text:span text:style-name="T111"> происходили относительно медленно — от единичных соединений в рамках одного сборника классических </text:span><text:span text:style-name="T105">сяошо</text:span><text:span text:style-name="T111"> с новеллами </text:span><text:span text:style-name="T105">чуаньци</text:span><text:span text:style-name="T111">, а затем и с бессюжетными отрывками, до </text:span><text:soft-page-break/><text:span text:style-name="T111">возникновения особой формы авторского сборника, не знающей жанровых ограничений, прошло значительно много времени. Одно лишь остается фактом: расцвет </text:span><text:span text:style-name="T105">бицзи сяошо</text:span><text:span text:style-name="T111"> пришелся на сунскую эпоху (960-1279). Почти каждый сунский литератор и чиновник оставил после себя такой сборник: некоторые из них вполне внушительны по объему, поэтому потребовали от авторов много времени и усилий, в них зачастую явлена строгая тематическая организация материала; другие же, напротив, менее масштабные и довольно хаотичные по содержанию, производят впечатление черновой записки.</text:span><text:span text:style-name="T111"><text:note text:id="ftn63" text:note-class="footnote"><text:note-citation>63</text:note-citation><text:note-body><text:p text:style-name="Footnote">И.А. Алимов, М.Е. Кравцова. История китайской классической литературы с древности и до <text:span text:style-name="T1">XIII </text:span><text:span text:style-name="T6">в.: поэзия, проза, т.2. Спб, 2014 — с. 1244</text:span></text:p></text:note-body></text:note></text:span><text:span text:style-name="T111"> </text:span></text:p>
      <text:p text:style-name="P21">И. А. Алимов и М.Е. Кравцова, обобщая <text:s/>некоторые специфические особенности <text:span text:style-name="T17">бицзи</text:span>, выделяют следующие черты, наиболее ярко выраженные в <text:span text:style-name="T17">бицзи</text:span> сунской эпохи:</text:p>
      <text:list xml:id="list4852954981199843492" text:style-name="L1">
        <text:list-item>
          <text:p text:style-name="P190">тематически сунские сборники <text:span text:style-name="T17">бицзи</text:span> являются более глобальными и включают в себя гораздо более обширные сведения, чем сборники малой прозы предыдущих времен, они включают в себя историческую, культурную, философскую, политическую, военную, экономическую, религиозную информацию;</text:p>
        </text:list-item>
        <text:list-item>
          <text:p text:style-name="P190">в сунских сборниках <text:span text:style-name="T17">бицзи</text:span>, как правило, гораздо меньшую часть занимают рассказы об удивительном, сверхъестественном, волшебном (то есть все то, что присуще <text:span text:style-name="T17">чжигуай сяошо</text:span>), вплоть до того , что в некоторых сборниках почти совсем нет посвященных удивительному фрагментов, и эта тенденция лишь нарастает с течением времени;</text:p>
        </text:list-item>
        <text:list-item>
          <text:p text:style-name="P193"><text:span text:style-name="T111">сунские </text:span><text:span text:style-name="T105">бицзи</text:span><text:span text:style-name="T111"> обладают гораздо большей свободой формы, недели предшествующие </text:span><text:span text:style-name="T111">собрания, атрибутированные конкретным авторам; это может выражаться в произвольном объеме конкретного сочинения и в абсолютной биссистемности внутренней структуры, а также в количестве входящих в сборник фактологических фрагментов, которые могут быть весьма значительными, а могут присутствовать лишь в виде нескольких </text:span><text:soft-page-break/><text:span text:style-name="T111">иероглифов.</text:span><text:span text:style-name="T111"><text:note text:id="ftn64" text:note-class="footnote"><text:note-citation>64</text:note-citation><text:note-body><text:p text:style-name="Footnote">И.А. Алимов, М.Е. Кравцова. История китайской классической литературы с древности и до <text:span text:style-name="T1">XIII </text:span><text:span text:style-name="T6">в.: поэзия, проза, т.2 / Спб, 2014 — с. 1245</text:span></text:p></text:note-body></text:note></text:span></text:p>
        </text:list-item>
      </text:list>
      <text:p text:style-name="P36"><text:span text:style-name="T26">В целом, как отмечают И.А. Алимов и Е.А. Серебряков, сборники </text:span><text:span text:style-name="T37">бицзи</text:span><text:span text:style-name="T26"> представляют собой уникальный исторический материал, содержащий сведения о различных аспектах материальной и духовной культуры Дальнего Востока. Сборники </text:span><text:span text:style-name="T37">бицзи</text:span><text:span text:style-name="T26"> могут сообщить много нового и позволят дополнить и даже скорректировать имеющиеся представления о тех или иных событиях, о политическом и нравственном облике исторических персонажей, о быте и нраве прошлых столетий. Подход к сборникам </text:span><text:span text:style-name="T37">бицзи</text:span><text:span text:style-name="T26"> как к историческим документальным сочинениям вполне оправдан. Сборники отличаются синтетическим характером и включают записи, которые различались содержанием и формой изложения материала. На полярных полюсах находились краткая сухая информация и небольшие истории с сюжетом и действующими лицами, с ясной установкой на образность и особую стилистическую окраску языка. Между этими двумя крайними точками располагались записи, которые в той или иной степени сочетали в себе документальное, информационное начало с художественной образной природой. В каждом конкретном памятнике двойственность сборников </text:span><text:span text:style-name="T37">бицзи</text:span><text:span text:style-name="T26"> проявлялась по-своему. </text:span><text:span text:style-name="T26"><text:note text:id="ftn65" text:note-class="footnote"><text:note-citation>65</text:note-citation><text:note-body><text:p text:style-name="Footnote"><text:span text:style-name="T239">И. А. Алимов, Е.А. Серебряков. </text:span><text:span text:style-name="T240">Вслед за кистью: материалы к истории сунских авторских сборников бицзи. Исследования переводы. Часть 2. </text:span><text:span text:style-name="T20">СПб.: Центр «Петербургское Востоковедение», 2004</text:span></text:p></text:note-body></text:note></text:span></text:p>
      <text:p text:style-name="P25"><text:span text:style-name="T26">Один из самых известных и первых памятников вьетнамской традиционный прозы типа бутки (бицзи) был сборник «Сны Южного старца» Хо Нгуен Чынга (</text:span><text:span text:style-name="T37">Нам онг монг лук), </text:span><text:span text:style-name="T27">датируемый 1438 г. </text:span></text:p>
      <text:p text:style-name="P16">В середине <text:span text:style-name="T2">I</text:span><text:span text:style-name="T1">X </text:span><text:span text:style-name="T6">века в качестве названия сборника рассказов Пэй Сина <text:s/>впервые появляется слово </text:span><text:span text:style-name="T7">чуаньци (</text:span><text:span text:style-name="T11">вьет</text:span><text:span text:style-name="T7">. - чуенки)</text:span><text:span text:style-name="T11">. Наименование сборника </text:span><text:span text:style-name="T11">превращается в термин, обозначающий сюжетную прозу танского времени, на </text:span><text:span text:style-name="T11">рубеже </text:span><text:span text:style-name="T3">X – XI </text:span><text:span text:style-name="T12">вв. </text:span><text:span text:style-name="T11">Дословно на русский язык термин переводится как «Повествование об удивительном», в русской филологической традиции повествования типа </text:span><text:span text:style-name="T7">чуаньци</text:span><text:span text:style-name="T11"> условно называют волшебной новеллой. В своем </text:span><text:soft-page-break/><text:span text:style-name="T11">труде «Новелла Средневекового Китая» К. И. Голыгина отмечает, что слово «волшебная» используется для определения жанра, что подчеркивает особый круг тем и образов этого типа рассказов.</text:span><text:span text:style-name="T11"><text:note text:id="ftn66" text:note-class="footnote"><text:note-citation>66</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 </text:span><text:span text:style-name="Emphasis"><text:span text:style-name="T91">— с. 3</text:span></text:span></text:p></text:note-body></text:note></text:span></text:p>
      <text:p text:style-name="P16">Что касается западной аналогии названия <text:span text:style-name="T7">чуаньци</text:span><text:span text:style-name="T11">, а именно «новелла», то стоить обратить внимание, что традиционная китайская филология не имеет в своем арсенале специальных </text:span><text:span text:style-name="T11">терминов для определения жанра новеллы, рассказа или повести. Поэтому необходимо понимать, что название «новелла» в данном случае относительно условно. Кроме того, Е.М. Мелетинский писал, что <text:s/></text:span><text:span text:style-name="T198">не существует единого теоретического определения новеллы в силу масштабности как временных, так и географических границ ее существования.</text:span><text:span text:style-name="T198"><text:note text:id="ftn67" text:note-class="footnote"><text:note-citation>67</text:note-citation><text:note-body><text:p text:style-name="P185"><text:span text:style-name="footnote_20_reference"><text:span text:style-name="T205"><text:s text:c="2"/></text:span></text:span><text:span text:style-name="footnote_20_reference"><text:span text:style-name="T258">Е.М.</text:span></text:span><text:span text:style-name="footnote_20_reference"><text:span text:style-name="T205"> </text:span></text:span><text:span text:style-name="T205">Мелетинский. Историческая поэтика новеллы. – М.: изд-во «Наука», 1980. </text:span><text:span text:style-name="Emphasis"><text:span text:style-name="T91">— </text:span></text:span><text:span text:style-name="T205"><text:s/>с.3.</text:span></text:p></text:note-body></text:note></text:span><text:span text:style-name="T198"> Обобщая знания об этом жанре, Е.М. Мелетинский характеризовал новеллу следующим образом:</text:span></text:p>
      <text:p text:style-name="P71">«Под новеллой традиционно понимают повествовательное прозаическое произведение, для которого характерны:</text:p>
      <text:p text:style-name="P71">– краткость. Именно краткость отделяет новеллу от других эпических жанров – романа и повести, сближая при этом со сказкой, анекдотом, быличкой;</text:p>
      <text:p text:style-name="P71">– острый, возможно, парадоксальный сюжет;</text:p>
      <text:p text:style-name="P71"><text:s text:c="5"/>Некоторые исследователи говорят об обязательном «поворотном пункте» повествования, иногда отождествляя его с «чудесным-удивительным событием», иногда выделяя его в качестве отдельного элемента. Во втором случае «поворотный пункт» означает ярко выраженную кульминацию и необычную развязку;</text:p>
      <text:list xml:id="list2087528984269790514" text:style-name="L2">
        <text:list-item>
          <text:p text:style-name="P132"><text:span text:style-name="T198">«осколочность». Новелла не претендует на изображение целостной </text:span><text:span text:style-name="T198">картины мира. Она изображает лишь фрагмент, одно удивительное событие из </text:span><text:span text:style-name="T198">жизни героя».</text:span><text:span text:style-name="T198"><text:note text:id="ftn68" text:note-class="footnote"><text:note-citation>68</text:note-citation><text:note-body><text:p text:style-name="P185"><text:span text:style-name="footnote_20_reference"><text:span text:style-name="T258"><text:s/>Е.М.</text:span></text:span><text:span text:style-name="footnote_20_reference"><text:span text:style-name="T205"> </text:span></text:span><text:span text:style-name="T205">Мелетинский. Историческая поэтика новеллы. – М.: изд-во «Наука», 1980. </text:span><text:span text:style-name="Emphasis"><text:span text:style-name="T91">— </text:span></text:span><text:span text:style-name="T205"><text:s/>с.</text:span><text:span text:style-name="T206">4-6</text:span></text:p></text:note-body></text:note></text:span></text:p>
        </text:list-item>
      </text:list>
      <text:p text:style-name="P2"><text:span text:style-name="T198">Новелла зародилась из волшебной сказки. Е.М. Мелетинский отмечает, что решающий момент в трансформации волшебной сказки в новеллистическую – </text:span><text:soft-page-break/><text:span text:style-name="T198">это <text:s/>замена волшебной силы, выручающей героя, на его собственные способности.</text:span><text:span text:style-name="T198"><text:note text:id="ftn69" text:note-class="footnote"><text:note-citation>69</text:note-citation><text:note-body><text:p text:style-name="P186"><text:span text:style-name="footnote_20_reference"><text:span text:style-name="T205"><text:s text:c="2"/></text:span></text:span><text:span text:style-name="footnote_20_reference"><text:span text:style-name="T258">Е.М.</text:span></text:span><text:span text:style-name="footnote_20_reference"><text:span text:style-name="T205"> </text:span></text:span><text:span text:style-name="T205">Мелетинский. Историческая поэтика новеллы. – М.: изд-во «Наука», 1980. </text:span><text:span text:style-name="Emphasis"><text:span text:style-name="T91">— </text:span></text:span><text:span text:style-name="T205"><text:s/>с.13</text:span></text:p></text:note-body></text:note></text:span><text:span text:style-name="T198"> По словам Е.М. Мелетинского, волшебные зачарованные предметы или звери-помощники по-прежнему могут присутствовать в сюжете, однако ключевую роль играют уже личные качества героя. Нередко в новеллистических сказках волшебные силы заменяются волей судьбы, рока, способной влиять на ход событий и направлять героя.</text:span><text:span text:style-name="T198"><text:note text:id="ftn70" text:note-class="footnote"><text:note-citation>70</text:note-citation><text:note-body><text:p text:style-name="P185"><text:span text:style-name="footnote_20_reference"><text:span text:style-name="T205"><text:s text:c="2"/></text:span></text:span><text:span text:style-name="footnote_20_reference"><text:span text:style-name="T258">Е.М.</text:span></text:span><text:span text:style-name="footnote_20_reference"><text:span text:style-name="T205"> </text:span></text:span><text:span text:style-name="T205">Мелетинский. Историческая поэтика новеллы. – М.: изд-во «Наука», 1980. </text:span><text:span text:style-name="Emphasis"><text:span text:style-name="T91">— </text:span></text:span><text:span text:style-name="T205"><text:s/>с.10</text:span></text:p></text:note-body></text:note></text:span></text:p>
      <text:p text:style-name="P2"><text:span text:style-name="T198">Кроме того, одним из главных признаков трансформации ранней фольклорной новеллы в новеллу классическую зрелую Е.М.Мелетинский считает окончательное исчезновение однозначной оценки человеческих качеств и поступков. Для новеллистической сказки характерна жесткая «ситуативность», герои действуют согласно заданным формулам и установкам, их нравственный выбор не выходит за пределы простой оси «добро-зло». В новелле же на передний план выходят индивидуальные качества героя, он поступает исходя из личных убеждений и правил, при этом отмирает и прямолинейная дидактика.</text:span><text:span text:style-name="T198"><text:note text:id="ftn71" text:note-class="footnote"><text:note-citation>71</text:note-citation><text:note-body><text:p text:style-name="P187"><text:span text:style-name="footnote_20_reference"><text:span text:style-name="T205"><text:s text:c="2"/></text:span></text:span><text:span text:style-name="footnote_20_reference"><text:span text:style-name="T258">Е.М.</text:span></text:span><text:span text:style-name="footnote_20_reference"><text:span text:style-name="T205"> </text:span></text:span><text:span text:style-name="T205">Мелетинский. Историческая поэтика новеллы. – М.: изд-во «Наука», 1980. </text:span><text:span text:style-name="Emphasis"><text:span text:style-name="T91">— </text:span></text:span><text:span text:style-name="T205"><text:s/>с.75</text:span></text:p></text:note-body></text:note></text:span></text:p>
      <text:p text:style-name="P2"><text:span text:style-name="T11">Что касается вьетнамской новеллы </text:span><text:span text:style-name="T7">чуенки </text:span><text:span text:style-name="T11">(вьет.), литературовед Бан Тиен Тан в своей </text:span><text:span text:style-name="T11">статье «Повествовательный фольклор и становление <text:s/>средневековой вьетнамской новеллы» пишет, что зарождение и основной этап становления жанра вьетнамской новеллы относится к </text:span><text:span text:style-name="T4">XIII-XIV </text:span><text:span text:style-name="T11">вв. Она возникла на основе китайской новеллы </text:span><text:span text:style-name="T7">чуаньци сяошо</text:span><text:span text:style-name="T11">, и возникновение ее обусловлено глубокими внутренними причинами — идеологическими потребностями феодального общества.</text:span><text:span text:style-name="T11"><text:note text:id="ftn72" text:note-class="footnote"><text:note-citation>72</text:note-citation><text:note-body><text:p text:style-name="P76"><text:span text:style-name="T6">Бан Тиен Тан</text:span> // <text:span text:style-name="T21">«Повествовательный фольклор и становление <text:s/>средневековой вьетнамской новеллы»</text:span> <text:span text:style-name="T6"><text:s/>/ Роль Фольклора в развитии литератур Юго-Восточной и Восточной Азии. Москва</text:span>, <text:span text:style-name="T6">Наука, 1988</text:span>. — с. <text:span text:style-name="T6">39</text:span></text:p></text:note-body></text:note></text:span></text:p>
      <text:p text:style-name="P16">От других жанров повествовательной прозы <text:span text:style-name="T17">чуаньци сяошо</text:span>, в свою очередь, отличается иным набором персонажей, особыми способами развертывания сюжета, а также размерами произведений, отмечает К.И. Голыгина.<text:note text:id="ftn73" text:note-class="footnote"><text:note-citation>73</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 </text:span><text:span text:style-name="Emphasis"><text:span text:style-name="T91">— с. 76</text:span></text:span></text:p></text:note-body></text:note> Новеллы <text:span text:style-name="T17">чуаньци</text:span> внесли в сюжетную прозу предыдущих веков новую лексическую и <text:soft-page-break/>семантическую окраску и приблизили ее к высокой литературе. Книжный язык и в некоторой мере стиль <text:span text:style-name="T17">чуаньци</text:span> действительно имели сходство с нормами изящной словесности, представленной в основном функциональными жанрами. И все-таки <text:span text:style-name="T17">чуаньци</text:span> в систему высокой словесности не входили, как и любая сюжетная проза. </text:p>
      <text:p text:style-name="P16">К. И. Голыгина выделяет по крайней мере три точки зрения на происхождение рассказов <text:span text:style-name="T17">чуаньци: </text:span></text:p>
      <text:list xml:id="list7982713581216663665" text:style-name="L3">
        <text:list-item>
          <text:p text:style-name="P194"><text:span text:style-name="T250">У истоков </text:span><text:span text:style-name="T17">чуаньци</text:span><text:span text:style-name="T250"> стоят жизнеописания. Эту точку зрения К. И. Голыгина сразу подвергает сомнению, так как «сюжетные схемы рассказа не могли зародиться в официальных жизнеописаниях».</text:span></text:p>
        </text:list-item>
        <text:list-item>
          <text:p text:style-name="P194"><text:span text:style-name="T250">Новелла</text:span><text:span text:style-name="T17"> чуаньци</text:span><text:span text:style-name="T250"> тесно связана со сказом танского времени. Техника изложения в сказе отличается от более ранних форм малой прозы сравнительно большим объемом, обилием эпизодов, наличием нескольких главных действующих лиц. </text:span></text:p>
        </text:list-item>
        <text:list-item>
          <text:p text:style-name="P194"><text:span text:style-name="T250">Истоки </text:span><text:span text:style-name="T17">чуаньци</text:span><text:span text:style-name="T250"> — в прозе </text:span><text:span text:style-name="T4">III – VI </text:span><text:span text:style-name="T11">вв. Такое мнение указывает на истоки фабулы </text:span><text:span text:style-name="T7">чуаньци</text:span><text:span text:style-name="T11">, но не на происхождение сюжетных схем этой новеллы. Внешне между рассказом </text:span><text:span text:style-name="T4">III – VI </text:span><text:span text:style-name="T11">вв. и рассказом </text:span><text:span text:style-name="T4">VIII – IX </text:span><text:span text:style-name="T11">вв. существует существенная разница. </text:span></text:p>
          <text:p text:style-name="P194"><text:span text:style-name="T11"><text:s text:c="3"/>К. И. Голыгина делает вывод, что проблема генезиса волшебной новеллы остается нерешенной.</text:span><text:span text:style-name="T11"><text:note text:id="ftn74" text:note-class="footnote"><text:note-citation>74</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 </text:span><text:span text:style-name="Emphasis"><text:span text:style-name="T91">— с. 5-6</text:span></text:span></text:p></text:note-body></text:note></text:span></text:p>
          <text:p text:style-name="P194"><text:span text:style-name="T11"><text:s text:c="2"/>Тем ни менее, важно отметить, что в произведениях типа </text:span><text:span text:style-name="T7">чуаньци</text:span><text:span text:style-name="T11"> отчетливо прослеживается связь с мифологическими сюжетами. Подобно рассказам об удивительном, фольклор дает авторам новелл готовый материал, который затем преобразовывается в более развернутый сюжет. Однако, как замечает Бан Тиен </text:span><text:span text:style-name="T11">Тан, характер, интенсивность, формы связей с фольклором прозаических </text:span><text:span text:style-name="T11">произведений различны — в зависимости от социально-исторических и эстетических факторов, а также особенностей личности автора, направленности его творчества</text:span><text:span text:style-name="T11"><text:note text:id="ftn75" text:note-class="footnote"><text:note-citation>75</text:note-citation><text:note-body><text:p text:style-name="P76"><text:span text:style-name="T6">Бан Тиен Тан</text:span> // <text:span text:style-name="T21">«Повествовательный фольклор и становление <text:s/>средневековой вьетнамской новеллы»</text:span> <text:span text:style-name="T6"><text:s/>/ Роль Фольклора в развитии литератур Юго-Восточной и Восточной Азии. Москва</text:span>, <text:span text:style-name="T6">Наука, 1988</text:span>. — с. <text:span text:style-name="T6">76</text:span></text:p></text:note-body></text:note></text:span><text:span text:style-name="T11">. </text:span></text:p>
        </text:list-item>
      </text:list>
      <text:p text:style-name="P16"><text:soft-page-break/><text:span text:style-name="T11">Первые произведения вьетнамской новеллистики создавались не на родном языке, а на общерегиональном литературном языке — </text:span><text:span text:style-name="T7">ханване</text:span><text:span text:style-name="T11">. Будучи языком иероглифическим, </text:span><text:span text:style-name="T7">ханван</text:span><text:span text:style-name="T11"> был связан многовековой традицией с китайской культурой. Естественно, авторы, писавшие на этом языке, заимствовали многие эпизоды, образы, мотивы, сюжеты и художественные тропы из китайской литературы.</text:span><text:span text:style-name="T11"><text:note text:id="ftn76" text:note-class="footnote"><text:note-citation>76</text:note-citation><text:note-body><text:p text:style-name="P76"><text:span text:style-name="T6">Бан Тиен Тан</text:span> // <text:span text:style-name="T21">«Повествовательный фольклор и становление <text:s/>средневековой вьетнамской новеллы»</text:span> <text:span text:style-name="T6"><text:s/>/ Роль Фольклора в развитии литератур Юго-Восточной и Восточной Азии. Москва</text:span>, <text:span text:style-name="T6">Наука, 1988</text:span>. — с. <text:span text:style-name="T6">76</text:span></text:p></text:note-body></text:note></text:span><text:span text:style-name="T11"> И все же, как отмечал Д.С. Лихачев: «Никакой перенос и никакое заимствование сами по себе не являлись живым, творческим, действенным началом».</text:span><text:span text:style-name="T11"><text:note text:id="ftn77" text:note-class="footnote"><text:note-citation>77</text:note-citation><text:note-body><text:p text:style-name="Footnote">Д.С. Лихачев. Возникновение русской литературы. М.-Л., 1952 // цит. <text:span text:style-name="T6">Бан Тиен Тан</text:span><text:span text:style-name="T1"> // </text:span><text:span text:style-name="T21">«Повествовательный фольклор и становление <text:s/>средневековой вьетнамской новеллы»</text:span><text:span text:style-name="T1"> </text:span><text:span text:style-name="T6"><text:s/>/ Роль Фольклора в развитии литератур Юго-Восточной и Восточной Азии. Москва</text:span><text:span text:style-name="T1">, </text:span><text:span text:style-name="T6">Наука, 1988</text:span><text:span text:style-name="T1">. — с. </text:span><text:span text:style-name="T6">76</text:span></text:p></text:note-body></text:note></text:span><text:span text:style-name="T11"> Бан Тиен Тан поясняет, что такое «живое творческое начало» в новеллах </text:span><text:span text:style-name="T7">чуаньцы </text:span><text:span text:style-name="T11"><text:s/>исходит прежде всего от исторической действительности Вьетнама, в равной степени как и от его культуры и, как было уже сказано выше, фольклора.</text:span><text:span text:style-name="T11"><text:note text:id="ftn78" text:note-class="footnote"><text:note-citation>78</text:note-citation><text:note-body><text:p text:style-name="P76"><text:span text:style-name="T6">Бан Тиен Тан</text:span> // <text:span text:style-name="T21">«Повествовательный фольклор и становление <text:s/>средневековой вьетнамской новеллы»</text:span> <text:span text:style-name="T6"><text:s/>/ Роль Фольклора в развитии литератур Юго-Восточной и Восточной Азии. Москва</text:span>, <text:span text:style-name="T6">Наука, 1988</text:span>. — с. <text:span text:style-name="T6">76</text:span></text:p></text:note-body></text:note></text:span></text:p>
      <text:list xml:id="list34776534" text:continue-numbering="true" text:style-name="L3">
        <text:list-header>
          <text:p text:style-name="P194"><text:span text:style-name="T11"><text:s text:c="4"/>Как уже было отмечено ранее, новеллу</text:span><text:span text:style-name="T7"> чуаньцы</text:span><text:span text:style-name="T11"> отличает набор действующих лиц. Здесь может быть уже ни один главный герой, а несколько. Однако, при этом, как отмечает К.И. Голыгина, описания героев в ранних сборниках </text:span><text:span text:style-name="T7">чуаньци</text:span><text:span text:style-name="T11"> в целом редки, а то, что упомянуто, часто имеет лишь функциональный оттенок. </text:span><text:span text:style-name="T11"><text:note text:id="ftn79" text:note-class="footnote"><text:note-citation>79</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 </text:span><text:span text:style-name="Emphasis"><text:span text:style-name="T91">— с. 6</text:span></text:span></text:p></text:note-body></text:note></text:span><text:span text:style-name="T11"> Например, в своей работе «Историческая поэтика новеллы» Е.М. Мелетинский пишет: Экспозиция танской новеллы либо просто характеризует героя как существо маргинальное (беден, и честен или, наоборот, ветреный гуляка), либо повествует о его неудачах (обнищал, разжалован, провалился на экзаменах) и бедах (похищена жена, невеста отдана другому, убиты отец и </text:span><text:span text:style-name="T11">муж); иногда экспозиция просто подготавливает встречу героя с чудесным </text:span><text:span text:style-name="T11">существом: он заблудился в глухом месте, купил пустой дом с дурной славой, наслышан о привидениях, но не боится их.</text:span><text:span text:style-name="T11"><text:note text:id="ftn80" text:note-class="footnote"><text:note-citation>80</text:note-citation><text:note-body><text:p text:style-name="Footnote"><text:span text:style-name="T239">Е. М. Мелетинский. Историческая поэтика новеллы </text:span><text:span text:style-name="Emphasis"><text:span text:style-name="T95">—</text:span></text:span><text:span text:style-name="T239"> Москва, Издательство «Наука»</text:span><text:span text:style-name="T20">, 1990. </text:span><text:span text:style-name="Emphasis"><text:span text:style-name="T91">— с. 37</text:span></text:span></text:p></text:note-body></text:note></text:span></text:p>
        </text:list-header>
      </text:list>
      <text:p text:style-name="P17"><text:span text:style-name="T11"><text:s/>Итак, жанр </text:span><text:span text:style-name="T7">чуаньци</text:span><text:span text:style-name="T11">, безусловно, менялся на протяжении веков, но он всегда </text:span><text:soft-page-break/><text:span text:style-name="T11">сохранял свою главную, как отмечает К. И. Голыгина, черту — это всегда был рассказ о необычайном, странном, сверхъестественном событии.</text:span><text:span text:style-name="T11"><text:note text:id="ftn81" text:note-class="footnote"><text:note-citation>81</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 </text:span><text:span text:style-name="Emphasis"><text:span text:style-name="T91">— с. 6</text:span></text:span></text:p></text:note-body></text:note></text:span></text:p>
      <text:p text:style-name="P17"><text:span text:style-name="T11">Говоря о бытовании новеллы </text:span><text:span text:style-name="T7">чуенки </text:span><text:span text:style-name="T11">во Вьетнаме в первую очередь необходимо упомянуть датируемые </text:span><text:span text:style-name="T4">XV </text:span><text:span text:style-name="T11">веком «</text:span><text:span text:style-name="T198">Сочинения, оставленные императором Тхань-тонгом», приписываемые императору Ле Тхань Тонгу, а также произведение Нгуен Зы «Пространные записи рассказов об удивительном» (</text:span><text:span text:style-name="T200">Чуен ки ман лук</text:span><text:span text:style-name="T198">), относящиеся к началу </text:span><text:span text:style-name="T211">XVI </text:span><text:span text:style-name="T198">века. </text:span></text:p>
      <text:p text:style-name="P9"><text:span text:style-name="T11">Сборник «Сочинения, оставленные Тхань-тонгом» состоит из девятнадцати новелл, написанных на ханване. Новеллы написаны в прозе, однако нередко встречаются стихотворные вставки.</text:span><text:span text:style-name="T11"><text:note text:id="ftn82" text:note-class="footnote"><text:note-citation>82</text:note-citation><text:note-body><text:p text:style-name="Footnote">Д.А. Спешнева. <text:span text:style-name="T207">Сочинения, оставленные государем Тхань Тонгом» как образец <text:s/>литературного творчества Ле Тхань Тонга. </text:span><text:span text:style-name="T57">— рукопись, 2016 — с. 30</text:span></text:p></text:note-body></text:note></text:span><text:span text:style-name="T11"> В качестве особенностей сборника Д.А. Спешнева в первую очередь отмечает, что в новеллах всегда присутствует элемент удивительного. При этом необходимо понимать, что под чудесным понимаются не только истории о потусторонних силах, волшебных существах и духах. В своих новеллах автор рассказывает о каком-то случае, не вписывающемся в привычную жизнь, о странном, необычном событии, способном стать уроком для читателя. Для Ле Тхань-тонга именно характеры персонажей стоят на первом месте. А удивительные события, чудеса и волшебство используются как фон, как необходимые условия, в которых раскрывается личность героев, демонстрируются их добродетели и пороки</text:span><text:span text:style-name="T11"><text:note text:id="ftn83" text:note-class="footnote"><text:note-citation>83</text:note-citation><text:note-body><text:p text:style-name="Footnote">Д.А. Спешнева. <text:span text:style-name="T207">Сочинения, оставленные государем Тхань Тонгом» как образец <text:s/>литературного творчества Ле Тхань Тонга. </text:span><text:span text:style-name="T57">— рукопись, 2016 — с. 32</text:span></text:p></text:note-body></text:note></text:span><text:span text:style-name="T11">. </text:span></text:p>
      <text:p text:style-name="P9"><text:span text:style-name="T11">Герои новелл Ле Тхань-тонга действительно сталкиваются с необычным и поразительным, но император не останавливается на простом изложении фактов, он не пересказывает уже известную историю. Взяв за основу легенды и </text:span><text:span text:style-name="T11">народные суеверия, Ле Тхань-тонг дополняет ее деталями, развивает характеры </text:span><text:span text:style-name="T11">персонажей, демонстрирует их способность меняться в зависимости от происходящего.</text:span><text:span text:style-name="T11"><text:note text:id="ftn84" text:note-class="footnote"><text:note-citation>84</text:note-citation><text:note-body><text:p text:style-name="Footnote">Д.А. Спешнева. <text:span text:style-name="T207">Сочинения, оставленные государем Тхань Тонгом» как образец <text:s/>литературного творчества Ле Тхань Тонга. </text:span><text:span text:style-name="T57">— рукопись, 2016 — с. 32</text:span></text:p></text:note-body></text:note></text:span></text:p>
      <text:p text:style-name="P9"><text:soft-page-break/><text:span text:style-name="T11">Еще одним знаковым для истории вьетнамской новеллы произведением считается сочинение Нгуен Зы «Пространные записи рассказов об удивительном», составленное, как отмечалось выше, в начале </text:span><text:span text:style-name="T4">XVI </text:span><text:span text:style-name="T11">века. </text:span></text:p>
      <text:p text:style-name="P9"><text:span text:style-name="T11">Считается, что произведение Нгуен Зы представляет собой вьетнамскую адаптацию известного китайского сочинения, созданного в пятнадцатом веке Цюй Ю и озаглавленного как «Новые рассказы у горящего светильника».</text:span><text:span text:style-name="T11"><text:note text:id="ftn85" text:note-class="footnote"><text:note-citation>85</text:note-citation><text:note-body><text:p text:style-name="P188"><text:span text:style-name="T197">Голыгина К.И. Новелла средневекового Китая. – М.: <text:s/>Наука, 1980. </text:span><text:span text:style-name="T69">— с</text:span><text:span text:style-name="T197">.250</text:span></text:p></text:note-body></text:note></text:span><text:span text:style-name="T11"> Новеллы Нгуен Зы, как это ясно из названия, также являются свидетельством существования потустороннего и удивительного, однако с точки зрения стилистики и художественности они ушли гораздо дальше своих вьетнамских предшественников. Сборник «Пространные записи рассказов об удивительном» завершает процесс становления вьетнамской новеллы, растянувшийся на двести лет.</text:span><text:span text:style-name="T11"><text:note text:id="ftn86" text:note-class="footnote"><text:note-citation>86</text:note-citation><text:note-body><text:p text:style-name="Footnote">Д.А. Спешнева. <text:span text:style-name="T207">Сочинения, оставленные государем Тхань Тонгом» как образец <text:s/>литературного творчества Ле Тхань Тонга. </text:span><text:span text:style-name="T57">— рукопись, 2016 — с. 32</text:span></text:p></text:note-body></text:note></text:span></text:p>
      <text:p text:style-name="P9"><text:span text:style-name="T11">В </text:span><text:span text:style-name="T4">XVIII</text:span><text:span text:style-name="T11">-начале </text:span><text:span text:style-name="T4">XIX </text:span><text:span text:style-name="T11">вв. во Вьетнаме продолжается традиция составлять сборники <text:s/></text:span><text:span text:style-name="T7">чуенки тиуе тхует. </text:span><text:span text:style-name="T11">Появляется «Новое собрание рассказов об удивительном» (</text:span><text:span text:style-name="T7">чуенки тан фа</text:span><text:span text:style-name="T11">) (второе название - «Продолжение рассказов об удивительном» (</text:span><text:span text:style-name="T7">тук чуенки</text:span><text:span text:style-name="T11">)) , составленное писательницей и поэтессой Доан Тхи Дием. Хоть в названии «Нового собрания» и есть элемент, говорящий нам о жанровой принадлежности сборника, стоит отметить, что он уже несколько отличается от предыдущих вьетнамских </text:span><text:span text:style-name="T7">чуенки</text:span><text:span text:style-name="T11">. Объем рассказов Доан Тхи Дием уже значительно больше рассказов ее предшественников и больше напоминает объем повести, нежели рассказа. В рассказах часто встречаются объемные стихотворные вставки. И все же в рассказах Доан Тхи Дием сохраняется связь с фольклорной дальневосточной традицией, встречаются распространенные в подобной литературе сюжетные мотивы. </text:span></text:p>
      <text:p text:style-name="P9"><text:span text:style-name="T11"><text:s/>В собрание включены разнообразные в плане сюжета рассказы. Одни отличаются ярко выраженным дидактическим началом («Необычайные записи о состязании дракона с тигром», другие больше похожи на жизнеописания. В </text:span><text:soft-page-break/><text:span text:style-name="T11">качестве героев рассказов выступают как сверхъестественные существа, так и реальные исторические лица. Большое внимание уделено женским образам. Произведения Доан Тхи Дием способствовали становлению образа женской красоты.</text:span><text:span text:style-name="T11"><text:note text:id="ftn87" text:note-class="footnote"><text:note-citation>87</text:note-citation><text:note-body><text:h text:style-name="P169" text:outline-level="1"><text:span text:style-name="T62">Đoàn Thị Điểm. </text:span><text:bookmark text:name="firstHeading"/><text:span text:style-name="T62">Truyền kỳ tân phả </text:span><text:span text:style-name="T55"><text:s/></text:span><text:span text:style-name="Emphasis"><text:span text:style-name="T55">— <text:s/>Hà-nội : Giáo Dục, </text:span></text:span><text:span text:style-name="Emphasis"><text:span text:style-name="T60">1962</text:span></text:span></text:h></text:note-body></text:note></text:span></text:p>
      <text:p text:style-name="P27"><text:span text:style-name="T99">Все разновидности повествовательной прозы </text:span><text:span text:style-name="T120">сяошо </text:span><text:span text:style-name="T101">и</text:span><text:span text:style-name="T120"> тиеу тхует </text:span><text:span text:style-name="T99">, получившие распространение в средние века, сыграли в истории китайской и , соответственно, вьетнамской литератур большую роль.</text:span></text:p>
      <text:p text:style-name="P27"><text:span text:style-name="T99">Что касается развития вьетнамской прозы уже в эпоху Ву Чиня (</text:span><text:span text:style-name="T114">XVIII </text:span><text:span text:style-name="T111">в.), то здесь, <text:s/>с</text:span><text:span text:style-name="T30">огласно Н. И. Никулину, она в наивысшей степени обогащается новыми жанрами..</text:span><text:span text:style-name="T30"><text:note text:id="ftn88" text:note-class="footnote"><text:note-citation>88</text:note-citation><text:note-body><text:p text:style-name="Footnote">Никулин Н.И. <text:s/>Вьетнамская литература <text:span text:style-name="T1">X-XIX </text:span><text:span text:style-name="T6">в. </text:span><text:span text:style-name="Emphasis"><text:span text:style-name="T94">— </text:span></text:span><text:s/>М., 1977 <text:span text:style-name="Emphasis"><text:span text:style-name="T91">— </text:span></text:span><text:s/>с. 167 // цит. Е.Ю. Кнорозова / Странствия с бесконечном. Вьетнамская традиционная проза малых форм/ СПб, 2009/ с. 98</text:p></text:note-body></text:note></text:span><text:span text:style-name="T30"> Как заключают вьетнамские ученые, этот расцвет не был случайным, его вызвали изменения в духовной жизни страны, обусловленные развитием экономики и торговли, ростом городов.</text:span><text:span text:style-name="T30"><text:note text:id="ftn89" text:note-class="footnote"><text:note-citation>89</text:note-citation><text:note-body><text:p text:style-name="Footnote"><text:span text:style-name="T184">V̉̉̉̀ăn Tân v.v. S</text:span><text:span text:style-name="T45">ơ</text:span> <text:span text:style-name="T184">thảo... T.</text:span><text:span text:style-name="T6">3 — </text:span><text:span text:style-name="T1">Tr. 176 // цит. Е.Ю. Кнорозова / Странствия с бесконечном. / СПб, 2009/ с. 98</text:span></text:p></text:note-body></text:note></text:span></text:p>
      <text:p text:style-name="P25"><text:span text:style-name="T30">В работе Е.Ю. Кнорозовой "Странствия в бесконечном. Вьетнамская </text:span><text:span text:style-name="T30">традиционная проза малых форм"</text:span><text:span text:style-name="T30"><text:note text:id="ftn90" text:note-class="footnote"><text:note-citation>90</text:note-citation><text:note-body><text:p text:style-name="Footnote">Е.Ю. Кнорозова. Странствия с бесконечном. <text:span text:style-name="Emphasis"><text:span text:style-name="T91">—</text:span></text:span> СПб, 2009. <text:span text:style-name="Emphasis"><text:span text:style-name="T91">—</text:span></text:span> с. 98</text:p></text:note-body></text:note></text:span><text:span text:style-name="T30"> отмечается, что изучая литературный мир Вьетнама в XVIII - XIX вв., вьетнамские исследователи обратили внимание на распространение в этот период таких жанров как "заметки" (</text:span><text:span text:style-name="T32">бутки</text:span><text:span text:style-name="T30">), "записи заметки" (</text:span><text:span text:style-name="T32">туйбут</text:span><text:span text:style-name="T30">), "биография, рассказ, записки" (</text:span><text:span text:style-name="T32">чуенки</text:span><text:span text:style-name="T30">) и т.п. В целом, у вьетнамских исследователей нет единого мнения, к какому именно жанру следует отнести то или иное произведение, часто их точка зрения расходится. Осложняется это и отсутствием четких критериев, по которым они выделяют эти жанры.</text:span><text:span text:style-name="T30"><text:note text:id="ftn91" text:note-class="footnote"><text:note-citation>91</text:note-citation><text:note-body><text:p text:style-name="Footnote"><text:span text:style-name="T165"><text:s text:c="2"/></text:span><text:span text:style-name="T166">Lịch sử văn học Việt Nam. T. 3 — Hà-nội, 1971. — Tr. 39.</text:span> //<text:span text:style-name="T245"> цит. Е.Ю. Кнорозова / Странствия с бесконечном. Вьетнамская традиционная проза малых форм/ СПб, 2009/ с. 98</text:span></text:p></text:note-body></text:note></text:span></text:p>
      <text:p text:style-name="P25"><text:span text:style-name="T30">В конце </text:span><text:span text:style-name="T35">XVIII </text:span><text:span text:style-name="T30">в. появляются «Записки об увиденном и услышанном» (Киен ван лук) Ву Чиня. Согласно мнению вьетнамских ученых, это сочинение напоминает рассказы об удивительном </text:span><text:span text:style-name="T32">чжигуай сяошо</text:span><text:span text:style-name="T30"> или же волшебную </text:span><text:span text:style-name="T30">новеллу </text:span><text:span text:style-name="T32">чуаньцы.</text:span><text:span text:style-name="T32"><text:note text:id="ftn92" text:note-class="footnote"><text:note-citation>92</text:note-citation><text:note-body><text:p text:style-name="P47"><text:span text:style-name="T162"><text:s text:c="2"/>Tổng tập tiểu thuyết chữ Hán Việt Nam. Hà Nội, 1997. T. 1.</text:span><text:span text:style-name="T245"> </text:span></text:p></text:note-body></text:note></text:span></text:p>
      <text:p text:style-name="P25"><text:soft-page-break/><text:span text:style-name="T30">Название - «Записи об увиденном и услышанном» - скорее всего было заимствовано из китайской литературы.</text:span><text:span text:style-name="T30"><text:note text:id="ftn93" text:note-class="footnote"><text:note-citation>93</text:note-citation><text:note-body><text:p text:style-name="P76">Е.Ю. Кнорозова / Странствия с бесконечном. / СПб, 2009/ с. 101</text:p></text:note-body></text:note></text:span><text:span text:style-name="T30"> Е.Ю. Кнорозова отмечает, что подобные названия сборников малой прозы характерны для Вьетнама </text:span><text:span text:style-name="T35">XVIII </text:span><text:span text:style-name="T30">в. </text:span><text:span text:style-name="T30"><text:note text:id="ftn94" text:note-class="footnote"><text:note-citation>94</text:note-citation><text:note-body><text:p text:style-name="P76">Е.Ю. Кнорозова / Странствия с бесконечном. / СПб, 2009/ с. 101</text:p></text:note-body></text:note></text:span><text:span text:style-name="T30"> </text:span><text:span text:style-name="T31">Авторы таких произведений того времени давали подобные заголовки своим сочинениям, такие как, например, «Краткие записи об увиденном и услышанном» (</text:span><text:span text:style-name="T34">Киен ван тиеу лук</text:span><text:span text:style-name="T31">), «Заметки об увиденном и услышанном» (</text:span><text:span text:style-name="T34">Киен ван бо лук</text:span><text:span text:style-name="T31">), «Сборник записей об увиденном и услышанном» </text:span><text:span text:style-name="T34">(Киен ван тап лук</text:span><text:span text:style-name="T31">). Однако, несмотря на схожесть названий этих сборников, их содержание зачастую разнилось. Так, при составлении своего сборника «Краткие записи об увиденном и услышанном» Ле Куи Дон тщательно отбирал материал, стараясь включить в него точные исторические сведения, в то время как Ву Чинь в основном, наоборот, записывал старинные предания, легенды и прочие истории с мифическим сюжетом.</text:span><text:span text:style-name="T31"><text:note text:id="ftn95" text:note-class="footnote"><text:note-citation>95</text:note-citation><text:note-body><text:p text:style-name="Footnote"><text:span text:style-name="T184">V̉̉̉̀ăn Tân v.v </text:span><text:span text:style-name="T159">Tổng tập tiểu thuyết chữ Hán Việt Nam. Hà Nội, 1997. T. 1.</text:span><text:span text:style-name="T184"> . S</text:span><text:span text:style-name="T45">ơ</text:span> <text:span text:style-name="T184">thảo... T.</text:span><text:span text:style-name="T6">3 — </text:span><text:span text:style-name="T1">Tr. 176 // цит. Е.Ю. Кнорозова / Странствия с бесконечном. Вьетнамская традиционная проза малых форм/ СПб, 2009/ с. 101</text:span></text:p></text:note-body></text:note></text:span><text:span text:style-name="T31"> </text:span></text:p>
      <text:p text:style-name="P14">Рассказы, собранные в «Записках» - это истории простых людей, часть из которых носит вполне реалистичный, бытовой характер, а другая часть охватывает какие-либо сверхъестественные мотивы. </text:p>
      <text:p text:style-name="P14"/>
      <text:p text:style-name="P14"/>
      <text:p text:style-name="P14"/>
      <text:p text:style-name="P14"/>
      <text:p text:style-name="P14"/>
      <text:p text:style-name="P14"/>
      <text:p text:style-name="P14"/>
      <text:p text:style-name="P14"/>
      <text:p text:style-name="P14"/>
      <text:p text:style-name="P56"/>
      <text:p text:style-name="P56"/>
      <text:p text:style-name="P56"><text:soft-page-break/>Глава 5.</text:p>
      <text:p text:style-name="P108">Повествовательная структура рассказ<text:span text:style-name="T6">ов сборника «Записки об увиденном и </text:span><text:span text:style-name="T6">услышанном».</text:span></text:p>
      <text:p text:style-name="P85"/>
      <text:p text:style-name="P86"><text:span text:style-name="T6">Анализируя композиционную логику рассказа </text:span><text:span text:style-name="T7">чжигуай сяошо</text:span><text:span text:style-name="T14"> (</text:span><text:span text:style-name="T7">тьи куай</text:span><text:span text:style-name="T14">)</text:span><text:span text:style-name="T6"> </text:span><text:span text:style-name="T1">III-VI </text:span><text:span text:style-name="T6">вв., К.И. Голыгина отталкивалась от того, что пафос такой прозы заключается в утверждении достоверности, которая отличает запись, сообщающую информацию о потустороннем, от мифического повествования.</text:span><text:span text:style-name="T6"><text:note text:id="ftn96" text:note-class="footnote"><text:note-citation>96</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32</text:span></text:span></text:p></text:note-body></text:note></text:span><text:span text:style-name="T6"> То есть когда происходит окончательная приписка материала, указание конкретных действующих лиц, ситуация, которая до этого существовала на уровне мифа, становится событием. Материал, который <text:s/>в данном случае использует автор, черпается им из вьетнамской </text:span>исторической прозы, которая в свою очередь создавалась на основе китайской.</text:p>
      <text:p text:style-name="P88">Во вьетнамской исторической прозе повествования, как правило, начинаются с обозначения места и времени, иными словами, с введения категорий «времени» и «пространства». <text:s/>Рассматривая проблему освоения в литературе реального исторического времени и пространства, М. М. Бахтин подчеркивает неразрывность связей пространственных и временных отношений и обозначает их термином «хронотоп»<text:note text:id="ftn97" text:note-class="footnote"><text:note-citation>97</text:note-citation><text:note-body><text:p text:style-name="P44"><text:s/>А.Я. Гуревич. Категории Средневековой Культуры <text:span text:style-name="Emphasis"><text:span text:style-name="T91">— Москва, «Искусство», 1984 — с.53</text:span></text:span></text:p></text:note-body></text:note>.</text:p>
      <text:p text:style-name="P113">Так в некоторых рассказах сборника указание хронотопа происходит строго по принципам летописных записей: указывается год, соответствующий ему циклический знак и девиз правления, а затем географическое местоположение, где действие рассказа происходит. Такой принцип прослеживается, например, в рассказе «Хозяйка Дау Шама»: «То было в год под циклическим знаком <text:span text:style-name="T17">кимуи</text:span> (1739), девиз правления -<text:span text:style-name="T17"> Винь Хыу</text:span>. Одна женщина со своим мужем торговали ритуальными бумажными изделиями в уезде Камзанг»; рассказе «Дух Змеи»: «В год <text:span text:style-name="T17">зяптхан</text:span> (1764) , под девизом правления <text:span text:style-name="T17">Кань Хынг</text:span>, мой дедушка со стороны отца Чан Чунг Лыонг занимал должность Тхам Чинь в Тхань Хоа». </text:p>
      <text:p text:style-name="P88"><text:soft-page-break/>В других рассказах указание времени опускается, а обозначение географического положения при этом сохраняется. Например, рассказ «Сын Змея»: « В уезде Сонви была женщина по фамилии Нгуен. Жила она в доме, который они вместе с мужем построили на склоне горы», рассказ «Остров Небожителей»: «Господин Нгуен Лок, родом из Тханьчи, собрал команду из нескольких десятков человек, арендовал корабль и поплыл через море до Ваннинь, Куангиен, заниматься торговым делом», рассказ «Странное рождение»: «<text:span text:style-name="T248">В Ваннинь, провинция Куангиен жила беременная женщина» и др. </text:span></text:p>
      <text:p text:style-name="P91">Помимо вводящего в повествование указания времени и места, в рассказах Ву Чиня присутствуют также ссылки на исторические события (например, в рассказе «Храм Кыакон» дана историческая отсылка: «что в период правления китайской династии Сун, во время сражения при Яйшань...»).</text:p>
      <text:p text:style-name="P88"><text:span text:style-name="T248">Стоит также отметить, что такое обрамление художественного повествования элементами исторической прозы свойственно писателям конфуцианцам. Изначально произведения именно исторических жанров отражали конфуцианское видение жизни. Рассуждая о первом образце жанра </text:span><text:span text:style-name="T17">чжуань</text:span><text:span text:style-name="T248"> или </text:span><text:span text:style-name="T17">чжуань цзи</text:span><text:span text:style-name="T248"> («биография», «жизнеописание») из «Исторических записках» Сыма Цяня (145-87/86 до н.э.), Б.Г. Доронин отмечал, что Сыма Цяна интересовала не личная жизнь его героев, он описывал их дела, выполнение ими предписанных конфуцианством норм поведения и обязанностей подданного, чтобы преподать грядущим поколениям уроки социального поведения, утвердить соотнесенные с государственной доктриной основные принципы жизни общества</text:span><text:span text:style-name="T248"><text:note text:id="ftn98" text:note-class="footnote"><text:note-citation>98</text:note-citation><text:note-body><text:p text:style-name="P44"><text:s/>Б.Г. Доронин, Биография в средневековом Китае (К характеристике жанра) <text:span text:style-name="Emphasis"><text:span text:style-name="T91">— ИИИСААА. 1990, вып.13 — с.107-124</text:span></text:span></text:p></text:note-body></text:note></text:span><text:span text:style-name="T248">. Таким образом, произведения именно исторических жанров являлись воплощением конфуцианской мысли, и соответственно именно на них ориентировались конфуцианские писатели, что отразилось в том числе в заимствовании таких формальных признаков. </text:span></text:p>
      <text:p text:style-name="P113"><text:span text:style-name="T248">Как отмечалось ранее, события, некогда описываемые в народном творчестве, даются в сборнике в литературной обработке конкретного автора. </text:span><text:soft-page-break/><text:span text:style-name="T248">К.И. Голыгина отмечала что в подобных рассказах легко выделить взятые из </text:span><text:span text:style-name="T248">мифов сюжетные компоненты, которые подробно рассмотрены в главе....</text:span><text:span text:style-name="T248"><text:note text:id="ftn99" text:note-class="footnote"><text:note-citation>99</text:note-citation><text:note-body><text:p text:style-name="P78"><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34</text:span></text:span></text:p></text:note-body></text:note></text:span><text:span text:style-name="T248"> Кроме того, безусловно, сходство есть и в самой организации сюжета основной событийной канвы. Рассуждая о рассказе из сборника <text:s/></text:span><text:span text:style-name="T248">«Дивные повествования земли Линьнам», одним из создателей и редактором которого является Ву Куинь, а именно о «Рассказе о духе деревни Фу Донг», Н.И. Никулин писал: «Как и в сказочном повествовании в рассказе отсутствуют описания, а авторский текст дает лишь сведения, необходимые для движения сюжета; такова же функция прямой речи персонажа». </text:span><text:span text:style-name="T248"><text:note text:id="ftn100" text:note-class="footnote"><text:note-citation>100</text:note-citation><text:note-body><text:p text:style-name="P44"><text:s/>А.Я. Гуревич. Категории Средневековой Культуры <text:span text:style-name="Emphasis"><text:span text:style-name="T91">— Москва, «Искусство», 1984 — с.53</text:span></text:span></text:p></text:note-body></text:note></text:span><text:span text:style-name="T248">Это утверждение справедливо отнести и к рассказам Ву Чиня.</text:span></text:p>
      <text:p text:style-name="P113"><text:span text:style-name="T248">Останавливаясь на вопросе организации основного сюжета повествования справедливо сослаться на утверждение А.Н. Веселовского, который утверждал, что сюжет — это комплекс мотивов.</text:span><text:span text:style-name="T248"><text:note text:id="ftn101" text:note-class="footnote"><text:note-citation>101</text:note-citation><text:note-body><text:p text:style-name="Footnote">А.Н.Веселовский. Поэтика сюжетов. <text:span text:style-name="Emphasis"><text:span text:style-name="T95">—Москва, Высшая школа, 1989 — с. 300</text:span></text:span></text:p></text:note-body></text:note></text:span><text:span text:style-name="T248"> Под «мотивом» в данном случае подразумевается элементарная повествовательная единица, возникшая в фольклорном повествовании. Рассуждая о рассказе </text:span><text:span text:style-name="T17">чжигуай сяошо </text:span><text:span text:style-name="T248">(</text:span><text:span text:style-name="T17">тьи куай</text:span><text:span text:style-name="T248">)</text:span><text:span text:style-name="T17"> </text:span><text:span text:style-name="T248">К.И. Голыгина отмечала, что сюжеты могут быть построены и на одном таком элементе: «В таких рассказах «все на виду», минимум деталей, сюжет совпадает с мотивом, происшествие излагается как действие, случившееся с реальным человеком».</text:span><text:span text:style-name="T248"><text:note text:id="ftn102" text:note-class="footnote"><text:note-citation>102</text:note-citation><text:note-body><text:p text:style-name="P78"><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36</text:span></text:span></text:p></text:note-body></text:note></text:span><text:span text:style-name="T248"> То есть, в таком случае от <text:s/>фольклорного повествования рассказ отличает привязка мотива к герою, который подразумевается автором как реально существовавший человек в определенном месте и времени. При этом в центре внимания повествования остается сам мотив. К.И. Голыгина отмечала, что в мифологическом рассказе главным предметом изображения является не человек, а чудесные существа, с которыми он сталкивается и чудесные события, которые его настигают.</text:span><text:span text:style-name="T248"><text:note text:id="ftn103" text:note-class="footnote"><text:note-citation>103</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6</text:span></text:span></text:p></text:note-body></text:note></text:span><text:span text:style-name="T248"> Так же происходит и в большинстве рассказов Ву Чиня. Описания героев очень </text:span><text:soft-page-break/><text:span text:style-name="T248">лаконичны или вовсе отсутствуют, все внимание читателя привлекает само </text:span><text:span text:style-name="T248">событие.</text:span></text:p>
      <text:p text:style-name="P113"><text:span text:style-name="T248">Прочная связь с фольклором подчиняет изложение основной событийной канвы конкретной однообразной структуре. Сюжет в рассказах Ву Чиня сводится, как правило, к одному событию. Даже в тех рассказах, где описывается некий событийный ряд, акцент делается на одном конкретном необычайном событии, при том то, на каком именно, часто отражается в названии рассказа. К примеру, одним из таких рассказов является «Странное рождение», где речь идет</text:span><text:span text:style-name="T28"> о беременной женщине, которая погибает в нищете. После своей смерти она рожает ребенка. Другим примером может послужить рассказ «Перерождение». В рассказе описывается несколько событий, которые </text:span><text:span text:style-name="T28">происходят в разное время, однако автор акцентирует внимание на одном конкретном — перерождении погибшей героини.</text:span></text:p>
      <text:p text:style-name="P113"><text:span text:style-name="T28">И все же художественная ценность «Записок...» определяется не только новым вариантом записи архаичных мифологических сюжетов и утверждением их достоверности. По словам К.И. Голыгиной литературность рассказа выступает на передний план, когда в сюжете остаются лишь конструктивные контуры мифологемы и перед нами возникает новый </text:span><text:span text:style-name="T28">структурно-мифологический комплекс. В рассказе появляется ряд вторичных композиционных элементов — признаков времени, сопутствующих деталей мотива, восходящие непосредственно к человеческому, а не потустороннему быту.</text:span><text:span text:style-name="T28"><text:note text:id="ftn104" text:note-class="footnote"><text:note-citation>104</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36</text:span></text:span></text:p></text:note-body></text:note></text:span><text:span text:style-name="T28"> Творческая обработка фольклорного мотива автором таким образом заключается в адаптации сюжета в соответствии с социальными и историческими факторами, а также личностным началом автора. </text:span></text:p>
      <text:p text:style-name="P88"><text:span text:style-name="T28">Говоря о заключительной части рассказа, необходимо еще раз вспомнить название жанра —</text:span><text:span text:style-name="T38"> рассказ об удивительном. </text:span><text:span text:style-name="T28">К.И. Голыгина считает, что суть таких рассказов — это создание пространственно-временного континуума, в котором герой воспринимает действительность в одном ключе, а концовка же </text:span><text:soft-page-break/><text:span text:style-name="T28">рассказа переводит повествование в другой.</text:span><text:span text:style-name="T28"><text:note text:id="ftn105" text:note-class="footnote"><text:note-citation>105</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38</text:span></text:span></text:p></text:note-body></text:note></text:span><text:span text:style-name="T28"> Действительно, удивительное </text:span><text:span text:style-name="T28">событие происходит с героем, как правило, под конец повествования. Именно с этим финальным событием и перекликаются названия рассказов сборника.</text:span></text:p>
      <text:p text:style-name="P83">Таким образом, фольклорный материал дал определенный набор мотивов и клише, которые стали фабульной основой произведения, историческая проза дала структурную составляющую в виде исторического времени и географического пространства, а автор ввел в повествование разнообразие персонажей и сформировал разнообразные сюжеты. </text:p>
      <text:p text:style-name="P88"><text:span text:style-name="T28">Вьетнамские исследователи в предисловии к сборнику писали, что отнести его можно и к жанру </text:span><text:span text:style-name="T38">тьи куай </text:span><text:span text:style-name="T28">(рассказ об удивительном), и к жанру </text:span><text:span text:style-name="T38">чуенки </text:span><text:span text:style-name="T28">(волшебная новелла)</text:span><text:span text:style-name="T28"><text:note text:id="ftn106" text:note-class="footnote"><text:note-citation>106</text:note-citation><text:note-body><text:p text:style-name="P47"><text:span text:style-name="T162"><text:s text:c="2"/>Tổng tập tiểu thuyết chữ Hán Việt Nam. Hà Nội, 1997. T. 1.</text:span><text:span text:style-name="T245"> </text:span></text:p></text:note-body></text:note></text:span><text:span text:style-name="T28">. Мы уже отмечали, что большинство рассказов справедливее отнести к </text:span><text:span text:style-name="T38">тьи куай</text:span><text:span text:style-name="T28">, однако в сборнике встречаются и те, которые действительно правильнее будет характеризовать как волшебную новеллу и, прежде всего, из-за их структуры. </text:span></text:p>
      <text:p text:style-name="P88"><text:span text:style-name="T28">Как пишет К.И. Голыгина для новеллы чрезвычайно характерны сюжеты сказочного типа, она более обращена именно к сказочному фольклору. Именно из сказки новелла заимствует сюжетные ходы и использует ее прием развернутого повествования в отличии от рассказов </text:span><text:span text:style-name="T36">III-IV </text:span><text:span text:style-name="T28">вв., где нет ни героя, движущего действия, не необходимого разнообразия в повествовательной технике.</text:span><text:span text:style-name="T28"><text:note text:id="ftn107" text:note-class="footnote"><text:note-citation>107</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1</text:span></text:span></text:p></text:note-body></text:note></text:span><text:span text:style-name="T28"> Сохраняя структуру сказки, подробно описанную в широко известном труде В. Проппа «Морфология сказки»</text:span><text:span text:style-name="T28"><text:note text:id="ftn108" text:note-class="footnote"><text:note-citation>108</text:note-citation><text:note-body><text:p text:style-name="Footnote">В. Пропп, Морфология сказки — Ленинград, <text:span text:style-name="T1">Academia</text:span><text:span text:style-name="T6">, 1928.</text:span></text:p></text:note-body></text:note></text:span><text:span text:style-name="T28">, автор выстраивает повествование вокруг </text:span><text:span text:style-name="T28">конкретного героя. К.И. Голыгина отмечает, что в отличии от сказки, где набор действующих лиц шире, в новелле внимание сосредотачивается на одном герое. В ней часто нет героя-антагониста и не используется сказочный набор персонажей.</text:span><text:span text:style-name="T28"><text:note text:id="ftn109" text:note-class="footnote"><text:note-citation>109</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2</text:span></text:span></text:p></text:note-body></text:note></text:span><text:span text:style-name="T28"> </text:span></text:p>
      <text:p text:style-name="P88"><text:span text:style-name="T28">К примеру, существовало немало танских новелл, сюжет которых движется </text:span><text:soft-page-break/><text:span text:style-name="T28">к свадьбе. В рассказе Ву Чиня «Перерождение» речь идет о бедном студенте, который влюбляется в девушку, живущую с ним по соседству. Ее отец не дает </text:span><text:span text:style-name="T28">согласие на этот союз из-за социального положения студента. Герой стает конкурсные экзамены, получает должность, возвращается в родной уезд и женится на своей возлюбленной, пройдя перед этим ряд испытаний. Рассуждая о подобных сюжетах, К.И. Голыгина вспоминает В.Я. Проппа, который </text:span><text:span text:style-name="T28">определил это движение сюжета как движение «от недостачи — к свадьбе».</text:span><text:span text:style-name="T28"><text:note text:id="ftn110" text:note-class="footnote"><text:note-citation>110</text:note-citation><text:note-body><text:p text:style-name="P76">В. Пропп, Морфология сказки — Ленинград, Academia<text:span text:style-name="T6">, 1928</text:span> — <text:span text:style-name="T6">стр. 45</text:span>// цит. <text:span text:style-name="T6">К.И. Голыгина</text:span><text:span text:style-name="T239">, Великий предел. </text:span><text:span text:style-name="Emphasis"><text:span text:style-name="T95">—</text:span></text:span><text:span text:style-name="T239"> Москва, «Восточная литература» РАН</text:span><text:span text:style-name="T22">, 1995. </text:span><text:span text:style-name="Emphasis"><text:span text:style-name="T94">— с. 173</text:span></text:span></text:p></text:note-body></text:note></text:span><text:span text:style-name="T28"> Действительно, в танской новелле-сказке обычно разрабатывается ситуация недостачи: герой одинок, беден, это человек, еще не сдавший конкурсные экзамены, не имеющий должности и те блага, которые с связаны с должностью, это молодой человек, находящийся в сложной ситуации.</text:span><text:span text:style-name="T28"><text:note text:id="ftn111" text:note-class="footnote"><text:note-citation>111</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3</text:span></text:span></text:p></text:note-body></text:note></text:span><text:span text:style-name="T28"> В конце рассказа, отмечает К.И. Голыгина, герой становится богатым, сдает экзамены, получает должность и положение в обществе и, не без вмешательства чуда, получает вознаграждение — свадьбу с возлюбленной девушкой. </text:span></text:p>
      <text:p text:style-name="P88"><text:span text:style-name="T28">Получается, что действия новеллы замкнуты в кругу возможностей сказочного сюжета, из чего К.И. Голыгина делает вывод, что раскрытие характера героя новеллы тоже ограничено.</text:span><text:span text:style-name="T28"><text:note text:id="ftn112" text:note-class="footnote"><text:note-citation>112</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7</text:span></text:span></text:p></text:note-body></text:note></text:span><text:span text:style-name="T28"> Герой новеллы </text:span><text:span text:style-name="T38">чуаньцы</text:span><text:span text:style-name="T28">, подобно студенту Синю из рассказа «Перерождение» Ву Чиня, изображается автором согласно распространенным в традиционном дальневосточном обществе шаблонам примерного молодого человека, то есть в данном случае как талантливый, нацеленный получить конфуцианское образование юноша. Однако, от изображение героя в сказке, изображение его в новелле отличается отожествлением его с реально существующим человеком. К.И. Голыгина пишет: «Не ясно был ли в китайской сказке такой персонаж как Иван-дурак, но в новелле всякий персонаж сказки тотчас становится не только студентом, чиновником, торговцем, но и реальным человеком с определенным именем».</text:span><text:span text:style-name="T28"><text:note text:id="ftn113" text:note-class="footnote"><text:note-citation>113</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9</text:span></text:span></text:p></text:note-body></text:note></text:span><text:span text:style-name="T28"> <text:line-break/></text:span><text:soft-page-break/><text:span text:style-name="T28">Стоит также обратить внимание на завершающую повествование отсылку в вышеупомянутом рассказе «Перерождение»: «</text:span><text:span text:style-name="T103">Лан Чи Нгы За сказал: я не </text:span><text:span text:style-name="T103">удивился тому, что она так возродилась, я удивлен тому, как богач пошел жаловаться главе уезда». Скорее всего, это было</text:span><text:span text:style-name="T28"> добавлено автором, чтобы как бы утвердить достоверность вышеизложенных событий. Такой прием, по словам К.И. Голыгиной, характерен для новелл, взявших за основу повествования сказочный сюжет: «Возможно, что в </text:span><text:span text:style-name="T36">VII </text:span><text:span text:style-name="T28">в. волшебная сказка, бытующая в устной форме, тоже не воспринималась как волшебная, а несла отголоски сценария инициации, то есть действия, претендующего быть фактом действительности».</text:span><text:span text:style-name="T28"><text:note text:id="ftn114" text:note-class="footnote"><text:note-citation>114</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4</text:span></text:span></text:p></text:note-body></text:note></text:span><text:span text:style-name="T28"> </text:span></text:p>
      <text:p text:style-name="P88"><text:span text:style-name="T28">Что касается пространственно-временной системы, К.И. Голыгиной справедливо было отмечено, что она тоже отличается от сказочной.</text:span><text:span text:style-name="T28"><text:note text:id="ftn115" text:note-class="footnote"><text:note-citation>115</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2</text:span></text:span></text:p></text:note-body></text:note></text:span><text:span text:style-name="T28"> Сказка не использует реальное историческое время и реальное географическое пространство, новелла же, напротив, подобно рассказу об удивительном тяготеет к обрамлению происшествия историческим временем, а в ранней новелле главный герой — обычно реальное историческое лицо.</text:span><text:span text:style-name="T28"><text:note text:id="ftn116" text:note-class="footnote"><text:note-citation>116</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1-172</text:span></text:span></text:p></text:note-body></text:note></text:span><text:span text:style-name="T28"> Такое помещение новеллы в рамки исторической действительности якобы подтверждает правдивость изложенных автором событий. </text:span></text:p>
      <text:p text:style-name="P88"><text:span text:style-name="T28">Еще одной характерной особенностью новеллы К.И. Голыгина называет наличие дидактической части.</text:span><text:span text:style-name="T28"><text:note text:id="ftn117" text:note-class="footnote"><text:note-citation>117</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82</text:span></text:span></text:p></text:note-body></text:note></text:span><text:span text:style-name="T28"> В таких новеллах автора не столько занимает личность героя, сколько возможность показать некий идеал поведения.</text:span><text:span text:style-name="T28"><text:note text:id="ftn118" text:note-class="footnote"><text:note-citation>118</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83</text:span></text:span></text:p></text:note-body></text:note></text:span><text:span text:style-name="T28"> . Дидактическая часть выражается в повествовании элементами нравоучения. В качестве примера рассмотрим рассказы Ву Чиня «Воришка» и «Певичка из рода Нгуен». В рассказе «Воришка» гость постоялого двора перевоспитывает вора: «То, чем ты сейчас </text:span><text:span text:style-name="T103">занимаешься</text:span><text:span text:style-name="T28">, было и моей профессией когда-то. Но подумай, правильно ли </text:span><text:span text:style-name="T103">набивать</text:span><text:span text:style-name="T28"> свой живот за счет других людей? Стоит ли </text:span><text:soft-page-break/><text:span text:style-name="T28">промышлять воровством?... Подумай, чему тебе на самом деле нужно научиться. Сейчас, вся страна как поле боя, мужчины должны сражаться за </text:span><text:span text:style-name="T28">императора. Я служу командиру уезда Додок. Если ты пойдешь со мной, я тебя всему научу. А об этом своем деле забудь!». А в <text:s/>рассказе «Певичка из рода Нгуен» певица отвечает молодому человеку, который отнесся к ней как к легкомысленной девушке только из-за ее социального положения: ««Если Вы действительно считаете меня распутной, которая может позволить себе подобные утехи до свадьбы, то, как Вы полагаете, стала бы я из всех мужчин в мире выбирать Вас? Хотя я и обычная певичка, но я тоже достойна человека, который будет мне верным, который будет относится ко мне серьезно, как муж относится к жене. Если Вы этого не понимаете, то мы должны прекратить наши встречи с этого же дня». <text:s/>Здесь необходимо отметить, что средневековые писатели-составители и редакторы ранних памятников повествовательной прозы малых форм Ли Те Сюйена, Ву Куинь и Киеу Фу подчеркивали, что наличие дидактической и познавательной части является одним из характерных элементов вьетнамских средневековых рассказов и новелл.</text:span><text:span text:style-name="T28"><text:note text:id="ftn119" text:note-class="footnote"><text:note-citation>119</text:note-citation><text:note-body><text:p text:style-name="P44"><text:s/>Н.И. Никулин, Вьетнамская литература <text:span text:style-name="T1">X-XIX </text:span><text:span text:style-name="T6">вв.</text:span> <text:span text:style-name="Emphasis"><text:span text:style-name="T91">— Москва, <text:s/>«Наука», 1977 — с.132</text:span></text:span></text:p></text:note-body></text:note></text:span><text:span text:style-name="T28"> </text:span></text:p>
      <text:p text:style-name="P99">Как отмечает К.И. Голыгина, новелла, восходящая к сказочным мотивам, всегда однотипна, а мастерство новеллиста заключается в «разыгрывании» заданного традицией инварианта.<text:note text:id="ftn120" text:note-class="footnote"><text:note-citation>120</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75</text:span></text:span></text:p></text:note-body></text:note> Автор стремился создать ситуацию действительности, то есть перенести все сверхъестественные, удивительные, небывалые события в сферу реальной жизни. То есть, говоря словами неоднократно упомянутой исследовательницы К.И. Голыгиной, на основе сказочного сюжета автор создает подобие авантюрного повествования, новеллы-притчи или пытается освоить бытовой сюжет, но все это — в рамках сюжетных возможностей предшествующей литературной традиции.<text:note text:id="ftn121" text:note-class="footnote"><text:note-citation>121</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97</text:span></text:span></text:p></text:note-body></text:note></text:p>
      <text:p text:style-name="P99"/>
      <text:p text:style-name="P99"/>
      <text:p text:style-name="P111"><text:soft-page-break/>Глава 6.</text:p>
      <text:p text:style-name="P100">Анализ содержания рассказов «Записок...».</text:p>
      <text:p text:style-name="P100"/>
      <text:p text:style-name="P19">Абсолютное большинство литературоведов, исследовавших <text:span text:style-name="T17">чуаньци </text:span><text:span text:style-name="T250">(</text:span><text:span text:style-name="T17">чуенки</text:span><text:span text:style-name="T250">) и </text:span><text:span text:style-name="T17">чжигуай сяошо</text:span><text:span text:style-name="T250"> (</text:span><text:span text:style-name="T17">тьи куай</text:span><text:span text:style-name="T250">)</text:span> отмечали, что основной неизменной особенностью китайской и, соответственно, вьетнамской новеллы или рассказа об удивительном является наличие в них сверхъестественных мотивов. Чтобы раскрыть как и почему этот элемент необычайного и сверхъестественного воплощался в рассказах сборника Ву Чиня «Записи об увиденном и услышанном» мы в первую очередь перевели, а затем проанализировали содержания рассказов, сравнивая их с фольклорными сюжетами, а затем и с <text:span text:style-name="T6">более ранними </text:span>рассказами других авторов сборников повествовательной прозы <text:span text:style-name="T17">сяошо </text:span><text:span text:style-name="T250">(</text:span><text:span text:style-name="T17">тиеу тхует</text:span><text:span text:style-name="T250">)</text:span><text:span text:style-name="T17">.</text:span></text:p>
      <text:p text:style-name="P27"><text:span text:style-name="T101">Прежде всего необходимо пояснить какой именно смысл стоит за термином «мотив» и «фольклорный мотив» в данной работе</text:span><text:span text:style-name="T78">. </text:span><text:span text:style-name="T77">А.Н.Веселовский в своей классической работе «Поэтика сюжетов» называет мотивы простейшими формулами, которые могли создаваться в сходных бытовых условиях у разных первобытных племен независимо друг от друга. По Веселовскому, мотив - «простейшая повествовательная единица», элементарная и далее неразложимая «клетка» сюжета, которая является семантически целостной</text:span><text:span text:style-name="T79">.</text:span><text:span text:style-name="T77"><text:note text:id="ftn122" text:note-class="footnote"><text:note-citation>122</text:note-citation><text:note-body><text:p text:style-name="Footnote"><text:s/>А.Н.Веселовский. Поэтика сюжетов. <text:span text:style-name="Emphasis"><text:span text:style-name="T95">— </text:span></text:span><text:span text:style-name="Emphasis"><text:span text:style-name="T183">Ленинград, Художественная литература</text:span></text:span><text:span text:style-name="Emphasis"><text:span text:style-name="T95">, 1940</text:span></text:span></text:p></text:note-body></text:note></text:span><text:span text:style-name="T241"> И. Силантьев в своем труде «Поэтика мотива» писал, что «повествовательный мотив можно определить как повторяющийся (и поэтому, как правило, традиционный) элемент фольклорного </text:span><text:span text:style-name="T241">(литературного) повествования».</text:span><text:span text:style-name="T241"><text:note text:id="ftn123" text:note-class="footnote"><text:note-citation>123</text:note-citation><text:note-body><text:p text:style-name="Footnote">И. Силантьев. Поэтика мотива. <text:span text:style-name="Emphasis"><text:span text:style-name="T56">— М.: Языки славянской культуры, 2004 </text:span></text:span><text:span text:style-name="Emphasis"><text:span text:style-name="T95">— с.10</text:span></text:span></text:p></text:note-body></text:note></text:span><text:span text:style-name="T241"> </text:span></text:p>
      <text:p text:style-name="P27"><text:span text:style-name="T241">Анализируя мотивы «Записок об увиденном и услышанном» мы будем основываться на вышеупомянутых работах литературоведов А.Н. Веселовского и И.Силантьева, которые разработали основные принципы исследования литературного текста путем рассмотрения встречающихся в нем мотивов. А.Н. Веселовский ставил перед собой задачу «определения роли и границы предания </text:span><text:soft-page-break/><text:span text:style-name="T241">в процессе личного творчества».</text:span><text:span text:style-name="T241"><text:note text:id="ftn124" text:note-class="footnote"><text:note-citation>124</text:note-citation><text:note-body><text:p text:style-name="Footnote"><text:s/>А.Н.Веселовский. Поэтика сюжетов. <text:span text:style-name="Emphasis"><text:span text:style-name="T95">—</text:span></text:span><text:span text:style-name="Emphasis"><text:span text:style-name="T183">Ленинград, Художественная литература</text:span></text:span><text:span text:style-name="Emphasis"><text:span text:style-name="T95">, 1940 — с. 493</text:span></text:span></text:p></text:note-body></text:note></text:span><text:span text:style-name="T241"> И. Силантьев писал, что «именно мотив как </text:span><text:span text:style-name="T241">носитель устойчивых значений и образов повествовательной традиции и одновременно как повествовательный элемент, участвующий <text:s/>в сложении фабул конкретных произведений, обеспечивает связь преданий и личного творчества».</text:span><text:span text:style-name="T241"><text:note text:id="ftn125" text:note-class="footnote"><text:note-citation>125</text:note-citation><text:note-body><text:p text:style-name="Footnote">И. Силантьев. Поэтика мотива. <text:span text:style-name="Emphasis"><text:span text:style-name="T56">— М.: Языки славянской культуры, 2004 </text:span></text:span><text:span text:style-name="Emphasis"><text:span text:style-name="T95">— с.10</text:span></text:span></text:p></text:note-body></text:note></text:span><text:span text:style-name="T241"> </text:span></text:p>
      <text:p text:style-name="P27"><text:span text:style-name="T241">Главным признаком мотива А.Н. Веселовский видит его образный одночленный схематизм.</text:span><text:span text:style-name="T241"><text:note text:id="ftn126" text:note-class="footnote"><text:note-citation>126</text:note-citation><text:note-body><text:p text:style-name="Footnote"><text:s/>А.Н.Веселовский. Поэтика сюжетов. <text:span text:style-name="Emphasis"><text:span text:style-name="T95">— </text:span></text:span><text:span text:style-name="Emphasis"><text:span text:style-name="T183">Ленинград, Художественная литература</text:span></text:span><text:span text:style-name="Emphasis"><text:span text:style-name="T95">, 1940 — с. 494</text:span></text:span></text:p></text:note-body></text:note></text:span><text:span text:style-name="T241"> Одночленный схематизм, согласно И. Силантьеву, в данном случае означает неразделимые элементы мифологии и сказки.</text:span><text:span text:style-name="T241"><text:note text:id="ftn127" text:note-class="footnote"><text:note-citation>127</text:note-citation><text:note-body><text:p text:style-name="Footnote">И. Силантьев. Поэтика мотива. <text:span text:style-name="Emphasis"><text:span text:style-name="T56">— М.: Языки славянской культуры, 2004 </text:span></text:span><text:span text:style-name="Emphasis"><text:span text:style-name="T95">— с.17</text:span></text:span></text:p></text:note-body></text:note></text:span><text:span text:style-name="T241"> </text:span></text:p>
      <text:p text:style-name="P33">Таким образом, в данной главе нам необходимо наметить сюжеты, логически построенные из определенного мотива, и выяснить какие конкретно мотивы сформировали фабульную основу рассказов Ву Чиня. </text:p>
      <text:p text:style-name="P20">Итак, первая группа мотивов, которую необходимо отметить и подробно рассмотреть — это группа, объединяющая мотивы встречи с духами и другими необычными существами. Встреча с духами и другой потусторонней нечестью — это популярный сюжет для дальневосточного региона. В «Записях об увиденном и услышанном» рассматриваемый сюжет воплотился в следующих рассказах: <text:span text:style-name="T6"><text:s/>«Хозяйка Дау Шама», «Остров небожителей», «Нгуен Куинь», «Великан», «Странное рождение», «Драка с призраком»​​​, «Нгуен Зань Зыок», «Горная пещера посредине моря», «Дух старинного дерева» и некоторых других.</text:span></text:p>
      <text:p text:style-name="P18">Как было упомянуто ранее, важное место в фольклоре Китая и Вьетнама, а также во всех сборниках малой прозы <text:span text:style-name="T17">сяошо</text:span><text:span text:style-name="T250"> (</text:span><text:span text:style-name="T17">тиеу тхует</text:span><text:span text:style-name="T250">)</text:span>, начиная с III—VI вв., занимают короткие мифологические рассказы, излюбленная тема которых — описание неожиданной встречи человека с духами-хозяевами, неуспокоившимися душами, духами-помощниками, духами умерших преждевременной или насильственной смертью, а также с оборотнями или <text:soft-page-break/>небожителями.<text:note text:id="ftn128" text:note-class="footnote"><text:note-citation>128</text:note-citation><text:note-body><text:p text:style-name="P41"><text:span text:style-name="Emphasis"><text:span text:style-name="T91"><text:s/>Желоховцев А. Н.</text:span></text:span><text:span text:style-name="T91">, </text:span><text:span text:style-name="Emphasis"><text:span text:style-name="T91">Лисевич И. С.</text:span></text:span><text:span text:style-name="T91">, </text:span><text:span text:style-name="Emphasis"><text:span text:style-name="T91">Рифтин Б. Л.</text:span></text:span><text:span text:style-name="T91">, </text:span><text:span text:style-name="Emphasis"><text:span text:style-name="T91">Соколова И. И.</text:span></text:span><text:span text:style-name="T91">, </text:span><text:span text:style-name="Emphasis"><text:span text:style-name="T91">Сухоруков В. Т.</text:span></text:span><text:span text:style-name="T91">, </text:span><text:span text:style-name="Emphasis"><text:span text:style-name="T91">Черкасский Л. Е.</text:span></text:span><text:span text:style-name="T91">, </text:span><text:span text:style-name="Emphasis"><text:span text:style-name="T91">Эйдлин Л. З. </text:span></text:span><text:span text:style-name="T92">Сюжетная проза: Китайская литература III—XIII вв.</text:span><text:span text:style-name="T91"> История всемирной литературы: В 8 томах. АН СССР. Ин-т мировой </text:span><text:a xlink:type="simple" xlink:href="http://letu.ru/" office:target-frame-name="_blank" xlink:show="new" text:style-name="Internet_20_link" text:visited-style-name="Visited_20_Internet_20_Link"><text:span text:style-name="T93">лит</text:span></text:a><text:span text:style-name="T91">. им. А. М. Горького. — М.: Наука, 1983—1994. — С. 110-116.</text:span></text:p></text:note-body></text:note></text:p>
      <text:p text:style-name="P5">Рассмотрим рассказ «Хозяйка Дау Шама». Согласно сюжету, супруги, торгующие ритуальными изделиями из бумаги, искали убежище дождливой ночью и набрели на старинный особняк. Их поражает весь мистицизм атмосферы этого дома: невероятно огромный забор, охраняемый странными существами, внутренние убранства и стражники с арбалетами. Тем ни менее они остаются на ночь, благодаря любезную хозяйку. Сон путников прервал шум подъезжающей кареты. Муж и жена, глядя сквозь дверной проем, стали свидетелями весьма странного разговора между прибывшим посреди ночи «господином в красных одеждах» и хозяйкой. Господин заявил, что прибыл в дом, чтобы составить список недавно погибших из-за бедствий людей. В дальнейшем становится очевидным, что дом — обитель духов. </text:p>
      <text:p text:style-name="P11">Путник, сыскавший убежище на ночь в постоялом доме и встречающий там ️ впоследствии духов или одного конкретного духа — это распространенный мотив дальневосточных мифов. Он же был использован Ван Ду в танской новелле "Древнее зеркало"<text:note text:id="ftn129" text:note-class="footnote"><text:note-citation>129</text:note-citation><text:note-body><text:p text:style-name="Footnote"><text:s/>Гуляка и волшебник. Танская новелла под ред. Урицкой — М., «Художественная литература»</text:p></text:note-body></text:note>. Герой новеллы, а именно сам Ван Ду, держа путь в Чаньань, остановился на ночлег у горных склонов Чанлэ. В доме он встретил служанку необычайной красоты. Разглядев ее, Ван Ду достал подаренное ему старинное зеркало, чтобы поправить <text:span text:style-name="T112">шляпу.</text:span> Едва служанка заметила издали зеркало, как принялась отвешивать поклоны с такой силой, что расшибла себе лоб. Оказалось, что в обличии прекрасной девушки заключен дух лисицы, которая родилась "под сосной у храма Владыки горы Хуа тысячу лет назад". </text:p>
      <text:p text:style-name="P5"><text:span text:style-name="T197">Схожий мотив встречается в рассказе «Крестьянин из Анмо» из сборника <text:s/>«Случайные записи о превратностях судьбы» Фам Динь Хо и Нгуен Ана (начало </text:span><text:span text:style-name="T209">XIX </text:span><text:span text:style-name="T197">в.).</text:span><text:span text:style-name="T197"><text:note text:id="ftn130" text:note-class="footnote"><text:note-citation>130</text:note-citation><text:note-body><text:p text:style-name="Footnote"><text:s/>Е. Ю. Кнорозова Странствия в бесконечном. Спб 2009. — с. 226</text:p></text:note-body></text:note></text:span><text:span text:style-name="T197"> В рассказе идет речь о нищем крестьянине, который проживал в постоялом дворе. Однажды ночью он заметил вдалеке отряды </text:span><text:soft-page-break/><text:span text:style-name="T197">воинов, повозки, запряженные лошадьми, которые направлялись в их сторону. Вместе с приятелями он залез под бамбуковую лежанку и притаился там. Спустя какое-то время он отчетливо видел странных существ, у одних в руках </text:span><text:span text:style-name="T197">были знамена, другие били в гонги и барабаны, и все толпились вокруг роскошного паланкина. Процессия остановилась у постоялого двора. Гонги и барабаны на мгновение затихли, тогда послышался громоподобных голос, призывающий духа-покровителя местности. Вскоре появился некто в парадной одежде, на голове у него была одета шляпа чиновника. Он встал перед паланкином на колени и представился как дух-покровитель деревни. Из паланкина спросили готов ли список воинов деревни. </text:span></text:p>
      <text:p text:style-name="P7">Этот сюжет очень напоминает рассказ Ву Чиня. Очевидно, <text:s/>госпожа, владелица постоялого двора, была тоже своего рода духом местности, к которой посреди ночи приехал путник в чиновничьем одеянии, чтобы составить список погибших в катастрофе людей. Подобно крестьянину из рассказа «Крестьянин из Анмо», путники затаились в комнате, чтобы незаметно подслушать разговор. </text:p>
      <text:p text:style-name="P7">Другой рассказ Ву Чиня «Остров небожителей» тоже является весьма любопытным образцом преемственности мотива встречи с духами, а точнее, более конкретно, встречи заблудшего путника с духами на необычайном острове. <text:s/><text:span text:style-name="T251">В рассказе речь идет о неком господине, чье судно прибило к неизвестному острову штормом. Не успел заблудший моряк опомниться, как из леса прибежал олень и украл его весло. Господин побежал в чащу за зверем. И убежал он так далеко, что уже не представлял себе где находится и как вернется на берег. В тот момент его заметили другие обитатели леса, тигры. Господин испугался и забрался на дерево. Тигры рычали и царапали землю, пугая путника. Однако, через какое-то время они ушли, и тогда моряк услышал разговоры и смех неподалеку. Это оказались обитатели острова, небожители, которые играли в шахматы друг с другом. Когда путник к ним обратился, они сразу указали ему дорогу к лодке. </text:span></text:p>
      <text:p text:style-name="P7"><text:span text:style-name="T227">Похожий на рассказ Ву Чиня сюжет можно встретить и во вьетнамском </text:span><text:soft-page-break/><text:span text:style-name="T227">предании, записанном в «</text:span>Случайных запися о превратностях судьбы»<text:span text:style-name="T227"> в рассказе «Господин Гром». В этом мифе рассказывается о богаче, который однажды по торговым делам был вынужден пойти в открытое море в неважную погоду. </text:span><text:span text:style-name="T227">Бурей его лодку унесло на какой-то остров. Все жители острова были черные и уродливые, хотя и вели они себя как обычные люди. Торговец прожил на этом острове несколько лет до тех пор пока к нему не подошел некий островитянин и не спросил, не хочет ли он вернуться домой. Когда узнал, что торговец действительно хочет, но не знает как, незнакомец сказал ему следовать за ним, дал ему кусок каната, велел крепко ухватиться и закрыть глаза. Послышались раскаты грома, торговец взлетел над землей. Неожиданно канат оборвался, и он упал на землю. Глянул — а перед ним ворота его собственного дома. </text:span></text:p>
      <text:p text:style-name="P7"><text:span text:style-name="T227">Рассуждая о мотиве попадания героя в иные потусторонние земли, К.И. Голыгина подчеркивала, что наиболее часто в функции границы иного мира выступает водная преграда <text:s/>- река, поток или мост через реку или ущелье.</text:span><text:span text:style-name="T227"><text:note text:id="ftn131" text:note-class="footnote"><text:note-citation>131</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6</text:span></text:span></text:p></text:note-body></text:note></text:span></text:p>
      <text:p text:style-name="P7">Можно предположить, что данный сюжет берет свое начало от китайской легенды о волшебном острове Пэнлай. К.И. Голыгина отмечала, что для рассказа об удивительном характерно смешение географии реальной и мифологической географией.<text:note text:id="ftn132" text:note-class="footnote"><text:note-citation>132</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15</text:span></text:span></text:p></text:note-body></text:note> Такое же явление мы можем проследить и в рассказе Ву Чиня «Остров небожителей». </text:p>
      <text:p text:style-name="P8"><text:span text:style-name="T13">Согласно определению Б.Л. Рифтина, Пэнлай — в китайской даосской мифологии это гора-остров бессмертных , плавающая в Восточном море или заливе Бохай, вариант даосского рая. <text:s/>В целом у даосов насчитывается 36 небесных пещер и 72 счастливые страны, которые </text:span><text:span text:style-name="T13">рассматриваются как райские обители. Среди них Пэнлай является самым знаменитым местом обитания бессмертных. Согласно некоторым мифам, Пэнлай находился на крайнем востоке среди принимающей все мировые воды бездонной великой пучины Гуйсюй.</text:span><text:span text:style-name="T13"><text:note text:id="ftn133" text:note-class="footnote"><text:note-citation>133</text:note-citation><text:note-body><text:p text:style-name="P42"><text:span text:style-name="Emphasis"><text:span text:style-name="T91"><text:s/>М. Л. Титаренко, Б.Л. Рифтин, А.И. Кобзев, А..Е.Лукьянов, Д.Г. Главева, С.М. Аникеева. Духовная культура Китая, Мифология, религия. — </text:span></text:span><text:span text:style-name="T91">М.осква, Восточная литература, 2007. — с. 103</text:span></text:p><text:p text:style-name="Footnote"/></text:note-body></text:note></text:span><text:span text:style-name="T13"> </text:span></text:p>
      <text:p text:style-name="P8"><text:soft-page-break/><text:span text:style-name="T13">Б.Л. Рифтин также отмечает, что до Пэнлая практически невозможно добраться <text:s/>целенаправленно и самостоятельно: «Увлекшиеся даосскими идеями </text:span><text:span text:style-name="T13">при посредничестве магов и шаманов из приморских царств Ци и Янь их правители цииский Вэй-ван (378-343), Сюань-ван (342-324) и яньский Чжао-ван </text:span><text:span text:style-name="T13">(311-279) начали посылать людей в море на поиски Пэнлая, но когда посланные подходили к ним ближе, на них тут же обрушивалась беда, суда подхватывались ветром и отгонялись».</text:span><text:span text:style-name="T13"><text:note text:id="ftn134" text:note-class="footnote"><text:note-citation>134</text:note-citation><text:note-body><text:p text:style-name="P42"><text:span text:style-name="Emphasis"><text:span text:style-name="T91"><text:s/>М. Л. Титаренко, Б.Л. Рифтин, А.И. Кобзев, А..Е.Лукьянов, Д.Г. Главева, С.М. Аникеева. Духовная культура Китая, Мифология, религия. — </text:span></text:span><text:span text:style-name="T91">М.осква, Восточная литература, 2007. — с. 103</text:span></text:p><text:p text:style-name="Footnote"/></text:note-body></text:note></text:span><text:span text:style-name="T13"> </text:span></text:p>
      <text:p text:style-name="P8"><text:span text:style-name="T13">Автор книги «Мифы древнего Китая» Юань Кэ рассказывал о пяти священных горах, где обитали бессмертные: Пэнлай, Дайюй, Юаньцзяо, Фанху, Инчжоу. Он отмечал, что эти пять священных гор плавали по морю, не имея под собой твердой опоры. В спокойную погоду это не имело особого значение, но когда поднимались волны и начинался шторм, горы перемещались в неопределенном направлении.</text:span><text:span text:style-name="T13"><text:note text:id="ftn135" text:note-class="footnote"><text:note-citation>135</text:note-citation><text:note-body><text:p text:style-name="Footnote">Юань Кэ. Мифы Древнего Китая.<text:span text:style-name="T246"> - </text:span><text:span text:style-name="T254">Москва, Наука, 1965. - с. 54</text:span></text:p></text:note-body></text:note></text:span><text:span text:style-name="T13"> Возможно, это объясняет тот факт, что в различных фольклорных сюжетах и в исследуемом нами конкретном сборнике путник оказывается в таком месте именно во время бури или шторма. </text:span></text:p>
      <text:p text:style-name="P8"><text:span text:style-name="T13">В древней китайской книге «Ле-цзы» также упоминаются пять загадочных гор-островов к востоку от Бохая. В переводе Л. Д. Позднеевой они обозначаются следующим образом: «первая — Колесница Преемства, вторая — Круглая Вершина, третья — Квадратная Чаша, четвертая — Обитель Красавиц, пятая — Приют Презревших Блага». В книге сказано, что на этих горах обитали бессмертные и мудрые</text:span><text:span text:style-name="T13"><text:note text:id="ftn136" text:note-class="footnote"><text:note-citation>136</text:note-citation><text:note-body><text:p text:style-name="P49"><text:span text:style-name="Emphasis"><text:span text:style-name="T242"><text:s text:c="3"/>Позднеева Л.Д.</text:span></text:span><text:span text:style-name="Emphasis"><text:span text:style-name="T53"> </text:span></text:span><text:span text:style-name="T53">Атеисты, материалисты, диалектики древнего Китая, М., 1967, с.85</text:span><text:span text:style-name="T243"> </text:span></text:p></text:note-body></text:note></text:span><text:span text:style-name="T13">. </text:span></text:p>
      <text:p text:style-name="P8"><text:span text:style-name="T13">Простые люди не могли целенаправленно добраться до обители бессмертных. Лишь некоторые даосы владели секретом о местонахождении чудесного места. Такой человек, к примеру, упоминается в новелле Чэнь Хуна «Повесть о «Песне о бесконечной пустоте». Согласно сюжету новеллы, некий даос отправляется в страну бессмертных, на Пэнлай, чтобы найти душу покойной девушки. И </text:span><text:soft-page-break/><text:span text:style-name="T13">действительно находит.</text:span><text:span text:style-name="T13"><text:note text:id="ftn137" text:note-class="footnote"><text:note-citation>137</text:note-citation><text:note-body><text:p text:style-name="P44"><text:s/>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с. 138</text:span></text:span></text:p></text:note-body></text:note></text:span></text:p>
      <text:p text:style-name="P5">В произведении Ву Чиня «Записки об увиденном и услышанном» по-особенному отразился все тот же старинный сюжета, который передавался из уст в уста на протяжении тысячелетий. Однако, нельзя отрицать, что именно он лег в основу сюжета рассматриваемого нами рассказа «Остров Небожителей». </text:p>
      <text:p text:style-name="P8"><text:span text:style-name="T227">Существует также мнение, что рассказы о встрече человека со сверхъестественной силой отражают боязнь мести духов тому, кто посмел вторгнуться в их владения. По всей вероятности, и в Китае такие повествования существовали в глубокой древности, однако их письменная фиксация падает лишь на III—VI вв., когда они заинтересовали литераторов, стремящихся описать удивительные события. В таких рассказах зачастую победу одерживает дух, иногда в рассказе присутствует маг-даос, знающий способ укрощения нечистой силы, а порой побеждает и просто нерастерявшийся храбрец, который хитрее и смекалистее</text:span><text:span text:style-name="T230"> этой самой </text:span><text:span text:style-name="T227">«нечистой силы».</text:span><text:span text:style-name="T227"><text:note text:id="ftn138" text:note-class="footnote"><text:note-citation>138</text:note-citation><text:note-body><text:p text:style-name="P41"><text:span text:style-name="Emphasis"><text:span text:style-name="T91"><text:s/>Желоховцев А. Н.</text:span></text:span><text:span text:style-name="T91">, </text:span><text:span text:style-name="Emphasis"><text:span text:style-name="T91">Лисевич И. С.</text:span></text:span><text:span text:style-name="T91">, </text:span><text:span text:style-name="Emphasis"><text:span text:style-name="T91">Рифтин Б. Л.</text:span></text:span><text:span text:style-name="T91">, </text:span><text:span text:style-name="Emphasis"><text:span text:style-name="T91">Соколова И. И.</text:span></text:span><text:span text:style-name="T91">, </text:span><text:span text:style-name="Emphasis"><text:span text:style-name="T91">Сухоруков В. Т.</text:span></text:span><text:span text:style-name="T91">, </text:span><text:span text:style-name="Emphasis"><text:span text:style-name="T91">Черкасский Л. Е.</text:span></text:span><text:span text:style-name="T91">, </text:span><text:span text:style-name="Emphasis"><text:span text:style-name="T91">Эйдлин Л. З. </text:span></text:span><text:span text:style-name="T92">Сюжетная проза: Китайская литература III—XIII вв.</text:span><text:span text:style-name="T91"> История всемирной литературы: В 8 томах. АН СССР. Ин-т мировой </text:span><text:a xlink:type="simple" xlink:href="http://letu.ru/" office:target-frame-name="_blank" xlink:show="new" text:style-name="Internet_20_link" text:visited-style-name="Visited_20_Internet_20_Link"><text:span text:style-name="T93">лит</text:span></text:a><text:span text:style-name="T91">. им. А. М. Горького. — М.: Наука, 1983—1994. — С. 110—116.</text:span></text:p></text:note-body></text:note></text:span><text:span text:style-name="T227"> </text:span></text:p>
      <text:p text:style-name="P6">В сборнике Ву Чиня также присутствуют рассказы, где дух оказывается не воплощением добра и благосклонности, а, напротив, ведет себя недоброжелательно. Такой сюжет воплотился в следующих рассказах: «Нгуен Зань Зыок», «Горная пещера посредине моря», «Дух старинного дерева». </text:p>
      <text:p text:style-name="P18">Очень часто духи жестоко наказывают ослушавшихся или мстят тем, кто нападает на них. Так в рассказе «Нгуен Зань Зыок» духи строго обходятся с Зыоком, жителем деревни, куда они наведались. За то, что Зыок ослушался духов, они лишили его возможности ходить и говорить. </text:p>
      <text:p text:style-name="P18">Некоторые духи мстят, зло «подшучивая» над героем, сбивают его с верной мысли, заставляя совершать жуткие поступки, как это происходит в рассказе Гань Бао о старике, который убил своих внуков, приняв их за оборотней.<text:note text:id="ftn139" text:note-class="footnote"><text:note-citation>139</text:note-citation><text:note-body><text:p text:style-name="Footnote">Гань Бао. Записки о поисках духов // Предисл., пер. с древнекитайского, статья, примечания, словарь-указатель Л. Меньшиков — СПб,1994 </text:p></text:note-body></text:note></text:p>
      <text:p text:style-name="P18"><text:soft-page-break/>Тема мести духов, древняя по своему происхождению, раскрывающаяся прежде во многих повествованиях, продолжается и в сборнике Ву Чиня. </text:p>
      <text:p text:style-name="P22">Следующая группа мотив, которую мы посчитали нужным выделить — это мотивы божеств, принесенных водой. В сборнике Ву Чиня <text:s/>подобный сюжет встречается только в одном рассказе, а именно «Храм Кыа Кон», однако мы считаем необходимом рассмотреть его повнимательнее, так как данные мотивы являются очень популярными для дальневосточного культурного ареала в целом и, само собой, для Вьетнама. </text:p>
      <text:p text:style-name="P39">В рассказе Ву Чиня речь идет о королеве и трех принцессах, выбросившихся за борт после разгрома сунской армии при Яйшане. Совершив суицид, они проплыли тысячи миль, но их тела остались неизменными. Когда тела правительниц принесло течением к одному прибрежному храму, их заметил настоятель и, не поверив своим глазам, тут же решил похоронить девушек и королеву-мать как подобает. Это было расценено местными жителями как святое знамение. Королева и принцессы были признаны божествами. Настоятеля в последствии тоже причислили к лику святых. </text:p>
      <text:p text:style-name="P39">В данной ситуации речь идет о так называемом явлении «плавающих божеств», то есть об обладающих сверхъестественной силой героях, принесенных водой. Подобный мотив неоднократно просматривается в фольклоре Вьетнама, подробно это изложено в статье Е.Ю. Кнорозовой «<text:span text:style-name="T1">''</text:span>Плавающие божества<text:span text:style-name="T1">''</text:span> в традиционных культурах Кореи и стран Юго-восточной Азии».<text:note text:id="ftn140" text:note-class="footnote"><text:note-citation>140</text:note-citation><text:note-body><text:p text:style-name="P76">Е.Ю. Кнорозова // <text:span text:style-name="T256">«</text:span><text:span text:style-name="T6">Плавающие» божества в традиционных культурах Кореи и стран Юго-восточной Азии /</text:span> <text:span text:style-name="T6">Вестник центра корейского языка и культуры, в.7. / </text:span>СПб, <text:span text:style-name="T6">Издательство Санкт-Петербургского университета, </text:span>200<text:span text:style-name="T6">4</text:span>. — с. <text:span text:style-name="T6">39</text:span></text:p></text:note-body></text:note> </text:p>
      <text:p text:style-name="P39">Подобный мотив встречается и в сборнике <text:span text:style-name="T1">XIV</text:span><text:span text:style-name="T2"> </text:span><text:span text:style-name="T247">в. «О таинственных силах и духах земли Вьет» («</text:span><text:span text:style-name="T18">Вьет диен у линь</text:span><text:span text:style-name="T247">»; автор — Ли Те Сюйен): «Давным-давно в деревне Киеухан в Хангтяю жили два брата из рода Данг; старший носил имя Куен Минь, младший — Тхиен Ша. Братья добывали себе пищу ловлей рыбы, поэтому часто выходили на лодках в открытое море. Однажды на глаза им </text:span><text:soft-page-break/><text:span text:style-name="T247">попался странный предмет, покачивающийся на волнах. Братья подобрали его, решив, что это кусок дерева: в длину он достигал трех тхыков, а по цвету </text:span><text:span text:style-name="T247">напоминал птичье яйцо. Ночью они вдруг услышали из этого странного куска дерева человеческую речь. Они испугались, выбросили деревяшку в воду и ушли ночевать на другую лодку. Той же ночью обоим братьям во сне явилась женщина, промолвившая: «Вы — люди и не можете знать, что произошло, поэтому слушайте меня. Я наложница Лонг выонга — Властелина драконов, полюбила огненного дракона. У меня родился его ребенок. Опасаясь гнева супруга, я пустила дитя плавать по морю. Он — это тот кусок дерева, который вы нашли». Проснувшись, братья припомнили чудесный сон и очень удивились. Выловив бревно, они приплыли домой. Когда они приблизились к пристани, кусок дерева сам выпрыгнул из лодки на берег. Рыбаки решили там его и оставить. На этом месте возвели храм , а из бревна мастера вырезали статую Лонг куана — достопочтенного господина Дракона — и начали ему поклоняться. С тех пор люди из рода Данг стали особо искусными в добыче раковин-жемчужниц. Лонг Куан покровительствовал всем ловцам жемчуга, и правитель сделал его богом жемчуга».</text:span><text:span text:style-name="T247"><text:note text:id="ftn141" text:note-class="footnote"><text:note-citation>141</text:note-citation><text:note-body><text:p text:style-name="Footnote">Ли Те Сюйен . Вьет диен у линь (О таинственных силах и духах земли Вьет). Ханой, 1960 <text:span text:style-name="T1">—</text:span> с. 61-62 // цит. <text:span text:style-name="T1">Е.Ю. Кнорозова // </text:span><text:span text:style-name="T256">«</text:span><text:span text:style-name="T6">Плавающие» божества в традиционных культурах Кореи и стран Юго-восточной Азии /</text:span><text:span text:style-name="T1"> </text:span><text:span text:style-name="T6">Вестник центра корейского языка и культуры, в.7. / </text:span><text:span text:style-name="T1">СПб, </text:span><text:span text:style-name="T6">Издательство Санкт-Петербургского университета, </text:span><text:span text:style-name="T1">200</text:span><text:span text:style-name="T6">4</text:span><text:span text:style-name="T1">. — с. </text:span><text:span text:style-name="T6">39</text:span></text:p></text:note-body></text:note></text:span></text:p>
      <text:p text:style-name="P39"><text:span text:style-name="T247">Подобные рассказу из сборника Ву Чиня истории, где фигурирует «приплывающие дочери-принцессы и королева-мать» были широко распространены во Вьетнаме. В письменно зафиксированных рассказах такого типа порой разнятся лишь небольшие детали. Например, схожий сюжет приводится <text:s/>в «Новых записях о провинции О» («</text:span><text:span text:style-name="T18">О тяу кан лук</text:span><text:span text:style-name="T247">»): там фигурируют четыре святых матушки — мать и три дочери, однако суть их культа отражена абсолютно иначе:«Жители, следующие древним обычаям очень невежественны. Почитание этих духов сопровождается непристойностями — какое извращение!».</text:span><text:span text:style-name="T247"><text:note text:id="ftn142" text:note-class="footnote"><text:note-citation>142</text:note-citation><text:note-body><text:p text:style-name="P76">Stein R. <text:s/>Jardins en miniature d'Extr<text:span text:style-name="T184">ê</text:span>me Orient <text:s/>— p. 67// цит. Е.Ю. Кнорозова // <text:span text:style-name="T256">«</text:span><text:span text:style-name="T6">Плавающие» божества в традиционных культурах Кореи и стран Юго-восточной Азии /</text:span> <text:span text:style-name="T6">Вестник центра корейского языка и культуры, в.7. / </text:span>СПб, <text:span text:style-name="T6">Издательство Санкт-Петербургского университета, </text:span>200<text:span text:style-name="T6">4</text:span>. — с. <text:span text:style-name="T6">39</text:span></text:p></text:note-body></text:note></text:span><text:span text:style-name="T247"> </text:span></text:p>
      <text:p text:style-name="P39"><text:soft-page-break/><text:span text:style-name="T247">Согласно другой, не менее распространенной версии, у королевы было две </text:span><text:span text:style-name="T247">дочери и не было сына, то есть будущего наследника престола. Ее собирались заменить наложницей. Но так как королева была беременна, <text:s/>король, перед тем как принять решение, дождался родов. Королева родила мальчика но повивальная бабка отрезала ему половой орган. Когда король узнал, что этот сын не сможет продолжить династию, он пришел в ярость и изгнал королеву и ребенка, поселив их на морском острове. Когда королева умерла (неизвестно каким способом), ее тело так же плыло по морю пока не прибилось к аннамитскому берегу. Явившись во сне рыбаку, она поведала ему, что должна стать духом в Аннаме. Рыбак выстроил в честь нее пагоду, где каждый год совершали жертвоприношения, которые сопровождались танцами с красными цветами. </text:span><text:span text:style-name="T247"><text:note text:id="ftn143" text:note-class="footnote"><text:note-citation>143</text:note-citation><text:note-body><text:p text:style-name="P44"><text:s text:c="4"/><text:span text:style-name="T1">Е.Ю. Кнорозова // </text:span><text:span text:style-name="T256">«</text:span><text:span text:style-name="T6">Плавающие» божества в традиционных культурах Кореи и стран Юго-восточной Азии /</text:span><text:span text:style-name="T1"> </text:span><text:span text:style-name="T6">Вестник центра корейского языка и культуры, в.7. / </text:span><text:span text:style-name="T1">СПб, </text:span><text:span text:style-name="T6">Издательство Санкт-Петербургского университета, </text:span><text:span text:style-name="T1">200</text:span><text:span text:style-name="T6">4</text:span><text:span text:style-name="T1">. — с. </text:span><text:span text:style-name="T6">39</text:span></text:p></text:note-body></text:note></text:span></text:p>
      <text:p text:style-name="P40">Преданием , имеющим своим элементом мотив, связанный с «плавающим божеством», также является одна из многочисленных историй о сестрах Чынг, сакрализованных реальных исторических личностях, возглавивших восстание против китайской династии Хань (40-43 гг.). В 1142 г. при императоре Ли Ань Тонге в столичном поседении Донгнян в честь них был сооружен поминальный храм, с которым как рази связано это предание. Однажды ночью в начале второго месяца по лунному календарю две статуи сестер Чынг прибило течением к местечку Донгнян. Статуи испускали яркое сияние. Удивившись, местные жители с почестями вытащили их на берег. Когда известие о случившемся дошло до императора Ли Ань Тонга, он приказал соорудить храм в честь сестер-воительниц прямо на том же месте. <text:note text:id="ftn144" text:note-class="footnote"><text:note-citation>144</text:note-citation><text:note-body><text:p text:style-name="P76">Е.Ю. Кнорозова // <text:span text:style-name="T256">«</text:span><text:span text:style-name="T6">Плавающие» божества в традиционных культурах Кореи и стран Юго-восточной Азии /</text:span> <text:span text:style-name="T6">Вестник центра корейского языка и культуры, в.7. / </text:span>СПб, <text:span text:style-name="T6">Издательство Санкт-Петербургского университета, </text:span>200<text:span text:style-name="T6">4</text:span>. — с. <text:span text:style-name="T6">39</text:span></text:p></text:note-body></text:note></text:p>
      <text:p text:style-name="P39"><text:span text:style-name="T247">Среди прочих вьетнамских божеств, связанных с подобным сюжетом, Е.Ю. Кнорозова упоминает также и Тхайзыонг фунян, храм которой находится в </text:span><text:soft-page-break/><text:span text:style-name="T247">Тхуанане на берегу моря. </text:span><text:span text:style-name="T247">Согласно легенде, она утопилась из-за того, что по незнанию вышла замуж за своего брата. Один рыбак нашел труп, прибившийся </text:span><text:span text:style-name="T247">к берегу, и вытащил его из воды. Так она и стала объектом культа. Во время зимних жертвоприношений ей раньше подносили молодых девушек, но позже обряд был отменен. Девушек заменили несколькими буйволами.</text:span><text:span text:style-name="T247"><text:note text:id="ftn145" text:note-class="footnote"><text:note-citation>145</text:note-citation><text:note-body><text:p text:style-name="P76"><text:span text:style-name="T6">Stein R. <text:s/>Jardins en miniature d'Extr</text:span><text:span text:style-name="T184">ê</text:span><text:span text:style-name="T6">me Orient <text:s/>— p. 67// цит. Е.Ю. Кнорозова // </text:span><text:span text:style-name="T256">«</text:span><text:span text:style-name="T6">Плавающие» божества в традиционных культурах Кореи и стран Юго-восточной Азии / Вестник центра корейского языка и культуры, в.7. / СПб, Издательство Санкт-Петербургского университета, 2004. — с. 39</text:span></text:p></text:note-body></text:note></text:span><text:span text:style-name="T247"> </text:span></text:p>
      <text:p text:style-name="P10"><text:span text:style-name="T112">Истории, в которых рассказывается о принесенном водой женском божестве действительно <text:s/>получили широкое распространение во Вьетнаме. Легенда о китайских моряках, которые отправились на поиски алойного дерева и Тхиен-и А-на, тоже сводится к подобному сюжету. <text:s/>Моряки добыли это дерево, разрубили его на три куска, но внезапно порыв ветра отнес их вверх по реке Сонглюй, где течение выбросило их на берег возле деревни Биньтхюи, где находилась пагода, посвященная Ба Нгок («Госпоже-Яшме»). Когда вода отступила, хранители подобрали три куска дерева и обнаружили, что один из них походил на женское туловище — это и была Тхиен-и А-на. Два других куска оказались ее детьми. Из каждого куска сделали их статуи, к которым приходили молиться местные жители. Здесь необходимо сказать несколько слов о том какое значение придается во Вьетнаме этой богине и о том, откуда она появилась. «Тхиен-и А-на» - это транскрипция тямпского «По Нагар». Впервые упоминания По Нагар были найдены в эпиграфических памятниках </text:span><text:span text:style-name="T118">III </text:span><text:span text:style-name="T112">века, найденный на территориях современного Ня Чанга, Ми Сона, которые раньше принадлежали государству Тямпа.</text:span><text:span text:style-name="T112"><text:note text:id="ftn146" text:note-class="footnote"><text:note-citation>146</text:note-citation><text:note-body><text:list xml:id="list1537453223066681191" text:style-name="L4"><text:list-item><text:p text:style-name="P128"><text:span text:style-name="T143"><text:s/></text:span><text:span text:style-name="T58">Nguyễn Đức Toàn,</text:span><text:span text:style-name="T143"> </text:span><text:span text:style-name="T54">Văn hoá dân gian số 3. — </text:span><text:span text:style-name="T143">Hà Nội, </text:span><text:span text:style-name="T54">1998</text:span><text:span text:style-name="T187"> </text:span><text:span text:style-name="T54">— </text:span><text:span text:style-name="T59">t. 24</text:span></text:p></text:list-item></text:list></text:note-body></text:note></text:span><text:span text:style-name="T112"> </text:span><text:span text:style-name="T118"><text:s/></text:span><text:span text:style-name="T112">Подобно тямпской богине По Нагар, Тхиен-и А-на является богиней благовонных деревьев и в первую очередь ассоциируется у вьетнамцев именно с историей об алойном дереве. Кроме того, она является богиней бурь, наводнений и подательницей дождя. Эти два аспекта связываются в теме кораблекрушения. Ценность алойного дерева проявляется только после долгого прибывания в воде. Только тогда сердцевина дерева </text:span><text:soft-page-break/><text:span text:style-name="T112">становится твердой и тяжелой и тонет в воде.</text:span><text:span text:style-name="T112"><text:note text:id="ftn147" text:note-class="footnote"><text:note-citation>147</text:note-citation><text:note-body><text:p text:style-name="P59"><text:span text:style-name="Emphasis"><text:span text:style-name="T188"><text:s/>Миниатюрные сады стран дальневосточного культурного региона. / пер. с французского и предисловие Е.Ю. Кнорозова.</text:span></text:span><text:span text:style-name="Emphasis"><text:span text:style-name="T203"> — </text:span></text:span><text:span text:style-name="Emphasis"><text:span text:style-name="T188">СПб, 2007 </text:span></text:span><text:span text:style-name="Emphasis"><text:span text:style-name="T203"><text:s/>— </text:span></text:span><text:span text:style-name="Emphasis"><text:span text:style-name="T204">c. 210</text:span></text:span></text:p></text:note-body></text:note></text:span></text:p>
      <text:p text:style-name="P5">Как мы видим из всех упомянутых рассказов и преданий подобные мотивы действительно является довольно популярным. К божеству, принесенному водой, местные жители относятся с особым почтением, зачастую сооружают в честь него храм, делают покровителем местности. А наличие связи данного мотива с такими сакральными персонажами как сестры Чынг и богиня Тхиен-и А-на говорит о том, что водная стихия обладала особым действительно важным значением в литературной традиции Вьетнама. Вероятно, это и хотел продемонстрировать Ву Чинь, включив в свой сборник рассказ «Храм Кыа Кон»</text:p>
      <text:p text:style-name="P15">В следующих рассказах сборника «Записи об увиденном и услышанном» повествование тесно связано с животными: <text:span text:style-name="T227">«Сын змея», «Дух змеи», «Обезьяна», «Дуэль с тигром»​​, <text:s/>«О тигре, который сжалился над человеком», «Дух рыбы».</text:span></text:p>
      <text:p text:style-name="P22">Рассмотрим сюжет рассказа «Сын змея». В нем речь идет о женщине из рода Нгуен, которая жила в домике в горах вместе со своим мужем. Однажды она пошла собирать хворост. На нее напал змей, который принял облик молодого юноши. Это повторилось дважды. И после второго раза девушка забеременела и впоследствии родила ребенка с черной кожей. </text:p>
      <text:p text:style-name="P22">Аналогичный сюжет можно проследить во многих вьетнамских мифах.</text:p>
      <text:p text:style-name="P18"><text:span text:style-name="T6">Во времена Хунг-выонгов существовала такая легенда: женщина купалась в реке, рядом вынырнул змей; через какое-то время она родила три яйца и из них вылупились змееныши, один из которых затем превратился в юношу.</text:span><text:span text:style-name="T6"><text:note text:id="ftn148" text:note-class="footnote"><text:note-citation>148</text:note-citation><text:note-body><text:p text:style-name="Footnote"><text:s/>Е.Ю. Кнорозова. Традиционные религиозно-мифологические воззрения вьетнамцев. <text:span text:style-name="Emphasis"><text:span text:style-name="T91"><text:s/></text:span></text:span><text:span text:style-name="Emphasis"><text:span text:style-name="T94">Рукопись </text:span></text:span><text:span text:style-name="Emphasis"><text:span text:style-name="T91">— с. 329</text:span></text:span></text:p></text:note-body></text:note></text:span></text:p>
      <text:p text:style-name="P22">Другой миф относится ко времени правления Хунг-выонга Восемнадцатого: </text:p>
      <text:p text:style-name="P18"><text:span text:style-name="T6">Рассказывают, что в деревне Лафу, возле реки Да, во времена Хунг-выонга </text:span><text:span text:style-name="T6">Восемнадцатого жила бедная женщина. Она ютилась в маленьком шалаше на берегу реки. Женщина была уже старая, но ни мужа, ни детей у нее не было. Люди называли ее тетушка Танг Ма, а откуда именно взялось это прозвище </text:span><text:soft-page-break/><text:span text:style-name="T6">никто и не помнил. Как-то раз, на улице стояла жара, и Танг Ма решила искупаться. Стоило тетушке зайти в воду, как рядом с ней вынырнул змей. Танг </text:span><text:span text:style-name="T6">Ма испугалась, вышла из реки и поспешила домой. Тетушка никому не рассказывала о случившемся. Через 9 лун женщина родила три яйца. Из яиц вылупились три змееныша. В конце концов женщина выпустила своих детей-змеенышей обратно в реку, и они стали речными духами.</text:span><text:span text:style-name="T6"><text:note text:id="ftn149" text:note-class="footnote"><text:note-citation>149</text:note-citation><text:note-body><text:p text:style-name="Footnote">Е.Ю. Кнорозова. Традиционные религиозно-мифологические воззрения вьетнамцев. <text:span text:style-name="Emphasis"><text:span text:style-name="T91"><text:s/>Рукопись— с. 333</text:span></text:span></text:p></text:note-body></text:note></text:span></text:p>
      <text:p text:style-name="P22">Еще одну историю, произошедшую в уезде Фонгтяу, упоминает Е.Ю. Кнорозова: </text:p>
      <text:p text:style-name="P18"><text:span text:style-name="T6">Там жила одна вдова по имени Чан Тхи Сыонг. Детей у нее не было. Пропитание она себе добывала ловлей рыбы и крабов. Однажды, она вытягивала сеть с рыбой и обнаружила там три яйца. Вернувшись к своему шалашу, женщина положила их в котелок. Три дня кипела вода в котелке, а яйца так и не сварились. Вдова попыталась разбить их камнем, но ничего у нее не вышло. Подумав, что здесь замешана какая-то нечистая сила, женщина решила отнести яйца туда же, откуда они их и взяла. Ночью ей приснились трое юношей. Они попросили женщину забрать яйца и положить их на алтарь. Проснувшись утром, она последовала указаниям из сна. Впоследствии из яиц вылупились три змееныша. Змееныши полюбили вдову как свою мать. В дальнейшем змееныши выросли в прекрасных юношей, они участвовали в битвах.</text:span><text:span text:style-name="T6"><text:note text:id="ftn150" text:note-class="footnote"><text:note-citation>150</text:note-citation><text:note-body><text:p text:style-name="Footnote">Е.Ю. Кнорозова. Традиционные религиозно-мифологические воззрения вьетнамцев. Рукопись<text:span text:style-name="Emphasis"><text:span text:style-name="T91"> — с. 334</text:span></text:span></text:p></text:note-body></text:note></text:span></text:p>
      <text:p text:style-name="P25"><text:span text:style-name="T107">Вьетнамский исследователь Фанг Данг Нят в своей статье «Мифо-эпические сказания </text:span><text:span text:style-name="T107">народов Вьетнама и ранняя средневековая новелла» пишет, что образ змея фигурирует во многих легендах таких народностей как </text:span><text:span text:style-name="T106">вьет, таи </text:span><text:span text:style-name="T110">и</text:span><text:span text:style-name="T106"> тхаи, </text:span><text:span text:style-name="T110">а также в легендах, распространенных среди народов, проживающих вдоль рек.</text:span><text:span text:style-name="T110"><text:note text:id="ftn151" text:note-class="footnote"><text:note-citation>151</text:note-citation><text:note-body><text:p text:style-name="Footnote">Фан Данг Нят. Мифопоэтические сказания народов Вьетнама и ранняя средневековая новелла // Роль фольклора в развитии литератур Юго-Восточной и Восточной Азии.<text:span text:style-name="Emphasis"><text:span text:style-name="T95">— </text:span></text:span><text:s/>Москва, 1988. <text:span text:style-name="Emphasis"><text:span text:style-name="T95">— с</text:span></text:span>. 10</text:p></text:note-body></text:note></text:span><text:span text:style-name="T110"> </text:span><text:span text:style-name="T110">Тот же исследователь отмечает, что </text:span><text:span text:style-name="T107">для вьетнамских преданий наиболее характерен мотив змея-приемного сына, змея-брата, змея-супруга.</text:span><text:span text:style-name="T107"><text:note text:id="ftn152" text:note-class="footnote"><text:note-citation>152</text:note-citation><text:note-body><text:p text:style-name="Footnote">Фан Данг Нят. Мифопоэтические сказания народов Вьетнама и ранняя средневековая новелла// Роль фольклора в развитии литератур Юго-Восточной и Восточной Азии.<text:span text:style-name="Emphasis"><text:span text:style-name="T95">— </text:span></text:span><text:s/>Москва, 1988. <text:span text:style-name="Emphasis"><text:span text:style-name="T95">— с</text:span></text:span>. 8-12<text:span text:style-name="T23">//</text:span><text:span text:style-name="T24">цит. Е.Ю. Кнорозова. Традиционные религиозно-мифологические воззрения вьетнамцев. </text:span><text:span text:style-name="T23"><text:s/></text:span><text:span text:style-name="Emphasis"><text:span text:style-name="T95">—</text:span></text:span><text:span text:style-name="T23"> <text:s/></text:span><text:span text:style-name="T24">с. </text:span><text:span text:style-name="T23">330</text:span></text:p></text:note-body></text:note></text:span><text:span text:style-name="T107"> Возможно, </text:span><text:soft-page-break/><text:span text:style-name="T107">это связано с тем, что те характеристики, которые вкладывались в образ змея </text:span><text:span text:style-name="T106">вьеты</text:span><text:span text:style-name="T107"> соотносили с мужским началом.</text:span></text:p>
      <text:p text:style-name="P25"><text:span text:style-name="T107">Возвращаясь к рассказу Ву Чиня «Сын Змея», нужно отметить,</text:span> что в нем речь также идет о мотиве чудесного рождения, широко распространенном в фольклоре данного региона, а затем и в рассказах<text:span text:style-name="T248"> авторских сборников</text:span><text:span text:style-name="T17"> чжигуай сяошо</text:span> и <text:span text:style-name="T7">чуаньци</text:span>. К. И. Голыгина раскрывает это понятие, говоря о так называемом «Непорочном зачатии» (от плода, от мифического животного, от солнца, дождя и т. д.), а также и о волшебных необычных свойствах самого новорожденного. Этот мотив, как отмечает К. И. Голыгина, восходит еще к архаичному фольклору. </text:p>
      <text:p text:style-name="P25"><text:span text:style-name="T107">В рассказе «Радуга принимает облик мужчины» <text:s/>из сборника «Собрание записей о духах», который обычно приписывают Тао Юаньмину, автор пишет о непорочном зачатии от воды чудесного источника, а </text:span><text:span text:style-name="T111">в</text:span><text:span text:style-name="T107"> рассказе «Звезда падает в чан» того же сборника речь идет о зачатии от звезды и последующего рождения необыкновенного ребенка. Так же как и в рассказе Ву Чиня, мотив связи с мистическим существом и нарушение тем самым брачного запрета отражается в рассказах «Се Дуань» и «Шаофу Цуй» Тао Юаньмина. А в рассказе «Девушку выдают замуж за змея» речь идет о браке обычной девушки со змеей.</text:span><text:span text:style-name="T107"><text:note text:id="ftn153" text:note-class="footnote"><text:note-citation>153</text:note-citation><text:note-body><text:p text:style-name="Footnote"><text:span text:style-name="T239">К. И. Голыгина. Новелла средневекового Китая. </text:span><text:span text:style-name="Emphasis"><text:span text:style-name="T95">—</text:span></text:span><text:span text:style-name="T239"> Москва, Издательство «Наука»</text:span><text:span text:style-name="T20">, 1980. </text:span></text:p></text:note-body></text:note></text:span></text:p>
      <text:p text:style-name="P22">Таким образом, рассказ «Сын Змея» Ву Чиня стал еще одной интерпретацией старинных мифологических сюжетов. </text:p>
      <text:p text:style-name="P23">В рассказе Ву Чиня «Дух Рыбы» волшебная рыба спасает лодочника. Образ рыбы как духа встречается реже, чем образ змеи во вьетнамских преданиях и рассказах. Е.Ю. Кнорозова, говоря в своей работе об образе духа-рыбы, вспоминает идеи Ж. Пшилуски: «Попадая в Китай или Индию, тема рыбы трансформируется под влиянием китайской и индийской мифологии: на севере рыба становится драконом, на западе — нагой<text:note text:id="ftn154" text:note-class="footnote"><text:note-citation>154</text:note-citation><text:note-body><text:p text:style-name="Footnote">Нага — змееподобные мифические существа в индуизме и буддизме.</text:p></text:note-body></text:note>».<text:note text:id="ftn155" text:note-class="footnote"><text:note-citation>155</text:note-citation><text:note-body><text:p text:style-name="Footnote">Миниатюрные сады стран дальневосточного культурного региона.<text:span text:style-name="Emphasis"><text:span text:style-name="T95">— </text:span></text:span><text:s/>Спб, 2007. <text:span text:style-name="Emphasis"><text:span text:style-name="T95">— <text:s/>с.369-371 </text:span></text:span><text:span text:style-name="Emphasis"><text:span text:style-name="T23">//</text:span></text:span><text:span text:style-name="Emphasis"><text:span text:style-name="T24">цит. Е.Ю. Кнорозова /</text:span></text:span><text:span text:style-name="Emphasis"><text:span text:style-name="T23">Духовна культура Вьетнама</text:span></text:span><text:span text:style-name="Emphasis"><text:span text:style-name="T24">/ с. </text:span></text:span><text:span text:style-name="Emphasis"><text:span text:style-name="T23">329</text:span></text:span></text:p></text:note-body></text:note> Так, рыба, а именно карп, <text:soft-page-break/>фигурирует в мыонгских этногенетических преданиях. Согласно легенде, мыонгский народ появился от брака карпа и оленихи.<text:note text:id="ftn156" text:note-class="footnote"><text:note-citation>156</text:note-citation><text:note-body><text:p text:style-name="Footnote">Е.Ю. Кнорозова. <text:span text:style-name="T24">Традиционные религиозно-мифологические воззрения вьетнамцев. </text:span><text:span text:style-name="T23"><text:s/></text:span><text:span text:style-name="Emphasis"><text:span text:style-name="T95">—</text:span></text:span><text:span text:style-name="Emphasis"><text:span text:style-name="T91"> с. 341</text:span></text:span></text:p></text:note-body></text:note></text:p>
      <text:p text:style-name="P23">Далее рассмотрим рассказ «Обезьяна». В этом рассказе обезьяны похитили девушку, и она стала жить среди них с вожаком стаи. В стае девушку не обижали. Однажды вожак отпустил ее в деревню в сопровождении нескольких обезьян, чтобы девушка смогла повидаться со своими родственниками. Жители деревни не поняли, что обезьяны совсем не агрессивно настроены ни к девушке, ни к ним, они напоили обезьян за ужином, а затем убили их.</text:p>
      <text:p text:style-name="P54"><text:s text:c="3"/>История про обезьяну, которая крадет прекрасную девушку, преследуя цель создать с ней союз, встречается не первый раз во вьетнамской литературе. В рассказе «Нго Ан» из «Собрания лучших цветов из сада тхиен» обезьяна также напала на девушку, в последствии чего она родила от этой обезьяны ребенка.<text:note text:id="ftn157" text:note-class="footnote"><text:note-citation>157</text:note-citation><text:note-body><text:p text:style-name="Footnote">В.В. Зайцев, А.В. Никитин. Антология традиционной вьетнамской мысли. <text:span text:style-name="Emphasis"><text:span text:style-name="T95">— Москва, 1996— с. 122</text:span></text:span><text:span text:style-name="T23"> </text:span></text:p></text:note-body></text:note></text:p>
      <text:p text:style-name="P23">Остается неясным, почему этому животному вьетнамцы приписывали подобные качества и именно его ассоциировали с такими поступками. </text:p>
      <text:p text:style-name="P23">Еще одно животное, которому в сборнике отведена особая роль — это тигр. Тигр встречается в рассказе «Дуэль с тигром», прославляющем горца, одолевшего тигра, а в рассказе «О тигре, который сжалился над человеком» один селянин говорит про то, как тигрица спасла ему жизнь. Кроме того, кровожадные тигры упоминаются и в ранее описанном в этой работе рассказе «Остров небожителей». </text:p>
      <text:p text:style-name="P23">Существует мнение, что китайцы и вьетнамцы считают тигра царем зверей. Он — владыка гор, уважаемое и внушающее страх животное. Кроме того, тигр — это божество войны, он помогает командующим армиями. В сфере магии тигр — смертельный противник злых демонов, угрожающих живым и мертвым.<text:note text:id="ftn158" text:note-class="footnote"><text:note-citation>158</text:note-citation><text:note-body><text:p text:style-name="Footnote">Миниатюрные сады стран дальневосточного культурного региона. <text:span text:style-name="Emphasis"><text:span text:style-name="T95">— </text:span></text:span><text:s/>Спб, 2007. <text:span text:style-name="Emphasis"><text:span text:style-name="T95">— <text:s/>с.</text:span></text:span><text:span text:style-name="Emphasis"><text:span text:style-name="T23"> 331</text:span></text:span></text:p></text:note-body></text:note> Если обратиться к другим вьетнамским рассказам, то можно так же встретить сюжеты, связанные с этим животным. Например, история «Превращение в тигра (Кинь Фу)» из «Случайных записок о превратностях <text:soft-page-break/>судьбы». В ней один слуга, превратившись в тигра, попадает в тигриную стаю, где его принимают как своего и относятся к нему с уважением. </text:p>
      <text:p text:style-name="P6"><text:span text:style-name="T232">Итак, проанализировав то, как в сборнике «Записки об увиденном и услышанном» воплотились мотивы, затрагивающие тему встречи с духами и другими необычными существами, </text:span><text:s/>м<text:span text:style-name="T232">отив божеств, принесенных водой, и мотивы, связанные с различными животными, мы можем сделать вывод, что сюжеты рассказов Ву Чиня во многом перекликаются с широко распространенными в дальневосточном культурном регионе мифологическими сюжетами, которые в свою очередь являются результатом древнейшего межкультурного взаимодействия, из чего можно сделать вывод, что на сборник оказала сильное влияния существующая в регионе фольклорная традиция. Сложившиеся в древности образы, нашедшие отражение в устном народном творчестве, сыграли существенную роль в формировании сюжетной основы сборника. Анализируя рассказ </text:span><text:span text:style-name="T5">III-IV </text:span><text:span text:style-name="T232">вв., К.И. Голыгина говорила, что подобные рассказы отличаются тем, что в них легко выделить первичные элементарные компоненты, заменить устойчивую связь отдельных звеньев и повторность образов, и все это указывает на их архаичные истоки. </text:span><text:span text:style-name="T232"><text:note text:id="ftn159" text:note-class="footnote"><text:note-citation>159</text:note-citation><text:note-body><text:p text:style-name="Footnote"><text:span text:style-name="T239">К. И. Голыгина, Великий предел. </text:span><text:span text:style-name="Emphasis"><text:span text:style-name="T95">—</text:span></text:span><text:span text:style-name="T239"> Москва, «Восточная литература» РАН</text:span><text:span text:style-name="T20">, 1995. </text:span><text:span text:style-name="Emphasis"><text:span text:style-name="T91">— с. 134</text:span></text:span></text:p></text:note-body></text:note></text:span><text:span text:style-name="T232"> В этом мы убеждаемся и на примере конкретного сборника.</text:span></text:p>
      <text:p text:style-name="P6"><text:span text:style-name="T232">Невозможно обойти вниманием тот факт, что в сборнике «Записки об увиденном и услышанном» Ву Чинь немало рассказов посвятил теме женщин. Вьетнамский литературовед Нгуен Кам Тхуи в предисловии к сборнику говорил, что тема женщин раскрывается у Ву Чиня с более оптимистичной стороны нежели у других авторов подобных сборников</text:span><text:span text:style-name="T232"><text:note text:id="ftn160" text:note-class="footnote"><text:note-citation>160</text:note-citation><text:note-body><text:p text:style-name="P47"><text:span text:style-name="T158">Tổng tập tiểu thuyết chữ Hán Việt Nam. Hà Nội, 1997. T. 1., </text:span><text:span text:style-name="T160">t. 120-12</text:span><text:span text:style-name="T161">2</text:span></text:p></text:note-body></text:note></text:span><text:span text:style-name="T232">. Ву Чинь стремился показать все хорошее, что с его точки зрения есть в женщинах. Женщины в </text:span><text:span text:style-name="T232">рассказах Ву Чиня наделены многими моральными качествами, характеризующими их как достойных и верных жен, любящих матерей, благопристойных девушек, но главное объединяющее всех женских героев Ву Чиня качество — это сила духа. Но формируют ли рассказы Ву Чиня более </text:span><text:soft-page-break/><text:span text:style-name="T232">светлое и положительное представление о жизни женщины в традиционном </text:span><text:span text:style-name="T232">Вьетнаме? Скорее всего, нет. Сразу необходимо оговорить, что анализируя рассказы «Записок об увиденном и услышанном», мы не пытаемся определить истинную роль женщины во Вьетнаме той эпохи. Мы лишь хотим на примере конкретных рассказов рассмотреть точку зрения автора на данный вопрос, установить отличалась ли она от бытующих в традиционном вьетнамском обществе и, соответственно, в литературе представлений о женской доле и, если отличалась, то чем. Для этого мы перевели и проанализировали несколько рассказов сборника «Записи об увиденном и услышанном», а затем сравнили их с другими китайскими и вьетнамскими рассказами и новеллами со схожими сюжетами. </text:span></text:p>
      <text:p text:style-name="P5">Прежде всего, необходимо отметить, что на положение женщин в традиционном вьетнамском обществе огромное влияние оказала конфуцианская идеология. </text:p>
      <text:p text:style-name="P5">Итак, конфуцианские нормы морали впервые были интегрированы из Китая в эпоху «северной зависимости» (I-X вв.), однако в период с X-XIV вв. во Вьетнаме превалировал буддизм, и науке известно мало о положении женщин во вьетнамском обществе того времени. С XV в. конфуцианская идеология играет уже намного более важную роль во вьетнамском обществе, и с этого момента о положении женщин в обществе появляется больше сведений.</text:p>
      <text:p text:style-name="P5">Принимая во внимание, что конфуцианская идеология зародилась и проходила основные этапы своего развития прежде всего в Китае, мы считаем необходимым для начала ознакомиться с популярными мнениями исследователей о положении женщины в системе традиционных китайских представлений. А.Г. Сторожук разделил их на три основных направления:</text:p>
      <text:list xml:id="list7348728901111941852" text:style-name="L5">
        <text:list-item>
          <text:p text:style-name="P133">Женщина в старом Китай бесправна и забита. Подобное положение вещей не ограничено временными рамками и берет начало в глубокой древности. Вину за такую несправедливость принято возлагать на конфуцианское понимание общественного устройства. Такое понимание, очевидно, характерно для всех <text:soft-page-break/>исторических эпох со времен рождения Конфуция и стран, где конфуцианскому учению отводилась большая роль.</text:p>
        </text:list-item>
        <text:list-item>
          <text:p text:style-name="P133">Женщина в старом Китае зависима от мужчины, но сексуально раскрепощена до совершенного разврата. Именно разгульность и развращенность дают женщинам возможность управлять мужчинами, а подчас становиться и самостоятельными общественными фигурами, знаменитыми девушками легкого поведения, попутно упражняясь в стихосложении и музыке. </text:p>
        </text:list-item>
        <text:list-item>
          <text:p text:style-name="P134"><text:span text:style-name="T232">Женщина в старом Китае не столько бесправна, сколько намеренно отделена от мужского мира ввиду присущей от природы вредоносности. Многие славные мужи древности оказывались ввергнутыми в злоключения и ненастья из-за лукавых </text:span><text:span text:style-name="T5">красавиц</text:span><text:span text:style-name="T5"><text:note text:id="ftn161" text:note-class="footnote"><text:note-citation>161</text:note-citation><text:note-body><text:p text:style-name="P44"><text:s/>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16</text:span></text:span></text:p></text:note-body></text:note></text:span><text:span text:style-name="T5">.</text:span></text:p>
        </text:list-item>
      </text:list>
      <text:p text:style-name="P6"><text:span text:style-name="T232">Что касается вьетнамского традиционного общество, необходимо отметить, что, несмотря на второстепенную роль женщины в делах государственных, она исполняла главную роль в семейной жизни. А.В. Швейер писала, что в большинстве семей вьетов распоряжалась жена. У Нее были деньги и провизия, ключи от всех сундуков. Она пользовалась большой свободой — постольку, поскольку блюла семейную честь.</text:span><text:span text:style-name="T232"><text:note text:id="ftn162" text:note-class="footnote"><text:note-citation>162</text:note-citation><text:note-body><text:p text:style-name="Footnote"><text:s/>А.В. Швейер. Древний Вьетнам. <text:span text:style-name="Emphasis"><text:span text:style-name="T91">— <text:s/>М., Вече, 2014 — <text:s/>с. 197</text:span></text:span></text:p></text:note-body></text:note></text:span></text:p>
      <text:p text:style-name="P6"><text:span text:style-name="T232">После смерти мужа к его вдове по гражданскому праву переходила отцовская власть; она пользовалась имуществом покойного и управляла им, но распоряжаться могла им только с письменного согласия совершеннолетних детей. А дети должны были почитать и слушаться ее, как отца. Она стояла во главе дома, если не вступала во второй брак.</text:span><text:span text:style-name="T232"><text:note text:id="ftn163" text:note-class="footnote"><text:note-citation>163</text:note-citation><text:note-body><text:p text:style-name="Footnote"><text:s/>А.В. Швейер. Древний Вьетнам. <text:span text:style-name="Emphasis"><text:span text:style-name="T91">— <text:s/>М., Вече, 2014 — <text:s/>с. 197</text:span></text:span></text:p></text:note-body></text:note></text:span></text:p>
      <text:p text:style-name="P123"><text:span text:style-name="T208">По мимо всего прочего, женщины традиционного Вьетнама участвовали в защите Родины. И они не просто поддерживали мужа в тылу, а сами выходили сражаться, что сделало их национальными героинями (Сестры Чынг, Ба Чиеу и др.) А пример императриц Зыонг Ван Нга, И Лан, (</text:span><text:span text:style-name="T210">X</text:span><text:span text:style-name="T208">-</text:span><text:span text:style-name="T210">XI</text:span><text:span text:style-name="T208"> вв.) говорит о том, что и на политическом поприще женщины сыграли немалую роль.</text:span></text:p>
      <text:p text:style-name="P6"><text:soft-page-break/><text:span text:style-name="T1">С</text:span>огласно же конфуцианскому учению <text:span text:style-name="T208">«</text:span><text:span text:style-name="T210">c</text:span><text:span text:style-name="T208"> рождения жизнь женщины </text:span><text:span text:style-name="T208">определялась так называемыми «четырьмя добродетелями»»</text:span><text:span text:style-name="T210">:</text:span></text:p>
      <text:list xml:id="list4956652176415420730" text:style-name="WWNum1">
        <text:list-item>
          <text:p text:style-name="P175">скромностью в поведении </text:p>
        </text:list-item>
        <text:list-item>
          <text:p text:style-name="P175">трудолюбием</text:p>
        </text:list-item>
        <text:list-item>
          <text:p text:style-name="P175">сдержанностью в речах</text:p>
        </text:list-item>
        <text:list-item>
          <text:p text:style-name="P175">добропорядочностью</text:p>
        </text:list-item>
      </text:list>
      <text:p text:style-name="P6"><text:span text:style-name="T208">и «тремя правилами послушания», следуя которым женщина живет всю жизнь в подчинении, сначала </text:span><text:span text:style-name="T257"></text:span><text:span text:style-name="T208"> родителям, в семье </text:span><text:span text:style-name="T257"></text:span><text:span text:style-name="T208"> мужу, а после смерти мужа </text:span><text:span text:style-name="T257"></text:span><text:span text:style-name="T208"> сыну.</text:span><text:span text:style-name="T232"><text:note text:id="ftn164" text:note-class="footnote"><text:note-citation>164</text:note-citation><text:note-body><text:p text:style-name="P165"><text:span text:style-name="T201">Филимонова Т.Н.</text:span><text:span text:style-name="T202"> Конфликт между семьей и личностью в романах Нят Линя «Решительный разрыв» и «Холод» Вьетнамские исследования. Т. 4. М., 2014.  С.314</text:span>. </text:p></text:note-body></text:note></text:span></text:p>
      <text:p text:style-name="P6"><text:span text:style-name="T232">В рассказах Ву Чиня женщин все еще притесняют общественные предрассудки, однако автор не разделяет их полностью. В своих рассказах он показывает некоторые стороны жизни женщин того времени разного социального и семейного статуса, и каждая такая история рассказывает о каких-либо трудностях, с которыми этим женщинам приходится сталкиваться. Трудности эти отнюдь не всегда вызваны исключительно общественным порицанием. Жизнь некоторых героинь Ву Чиня омрачают бедность, болезни и прочие невзгоды, которые вряд ли могут быть соотнесены только с женской половиной населения. И все же, как справедливо было отмечено в предисловии Нгуен Кам Тхуи, Ву Чинь сопереживает в первую очередь именно женщинам, показывая как мрачные стороны жизни воплощаются в их судьбах</text:span><text:span text:style-name="T232"><text:note text:id="ftn165" text:note-class="footnote"><text:note-citation>165</text:note-citation><text:note-body><text:p text:style-name="P47"><text:span text:style-name="T158"><text:s/>Tổng tập tiểu thuyết chữ Hán Việt Nam. Hà Nội, 1997. T. 1 </text:span><text:span text:style-name="Emphasis"><text:span text:style-name="T91">— </text:span></text:span><text:span text:style-name="T160">t. 12</text:span><text:span text:style-name="T161">2</text:span></text:p></text:note-body></text:note></text:span><text:span text:style-name="T232">. </text:span></text:p>
      <text:p text:style-name="P11"><text:span text:style-name="T112">В связи с этим мотив, который мы считаем необходимым выделить, анализируя рассказы, посвященные теме женщин, мы назвали </text:span><text:span text:style-name="T107">мотивом тяжелой женской судьбы. Данный мотив встречается в следующих рассказах сборника: «Девушка стала юношей», «Певичка из рода Нгуен», «Башня благодарности», «Странное рождение», «Нематериальный долг в Чанг Чи», </text:span><text:span text:style-name="T31"><text:s/>«Ушедшая вслед за мужем жена из Ко Чау»​, «Вдова из Хуаи Чау», «Перерождение». </text:span></text:p>
      <text:p text:style-name="P26"><text:soft-page-break/><text:span text:style-name="T31">Вьетнамский исследователь Нгуен Кам Тхуи в предисловии к сборнику писал, </text:span><text:span text:style-name="T31">что многие вьетнамские авторы затрагивали тему женской судьбы: «Так, Данг Чан Кон и Доан Тхи Дием сочувствовали несчастным молодым девушкам, чьи мужья вынуждены были уйти на войну; Нгуен За Тхиеу жалел девушек, ставших наложницами; Нгуен Зу раскрывал тему трагичной судьбы талантливых и красивых девушек и так далее»</text:span><text:span text:style-name="T31"><text:note text:id="ftn166" text:note-class="footnote"><text:note-citation>166</text:note-citation><text:note-body><text:p text:style-name="P47"><text:span text:style-name="T158"><text:s/>Tổng tập tiểu thuyết chữ Hán Việt Nam. Hà Nội, 1997. T. 1., </text:span><text:span text:style-name="T160">t. 122</text:span></text:p></text:note-body></text:note></text:span><text:span text:style-name="T31">. «Ву Чинь же собрал рассказы, в которых образ женщины показан в положительном ключе, - пишет исследователь - <text:s/>В них речь идет о ценных качествах женского характера, особенно, о способности женщины беречь счастье в семье, быть сдержанной и преданной по отношению к своему возлюбленному. <text:s/>Более того, Ву Чинь, <text:s/>создал контрастную привычной в феодальном обществе того времени картину женщины. В обществе, где женщина не могла сдавать конкурсные экзамены, получать высокие должности, ее роль преуменьшалась. Однако, в рассказах Ву Чиня именно женской судьбе уделяется особое внимание».</text:span><text:span text:style-name="T31"><text:note text:id="ftn167" text:note-class="footnote"><text:note-citation>167</text:note-citation><text:note-body><text:p text:style-name="Footnote"><text:s/><text:span text:style-name="T158"><text:s/>Tổng tập tiểu thuyết chữ Hán Việt Nam. Hà Nội, 1997. T. 1., </text:span><text:span text:style-name="T160">t. 122</text:span></text:p></text:note-body></text:note></text:span></text:p>
      <text:p text:style-name="P1"><text:span text:style-name="T39">Из большинства рассказов, которые так или иначе затрагивают тему любовных и семейных отношений, мы видим, что Ву Чинь, будучи конфуциански воспитанным человеком, наибольшее значение придавал таким качествам как преданность и покорность. Так, в рассказах «Ушедшая вслед за мужем жена из Ко Чау» и «Вдова из Хуаи Чау» Ву Чинь пишет о жизни женщин, которые с рождения сковали себя цепями конфуцианских «Трех подчинений».</text:span><text:span text:style-name="Emphasis"><text:span text:style-name="T125"><text:note text:id="ftn168" text:note-class="footnote"><text:note-citation>168</text:note-citation><text:note-body><text:p text:style-name="P47"><text:span text:style-name="T158"><text:s text:c="2"/>Tổng tập tiểu thuyết chữ Hán Việt Nam. Hà Nội, 1997. T. 1 </text:span><text:span text:style-name="Emphasis"><text:span text:style-name="T91"><text:s/>— <text:s/></text:span></text:span><text:span text:style-name="Emphasis"><text:span text:style-name="T98">t. 121</text:span></text:span></text:p></text:note-body></text:note></text:span></text:span></text:p>
      <text:p text:style-name="P11"><text:span text:style-name="T112">Мотив тяжелой женской судьбы неизменно перекликается с сюжетами о любви между мужчиной и женщиной. Говоря о том, как тема любви раскрывалась в рассказах Ву Чиня, мы должны помнить, что Ву Чинь был конфуциански воспитанным человеком, бывшем государственным чиновником, и в рассказах о любви его, безусловно, занимал такой вопрос как совместимость любви и чиновничьей карьеры. А.Г. Сторожук уже поднимал следующий </text:span><text:soft-page-break/><text:span text:style-name="T112">вопрос, рассуждая о танских новеллах: «Понималась ли авторами новелл </text:span><text:span text:style-name="T112">любовь к женщине как некое действительно существенное препятствие успешной чиновничьей службе, и если да, то что должно было бы одержать вверх — сердечная привязанность или конфуцианское понимание долга?»</text:span><text:span text:style-name="T112"><text:note text:id="ftn169" text:note-class="footnote"><text:note-citation>169</text:note-citation><text:note-body><text:p text:style-name="P44"><text:s/>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29</text:span></text:span></text:p></text:note-body></text:note></text:span><text:span text:style-name="T112">. <text:s/></text:span></text:p>
      <text:p text:style-name="P11"><text:span text:style-name="T112">В сборнике Ву Чиня этот вопрос раскрывается в рассказе</text:span><text:span text:style-name="T31"> «Башня Благодарности». Как отмечает в предисловии Нгуен Кам Тхуи, этот рассказ вызывает глубокое сострадание</text:span><text:span text:style-name="T31"><text:note text:id="ftn170" text:note-class="footnote"><text:note-citation>170</text:note-citation><text:note-body><text:p text:style-name="P47"><text:span text:style-name="T158"><text:s/>Tổng tập tiểu thuyết chữ Hán Việt Nam. Hà Nội, 1997. T. 1., </text:span><text:span text:style-name="Emphasis"><text:span text:style-name="T91">— <text:s/></text:span></text:span><text:span text:style-name="T160">t. </text:span><text:span text:style-name="T161">123</text:span></text:p></text:note-body></text:note></text:span><text:span text:style-name="T31">. Одна красивая девушка из богатой семьи в восемнадцать лет заболела лепрой, ей пришлось жить на краю деревни, вдали от всех. Казалось, ее жизнь кончена. И вдруг, внезапно, к ней пришла любовь. Однажды, молодой абитуриент ехал в столицу сдавать конкурсные экзамены, но поднялась буря, и он вынужден был задержаться. Он постучался к ней в дом и попросил ночлег. Она согласилась. Двое долго сидели при свете керосиновой лампы и смотрели друг на друга. Юноша увидел в этой несчастной девушке нечто очень привлекательное, ее красота заставила его сердце трепетать. Ту ночь они провели как возлюбленные. Утром, когда буря стихла, будущий студент поспешил в путь. Но он обещал вернуться, как только закончатся экзамены. Девушка томилась переживаниями и мечтала о встрече с любимым. Эти переживания и жалость к себе погубили ее. Болезнь усугубилась, и через несколько дней девушка умерла. После смерти девушка пришла во сне к любимому юноше и в знак благодарности за единственный счастливый момент в ее жизни сказала то, что помогло ему сдать экзамены. Студент вернулся к ее дому и возвел там башню, которую затем назвал «Башня Благодарности».</text:span></text:p>
      <text:p text:style-name="P3">В вышеописанном рассказе Ву Чиня герой между романтическими чувствами и перспективой чиновничьей службы, главную роль отводит последней. Он считает необходимым сдать конфуцианские экзамены и лишь потом вернуться к любимой. Однако, отсутствие рядом возлюбленного усугубляет болезнь девушки, и это приводит к смерти. </text:p>
      <text:p text:style-name="P3"><text:soft-page-break/>А.Г. Сторожук отмечает, что тема любви поднималась в танских новеллах неоднократно. Обилие материала дало возможность составлять различные классификации таких произведений, однако зачастую они были небезупречны с точки зрения выбираемых для систематизации принципов. Среди всего этого многообразия он особо выделяет одну новеллу, а именно новеллу Юань Чжэня «Повесть об Ин-ин». По мнению А.Г. Сторожука, «принципиально важной является сама постановка проблемы: выбор между любовью и чиновничьим служением».<text:note text:id="ftn171" text:note-class="footnote"><text:note-citation>171</text:note-citation><text:note-body><text:p text:style-name="P44"><text:s/>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28</text:span></text:span></text:p></text:note-body></text:note> Мы считаем, что этот вопрос справедливо будет отнести и к вышеописанному рассказу Ву Чиня. </text:p>
      <text:p text:style-name="P3">Итак, в новелле «Повесть об Ин-ин» речь идет о любви девушки Ин-ин к студенту Чжану. Ин-ин бесконечно предана своему возлюбленному, она готова ради него на все. Студент вынужден оставить Ин-ин, чтобы продолжить свое образование и подготовиться к экзаменам на должность. Новелла заканчивается трагично с точки зрения любовной истории. Чжан не возвращается к Ин-ин. Побеждает конфуцианская мораль: любовь, не скрепленная браком, не имеет шансов на жизнь, стоя на пути юного конфуцианца. И тем ни менее, стоит отметить, что сама мысль, заложенная Юань Чжэнем в новелле была прогрессивной для литературы Китая того времени. </text:p>
      <text:p text:style-name="P11"><text:span text:style-name="T31">Вопрос, впервые поднятый некогда Юань Чжэнем, широко развивался в дальневосточной повествовательной прозе. Так, героиня танской новеллы Цзян Фана «История Хо Сяо-юй» певичка по имени Хо Сяо-юй, оставленная своим мужем Ли И, заболевает и умирает.</text:span><text:span text:style-name="T31"><text:note text:id="ftn172" text:note-class="footnote"><text:note-citation>172</text:note-citation><text:note-body><text:p text:style-name="P44"><text:s/>Танские новеллы // Перевод с китайского, послесловие и примечания О.Л. Фишман — Издательство Академии Наук, Москва ,1955 — с. 111</text:p></text:note-body></text:note></text:span><text:span text:style-name="T31"> Перед отъездом Ли И уверяет свою возлюбленную: «</text:span><text:span text:style-name="T112">Когда я клялся ясным солнцем в жизни и после смерти быть верным тебе и дожить вместе с тобой до старости, то мне казалось, что того еще слишком мало. Как же посмею я думать о других женщинах? Умоляю: не сомневайся во мне и живи, как моя жена, спокойно ожидая меня. В восьмую луну я обязательно приеду в уезд Хуачжоу и отправлю за тобой посланца: </text:span><text:soft-page-break/><text:span text:style-name="T112">разлука будет недолгой...». Но все же, Ли И оказывается обманщиком. </text:span><text:span text:style-name="T112">Возвращаясь в родной уезд, он обнаруживает, что родители подыскали ему другую невесту, богатую и знатную. Не в силах противится старшим, Ли И уже более не возвращается к своей былой любви. Разбитая горем, Хо Сяо-юй умирает со словами </text:span><text:span text:style-name="T70">«После смерти я сделаюсь злым духом и не дам вашим </text:span><text:span text:style-name="T70">женам и наложницам ни минуты покоя!». И действительно, жизнь Ли И была сплошным несчастьем после ее смерти. Как было уже сказано выше, Цзян Фан продолжает мысль Юань Чжэна, однако своей новеллой он открыто заявляет, что разделяет позицию того, кто первостепенное значение придает любви, любви вопреки всему. </text:span></text:p>
      <text:p text:style-name="P11"><text:span text:style-name="T70">Необходимо упомянуть здесь еще одну танскую новеллу, поднимающую вопрос выбора между любовью и чиновничьей службой, а именно новеллу со счастливым концом «Повесть о красавице Ли» Бо Синцзяня. Герой новеллы претерпевает множество сложных испытаний, чтобы снова встретиться с возлюбленной. Благодаря поддержке супруги юноша тщательно подготавливается и сдает конфуцианские экзамены, получает высокий чиновничий пост.</text:span><text:span text:style-name="T70"><text:note text:id="ftn173" text:note-class="footnote"><text:note-citation>173</text:note-citation><text:note-body><text:p text:style-name="P44">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30</text:span></text:span></text:p></text:note-body></text:note></text:span></text:p>
      <text:p text:style-name="P11"><text:span text:style-name="T70">Итак, возвращаясь к рассказу Ву Чиня «Башня Благодарности», можно сказать, что все же позиция Ву Чиня в этом рассказе является довольно противоречивой. Автор не осуждает </text:span><text:span text:style-name="T70">юношу, отказавшегося от сердечных привязанностей, и покинувшего полюбившую его несчастную девушку, как это делает Цзян Фан. Напротив, в рассказе Ву Чиня герой сдает </text:span><text:span text:style-name="T70">экзамены именно благодаря ее помощи, как происходит у Бо Синцзяня. Но все же героиня, отличающаяся добротой и искренностью, влюбившаяся в студента, умирает от тоски и горя расставания.</text:span><text:span text:style-name="T72"> </text:span></text:p>
      <text:p text:style-name="P11"><text:span text:style-name="T71">Такого рода противоречия были свойственны традиционному дальневосточному обществу в целом, что мы уже наблюдали на примере вышеописанных танских новелл. С одной стороны, мы видим признание </text:span><text:soft-page-break/><text:span text:style-name="T71">существования некой высшей силы, воплощенной в любви, и сострадание к </text:span><text:span text:style-name="T71">девушке, вынужденной столкнуться с тяжестью расставания, с другой стороны <text:s/>- идея о необходимости отказа от любви во имя экзаменов на государственную должность и чиновничьей службы в целом.</text:span><text:span text:style-name="T71"><text:note text:id="ftn174" text:note-class="footnote"><text:note-citation>174</text:note-citation><text:note-body><text:p text:style-name="P44"><text:s/>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30</text:span></text:span></text:p></text:note-body></text:note></text:span><text:span text:style-name="T71"> А.Г. Сторожук видел суть этого противоречия в существовании двух первоначал </text:span><text:span text:style-name="T74">инь</text:span><text:span text:style-name="T71"> и </text:span><text:span text:style-name="T74">ян </text:span><text:span text:style-name="T71">как атрибутов любых сфер бытия, в том числе и социальной. Женское начало — </text:span><text:span text:style-name="T74">инь</text:span><text:span text:style-name="T71"> — это основа физической жизни: это сам акт рождения, непосредственно соотносимый с понятием женщины как матери, а также все телесные проявления человека. Поэтому все витальное, сиюминутное относится к </text:span><text:span text:style-name="T74">иньским</text:span><text:span text:style-name="T71"> категориям, и влияние этого фактора очевидно в социальной роли женщины. Что же касается мужского начала, </text:span><text:span text:style-name="T74">ян, </text:span><text:span text:style-name="T71">мужское начало — это основа духовной жизни человека, оно обеспечивает возможность познания.</text:span><text:span text:style-name="T71"><text:note text:id="ftn175" text:note-class="footnote"><text:note-citation>175</text:note-citation><text:note-body><text:p text:style-name="P44">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31</text:span></text:span></text:p></text:note-body></text:note></text:span><text:span text:style-name="T71"> </text:span></text:p>
      <text:p text:style-name="P11"><text:span text:style-name="T70">Таким образом, можно предположить, что своей противоречивой позицией, двояким отношением к конфликту сердечной привязанности и долга социуму Ву Чинь хотел передать то глобальное противоречие, которое сложилось конфуцианской системой ценностей</text:span><text:span text:style-name="T31"> в отношении любви. </text:span></text:p>
      <text:p text:style-name="P11"><text:span text:style-name="T31">Нгуен Кам Тхуи также отмечал в предисловии рассказ «Певица из рода Нгуен»</text:span><text:span text:style-name="T31"><text:note text:id="ftn176" text:note-class="footnote"><text:note-citation>176</text:note-citation><text:note-body><text:p text:style-name="P47"><text:span text:style-name="T158"><text:s/>Tổng tập tiểu thuyết chữ Hán Việt Nam. Hà Nội, 1997. T. 1., </text:span><text:span text:style-name="T160">t. 12</text:span><text:span text:style-name="T161">1</text:span></text:p></text:note-body></text:note></text:span><text:span text:style-name="T31">. Этот рассказ повествует об образованном, но чрезвычайно бедном юноше с нелегкой судьбой, который однажды на празднике встретил прекрасную девушку-певицу из рода Нгуен. С первого взгляда юноша влюбился в певицу. А она, как только увидела его, одетого в лохмотья и худощавого, прониклась состраданием к несчастному юноше. После праздника девушка подошла к нему и предложила немного денег, чистую одежду и обед. Юноша принял помощь певицы. С тех пор она время от времени его навещала и помогала ему чем могла. Поначалу юноша был очень тронут такой заботой, но со временем он понял, что девушка Нгуен испытывает к нему чувства и в его </text:span><text:soft-page-break/><text:span text:style-name="T31">голове стали появляться темные мысли. Однажды он </text:span><text:span text:style-name="T31">осмелился сделать </text:span><text:span text:style-name="T31">девушке непристойное предложение, на что она ему ответила : «Если Вы действительно считаете меня распутной, которая может позволить себе </text:span><text:span text:style-name="T31">подобные утехи до </text:span><text:span text:style-name="T31">свадьбы, то, как Вы полагаете, стала бы я из всех мужчин в мире выбирать Вас? Хотя я и обычная певичка, но я тоже достойна человека, который будет мне верным, который будет относится ко мне серьезно, как муж относится к жене. Если Вы этого не понимаете, то мы должны прекратить наши встречи с этого же дня». Слова девушки тронули и смутили юношу, он влюбился в нее сильнее прежнего. Через два года настала пора сдавать конкурсные экзамены, юноша должен был отправиться в столицу. Перед тем как попрощаться с девушкой Нгуен, он спросил, как ее потом найти. Она сказала, что если он останется ей верным, то она сама его найдет. После успешной сдачи экзаменов юноша вернулся в родную деревню. Семья, обрадованная успехом молодого человека, с восторгом и объятиями встретила его, и тут же было объявлено, что они нашли юноше подходящую в жены девушку, и что весной должна быть свадьба. Тогда юноша решил обо всем поведать своему отцу. Тот разозлился и прокричал: «Не подобает достойному человеку жениться на уличных девках!». Юноша не знал где искать свою возлюбленную, чтобы все ей рассказать, и отправился обратно в столицу. Там на одном празднике он встретил певицу. Юноша объяснил, что его отец не дал согласия на союз с простой певичкой. Девушка не стала выслушивать оправдания молодого человека и ушла.</text:span></text:p>
      <text:p text:style-name="P15">Прошло много лет. Несмотря на то, что юноша стал богатым и знатным мужчиной, он все еще сожалел о том, что не возразил наставлениям отца. Однажды на одном из уездных торжеств он вдруг услышал знакомый голос. Он бросился расспрашивать всех вокруг что это за женщина, что поет на сцене. Действительно, оказалось, это та самая певица из рода Нгуен. Местные жители рассказали мужчине, что она десять лет была замужем, муж умер и оставил ей немного денег в наследство. Она вернулась в свою родную деревню к матери и <text:soft-page-break/>брату. Ее брат растратил все ее сбережения, и женщине пришлось снова зарабатывать себе на хлеб, так она и стала снова петь. Вспомнив то, как в юности, оставшись ни с чем, он был спасен добротой и заботой певицы, мужчина решил отплатить ей тем же. Он предложил Нгуен с матерью перебраться в свою деревню, где он смог бы помогать им. Мать куртизанки была тяжело больна, поэтому та согласилась. Через год мать Нгуен скончалась. Ее похоронили как подобает. Как только прошли похороны, певица поблагодарила мужчину и сказала, что теперь она вернется домой. И как не уговаривал ее бывший возлюбленный, как не заставлял остаться, она все равно ушла, не взяв с собой ни гроша. </text:p>
      <text:p text:style-name="P26"><text:span text:style-name="T31">Как было отмечено в предисловии, в феодальном обществе Вьетнама того времени существовало немало предрассудков относительно профессии певички или куртизанки</text:span><text:span text:style-name="T31"><text:note text:id="ftn177" text:note-class="footnote"><text:note-citation>177</text:note-citation><text:note-body><text:p text:style-name="P47"><text:span text:style-name="T158"><text:s/>Tổng tập tiểu thuyết chữ Hán Việt Nam. Hà Nội, 1997. T. 1., </text:span><text:span text:style-name="T160">t. 12</text:span><text:span text:style-name="T161">1</text:span></text:p></text:note-body></text:note></text:span><text:span text:style-name="T31">. </text:span><text:span text:style-name="T31">Подобная профессия была популярна еще в средневековом Китае. А.Г. Сторожук отмечал, что многие женщины из состоятельных семей добивались известности и широкого </text:span><text:span text:style-name="T31">признания, имея весьма спорный, по европейским меркам, социальный статус — танцовщицы, литератора и певицы в одном лице. Такого рода музыкантши-поэтессы в отечественной синологии традиционно назывались певичками. А.Г. Сторожук также оговаривает, что в термине «певичка» нет оттенка презрения, как это может показаться из русской культурной коннотации этого слова, это всего лишь перевод китайского термина </text:span><text:span text:style-name="T34">гэцзи. </text:span><text:span text:style-name="T31">Первое значение данного иероглифа, согласно «Большому словарю китайского языка», звучит так «Женщина искусства, певица и танцовщица».</text:span><text:span text:style-name="T31"><text:note text:id="ftn178" text:note-class="footnote"><text:note-citation>178</text:note-citation><text:note-body><text:p text:style-name="P44"><text:s/>А.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18</text:span></text:span></text:p></text:note-body></text:note></text:span><text:span text:style-name="T31"> Вьетнамское слово </text:span><text:span text:style-name="T34">ка ки </text:span><text:span text:style-name="T31">(</text:span><text:span text:style-name="T34">с</text:span><text:span text:style-name="T89">a kỹ</text:span><text:span text:style-name="T90">)</text:span><text:span text:style-name="T89">, </text:span><text:span text:style-name="T78">которым Ву Чинь озаглавил вышеизложенный рассказ ни что иное как вьетнамское заимствование китайского иероглифа </text:span><text:span text:style-name="T80">гэцзи. </text:span><text:span text:style-name="T78">Значение этого иероглифа А.Г. Сторожук трактует следующим образом: «Утонченная образованная девушка, владеющая каллиграфией, секретами стихосложения, умеющая петь и танцевать, приглашаемая на пиры </text:span><text:soft-page-break/><text:span text:style-name="T78">конфуцианских ученых».</text:span><text:span text:style-name="T78"><text:note text:id="ftn179" text:note-class="footnote"><text:note-citation>179</text:note-citation><text:note-body><text:p text:style-name="P44">.Г. Сторожук. Три учения и культура Китая: конфуцианство, буддизм и даосизм в художественном творчестве эпохи Тан <text:span text:style-name="Emphasis"><text:span text:style-name="T91">— Санкт-Петербург, Береста, 2010. — с.119</text:span></text:span></text:p></text:note-body></text:note></text:span><text:span text:style-name="T78"> </text:span></text:p>
      <text:p text:style-name="P12">Итак, анализируя рассказы, затрагивающие тему женщин и любви, мы убедились в том, что в своем сборнике Ву Чинь выдерживает позицию ученого конфуцианца. </text:p>
      <text:p text:style-name="P12">Женские образы Ву Чиня стали воплощением конфуцианских идеалов покорных жен, и любящих матерей, а большинство сюжетов, изложенных Ву Чинем в вышеприведенных рассказах, так или иначе затрагивают тему любви и женщин именно в жизни конфуциански воспитанного человека. Это явление не ново в дальневосточной повествовательной прозе и берет свое начало еще с подобных китайских сборников. </text:p>
      <text:p text:style-name="P12">И все же мы видим, что взгляд Ву Чиня уже выходит за рамки жестких традиционных предрассудков относительно роли женщины в обществе, героини Ву Чиня обладают ярко выраженной индивидуальностью и зачастую являются центральными персонажами повествования, к которым автор явно расположен. </text:p>
      <text:p text:style-name="P12">В данной главе мы рассмотрели основные мотивы, которые сформировали сюжетную составляющую рассказов сборника.<text:span text:style-name="T231"> Мы увидели, что во многом автор основывался на готовом материале, широко представленным в данном регионе в виде фольклора и пободных </text:span><text:span text:style-name="T231">сборников коротких рассказов и новелл. </text:span></text:p>
      <text:p text:style-name="P12"><text:span text:style-name="T231">Н.И. Никулин отмечал, что заимствование сюжета для создания нового художественного </text:span><text:span text:style-name="T231">произведения можно проследить на всех этапах литературного развития. Говоря о средневековой литературе, справедливо замечание, что обращение к хорошо известному сюжету обусловливалось главнейшими эстетическими принципами этих литератур — тяготением к традиции и канону.</text:span><text:span text:style-name="T231"><text:note text:id="ftn180" text:note-class="footnote"><text:note-citation>180</text:note-citation><text:note-body><text:p text:style-name="P76"><text:span text:style-name="T6"><text:s/>Н.И. Никулин</text:span> // <text:span text:style-name="T6">Традиционный сюжет и его осмысление на различных этапах развития вьетнамской литературы / Роль Фольклора в развитии литератур Юго-Восточной и Восточной Азии. Москва</text:span>, <text:span text:style-name="T6">Наука, 1988</text:span>. — с. <text:span text:style-name="T6">108</text:span></text:p></text:note-body></text:note></text:span></text:p>
      <text:p text:style-name="P23"/>
      <text:p text:style-name="P23"/>
      <text:p text:style-name="P55"><text:soft-page-break/>Заключение. </text:p>
      <text:p text:style-name="P105"/>
      <text:p text:style-name="P103"><text:span text:style-name="T103">Итак, данная работа была нацелена на введение в научный оборот и представление сборника «Записки об увиденном и услышанном» Ву Чиня как произведения традиционной вьетнамской прозы</text:span><text:span text:style-name="T122"> тиеу тхует</text:span><text:span text:style-name="T103">. </text:span></text:p>
      <text:p text:style-name="P105">Впервые в отечественном востоковедении предпринята попытка рассмотреть биографию Ву Чиня, государственного деятеля и литератора, автора «Записок об увиденном и услышанном». Биографические сведения переведены с вьетнамского и дополнены комментариями автора предисловия, вьетнамского исследователя Нгуен Кам Тхуи. </text:p>
      <text:p text:style-name="P103"><text:span text:style-name="T103">Подробно рассмотрен исторический период, в котором жил автор (конец </text:span><text:span text:style-name="T118">XVIII </text:span><text:span text:style-name="T103">в.). Развернутая историческая справка помогла нам понять личностное начало автора и что облегчила дальнейшее изучение данного сборника.</text:span></text:p>
      <text:p text:style-name="P103"><text:span text:style-name="T103">Далее, даны краткие вводные сведения о сборнике, указано количество рассказов, сборник, в котором опубликован перевод на вьетнамский язык «Записок об увиденном и услышанном». Краткие сведения о «Записках...» дополнены переводом одного из предисловий, предшествующих сборнику, а именно предисловия <text:s/></text:span><text:span text:style-name="T76">Хуен Чай Нго Хоанга, который сравнивает Ву Чиня с двумя китайскими учеными мужьями и литераторами Тао Юаньмином и Жуань Цзи. Биографии этих ученых конфуцианцев кратко нами рассмотрены, благодаря чему становится ясно, почему Хуен Чай Нго Хоанг поставил Ву Чиня в один ряд с ними.</text:span></text:p>
      <text:p text:style-name="P104"><text:span text:style-name="T83">В следующей главе мы дали определение традиционной китайской прозы </text:span><text:span text:style-name="T85">сяошо</text:span><text:span text:style-name="T83"> и, соответственно, вьетнамской </text:span><text:span text:style-name="T85">тиеу тхует, </text:span><text:span text:style-name="T84">а также уделили внимание некоторым поджанровым разновидностям малой прозы, а именно </text:span><text:span text:style-name="T86">бицзи сяошо (бутки) </text:span><text:span text:style-name="T84">, </text:span><text:span text:style-name="T86">чжигуай сяошо (тьи куай)</text:span><text:span text:style-name="T84"> <text:s/>и </text:span><text:span text:style-name="T86">чуаньци сяошо (чуенки)</text:span><text:span text:style-name="T84">. Мы дали определения каждой из разновидностей, рассказали как каждая из них возникала и развивалась в Китае. Учитывая, что сборник «Записи об увиденном и услышанном» отличается тем, что составляющие его произведения так или </text:span><text:soft-page-break/><text:span text:style-name="T84">иначе затрагивают «сверхъестественную» тематику и без исключения являются сюжетными рассказами, перед нами встал выбор к какому жанру отнести </text:span><text:span text:style-name="T84">сборник: </text:span><text:span text:style-name="T86">чжигуай сяошо (тьи куай)</text:span><text:span text:style-name="T84"> или же </text:span><text:span text:style-name="T86">чуаньци сяошо (чуенки). </text:span><text:span text:style-name="T84">Мы приведены краткие сведения о наиболее знаковых вьетнамских сборниках </text:span><text:span text:style-name="T86">тьи куай</text:span><text:span text:style-name="T84"> и</text:span><text:span text:style-name="T86"> чуенки, </text:span><text:span text:style-name="T84">чтобы определить точнее к какому типу малой прозы </text:span><text:span text:style-name="T86">тиеу тхует</text:span><text:span text:style-name="T84"> мог относиться рассматриваемый нами сборник Ву Чиня. Мы заключили, что р</text:span><text:span text:style-name="T40">ассказы, собранные в «Записках» - это истории простых людей, часть из которых носит вполне реалистичный, бытовой характер, а другая часть охватывает какие-либо сверхъестественные мотивы. Однако, точный вывод о жанровой принадлежности сборника можно сделать лишь подробно рассмотрев структуру его рассказов, а также их сюжетные особенности. Именно этому и посвящены последующие две главу.</text:span></text:p>
      <text:p text:style-name="P104"><text:span text:style-name="T40">В главе, где мы рассматриваем повествовательную структуру рассказов Ву Чиня, приведены и проанализированы на предмет структурных особенностей рассказы, которые можно отнести и к </text:span><text:span text:style-name="T43">тьи куай</text:span><text:span text:style-name="T40"> и к </text:span><text:span text:style-name="T43">чуенки</text:span><text:span text:style-name="T40">, однако все же, следует признать, что абсолютное большинство рассказов «Записок...» <text:s/>представляют собой рассказы типа </text:span><text:span text:style-name="T43">тьи куай </text:span><text:span text:style-name="T40">(рассказы об удивительном). Это же подтверждает и сюжетный анализ сборника, которому посвящена следующая глава.</text:span></text:p>
      <text:p text:style-name="P104"><text:span text:style-name="T40">Мы </text:span><text:span text:style-name="T126">проанализировали содержания рассказов, сравнивая их с фольклорными сюжетами, а затем и с более ранними рассказами других авторов сборников повествовательной прозы </text:span><text:span text:style-name="T127">сяошо </text:span><text:span text:style-name="T126">(</text:span><text:span text:style-name="T127">тиеу тхует</text:span><text:span text:style-name="T126">)</text:span><text:span text:style-name="T127">. </text:span><text:span text:style-name="T126">Была сделана условную классификация рассказов Ву Чиня по принципу объединения их в группы на основе схожести литературных мотивов. Нам удалось подробно рассмотреть сюжетные особенности многих рассказов сборника. Рассматривая <text:s/>сверхъестественные мотивы, встречающиеся в сборнике «Записи об увиденном и услышанном», такие как, например, «мотив божеств, принесенных водой»</text:span><text:span text:style-name="T128">, </text:span><text:span text:style-name="T126">нам удалось установить сильное влияние фольклорной традиции региона на данный сборник.</text:span><text:span text:style-name="T128"> </text:span><text:span text:style-name="T126">Однако, несмотря на то, что те легендарно-мифологические </text:span><text:soft-page-break/><text:span text:style-name="T126">сюжеты, которые затронул в своих историях Ву Чинь, были широко распространены как в фольклоре региона, так и встречались в других авторских </text:span><text:span text:style-name="T126">сборниках, Ву Чиню удалось сделать свой сборник уникальным. Личностное начало автора и его отношение к устоем традиционного общества можно проследить в его рассказах, посвященных тем женщин. Мы объединили такие рассказы, выделив в качестве центрального связывающего их мотива, мотив «тяжелой женской судьбы». Мы отметили, </text:span><text:span text:style-name="T84">что взгляд Ву Чиня на тему женщин отливается от традиционных, которым свойственны предрассудки относительно роли женщины в обществе. Героини Ву Чиня обладают ярко выраженной индивидуальностью и зачастую являются центральными персонажами повествования, к которым автор явно расположен. </text:span></text:p>
      <text:p text:style-name="P106">Работа дополнены переводами нескольких рассказов сборника, каждый из которых впервые был переведен на русский язык.</text:p>
      <text:p text:style-name="P112"><text:span text:style-name="T252">Можно сказать, что Ву Чинь, сочиняя свой сборник, опирался на существующую во Вьетнаме традицию, при это пытаясь пытаясь адаптировать ее под реальность </text:span><text:span text:style-name="T253">XVIII </text:span><text:span text:style-name="T252">века. Он поднимал проблемы, актуальные для того времени сквозь призму уже существующего и распространенного в регионе материала, а также показывал свое оригинальное отношение к ним. </text:span></text:p>
      <text:p text:style-name="P107"/>
      <text:p text:style-name="P105"/>
      <text:p text:style-name="P105"/>
      <text:p text:style-name="P55"/>
      <text:p text:style-name="P55"/>
      <text:p text:style-name="P55"/>
      <text:p text:style-name="P55"/>
      <text:p text:style-name="P55"/>
      <text:p text:style-name="P55"/>
      <text:p text:style-name="P55"/>
      <text:p text:style-name="P55"/>
      <text:p text:style-name="P55"><text:soft-page-break/>Приложения.</text:p>
      <text:p text:style-name="P58">Храм Кыакон</text:p>
      <text:p text:style-name="P89"/>
      <text:p text:style-name="P88"/>
      <text:p text:style-name="P88">Храм Кыакон в Нгеане построен в честь четырех святых женщин. Существует легенда, в которой рассказывается о том, что в период правления китайской династии Сун, во время сражения при Яйшань<text:note text:id="ftn181" text:note-class="footnote"><text:note-citation>181</text:note-citation><text:note-body><text:p text:style-name="P77"><text:s/>В время правления китайской династии южных Сун (1279) <text:span text:style-name="T1">(</text:span><text:span text:style-name="T247">вьетнамская) </text:span>армия внезапно напала на сунскую армию под Яйшань. Армия Сун была разбита, после чего китайский государственный деятель и военачальник Лу Сюфу вместе с императором, которого он держал на своей спине, выпрыгнули за борт, тем самым совершив самоубийство. Отсюда возникло множество мест поклонения правителям. </text:p></text:note-body></text:note>, после того как сунская армия потерпела сокрушительное поражение, королева и три принцессы совершили самоубийство, бросившись за борт корабля. Согласно этой легенде, течение унесло их по направлению к храму Кыакон. Проплыв тысячи <text:span text:style-name="T17">ли</text:span>, они все еще выглядели как живые. Несмотря на сильнейший ветер и огромные волны, их тела оставались абсолютно невредимыми. Монах, служивший в одной прибрежной пагоде, заметил погибших. Рассмотрев их одеяния, он понял, это перед ним особы королевского рода. Он тут же <text:s/>решил достать тела, чтобы похоронить женщин как подобает. </text:p>
      <text:p text:style-name="P88">Это было расценено местными жителями как чудесное знамение, и настоятели храма причислили королеву и дочерей к лику святых<text:note text:id="ftn182" text:note-class="footnote"><text:note-citation>182</text:note-citation><text:note-body><text:p text:style-name="Footnote">Причисление к лику святых осуществлялось путем внесения имен погибших в <text:span text:style-name="T46">, </text:span><text:span text:style-name="T52">составленный служителями монастырей.</text:span></text:p></text:note-body></text:note>. </text:p>
      <text:p text:style-name="P113">Несколько десятилетий спустя деревенский староста установил близ храма две каменные статуи лошадей. Однажды ночью староста увидел во сне госпожу, которая сказала:</text:p>
      <text:list xml:id="list1668485533711780597" text:style-name="L6">
        <text:list-item>
          <text:p text:style-name="P135">Эти статуи — дело рук бездарных скульпторов. Я слышала, что дух моря сейчас строит роскошный дворец. Очевидно его мастера искуснее, я попрошу их сделать новых каменных лошадей для вашей деревни. </text:p>
        </text:list-item>
      </text:list>
      <text:p text:style-name="P113">На следующий день староста рассказал местным жителям о своем сне, и один человек поведал, что видел такой же сон. </text:p>
      <text:p text:style-name="P113">Через несколько дней, вода в реке внезапно поднялась прямо до уровня <text:soft-page-break/>храма, и тогда двух каменных лошадей смыло течением. Прошло несколько дней, и на этом месте появились новые статуи. Жители деревни пристально осмотрели изваяния: и туловища, и гривы, и копыта, все было искусно высечено . Постамент статуй изучили с особом вниманием. Было решено, что это проделки духов.</text:p>
      <text:p text:style-name="P88"><text:span text:style-name="T17">Лан Чи Нгы За</text:span><text:span text:style-name="T17"><text:note text:id="ftn183" text:note-class="footnote"><text:note-citation>183</text:note-citation><text:note-body><text:p text:style-name="Footnote">Лан Чи Нгы За (<text:span text:style-name="T137">Lan Trì Ngư Giả) — </text:span><text:span text:style-name="T52">один из трех псевдонимов Ву Чиня.</text:span></text:p></text:note-body></text:note></text:span> поясняет: рассмотрим исторические записи времен династии Сун: Императрица, услышав весть о том, что сунский император умер, горько залакала, и затем выпрыгнула за борт, распрощавшись со своей жизнью. Чжан Шицзе вытащил тело госпожи из воды и похоронил на берегу. Возникает вопрос: кем же были те правительницы, чьи тела принесло течением к берегам нашей страны?</text:p>
      <text:p text:style-name="P88">После того, как королева покончила жизнь самоубийством, шестнадцать кораблей Чжан Шицзе были немедленно остановлены. Однако, люди, охваченные страхом и паникой, не успели похоронить королеву. Летописцы подправили историю, не смея допустить, чтобы в нее вошло то, как неприкаянная праведная душа королевы мучилась в морских волнах. </text:p>
      <text:p text:style-name="P113">В преданиях нашей страны было также сказано: Королева и принцессы оставались в живых до того самого момента пока не приплыли сюда и не вошли в пагоду. Настоятель пагоды оказался коварным человеком и затаил злые намерения. Именно тогда королева вместе с принцессами на самом деле кинулись в море, покончив жизнь самоубийством. Впоследствии настоятель без конца каялся за свои мысли, а после и вовсе прыгнул в воду следом за правительницами. Через несколько десятилетий утопившихся женщин и монаха стали почитать как духов. Но действительно ли это так?</text:p>
      <text:p text:style-name="P88">Люди поговаривали, что королева-мать, услышав о том, что битва при Яйшань обернулась для ее государства разгромом, горько зарыдала:</text:p>
      <text:p text:style-name="P88">- <text:s/>Все эти тяжбы настигли нас из-за крови Чжао<text:note text:id="ftn184" text:note-class="footnote"><text:note-citation>184</text:note-citation><text:note-body><text:p text:style-name="Footnote">Родовым именем императороов Сун было Чжао. Под «кровью Чжао» здесь подразумевается действующий на тот момент император. </text:p></text:note-body></text:note>. И теперь мы в беде.</text:p>
      <text:p text:style-name="P88"><text:soft-page-break/>По словам королевы было ясно, что она больше не могла выносить жизни на опустошенной и разрушенной земле, будучи зависимой от бритоголовых захватчиков. </text:p>
      <text:p text:style-name="P101">Возможно, когда тело королевы приплыло к берегу, местные жители воздвигли в честь нее храм, за которым присматривал один монах, поэтому после его смерти его также стали почитать, подобно тому, как в храме Владыки севера почитали старого служителя. В общих чертах, старинные предания нашей страны записывались лишь после того, как они многочисленно искажались деревенскими стариками. Так и невозможно понять где правда, а где ложь. </text:p>
      <text:p text:style-name="P89">Хозяйка Даушам.</text:p>
      <text:p text:style-name="P89"/>
      <text:p text:style-name="P86">То было в год под циклическим <text:span text:style-name="T6">знаком</text:span> <text:s/><text:span text:style-name="T7">ки муи</text:span> (1739), девиз правления -<text:span text:style-name="T6"> </text:span>Винь-Хыу. Одна женщина со своим мужем торговали ритуальными бумажными изделиями в уезде Камзанг. <text:span text:style-name="T6">Как-то раз на исходе дня, <text:s/>они подошли к склону горы Даушам, где их внезапно настиг проливной дождь. Место находилось вдали от деревни, и дождливым вечером никто больше здесь не проходил. Муж и жена решили переждать непогоду и отдохнуть под деревом баньяна. Сверкнула молния, озарив неподалеку большой особняк. Заметив его, муж с женой <text:s/>направились туда. Подойдя ближе, они увидели <text:s/>огромные ворота и высокий синий забор, вокруг которого сидели странные существа. Супруги постучались в ворота, чтобы попросить ночлег. По ту сторону забора раздался голос:</text:span></text:p>
      <text:list xml:id="list8172849474379237607" text:style-name="L7">
        <text:list-item>
          <text:list>
            <text:list-item>
              <text:p text:style-name="P146">Вы, странники, понимаете, что уже слишком поздно просить меня дать вам ночлег?</text:p>
            </text:list-item>
          </text:list>
        </text:list-item>
      </text:list>
      <text:p text:style-name="P87"><text:s/>Жена ответила: </text:p>
      <text:list xml:id="list1072679277664950445" text:style-name="L8">
        <text:list-item>
          <text:list>
            <text:list-item>
              <text:p text:style-name="P147">Куда нам идти этой дождливой и ветреной ночью?</text:p>
            </text:list-item>
          </text:list>
        </text:list-item>
      </text:list>
      <text:p text:style-name="P87">После этих слов двери широко распахнулись, и человек, стоящий за воротами, сказал:</text:p>
      <text:list xml:id="list4485603004329083513" text:style-name="L9">
        <text:list-item>
          <text:list>
            <text:list-item>
              <text:p text:style-name="P148"><text:soft-page-break/>Что ж, путники, входите!</text:p>
            </text:list-item>
          </text:list>
        </text:list-item>
      </text:list>
      <text:p text:style-name="P87">Муж и жена проследовали друг за другом в дом и увидели там десяток стоящих в ряд стражников с алебардами в руках. Дом был ярко освещен и роскошно украшен. <text:s/>Одна женщина на вид лет тридцати сидела возле ширмы Вокруг было свыше десятка служанок. Гости сняли шляпы в знак приветствия. Женщина вежливо поприветствовала их в ответ и приказала слугам приготовить путникам ужин. Подносы были огромные, однако сама еда оказалась остывшей и невкусной, и муж с женой ели без особого аппетита. Когда они доели, госпожа приказала слугам приготовить постели, чтобы путники могли поспать. Затем она сказала:</text:p>
      <text:list xml:id="list566955816618420056" text:style-name="L10">
        <text:list-item>
          <text:list>
            <text:list-item>
              <text:p text:style-name="P149">Если заметите кого-нибудь, не вставайте и никого не зовите.</text:p>
            </text:list-item>
          </text:list>
        </text:list-item>
      </text:list>
      <text:p text:style-name="P87">Муж с женой не поняли, что она имела в виду, но согласились подчиниться приказу. После эти слов женщина ушла. </text:p>
      <text:p text:style-name="P87">Сильно утомившись, они сразу легли спать. Ближе к середине ночи, услышав гулкий звук приблизившегося экипажа, супруги оделись и, взглянув через дверной проем, увидели <text:s/>как человек высокого роста с большой шляпой на голове, одетый в красные одежды, подходит к воротам. Госпожа встретила его вопросом:</text:p>
      <text:list xml:id="list7845710435049153502" text:style-name="L11">
        <text:list-item>
          <text:list>
            <text:list-item>
              <text:p text:style-name="P150">Что Вам нужно?</text:p>
            </text:list-item>
          </text:list>
        </text:list-item>
      </text:list>
      <text:p text:style-name="P87">Человек ответил:</text:p>
      <text:list xml:id="list3892106636075942231" text:style-name="L12">
        <text:list-item>
          <text:list>
            <text:list-item>
              <text:p text:style-name="P151">Передать список погибший из-за бедствий людей, только что закончил. </text:p>
            </text:list-item>
          </text:list>
        </text:list-item>
      </text:list>
      <text:p text:style-name="P87">Женщина задала еще один вопрос:</text:p>
      <text:list xml:id="list3767410518686638915" text:style-name="L13">
        <text:list-item>
          <text:list>
            <text:list-item>
              <text:p text:style-name="P152">Где погибло большинство из них?</text:p>
            </text:list-item>
            <text:list-item>
              <text:p text:style-name="P152">В районе Хайдыонг, в Киньбаке больше всего и еще в юго-западной части Тханьхоа.</text:p>
            </text:list-item>
          </text:list>
        </text:list-item>
      </text:list>
      <text:p text:style-name="P87">Человек закончил рассказывать и случайно бросил взгляд в сторону комнаты, где находились путники:</text:p>
      <text:list xml:id="list8441465119746335443" text:style-name="L14">
        <text:list-item>
          <text:list>
            <text:list-item>
              <text:p text:style-name="P153">Сюда откуда-то пришли люди? И Вы не сказали нам ни слова?</text:p>
            </text:list-item>
          </text:list>
        </text:list-item>
      </text:list>
      <text:p text:style-name="P87"><text:soft-page-break/>Госпожа в ответ пожаловалась:</text:p>
      <text:list xml:id="list7459884214216571205" text:style-name="L15">
        <text:list-item>
          <text:list>
            <text:list-item>
              <text:p text:style-name="P154">Эти двое ночью искали где бы переждать дождь и попросили у меня ночлег, сейчас они, разумеется, уже спят, не беспокойтесь!</text:p>
            </text:list-item>
          </text:list>
        </text:list-item>
      </text:list>
      <text:p text:style-name="P87">Муж и жена слышали отчетливо каждое слово. Они закрыли головы и притворились спящими, не осмелившись сбежать. Вскоре стало совсем тихо. Тишину прервали крики петухов и уток. Проснувшись, супруги обнаружили, что лежат на банановых листьях и соломе. <text:s/>После этих странных событий они в страхе вернулись в родную деревню. </text:p>
      <text:p text:style-name="P87">Через год мятежники налетели как пчелы, все в округе было разграблено. Повсюду царил голод, эпидемии и разруха. Весь северо-восточный район был уничтожен. Муж и жена осознали, что тогда, на холме Даушам, они услышали пророчество.</text:p>
      <text:p text:style-name="P85"/>
      <text:p text:style-name="P85"><text:s/>Сын Змея</text:p>
      <text:p text:style-name="P84"/>
      <text:p text:style-name="P84"><text:s text:c="4"/>В уезде Сонви была женщина из рода Нгуен. Жила она в доме, который они вместе с мужем построили на склоне горы. </text:p>
      <text:p text:style-name="P84">Однажды, женщина пошла собирать хворост у подножья горы и очень долго не возвращалась домой. Ее муж начал беспокоиться, куда же пропадала супруга, и решил пойти ее искать. Он шел, глядел по сторонам, как вдруг под одним кустом увидел свою жену. Она, обнаженная, лежала на огромном камне, а ее тело обвивал гигантский змей толщиной с бочку. Его острые клыки, толстая чешуя и свирепый взгляд привели мужа в настоящий ужас, и он убежал. Вечером того же дня, жена вернулась домой целой и невредимой. Муж стал расспрашивать ее о том, где же она так долго была, но жена ничего не говорила. Тогда он поведал ей о том, что видел. Она смутилась, и все рассказала:</text:p>
      <text:list xml:id="list5150893572960202565" text:style-name="L16">
        <text:list-item>
          <text:p text:style-name="P160">Я собирала хворост, немного устала и села отдохнуть под кустом. И вдруг, я заметила рядом молодого юношу. Не успела я и опомниться, как он внезапно подкрался и набросился на меня. Я пыталась сопротивляться изо всех сил, но <text:soft-page-break/>мое тело меня не слушалось, будто оно было связано. Так меня обесчестили. Я не рассказывала, потому что боялась твоего гнева. Но я знаю точно, что это был не змей.</text:p>
          <text:p text:style-name="P160"><text:s text:c="3"/>Прошло чуть больше месяца. Как-то раз, жена <text:s/>и несколько ее односельчан пошли вместе на рынок. Дорога до рынка лежала через горы. И вот, точно порыв ветра, на женщину откуда не возьмись накинулся змей и утащил ее с собой. Все, кто был рядом, в панике разбежались. </text:p>
          <text:p text:style-name="P160"><text:s text:c="2"/>Когда жена вернулась домой, муж вновь принялся расспрашивать ее о том, что случилось, но она и на сей раз не стала все рассказывать. С тех пор жена не хотела выполнять супружеский долг. Однако, она забеременела и через 9 месяцев родила сына. Ребенок вел себя как и все другие дети, но была у него одна особенность — черная, будто выкрашенная краской, кожа. </text:p>
          <text:p text:style-name="P160"><text:s/>Я тогда занимал должность <text:span text:style-name="T17">чи фу</text:span> в Куокоай, господин Нгуен Куен, учитель в районе Ламтхао, рассказал мне эту историю. Он говорил, что видел своими глазами ребенка змея, когда тому было четыре или пять лет. </text:p>
          <text:p text:style-name="P160"/>
        </text:list-item>
      </text:list>
      <text:p text:style-name="P114">Остров небожителей</text:p>
      <text:p text:style-name="P85"/>
      <text:p text:style-name="P86">Господин Нгуен Лок, родом из Тханьчи, собрал команду из нескольких десятков <text:span text:style-name="T6">человек</text:span>, арендовал корабль и поплыл через море до Ваннинь, Куангиен, заниматься торговым делом. Каждый год он несколько раз возвращался домой. </text:p>
      <text:p text:style-name="P86">Однажды, его корабль унесло волнами к острову посреди моря. Тот остров окружали горы, размером несколько десятков <text:span text:style-name="T17">мау</text:span><text:span text:style-name="T17"><text:note text:id="ftn185" text:note-class="footnote"><text:note-citation>185</text:note-citation><text:note-body><text:p text:style-name="Footnote"><text:span text:style-name="T17">Мау</text:span>- (вьет. <text:span text:style-name="T1">m</text:span><text:span text:style-name="T138">ẫu</text:span> ) устарелая мера длины, 1 <text:span text:style-name="T17">мау</text:span> равен тысячи квадратных метров.</text:p></text:note-body></text:note></text:span><text:span text:style-name="T17">, </text:span><text:span text:style-name="T248">и повсюду росли зеленые деревья. Из кустов выбежал олень, подкрался к судну и украл весло. Нгуен Лок бросился вслед за хитрым зверем, и убежал он так далеко, что уже не мог найти путь назад. В панике, он смотрел по сторонам. Вдруг он увидел как десятки тигров бегут с гор прямо на него. Лок очень испугался, залез на дерево, снял </text:span><text:soft-page-break/><text:span text:style-name="T248">ремень и обмотал себя им вокруг ствола. Тигры свирепо царапали землю, пожирали глазами дерево и рычали так громко, что, казалось, трясется весь лес. </text:span><text:span text:style-name="T248">Лок чуть не упал со страха. </text:span></text:p>
      <text:p text:style-name="P93">Через какое-то время тигры ушли. Лок все еще боялся спускаться на землю. И тут он услышал чей-то смех и тихие разговоры за другим деревом неподалеку. Он подумал, что это демоны или духи, страх еще пуще стал его одолевать. В тот момент ему показалось, что уже не вернется из этого леса. Но внезапно в его голову пришла другая мысль: «А может лучше пойти и поздороваться с ними? Посмотрим, что будет!». Он развязал ремень, слез с дерева, поправил одежду и медленно пошел на голоса. Через, примерно, десять шагов он увидел большой камень, чуть выше двух метров, на нем сидели два старика и играли в шахматы. Рядом сидел маленький мальчик, прислуживающий старикам, он заваривал чай. На камне было много разных фруктов: и груши, и яблоки... Старики пили вино и увлеченно играли. И даже когда партия почти подошла к концу, они все равно делали вид, что не заметили Лока. Лок поприветствовал старцев двумя поклонами и попросил их указать ему путь к берегу. Один старик приказал мальчику-прислуге оторвать веточку дерева и подать ее Локу. Он сказал:</text:p>
      <text:list xml:id="list4018024887525803072" text:style-name="L17">
        <text:list-item>
          <text:p text:style-name="P162">Возьми эту ветку и ступай. Вон там твой корабль.</text:p>
          <text:p text:style-name="P162"><text:s text:c="2"/>Лок попрощался со стариками, пошел в указанном направлении и вскоре увидел свой корабль. Весь экипаж очень удивился, когда капитан вернулся. А затем они рассказали Локу свою историю:</text:p>
        </text:list-item>
        <text:list-item>
          <text:p text:style-name="P162">Мы помчались за оленем, на пути увидели тигров и бросились бежать назад. Когда все прибежали к кораблю, не хватало только тебя. Думали, что они тебя съели. Отсюда до места, к которому мы приплыли несколько <text:span text:style-name="T17">ли</text:span>, да и прошло с того момента два дня. Откуда ты пришел? Как же странно все это!</text:p>
          <text:p text:style-name="P162"><text:s text:c="2"/>Лок поведал команде свою история. Все были поражены. </text:p>
        </text:list-item>
      </text:list>
      <text:p text:style-name="P93"/>
      <text:p text:style-name="P94">Нгуен Куинь</text:p>
      <text:p text:style-name="P94"><text:soft-page-break/></text:p>
      <text:p text:style-name="P86"><text:span text:style-name="T248">Нгуен Куинь происходил родом из волости Боттхыонг, уезда Хоангхоа. В </text:span><text:span text:style-name="T248">возрасте 20 лет сдал экзамен х</text:span><text:span text:style-name="T17">ыонг. </text:span><text:span text:style-name="T249">Написанные им</text:span><text:span text:style-name="T248"> литературные произведения получили известность, он обладал вольным характером, хорошим чувством юмора, и он был не склонен к чему-либо привязываться. </text:span></text:p>
      <text:p text:style-name="P93">Нгуен Куинь исправно ходил в Школу Сынов Отечества и учился лучше всех учеников, поэтому и самооценка его была высока. </text:p>
      <text:p text:style-name="P93">Однажды, на одном из занятий <text:s/>в начале месяца, студенты сидели и писали в кабинете. Среди них был один молодой студент, восемнадцати-девятнадцати лет, хорош собой. Он не сразу начал писать, держал в руке кисть, погруженный в свои мысли. Затем, как на одном дыхании, он исписал несколько листов. Время еще не подошло к обеду, а он уже закончил. Куинь тогда посмотрел на него в недоумении, пытаясь разгадать, как он мог так быстро закончить задание. Он попросил его дать посмотреть свою тетрадь. И там он увидел новое произведение, непохожее ни на что, с которым ему не сравниться. Куинь восхитился таким талантом и спросил, как его зовут. Студент ответил:</text:p>
      <text:list xml:id="list1243398859467906558" text:style-name="L18">
        <text:list-item>
          <text:p text:style-name="P161"><text:span text:style-name="T248">Я родом из Хайзыонга, только что отучился в </text:span><text:span text:style-name="T14">школе </text:span><text:span text:style-name="T7">Чыонган</text:span><text:span text:style-name="T14">, живу в провинции. Мои родные относятся к простолюдинам, я не посмею испачкать своим именем ваши аристократические уши.</text:span></text:p>
          <text:p text:style-name="P155"><text:s text:c="2"/>Разговаривая с этим студентом, Куинь заметил, что он весьма образованный, отвечает как положено на все вопросы. Прежде Куинь всегда недооценивал ровесников из-за своего чрезмерного самодовольства. Сейчас же он убедился, что был неправ. Студент произвел на него невероятное впечатление, и Куинь решил пригласить его в гости. Но юноша вежливо отказался, сказав, что у него есть другие дела:</text:p>
        </text:list-item>
        <text:list-item>
          <text:p text:style-name="P155">Если Вы не хотите, чтобы мы забыли друг друга, ждите меня в общинном доме Куанг Ван, и я сам приглашу Вас к себе в гости. </text:p>
          <text:p text:style-name="P155"><text:s text:c="2"/>Студент попрощался и ушел, не стал даже сдавать работу. </text:p>
          <text:p text:style-name="P155"><text:s text:c="2"/>В назначенный день Куинь пришел в общинный дом. Тот студент уже стоял и <text:soft-page-break/>ждал его. Они оба были очень рады встрече, взялись под руки и пошли. Через десять шагов они дошли до дома. Двери его были заперты. Вышел слуга и распахнул перед студентами двери. Студент Синь с серьезным видом зашел в дом. В доме не было ничего кроме кровати, лампы и кастрюль. Не были ни книг, ни тетрадей, ничего для учебы. Куинь удивился и поинтересовался почему так, на что студент ответил:</text:p>
        </text:list-item>
        <text:list-item>
          <text:p text:style-name="P155">Я не собираюсь становиться государственным служащим, и не хочу изучать литературу. </text:p>
          <text:p text:style-name="P155"><text:s text:c="2"/>Тогда Куинь спросил, зачем же Синь писал свою работу. Студент ответил:</text:p>
        </text:list-item>
        <text:list-item>
          <text:p text:style-name="P155">Я давно наслышан о Вас, хотел с Вами познакомиться, но боялся, что это будет слишком неожиданно. Поэтому я решил взять в руки кисть и написать рассказ, прошу Вас снисходительно ко мне отнестись. </text:p>
          <text:p text:style-name="P155"><text:s text:c="2"/>Они долго разговаривали. Студент попросил слугу вынести им поесть. Немного времени спустя, был подан обед - всего две тарелки риса, суп из овощей и сушенное мясо. </text:p>
          <text:p text:style-name="P155"><text:s text:c="2"/>Вечером Куинь собрался возвращаться домой, студент сказал: </text:p>
        </text:list-item>
        <text:list-item>
          <text:p text:style-name="P155">Не посмею более задерживать благородного господина в столь грязном и бедном месте. </text:p>
          <text:p text:style-name="P155"><text:s text:c="2"/>Затем, он достал из рукава двадцать четыре монеты, протянул Куиню и добавил:</text:p>
        </text:list-item>
        <text:list-item>
          <text:p text:style-name="P155">Не могу ничего пообещать Вам о следующей встрече, возьмите, пожалуйста, эти деньги, поешьте и выпейте в дороге. </text:p>
          <text:p text:style-name="P155"><text:s text:c="2"/>Куинь посмеялся и ответил:</text:p>
        </text:list-item>
        <text:list-item>
          <text:p text:style-name="P155">Мой дом совсем рядом, я думаю мы сможем встречаться днями и вечерами, отчего же ты говоришь прощальные слова? Да и к тому же, путь совсем недальний, зачем мне твои деньги?</text:p>
          <text:p text:style-name="P155"><text:s text:c="2"/>Студент промолчал и только улыбнулся, подсунув деньги в рукав Куиню. Проводил его до дверей и почтительно попрощался. </text:p>
          <text:p text:style-name="P155"><text:s text:c="2"/>Пройдя несколько шагов, Куинь вдруг заметил, что за спиной его горы, а над <text:soft-page-break/>ним, совсем рядом, белые облака, вокруг зеленые сосны и не видно ни одной крыши дома. Он стал искать, как ему спуститься с горы. По пути он встретил дровосека и принялся расспрашивать его о том, что это за место. Он узнал, что это гора Фыонгхоанг, волость Хайзыонг, что за двести <text:span text:style-name="T17">ли</text:span> от его дома. Куинь очень удивился, вздумал посетовать на случившееся, но в этот момент он случайно дотронулся до рукава. Деньги еще были там. Переживания рассеялись, да и голода он пока не чувствовал. Он выпил чаю и заплатил за лодку, а деньги все не заканчивались. Их хватило на весь путь. Лишь через три дня, когда, наконец, добрался до дома, он потратил последние монеты. </text:p>
        </text:list-item>
      </text:list>
      <text:p text:style-name="P91"/>
      <text:p text:style-name="P92">Странное рождение</text:p>
      <text:p text:style-name="P92"/>
      <text:p text:style-name="P91">В Ваннинь, провинция Куангиен жила беременная женщина. Однажды она тяжело заболела, а затем и скончалась. Женщина была родом из бедной семьи. Родным даже не хватило ткани, чтобы обмотать тело умершей. Ее похоронили в простой одежде. Церемония прошла скромно, захоронили женщину в поле. </text:p>
      <text:p text:style-name="P91">В этой провинции была одна старушка, которая раньше знала эту женщину. Старушка эта стала продавать чай недалеко от того места, где была захоронена женщина. Спустя несколько дней после ее смерти, старушка видела, как женщина, уже будучи духом, приходила покупать сладости и уходила обратно. Она доходила до могилы и исчезала. Так продолжалось десять дней. Старушка решила спросить ее, зачем она покупает эти сладости. Женщина ответила:</text:p>
      <text:list xml:id="list6706638774557677272" text:style-name="L19">
        <text:list-item>
          <text:p text:style-name="P156">Я только что стала мамой, молока пока нет. Ребенок очень сильно плачет, и я покупаю сладости, чтобы его кормить.</text:p>
          <text:p text:style-name="P156"><text:s text:c="2"/>Старушка рассказала об этом родственникам погибшей. На следующий день ее муж решил сам пойти в поле и проверить. Как только стало смеркаться, он увидел как его жена идет к лавке старушки. Он позвал ее, но она не отзывалась и просто продолжала молча идти. Он побежал за ней вслед, но не успел моргнуть и глазом, как она исчезла. Он расплакался и побежал к могиле, там <text:soft-page-break/>ему показалось, будто он слышит плач маленького ребенка. Муж принял решение раскопать могилу жены. Когда он открыл гроб, перед его глазами была жуткая картина. Он увидел младенца, лежащего на трупе своей жены. Пуповина была еще не перерезана, ноги покойницы были покрыты запекшейся кровью, а тело уже разлагалось. Он забрал ребенка домой. В провинции он поведал всем эту историю и стал просить у знакомых молока. Но люди боялись ребенка мертвеца и не разговаривали с мужем покойной. Муж стал кормить младенца кашей. </text:p>
          <text:p text:style-name="P156">Когда ребенок вырос, он ничем не отличался от других детей. </text:p>
        </text:list-item>
      </text:list>
      <text:p text:style-name="P91"/>
      <text:p text:style-name="P92">Перерождение</text:p>
      <text:p text:style-name="P92"/>
      <text:p text:style-name="P91">Дао Синь, красивый молодой человек, был сыном земледельца из уезда Донгсон. Родители отправили его в школу, Синь был прилежным учеником. В 16-17 лет у Синя уже было достаточно знаний и таланта, чтобы сдать конкурсные экзамены, но родители мальчика были слишком бедны, чтобы позволить себе частные подготовительные занятия. В соседнем уезде жил один бакалавр, который открыл свою школу. Синь мечтал учиться там. </text:p>
      <text:p text:style-name="P91">У соседа Синя была дочь, примерно такого же возраста. Она была красивой девушкой со светлой кожей. Синь часто встречал ее по пути на учебу. И каждый раз он пытался намекнуть соседской дочери о своей симпатии к ней, а она просто улыбалась в ответ, не проронив ни слова. Однажды ночью Синь сидел и читал книгу, как вдруг услышал из дома девушки странные звуки. Он подошел к соседскому дому, приоткрыл дверь и взглянул в комнату. Девушка сидела одна и плакала под лампой, родителей нигде не было. Синь постучал в дверь. </text:p>
      <text:list xml:id="list5137098618889637609" text:style-name="L20">
        <text:list-item>
          <text:p text:style-name="P157">Кто там?</text:p>
          <text:p text:style-name="P157">Синь тихо ответил:</text:p>
        </text:list-item>
        <text:list-item>
          <text:p text:style-name="P157">Это я, Ваш сосед. Я столько раз любовался Вашей красотой. Все мои мысли обращены к Вам, я могу сказать, что я влюбился. Сегодня такая красивая <text:soft-page-break/>и спокойная ночь, позвольте мне войти и перед этой лампой излить Вам свои чувства.</text:p>
          <text:p text:style-name="P157">Девушка на это лишь сказала:</text:p>
        </text:list-item>
        <text:list-item>
          <text:p text:style-name="P157">Я всего лишь деревенская девочка. Мы и так часто с Вами встречаемся, кто-то может что-то заподозрить. Мужчина и женщина не должны быть близко наедине. Прошу Вас, вернитесь к себе и отдохните. Я боюсь того, что люди будут говорить о нас!</text:p>
          <text:p text:style-name="P157"><text:s text:c="2"/>Синь продолжал рассказывать, как он тоскует по ней. Он не сдержался и толкнул дверь рукой. Девушка воскликнула:</text:p>
        </text:list-item>
        <text:list-item>
          <text:p text:style-name="P157">Вы же талантливый и воспитанный человек. Вы понимаете, что это моя спальня? Я хотела бы быть с таким человеком как Вы, но я жду замужества. Если Вы действительно ничего не имеете против того, что я простая деревенская девушка, что у моей семьи нет денег, тогда попросите сваху сначала поговорить с моими родителями. Неужели неуважительное отношение к своей чести и доступность привлекают воспитанных мужчин? Скорее возвращайтесь в свой дом, не то об этом пойдут сплетни, которые омрачат Вашу репутацию. </text:p>
          <text:p text:style-name="P157"><text:s text:c="2"/>Синь больше не смел ее заставлять, он искренне признался в своих чувствах и ушел. На прощание девушка сказала:</text:p>
        </text:list-item>
        <text:list-item>
          <text:p text:style-name="P157">У меня есть родители, без них я не могу принять ни одно решение. Я не могу Вам обещать, что у нас будет свадьба. </text:p>
          <text:p text:style-name="P157"><text:s text:c="2"/>Синь вернулся домой и сразу попросил сваху навестить семью соседской девушки. Отец ее оказался вовсе не бедняком, и он решительно отказался от такого союза, когда узнал о доходах семьи Синя. Синь понял, что свадьбы не будет. Ему было ужасно грустно и стыдно. И он решил отправиться учиться в столицу. Через три года, он занял первое место на конкурсных экзаменах. Он вернулся в родной край, прочитал благодарственную молитву в <text:s/>храме, затем отправился навестить своего старого учителя. </text:p>
          <text:p text:style-name="P157"><text:s text:c="2"/>Он попросил знакомых узнать про свою соседку. Оказалось, она вышла замуж <text:soft-page-break/>за богача, что жил неподалеку. </text:p>
          <text:p text:style-name="P157"><text:s text:c="2"/>Синь собрался возвращаться в столицу. По дороге из родного уезда, он увидел мужчину в ноне и красной рубашке. Мужчина вспахивал поле. Затем он увидел и женщину, которая несла еду на поле. Синь подошел чуть ближе и узнал в этой женщине ту самую девушку, в которую был влюблен. Он позвал ее. </text:p>
        </text:list-item>
      </text:list>
      <text:p text:style-name="P91"><text:s text:c="2"/>В тот самый момент Синь был облачен в яркие одежды, и его сопровождало очень много слуг. Женщина не сразу его узнала, но Синь сказал:</text:p>
      <text:list xml:id="list552645861330720208" text:style-name="L21">
        <text:list-item>
          <text:p text:style-name="P158">Мы с Вами простились. Я не успел и глазом моргнуть, а прошло то уже три года! Неужели Вы не узнаете во мне своего соседа студента?!</text:p>
          <text:p text:style-name="P158"><text:s/>Девушка поставила корзинку с едой и подошла поговорить с Синем. Синь рассказал о своем успехе на экзаменах и подарил ей бетель. </text:p>
        </text:list-item>
      </text:list>
      <text:p text:style-name="P91"><text:s text:c="2"/>В этих краях очень уважают образованных людей. Девушке стало грустно. Она вспомнила, как ее родители не позволили им вступить в брак, недооценив талант Синя.</text:p>
      <text:p text:style-name="P91"><text:s/>Когда Синь уехал, муж спросил девушку:</text:p>
      <text:list xml:id="list4814277021988315332" text:style-name="L22">
        <text:list-item>
          <text:p text:style-name="P159">Кто тот человек, с которым ты говорила? Откуда Вы знакомы?</text:p>
          <text:p text:style-name="P159"><text:s text:c="2"/>Муж почувствовал ревность, когда увидел как они разговаривали. А когда она в слезах поведала ему историю первой любви, муж окончательно разозлился, поднял кирку и ударил ее по голове. И не рассчитав силы, он убил свою супругу. Муж ужасно испугался. Только ночью он осмелился занести мертвое тело в дом. Соседям он наврал, что жена долго болела, и спасти ее уже было невозможно, болезнь погубила ее. Ее родители тоже не узнали настоящую причину смерти дочери. </text:p>
        </text:list-item>
      </text:list>
      <text:p text:style-name="P91"><text:s text:c="2"/>Через несколько дней слуги Синя вынуждены были приехать в уезд по делам. Они услышали эту историю и по прибытии все передали Синю. Синь был поражен, той же ночью он пошел на могилу девушки с вином и мясом, чтобы помолиться. Когда он молился, внезапно раздался стон из могилы. Он тут же стал раскапывать могилу, чтобы проверить не жива ли на самом деле его возлюбленная. Синь открыл крышку гроба. Тело еще было теплое, и немного <text:soft-page-break/>тряслось. Синь принял решение закопать пустую могилу, а девушку забрать с собой в столицу, чтобы там ее вылечили. К полуночи она пришла в себя. Синь был очень рад. Он помог девушке приподняться, она рассказала ему о том, что случилось. На тот момент Синь не был женат. Они стали жить вместе. Прожили уже пять лет, а никто так и узнал правды. </text:p>
      <text:list xml:id="list7536890737147131964" text:style-name="L23">
        <text:list-header>
          <text:p text:style-name="P163"><text:s text:c="2"/>Однажды, в конце зимы, девушка пошла на рынок. В тот день туда пришел и ее бывший муж. Муж заметил ее и безумно удивился, как же она похожа на его покойную жену. Он принялся расспрашивать о ней у местных торговцев и выяснил, что это жена Синя. Он настолько был поражен, что вернулся домой и решил выкопать гроб супруги. Внутри он не увидел ничего. Он разозлился и решил написать главе уезда жалобу о том, что Синь украл его жену. Глава уезда приказал Синю и его жене явиться в суд. Их допросили и выяснили, как все было на самом деле. Решено было оставить несчастную женщину с Синем. </text:p>
        </text:list-header>
      </text:list>
      <text:p text:style-name="P102"><text:s text:c="2"/>Лан Чи Нгы За сказал: я не удивился тому, что она ожила, я удивлен тому, как богач пошел жаловаться главе уезда. </text:p>
      <text:p text:style-name="P102"/>
      <text:p text:style-name="P90">Воришка.</text:p>
      <text:p text:style-name="P86">Рынок Суан в уезде <text:span text:style-name="T6">Зафук</text:span> – это место, где разворачивалась вся основная торговля в волости Хайзыонг. Странствующие торговцы обычно останавливались на ночлег в небольшом постоялым дворе на территории этого рынка.</text:p>
      <text:list xml:id="list34758223" text:continue-numbering="true" text:style-name="L23">
        <text:list-header>
          <text:p text:style-name="P163">В деревне неподалеку жил один <text:s/>искусный вор по прозвищу Мео Хоа. Гости постоялого двора зачастую становились жертвами трюков этого воришки. </text:p>
          <text:p text:style-name="P163">Перед каждой комнатой постоялого двора стоял большой комод, закрывавшийся на ключ. Путники оставляли там на ночь свои вещи. </text:p>
        </text:list-header>
      </text:list>
      <text:p text:style-name="P88">В год под циклическим знаком куихой, под девизом правления Каньхынг, на постоялый двор прибыл один гость с очень тяжелым багажом. Перед тем как гость пошел спать, хозяин предостерег его:</text:p>
      <text:list xml:id="list1732921027863436141" text:style-name="L24">
        <text:list-item>
          <text:p text:style-name="P136">Если у Вас в чемодане есть деньги или какие-то ценные вещи, лучше <text:soft-page-break/>оставьте их в лавке. Здесь у нас водится один ловкий вор, за ним невозможно углядеть!</text:p>
        </text:list-item>
      </text:list>
      <text:p text:style-name="P88">Путник рассмеялся и ответил хозяину:</text:p>
      <text:list xml:id="list549472750654866390" text:style-name="L25">
        <text:list-item>
          <text:p text:style-name="P137">У меня несколько лангов золота, разве стоит с ними так возиться и беспокоить Вас?</text:p>
        </text:list-item>
      </text:list>
      <text:p text:style-name="P88">Когда же хозяин ушел, гость развязал свой тюк. Под светом лампы заблестели серебряные монеты, посыпавшиеся во все стороны. Там было четыре, а то и пять сотен лангов серебра. Гость собрал монеты обратно в тюк и, положив его в изголовье кровати как подушку, он уснул. </text:p>
      <text:p text:style-name="P88">В это время вор подглядывал в щелку двери, все отчетливо слышал и видел. Когда все на постоялом дворе уснули, он протиснулся внутрь, лег под одну из кроватей и стал ждать, как кошка ждет подходящего момента, чтобы схватить свою добычу. Через пару мгновений вор проскользнул к кровати путника и стал издавать такие звуки, будто кошка ловит мышь, а сам время от времени пытался нащупать рукой вещи в ногах спящего гостя. Гость в гневе проснулся и стал ругать докучливого кота, который, как ему казалось, царапал его ноги. Вор одернул руку и притих. Гость подумал, что кот убежал и снова погрузился в сон, но через некоторое время все повторилось вновь. Тогда путник уже не в силах терпеть встал с кровати полный решимости убить кота. Вор сразу воспользовался моментом, нырнул к изголовью кровати и схватил мешок с серебром. </text:p>
      <text:p text:style-name="P88">Гость все ждал, когда покажется кот, но так и не дождался, пробормотал ругательства себе под нос и лег обратно на кровать. Уже собирался дальше спать, хотел было протянуть руки под свою подушку, но тут он и понял, что ее украли. Он тут же позвал хозяина постоялого двора и сказал ему:</text:p>
      <text:list xml:id="list3844817898222883261" text:style-name="L26">
        <text:list-item>
          <text:p text:style-name="P138">Мою подушку только что украл вор!</text:p>
        </text:list-item>
      </text:list>
      <text:p text:style-name="P88">Хозяин сказал, что путник сам виноват и неосторожно следил за своими вещами. Путник посмотрел по сторонам, увидел на крыше дома большую рыболовную сеть и сказал:</text:p>
      <text:list xml:id="list1938863743870275627" text:style-name="L27">
        <text:list-item>
          <text:p text:style-name="P139"><text:soft-page-break/>Не беспокойтесь! Вы же говорили, этот вор живет неподалеку. Позволите ли мне взять эту сеть? И оставьте здесь гореть фонарь для меня, а я через некоторое время вернусь со своим серебром и Вас больше не побеспокою. Жаль только, что совсем не посплю сегодня ночью.</text:p>
        </text:list-item>
      </text:list>
      <text:p text:style-name="P88">Сказав это, гость кинул сеть за ворота, а сам забрался на ближайшее дерево, чтобы было видно, что происходит вдалеке. Вдруг в деревне, примерно в одной <text:span text:style-name="T17">ли</text:span> от постоялого двора, послышался лай собаки. Путник тут же решил бежать туда. Он добежал до бамбуковой изгороди, за ней был небольшой дом, в котором все еще горел свет. Едва слышно приоткрыв ворота, он зашел во двор, тихо подошел к дому, приоткрыл дверь и увидел того самого вора вместе со своей женой, пересчитывающих краденные деньги под лампой. Вор весело смеялся, хвалился своей искусной работой и говорил жене: </text:p>
      <text:list xml:id="list8150162404070311303" text:style-name="L28">
        <text:list-item>
          <text:p text:style-name="P140">Какой этот постоялец глупый! Утром наверняка будет плакать и убиваться до смерти по своим денежкам!</text:p>
        </text:list-item>
      </text:list>
      <text:p text:style-name="P88">Снаружи послушался стук в дверь и тихий смех. Вор спросил:</text:p>
      <text:list xml:id="list5149133831825058507" text:style-name="L29">
        <text:list-item>
          <text:p text:style-name="P141">Кто это?</text:p>
        </text:list-item>
      </text:list>
      <text:p text:style-name="P88">Гость ответил: </text:p>
      <text:list xml:id="list4947442566357595095" text:style-name="L30">
        <text:list-item>
          <text:p text:style-name="P142">Это я, местный воришка, слышал, ты провернул выгодное дело, поделись хоть немного!</text:p>
        </text:list-item>
      </text:list>
      <text:p text:style-name="P88">Вор разозлился и сказал в гневе:</text:p>
      <text:list xml:id="list3019402764216659441" text:style-name="L31">
        <text:list-item>
          <text:p text:style-name="P143">Черт бы тебя побрал, осмеливаешься требовать мясо прямо из пасти тигра!</text:p>
        </text:list-item>
      </text:list>
      <text:p text:style-name="P88">Сказав это, он схватил палку и направился к двери, но перед тем как выйти сказал жене:</text:p>
      <text:list xml:id="list153987989283809138" text:style-name="L32">
        <text:list-item>
          <text:p text:style-name="P144">Спрячь деньги, я сейчас его убью.</text:p>
        </text:list-item>
      </text:list>
      <text:p text:style-name="P88">К этому моменту гость уже убежал и притаился неподалеку. Вор увидел, что ворота в его двор открыты и пошел к ним. Воспользовавшись этим, путник зашел в дом, и кинул на жену вора гигантскую рыболовную сеть. Он сломал <text:soft-page-break/>сундук, собрал все свое серебро и направился обратно по тропинке, проходившей через рисовое поле. Свет все еще горел на постоялом дворе. <text:s/></text:p>
      <text:list xml:id="list34780659" text:continue-list="list34758223" text:style-name="L23">
        <text:list-header>
          <text:p text:style-name="P163">А вор пробежал несколько <text:span text:style-name="T17">зам</text:span> по большой дороге, но так ничего и не увидел. Вернулся в свой дом и увидел жену, она лежала <text:span text:style-name="T112">на</text:span> полу, связанная сетью, серебро было украдено. Он принялся ее обо все расспрашивать, такое мастерство привело его в изумление.</text:p>
          <text:p text:style-name="P163"><text:s/>На следующий день ранним <text:span text:style-name="T112">утром</text:span> гость умывался и причесывался, когда пришел человек, принес ему курицу и рис, поклонился и сказал:</text:p>
        </text:list-header>
        <text:list-item>
          <text:p text:style-name="P163">Это я украл у Вас мешок с серебром прошлой ночью. Я занимаюсь этим делом уже более десяти лет, но прежде никогда не сталкивался ни с чем подобным. Прошу Вас, научите меня тому, чего я <text:s/>не знаю.</text:p>
        </text:list-item>
      </text:list>
      <text:p text:style-name="P88">Гость ответил:</text:p>
      <text:list xml:id="list34756652" text:continue-numbering="true" text:style-name="L23">
        <text:list-item>
          <text:p text:style-name="P163">То, чем ты сейчас <text:span text:style-name="T112">занимаешься</text:span>, было и моей профессией когда-то. Но подумай, правильно ли <text:span text:style-name="T112">набивать</text:span> свой живот за счет других людей? Стоит ли промышлять воровством? Я этим не занимаюсь уже пять лет. И только из-за тебя, я вынужден был сыграть в эту старую игру. Подумай, чему тебе на самом деле нужно научиться. Сейчас, вся страна как поле боя, мужчины должны сражаться за императора. Я служу командиру отряда в уезде Додок. Если ты пойдешь со мной, я тебя всему научу. А об этом своем деле забудь!</text:p>
        </text:list-item>
      </text:list>
      <text:p text:style-name="P88">И вор ответил:</text:p>
      <text:list xml:id="list8877179470246821169" text:style-name="L33">
        <text:list-item>
          <text:p text:style-name="P145">Готов слушать Ваши наставления! </text:p>
        </text:list-item>
      </text:list>
      <text:p text:style-name="P88">Вор распрощался с женой и детьми. </text:p>
      <text:p text:style-name="P98"><text:span text:style-name="T228">Несколько лет спустя, один отряд остановился на ночлег на постоялом дворе при рынке Суан. Это был отряд в несколько десятков человек, и среди них был тот самый воришка. Хозяин постоялого двора его сразу узнал и принялся обо всем расспрашивать. Тот рассказал, что уехал исполнять свой воинский долг в уезд Додок, и так как имел воинские заслуги, был там назначен командиром отряда. А что до того гостя, что останавливался здесь тогда, сейчас он занимает должность </text:span><text:span text:style-name="T229">тхамтыонг</text:span><text:span text:style-name="T228"> в Шонтэй. </text:span></text:p>
      <text:p text:style-name="P13"><text:soft-page-break/>Список литературы.</text:p>
      <text:p text:style-name="P13"/>
      <text:list xml:id="list2673123834856040969" text:style-name="L34">
        <text:list-item>
          <text:p text:style-name="P176">Гань Бао. Записки о поисках духов // Предисл., пер. с древнекитайского, статья, примечания, словарь-указатель Л. Меньшиков — СПб,1994</text:p>
        </text:list-item>
        <text:list-item>
          <text:p text:style-name="P179"><text:span text:style-name="T212">М. Е. Кравцова. </text:span><text:span text:style-name="Emphasis"><text:span text:style-name="T190">История культуры Китая</text:span></text:span><text:span text:style-name="Emphasis"><text:span text:style-name="T191">: </text:span></text:span><text:span text:style-name="Emphasis"><text:span text:style-name="T192">учебное пособие — СПб: Лань, 1998</text:span></text:span></text:p>
        </text:list-item>
        <text:list-item>
          <text:p text:style-name="P191"><text:span text:style-name="Emphasis"><text:span text:style-name="T214">Желоховцев А. Н., Лисевич И. С., Рифтин Б. Л., Соколова И. И., Сухоруков В. Т., Черкасский Л. Е., Эйдлин Л. З. </text:span></text:span><text:span text:style-name="Emphasis"><text:span text:style-name="T215">Сюжетная проза: Китайская литература III—XIII вв.</text:span></text:span><text:span text:style-name="Emphasis"><text:span text:style-name="T214">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218">лит</text:span></text:span></text:a><text:span text:style-name="Emphasis"><text:span text:style-name="T214">. им. А. М. Горького. — М.: Наука, 1983—1994. </text:span></text:span></text:p>
        </text:list-item>
        <text:list-item>
          <text:p text:style-name="P180"><text:span text:style-name="Emphasis"><text:span text:style-name="T219">К. И. Голыгина. Новелла средневекового Китая. — М., «Наука»</text:span></text:span><text:span text:style-name="Emphasis"><text:span text:style-name="T214">, 1980</text:span></text:span></text:p>
        </text:list-item>
        <text:list-item>
          <text:p text:style-name="P180"><text:span text:style-name="Emphasis"><text:span text:style-name="T222">К. И. Голыгина. Великий предел. — М., «Восточная литература» РАН</text:span></text:span><text:span text:style-name="Emphasis"><text:span text:style-name="T217">, 1995</text:span></text:span></text:p>
        </text:list-item>
        <text:list-item>
          <text:p text:style-name="P180"><text:span text:style-name="Emphasis"><text:span text:style-name="T214">И.А. Алимов, М.Е. Кравцова. История китайской классической литературы с древности и до XIII </text:span></text:span><text:span text:style-name="Emphasis"><text:span text:style-name="T219">в.: поэзия, проза, т.2. СПб, 2014</text:span></text:span></text:p>
        </text:list-item>
        <text:list-item>
          <text:p text:style-name="P180"><text:span text:style-name="Emphasis"><text:span text:style-name="T219">И. А. Алимов, Е.А. Серебряков. Вслед за кистью: материалы к истории сунских авторских сборников бицзи. Исследования переводы. Часть 2. СПб: Центр «Петербургское Востоковедение»</text:span></text:span></text:p>
        </text:list-item>
        <text:list-item>
          <text:p text:style-name="P180"><text:span text:style-name="Emphasis"><text:span text:style-name="T219">Е. М. Мелетинский. Историческая поэтика новеллы — М., Издательство «Наука», <text:s/>1990</text:span></text:span></text:p>
        </text:list-item>
        <text:list-item>
          <text:p text:style-name="P180"><text:span text:style-name="Emphasis"><text:span text:style-name="T219"><text:s/>Никулин Н.И. <text:s/>Вьетнамская литература </text:span></text:span><text:span text:style-name="Emphasis"><text:span text:style-name="T214">X-XIX </text:span></text:span><text:span text:style-name="Emphasis"><text:span text:style-name="T219">в. — <text:s/>М., 1977</text:span></text:span></text:p>
        </text:list-item>
        <text:list-item>
          <text:p text:style-name="P177"><text:s/><text:span text:style-name="T265">История Вьетнама/ </text:span><text:span text:style-name="T16">Отв. редактор: </text:span><text:span text:style-name="T263">С. A. Мхитарян </text:span><text:span text:style-name="T16"><text:s/></text:span><text:span text:style-name="T265">— </text:span><text:span text:style-name="T263">М.: Наука,1983</text:span></text:p>
        </text:list-item>
        <text:list-item>
          <text:p text:style-name="P183">Гуляка и волшебник. Танская новелла / под ред. Урицкой — М., «Художественная литература» <text:span text:style-name="T234">— </text:span><text:span text:style-name="T233">1984</text:span></text:p>
        </text:list-item>
        <text:list-item>
          <text:p text:style-name="P180"><text:span text:style-name="T264"><text:s/></text:span><text:span text:style-name="Emphasis"><text:span text:style-name="T220">М. Л. Титаренко, Б.Л. Рифтин, А.И. Кобзев, А..Е.Лукьянов, Д.Г. Главева, С.М. Аникеева. Духовная культура Китая, Мифология, религия. — </text:span></text:span><text:span text:style-name="T225">М., Восточная литература </text:span><text:span text:style-name="T213">— </text:span><text:span text:style-name="T225"><text:s/>2007</text:span></text:p>
        </text:list-item>
        <text:list-item>
          <text:p text:style-name="P180"><text:span text:style-name="T225">И. Силантьев. Поэтика мотива. </text:span><text:span text:style-name="Emphasis"><text:span text:style-name="T220">— М.: Языки славянской культуры, 2004</text:span></text:span></text:p>
        </text:list-item>
        <text:list-item>
          <text:p text:style-name="P180"><text:soft-page-break/><text:span text:style-name="T225">А.Г. Сторожук. Три учения и культура Китая: конфуцианство, буддизм и даосизм в художественном творчестве эпохи Тан </text:span><text:span text:style-name="Emphasis"><text:span text:style-name="T220">— СПб, Береста, 2010</text:span></text:span></text:p>
        </text:list-item>
        <text:list-item>
          <text:p text:style-name="P180"><text:span text:style-name="Emphasis"><text:span text:style-name="T220"><text:s text:c="2"/>Мифы и предания Вьетнама. Предисл., пер. с вьетнамского и ханваня, </text:span></text:span><text:span text:style-name="Emphasis"><text:span text:style-name="T220">коммент. Е.Ю. Кнорозовой. - СПб.: «Петербургское Востоковедение», 2000</text:span></text:span></text:p>
        </text:list-item>
        <text:list-item>
          <text:p text:style-name="P180"><text:span text:style-name="Emphasis"><text:span text:style-name="T216">Е.Ю. Кнорозова // </text:span></text:span><text:span text:style-name="Emphasis"><text:span text:style-name="T220">«Плавающие» божества в традиционных культурах Кореи и стран Юго-восточной Азии /</text:span></text:span><text:span text:style-name="Emphasis"><text:span text:style-name="T216"> </text:span></text:span><text:span text:style-name="Emphasis"><text:span text:style-name="T220">Вестник центра корейского языка и культуры, в.7. / </text:span></text:span><text:span text:style-name="Emphasis"><text:span text:style-name="T216">СПб, </text:span></text:span><text:span text:style-name="Emphasis"><text:span text:style-name="T220">Издательство Санкт-Петербургского университета</text:span></text:span></text:p>
        </text:list-item>
        <text:list-item>
          <text:p text:style-name="P180"><text:span text:style-name="Emphasis"><text:span text:style-name="T220">Е.Ю. Кнорозова. Традиционные религиозно-мифологические воззрения вьетнамцев. <text:s/>Рукопись</text:span></text:span></text:p>
        </text:list-item>
        <text:list-item>
          <text:p text:style-name="P180"><text:span text:style-name="Emphasis"><text:span text:style-name="T220">Е.Ю. Кнорозова. Странствия с бесконечном. — СПб, 2009</text:span></text:span></text:p>
        </text:list-item>
        <text:list-item>
          <text:p text:style-name="P182"><text:span text:style-name="Emphasis"><text:span text:style-name="T220"><text:s/>Е. Ю. Кнорозова, Вьетнамская традиционная проза малых форм: Монография // Отв. ред. Т. И. Виноградова. Пер. С кит. Языка, комм., предисловие Е.Ю. Кнорозовой <text:s/>— СПб.: БАН; Альфарет, 2008</text:span></text:span></text:p>
        </text:list-item>
        <text:list-item>
          <text:p text:style-name="P182"><text:span text:style-name="Emphasis"><text:span text:style-name="T220">Б.Г. Доронин, Биография в средневековом Китае (К характеристике жанра) — ИИИСААА. 1990, вып.13 — с.107-124</text:span></text:span></text:p>
        </text:list-item>
        <text:list-item>
          <text:p text:style-name="P180"><text:span text:style-name="Emphasis"><text:span text:style-name="T220">В.В. Зайцев, А.В. Никитин. Антология традиционной вьетнамской мысли. — М., 1996</text:span></text:span></text:p>
        </text:list-item>
        <text:list-item>
          <text:p text:style-name="P192"><text:span text:style-name="Emphasis"><text:span text:style-name="T220">Л. З. </text:span></text:span><text:span text:style-name="Emphasis"><text:span text:style-name="T221">Сюжетная проза: Китайская литература III—XIII вв.</text:span></text:span><text:span text:style-name="Emphasis"><text:span text:style-name="T220"> История всемирной литературы: В 8 томах. АН СССР. Ин-т мировой </text:span></text:span><text:a xlink:type="simple" xlink:href="http://letu.ru/" office:target-frame-name="_blank" xlink:show="new" text:style-name="Internet_20_link" text:visited-style-name="Visited_20_Internet_20_Link"><text:span text:style-name="Emphasis"><text:span text:style-name="T224">лит</text:span></text:span></text:a><text:span text:style-name="Emphasis"><text:span text:style-name="T220">. им. А. М. Горького. — М.: Наука, 1983—1994</text:span></text:span></text:p>
        </text:list-item>
        <text:list-item>
          <text:p text:style-name="P180"><text:span text:style-name="Emphasis"><text:span text:style-name="T220">Миниатюрные сады стран дальневосточного культурного региона.— СПб, 2007</text:span></text:span></text:p>
        </text:list-item>
        <text:list-item>
          <text:p text:style-name="P178"><text:span text:style-name="Emphasis"><text:span text:style-name="T220">Духовная культура Китая. Т. 3: Литература. Язык и письменность <text:s/>/ гл. ред. M. Л. Титаренко; Ин-т Дальнего Востока РАН. - <text:s/>М.: Вост. Лит., 2008 </text:span></text:span></text:p>
        </text:list-item>
        <text:list-item>
          <text:p text:style-name="P180"><text:span text:style-name="Emphasis"><text:span text:style-name="T220">А.С. Мартынов. Конфуцианство. Т.2. — СПб, Петербургское Востоковедение, 2001.</text:span></text:span></text:p>
        </text:list-item>
        <text:list-item>
          <text:p text:style-name="P180"><text:span text:style-name="Emphasis"><text:span text:style-name="T220">Пропп, Морфология сказки — Ленинград, </text:span></text:span><text:span text:style-name="Emphasis"><text:span text:style-name="T216">Academia</text:span></text:span><text:span text:style-name="Emphasis"><text:span text:style-name="T220">, 1928.</text:span></text:span></text:p>
        </text:list-item>
        <text:list-item>
          <text:p text:style-name="P181"><text:span text:style-name="Emphasis"><text:span text:style-name="T193">Б.В. Томашевский. Теория литературы: поэтика. </text:span></text:span><text:span text:style-name="Emphasis"><text:span text:style-name="T220">—</text:span></text:span><text:span text:style-name="Emphasis"><text:span text:style-name="T193"> Аспект-пресс, 1996.</text:span></text:span></text:p>
        </text:list-item>
        <text:list-item>
          <text:p text:style-name="P189"><text:span text:style-name="footnote_20_reference"><text:span text:style-name="T195"><text:s text:c="2"/></text:span></text:span><text:span text:style-name="footnote_20_reference"><text:span text:style-name="T196">Е.М.</text:span></text:span><text:span text:style-name="footnote_20_reference"><text:span text:style-name="T195"> </text:span></text:span><text:span text:style-name="Emphasis"><text:span text:style-name="T193">Мелетинский. Историческая поэтика новеллы. – М.: изд-во «Наука», 1980</text:span></text:span></text:p>
        </text:list-item>
        <text:list-item>
          <text:p text:style-name="P181"><text:span text:style-name="Emphasis"><text:span text:style-name="T193">Юань Кэ. Мифы Древнего Китая.</text:span></text:span><text:span text:style-name="Emphasis"><text:span text:style-name="T194"> - </text:span></text:span><text:span text:style-name="Emphasis"><text:span text:style-name="T255">Москва, Наука, 1965</text:span></text:span></text:p>
        </text:list-item>
        <text:list-item>
          <text:p text:style-name="P182"><text:span text:style-name="Emphasis"><text:span text:style-name="T223">Позднеева Л.Д. Атеисты, материалисты, диалектики древнего Китая, М., 1967</text:span></text:span></text:p>
        </text:list-item>
        <text:list-item>
          <text:p text:style-name="P181"><text:span text:style-name="Emphasis"><text:span text:style-name="T193">Повелитель демонов ночи</text:span></text:span><text:span text:style-name="Emphasis"><text:span text:style-name="T220"> : Старинная вьет. проза / Перевод с вьет. М. Ткачева; Послесл. Б. Рафинца, с. 195-214 Коммент. Д. Деоника и др. — <text:s/>Москва : Худож. Лит., 1969</text:span></text:span></text:p>
        </text:list-item>
        <text:list-item>
          <text:p text:style-name="P181"><text:span text:style-name="Emphasis"><text:span text:style-name="T220">Бан Тиен Тан</text:span></text:span><text:span text:style-name="Emphasis"><text:span text:style-name="T216"> // </text:span></text:span><text:span text:style-name="Emphasis"><text:span text:style-name="T223">«Повествовательный фольклор и становление <text:s/>средневековой вьетнамской новеллы»</text:span></text:span><text:span text:style-name="Emphasis"><text:span text:style-name="T216"> </text:span></text:span><text:span text:style-name="Emphasis"><text:span text:style-name="T220"><text:s/>/ Роль Фольклора в развитии литератур Юго-Восточной и Восточной Азии. Москва</text:span></text:span><text:span text:style-name="Emphasis"><text:span text:style-name="T216">, </text:span></text:span><text:span text:style-name="Emphasis"><text:span text:style-name="T220">Наука, 1988</text:span></text:span><text:span text:style-name="Emphasis"><text:span text:style-name="T216">.</text:span></text:span></text:p>
        </text:list-item>
        <text:list-item>
          <text:p text:style-name="P181"><text:span text:style-name="Emphasis"><text:span text:style-name="T216">А.Я. Гуревич. Категории Средневековой Культуры — Москва, «Искусство», 1984</text:span></text:span></text:p>
        </text:list-item>
        <text:list-item>
          <text:p text:style-name="P181"><text:span text:style-name="Emphasis"><text:span text:style-name="T216">А.Н.Веселовский. Поэтика сюжетов. </text:span></text:span><text:span text:style-name="Emphasis"><text:span text:style-name="T220">—Москва, Высшая школа, 1989</text:span></text:span></text:p>
        </text:list-item>
        <text:list-item>
          <text:p text:style-name="P181"><text:span text:style-name="Emphasis"><text:span text:style-name="T220">Д.А. Спешнева. </text:span></text:span><text:span text:style-name="Emphasis"><text:span text:style-name="T221">Сочинения, оставленные государем Тхань Тонгом» как образец <text:s/>литературного творчества Ле Тхань Тонга. — рукопись, 2016</text:span></text:span></text:p>
        </text:list-item>
        <text:list-item>
          <text:p text:style-name="P181"><text:span text:style-name="Emphasis"><text:span text:style-name="T221">Фан Данг Нят. Мифопоэтические сказания народов Вьетнама и ранняя средневековая новелла // Роль фольклора в развитии литератур Юго-Восточной и Восточной Азии.— Москва, 1988.</text:span></text:span></text:p>
        </text:list-item>
        <text:list-item>
          <text:p text:style-name="P166"><text:span text:style-name="Emphasis"><text:span text:style-name="T226">Филимонова Т.Н.</text:span></text:span><text:span text:style-name="Emphasis"><text:span text:style-name="T221"> Конфликт между семьей и личностью в романах Нят Линя «Решительный разрыв» и «Холод» Вьетнамские исследования. Т. 4. М., 2014</text:span></text:span></text:p>
        </text:list-item>
        <text:list-item>
          <text:p text:style-name="P167"><text:span text:style-name="footnote_20_reference"><text:span text:style-name="T196">Е.М.</text:span></text:span><text:span text:style-name="footnote_20_reference"><text:span text:style-name="T195"> </text:span></text:span><text:span text:style-name="Emphasis"><text:span text:style-name="T193">Мелетинский. Историческая поэтика новеллы. – М.: изд-во «Наука», 1980</text:span></text:span></text:p>
        </text:list-item>
        <text:list-item>
          <text:p text:style-name="P181"><text:span text:style-name="Emphasis"><text:span text:style-name="T193">А.В. Швейер. Древний Вьетнам. </text:span></text:span><text:span text:style-name="Emphasis"><text:span text:style-name="T220">— <text:s/>М., Вече, 2014</text:span></text:span></text:p>
        </text:list-item>
        <text:list-item>
          <text:h text:style-name="P173" text:outline-level="1"><text:span text:style-name="T131"><text:s/></text:span><text:span text:style-name="T132"><text:s/></text:span><text:span text:style-name="T174">Dutton, G. The Tay Son Uprising: Society and Rebellion in Eighteenth-</text:span><text:span text:style-name="T168">Century Vietnam. // Honolulu: University of Hawaii Press. </text:span><text:span text:style-name="T87">— </text:span><text:span text:style-name="T175">2006</text:span></text:h>
        </text:list-item>
        <text:list-item>
          <text:h text:style-name="P173" text:outline-level="1"><text:span text:style-name="T134">Đoàn Thị Điểm. </text:span><text:bookmark text:name="firstHeading1"/><text:span text:style-name="T134">Truyền kỳ tân phả </text:span><text:span text:style-name="T135"><text:s/></text:span><text:span text:style-name="Emphasis"><text:span text:style-name="T136">— <text:s/>Hà-nội : Giáo Dục, </text:span></text:span><text:span text:style-name="Emphasis"><text:span text:style-name="T133">1962</text:span></text:span></text:h>
        </text:list-item>
        <text:list-item>
          <text:h text:style-name="P174" text:outline-level="1"><text:span text:style-name="T163">Tổng tập tiểu thuyết chữ Hán Việt Nam. T. 1.</text:span><text:span text:style-name="T176"> </text:span><text:span text:style-name="T50">— </text:span><text:span text:style-name="T176"><text:s/></text:span><text:span text:style-name="T163">Hà Nội, 1997. </text:span></text:h>
        </text:list-item>
        <text:list-item>
          <text:p text:style-name="P184"><text:span text:style-name="T50"><text:s/>Trần Văn Giáp. Tìm hiểu kho sách Hán </text:span><text:span text:style-name="T48">Nôm,</text:span><text:span text:style-name="T50"> T 2. — H. 1990</text:span></text:p>
        </text:list-item>
        <text:list-item>
          <text:p text:style-name="P164"><text:span text:style-name="T50">Nguyễn Đức Toàn,</text:span><text:span text:style-name="T163"> </text:span><text:span text:style-name="T50">Văn hoá dân gian số 3. — </text:span><text:span text:style-name="T163">Hà Nội, </text:span><text:span text:style-name="T50">1998</text:span></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Linux Libertine" svg:font-family="'Linux Libertine', Georgia, Times, serif"/>
    <style:font-face style:name="Mangal2" svg:font-family="Mangal"/>
    <style:font-face style:name="OpenSymbol" svg:font-family="OpenSymbol"/>
    <style:font-face style:name="Tahoma" svg:font-family="Tahoma, Arial, sans-serif"/>
    <style:font-face style:name="Times New Roman2" svg:font-family="'Times New Roman'"/>
    <style:font-face style:name="apple-system" svg:font-family="apple-system, BlinkMacSystemFont, Roboto, 'Helvetica Neue', sans-serif"/>
    <style:font-face style:name="apple-system1" svg:font-family="apple-system, BlinkMacSystemFont, Roboto, 'Open Sans', 'Helvetica Neue', sans-serif"/>
    <style:font-face style:name="arial" svg:font-family="arial, sans-serif"/>
    <style:font-face style:name="sans-serif" svg:font-family="sans-serif"/>
    <style:font-face style:name="tahoma" svg:font-family="tahoma, arial, verdana, sans-serif, 'Lucida Sans'"/>
    <style:font-face style:name="Mangal1" svg:font-family="Mangal" style:font-pitch="variable"/>
    <style:font-face style:name="Times" svg:font-family="Times"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line-height="115%" fo:text-align="start" style:justify-single-word="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style:font-name-asian="Times New Roman3" style:font-size-asian="12pt" style:language-asian="ru" style:country-asian="RU" style:font-name-complex="Times New Roman3" style:font-size-complex="12pt"/>
    </style:style>
    <style:style style:name="footnote_20_text" style:display-name="footnote text" style:family="paragraph" style:parent-style-name="Standard" style:default-outline-level="" style:list-style-name=""/>
    <style:style style:name="Title" style:family="paragraph" style:parent-style-name="Standard" style:next-style-name="Subtitle" style:class="chapter">
      <style:paragraph-properties fo:text-align="center" style:justify-single-word="false"/>
      <style:text-properties fo:font-size="18pt" fo:language="ru" fo:country="RU"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language="ru" fo:country="RU"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WW8Num2z1"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4</text:page-number></text:p>
      </style:footer>
    </style:master-page>
    <style:master-page style:name="Converted20" style:page-layout-name="Mpm2">
      <style:footer>
        <text:p text:style-name="Footer"/>
      </style:footer>
    </style:master-page>
    <style:master-page style:name="Converted44" style:page-layout-name="Mpm3"/>
    <style:master-page style:name="Converted47" style:page-layout-name="Mpm3"/>
    <style:master-page style:name="Converted49" style:page-layout-name="Mpm3"/>
    <style:master-page style:name="Converted5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2T22:18:12.34</meta:creation-date>
    <dc:date>2018-05-30T14:57:02.71</dc:date>
    <meta:editing-duration>P22DT14H38M26S</meta:editing-duration>
    <meta:editing-cycles>18</meta:editing-cycles>
    <meta:generator>OpenOffice/4.1.1$Win32 OpenOffice.org_project/411m6$Build-9775</meta:generator>
    <meta:document-statistic meta:table-count="1" meta:image-count="0" meta:object-count="0" meta:page-count="97" meta:paragraph-count="651" meta:word-count="26891" meta:character-count="185198"/>
  </office:meta>
</office:document-meta>
</file>