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Обычный" style:master-page-name="MPF0" style:family="paragraph">
      <style:paragraph-properties fo:break-before="page" fo:text-align="center"/>
      <style:text-properties style:font-name="Times New Roman" style:font-name-complex="Times New Roman" style:font-weight-complex="bold" fo:font-size="14pt" style:font-size-asian="14pt" style:font-size-complex="14pt" fo:hyphenate="true"/>
    </style:style>
    <style:style style:name="P4"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5" style:parent-style-name="Обычный" style:family="paragraph">
      <style:paragraph-properties fo:text-align="center"/>
      <style:text-properties fo:hyphenate="true"/>
    </style:style>
    <style:style style:name="T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7"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8"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9"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10"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11"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12"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13"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14"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15"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16"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17"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18" style:parent-style-name="Обычный"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hyphenate="true"/>
    </style:style>
    <style:style style:name="P19" style:parent-style-name="Обычный"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hyphenate="true"/>
    </style:style>
    <style:style style:name="P20" style:parent-style-name="Обычный"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hyphenate="true"/>
    </style:style>
    <style:style style:name="P21" style:parent-style-name="Обычный"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hyphenate="true"/>
    </style:style>
    <style:style style:name="P22" style:parent-style-name="Обычный"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hyphenate="true"/>
    </style:style>
    <style:style style:name="P23" style:parent-style-name="Обычный"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hyphenate="true"/>
    </style:style>
    <style:style style:name="P24" style:parent-style-name="Обычный"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hyphenate="true"/>
    </style:style>
    <style:style style:name="P25"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26"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27"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28"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29"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30"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31" style:parent-style-name="Обычный" style:family="paragraph">
      <style:paragraph-properties fo:text-align="end"/>
      <style:text-properties style:font-name="Times New Roman" style:font-name-complex="Times New Roman" style:font-weight-complex="bold" fo:font-size="14pt" style:font-size-asian="14pt" style:font-size-complex="14pt" fo:hyphenate="true"/>
    </style:style>
    <style:style style:name="P32" style:parent-style-name="Обычный" style:family="paragraph">
      <style:paragraph-properties fo:text-align="end"/>
      <style:text-properties style:font-name="Times New Roman" style:font-name-complex="Times New Roman" style:font-weight-complex="bold" fo:font-size="14pt" style:font-size-asian="14pt" style:font-size-complex="14pt" fo:hyphenate="true"/>
    </style:style>
    <style:style style:name="P33"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34"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35"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36"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37" style:parent-style-name="Обычный" style:family="paragraph">
      <style:paragraph-properties fo:text-align="end"/>
      <style:text-properties style:font-name="Times New Roman" style:font-name-complex="Times New Roman" style:font-weight-complex="bold" fo:font-size="14pt" style:font-size-asian="14pt" style:font-size-complex="14pt" fo:hyphenate="true"/>
    </style:style>
    <style:style style:name="P38" style:parent-style-name="Обычный" style:family="paragraph">
      <style:paragraph-properties fo:text-align="end"/>
      <style:text-properties style:font-name="Times New Roman" style:font-name-complex="Times New Roman" style:font-weight-complex="bold" fo:font-size="14pt" style:font-size-asian="14pt" style:font-size-complex="14pt" fo:hyphenate="true"/>
    </style:style>
    <style:style style:name="P39" style:parent-style-name="Обычный" style:family="paragraph">
      <style:paragraph-properties fo:text-align="end"/>
      <style:text-properties style:font-name="Times New Roman" style:font-name-complex="Times New Roman" fo:font-weight="bold" style:font-weight-asian="bold" style:font-weight-complex="bold" fo:font-size="14pt" style:font-size-asian="14pt" style:font-size-complex="14pt" fo:hyphenate="true"/>
    </style:style>
    <style:style style:name="P40" style:parent-style-name="Обычный" style:family="paragraph">
      <style:paragraph-properties fo:text-align="end"/>
      <style:text-properties style:font-name="Times New Roman" style:font-name-complex="Times New Roman" fo:font-weight="bold" style:font-weight-asian="bold" style:font-weight-complex="bold" fo:font-size="14pt" style:font-size-asian="14pt" style:font-size-complex="14pt" fo:hyphenate="true"/>
    </style:style>
    <style:style style:name="P41" style:parent-style-name="Обычный" style:family="paragraph">
      <style:paragraph-properties fo:text-align="end"/>
      <style:text-properties style:font-name="Times New Roman" style:font-name-complex="Times New Roman" fo:font-weight="bold" style:font-weight-asian="bold" style:font-weight-complex="bold" fo:font-size="14pt" style:font-size-asian="14pt" style:font-size-complex="14pt" fo:hyphenate="true"/>
    </style:style>
    <style:style style:name="P42" style:parent-style-name="Обычный" style:family="paragraph">
      <style:paragraph-properties fo:text-align="end"/>
      <style:text-properties style:font-name="Times New Roman" style:font-name-complex="Times New Roman" fo:font-weight="bold" style:font-weight-asian="bold" style:font-weight-complex="bold" fo:font-size="14pt" style:font-size-asian="14pt" style:font-size-complex="14pt" fo:hyphenate="true"/>
    </style:style>
    <style:style style:name="P43" style:parent-style-name="Обычный" style:family="paragraph">
      <style:paragraph-properties fo:text-align="end"/>
      <style:text-properties style:font-name="Times New Roman" style:font-name-complex="Times New Roman" fo:font-weight="bold" style:font-weight-asian="bold" style:font-weight-complex="bold" fo:font-size="14pt" style:font-size-asian="14pt" style:font-size-complex="14pt" fo:hyphenate="true"/>
    </style:style>
    <style:style style:name="P44" style:parent-style-name="Обычный" style:family="paragraph">
      <style:paragraph-properties fo:text-align="end"/>
      <style:text-properties style:font-name="Times New Roman" style:font-name-complex="Times New Roman" fo:font-weight="bold" style:font-weight-asian="bold" style:font-weight-complex="bold" fo:font-size="14pt" style:font-size-asian="14pt" style:font-size-complex="14pt" fo:hyphenate="true"/>
    </style:style>
    <style:style style:name="P45" style:parent-style-name="Обычный" style:family="paragraph">
      <style:paragraph-properties fo:text-align="end"/>
      <style:text-properties style:font-name="Times New Roman" style:font-name-complex="Times New Roman" fo:font-weight="bold" style:font-weight-asian="bold" style:font-weight-complex="bold" fo:font-size="14pt" style:font-size-asian="14pt" style:font-size-complex="14pt" fo:hyphenate="true"/>
    </style:style>
    <style:style style:name="P46"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47"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48" style:parent-style-name="Обычный" style:family="paragraph">
      <style:paragraph-properties fo:text-align="center"/>
      <style:text-properties style:font-name="Times New Roman" style:font-name-complex="Times New Roman" style:font-weight-complex="bold" fo:font-size="14pt" style:font-size-asian="14pt" style:font-size-complex="14pt" fo:hyphenate="true"/>
    </style:style>
    <style:style style:name="P49" style:parent-style-name="Standard" style:family="paragraph">
      <style:paragraph-properties fo:break-before="page" fo:text-align="center"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50" style:parent-style-name="Standard" style:family="paragraph">
      <style:paragraph-properties fo:text-align="center"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51" style:parent-style-name="Standard" style:family="paragraph">
      <style:paragraph-properties fo:line-height="150%" fo:text-indent="0.4923in"/>
      <style:text-properties style:font-name="Times New Roman" style:font-name-complex="Times New Roman" style:font-weight-complex="bold" fo:font-size="14pt" style:font-size-asian="14pt" style:font-size-complex="14pt"/>
    </style:style>
    <style:style style:name="P52" style:parent-style-name="Standard" style:family="paragraph">
      <style:paragraph-properties fo:line-height="150%" fo:text-indent="0.4923in"/>
      <style:text-properties style:font-name="Times New Roman" style:font-name-complex="Times New Roman" fo:font-size="14pt" style:font-size-asian="14pt" style:font-size-complex="14pt"/>
    </style:style>
    <style:style style:name="P53" style:parent-style-name="Standard" style:family="paragraph">
      <style:paragraph-properties fo:line-height="150%" fo:text-indent="0.4923in"/>
      <style:text-properties style:font-name="Times New Roman" style:font-name-complex="Times New Roman" fo:font-size="14pt" style:font-size-asian="14pt" style:font-size-complex="14pt"/>
    </style:style>
    <style:style style:name="P54" style:parent-style-name="Standard" style:family="paragraph">
      <style:paragraph-properties fo:line-height="150%" fo:text-indent="0.4923in"/>
      <style:text-properties style:font-name="Times New Roman" style:font-name-complex="Times New Roman" fo:font-size="14pt" style:font-size-asian="14pt" style:font-size-complex="14pt"/>
    </style:style>
    <style:style style:name="P55" style:parent-style-name="Standard" style:family="paragraph">
      <style:paragraph-properties fo:line-height="150%" fo:text-indent="0.4923in"/>
      <style:text-properties style:font-name="Times New Roman" style:font-name-complex="Times New Roman" fo:font-size="14pt" style:font-size-asian="14pt" style:font-size-complex="14pt"/>
    </style:style>
    <style:style style:name="P56" style:parent-style-name="Standard" style:family="paragraph">
      <style:paragraph-properties fo:line-height="150%" fo:text-indent="0.4923in"/>
      <style:text-properties style:font-name="Times New Roman" style:font-name-complex="Times New Roman" fo:font-size="14pt" style:font-size-asian="14pt" style:font-size-complex="14pt"/>
    </style:style>
    <style:style style:name="P57" style:parent-style-name="Standard" style:family="paragraph">
      <style:paragraph-properties fo:line-height="150%" fo:text-indent="0.4923in"/>
      <style:text-properties style:font-name="Times New Roman" style:font-name-complex="Times New Roman" fo:font-size="14pt" style:font-size-asian="14pt" style:font-size-complex="14pt"/>
    </style:style>
    <style:style style:name="P58" style:parent-style-name="Standard" style:family="paragraph">
      <style:paragraph-properties fo:line-height="150%" fo:text-indent="0.4923in"/>
      <style:text-properties style:font-name="Times New Roman" style:font-name-complex="Times New Roman" fo:font-size="14pt" style:font-size-asian="14pt" style:font-size-complex="14pt"/>
    </style:style>
    <style:style style:name="P59" style:parent-style-name="Standard" style:family="paragraph">
      <style:paragraph-properties fo:line-height="150%" fo:text-indent="0.4923in"/>
      <style:text-properties style:font-name="Times New Roman" style:font-name-complex="Times New Roman" fo:font-size="14pt" style:font-size-asian="14pt" style:font-size-complex="14pt"/>
    </style:style>
    <style:style style:name="P60" style:parent-style-name="Standard" style:family="paragraph">
      <style:paragraph-properties fo:line-height="150%" fo:text-indent="0.4923in"/>
      <style:text-properties style:font-name="Times New Roman" style:font-name-complex="Times New Roman" fo:font-size="14pt" style:font-size-asian="14pt" style:font-size-complex="14pt"/>
    </style:style>
    <style:style style:name="P61" style:parent-style-name="Standard" style:family="paragraph">
      <style:paragraph-properties fo:line-height="150%" fo:text-indent="0.4923in"/>
      <style:text-properties style:font-name="Times New Roman" style:font-name-complex="Times New Roman" fo:font-size="14pt" style:font-size-asian="14pt" style:font-size-complex="14pt"/>
    </style:style>
    <style:style style:name="P62" style:parent-style-name="Standard" style:family="paragraph">
      <style:paragraph-properties fo:line-height="150%" fo:text-indent="0.4923in"/>
      <style:text-properties style:font-name="Times New Roman" style:font-name-complex="Times New Roman" fo:font-size="14pt" style:font-size-asian="14pt" style:font-size-complex="14pt"/>
    </style:style>
    <style:style style:name="P63" style:parent-style-name="Standard" style:family="paragraph">
      <style:paragraph-properties fo:line-height="150%" fo:text-indent="0.4923in"/>
      <style:text-properties style:font-name="Times New Roman" style:font-name-complex="Times New Roman" fo:font-size="14pt" style:font-size-asian="14pt" style:font-size-complex="14pt"/>
    </style:style>
    <style:style style:name="P64" style:parent-style-name="Standard" style:family="paragraph">
      <style:paragraph-properties fo:line-height="150%" fo:text-indent="0.4923in"/>
      <style:text-properties style:font-name="Times New Roman" style:font-name-complex="Times New Roman" fo:font-size="14pt" style:font-size-asian="14pt" style:font-size-complex="14pt"/>
    </style:style>
    <style:style style:name="P65" style:parent-style-name="Standard" style:family="paragraph">
      <style:paragraph-properties fo:line-height="150%" fo:text-indent="0.4923in"/>
      <style:text-properties style:font-name="Times New Roman" style:font-name-complex="Times New Roman" fo:font-size="14pt" style:font-size-asian="14pt" style:font-size-complex="14pt"/>
    </style:style>
    <style:style style:name="P66" style:parent-style-name="Standard" style:family="paragraph">
      <style:paragraph-properties fo:line-height="150%" fo:text-indent="0.4923in"/>
      <style:text-properties style:font-name="Times New Roman" style:font-name-complex="Times New Roman" fo:font-size="14pt" style:font-size-asian="14pt" style:font-size-complex="14pt"/>
    </style:style>
    <style:style style:name="P67" style:parent-style-name="Standard" style:family="paragraph">
      <style:paragraph-properties fo:line-height="150%" fo:text-indent="0.4923in"/>
      <style:text-properties style:font-name="Times New Roman" style:font-name-complex="Times New Roman" fo:font-size="14pt" style:font-size-asian="14pt" style:font-size-complex="14pt"/>
    </style:style>
    <style:style style:name="P68" style:parent-style-name="Standard" style:family="paragraph">
      <style:paragraph-properties fo:line-height="150%" fo:text-indent="0.4923in"/>
      <style:text-properties style:font-name="Times New Roman" style:font-name-complex="Times New Roman" fo:font-size="14pt" style:font-size-asian="14pt" style:font-size-complex="14pt"/>
    </style:style>
    <style:style style:name="P69" style:parent-style-name="Standard" style:family="paragraph">
      <style:paragraph-properties fo:line-height="150%" fo:text-indent="0.4923in"/>
      <style:text-properties style:font-name="Times New Roman" style:font-name-complex="Times New Roman" fo:font-size="14pt" style:font-size-asian="14pt" style:font-size-complex="14pt"/>
    </style:style>
    <style:style style:name="P70" style:parent-style-name="Standard" style:family="paragraph">
      <style:paragraph-properties fo:break-before="page" fo:text-align="justify"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71" style:parent-style-name="Standard" style:family="paragraph">
      <style:paragraph-properties fo:text-align="center"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72"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73"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74"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75"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76"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77"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78"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79"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80" style:parent-style-name="Standard" style:family="paragraph">
      <style:paragraph-properties fo:text-align="justify" fo:line-height="150%" fo:text-indent="0.4923in"/>
    </style:style>
    <style:style style:name="T81" style:parent-style-name="Основнойшрифтабзаца" style:family="text">
      <style:text-properties style:font-name="Times New Roman" style:font-name-complex="Times New Roman" fo:font-size="14pt" style:font-size-asian="14pt" style:font-size-complex="14pt"/>
    </style:style>
    <style:style style:name="T82" style:parent-style-name="Основнойшрифтабзаца" style:family="text">
      <style:text-properties style:font-name="Times New Roman" style:font-name-complex="Times New Roman" fo:font-size="14pt" style:font-size-asian="14pt" style:font-size-complex="14pt"/>
    </style:style>
    <style:style style:name="T83" style:parent-style-name="Основнойшрифтабзаца" style:family="text">
      <style:text-properties style:font-name="Times New Roman" style:font-name-complex="Times New Roman" fo:font-size="14pt" style:font-size-asian="14pt" style:font-size-complex="14pt"/>
    </style:style>
    <style:style style:name="T84" style:parent-style-name="Основнойшрифтабзаца" style:family="text">
      <style:text-properties style:font-name="Times New Roman" style:font-name-complex="Times New Roman" fo:color="#000000" fo:font-size="14pt" style:font-size-asian="14pt" style:font-size-complex="14pt"/>
    </style:style>
    <style:style style:name="T85" style:parent-style-name="Основнойшрифтабзаца" style:family="text">
      <style:text-properties style:font-name="Times New Roman" style:font-name-complex="Times New Roman" fo:color="#000000" fo:font-size="14pt" style:font-size-asian="14pt" style:font-size-complex="14pt"/>
    </style:style>
    <style:style style:name="T86" style:parent-style-name="Основнойшрифтабзаца" style:family="text">
      <style:text-properties style:font-name="Times New Roman" style:font-name-complex="Times New Roman" fo:color="#000000" fo:font-size="14pt" style:font-size-asian="14pt" style:font-size-complex="14pt"/>
    </style:style>
    <style:style style:name="T87" style:parent-style-name="Основнойшрифтабзаца" style:family="text">
      <style:text-properties style:font-name="Times New Roman" style:font-name-complex="Times New Roman" fo:color="#000000" fo:font-size="14pt" style:font-size-asian="14pt" style:font-size-complex="14pt"/>
    </style:style>
    <style:style style:name="T88" style:parent-style-name="Основнойшрифтабзаца" style:family="text">
      <style:text-properties style:font-name="Times New Roman" style:font-name-complex="Times New Roman" fo:color="#000000" fo:font-size="14pt" style:font-size-asian="14pt" style:font-size-complex="14pt"/>
    </style:style>
    <style:style style:name="P89" style:parent-style-name="Standard" style:family="paragraph">
      <style:paragraph-properties fo:text-align="justify" fo:line-height="150%" fo:text-indent="0.4923in"/>
      <style:text-properties style:font-name="Times New Roman" style:font-name-complex="Times New Roman" fo:color="#000000" fo:font-size="14pt" style:font-size-asian="14pt" style:font-size-complex="14pt"/>
    </style:style>
    <style:style style:name="P90" style:parent-style-name="Standard" style:family="paragraph">
      <style:paragraph-properties fo:text-align="justify" fo:line-height="150%" fo:text-indent="0.4923in"/>
    </style:style>
    <style:style style:name="T91" style:parent-style-name="Основнойшрифтабзаца" style:family="text">
      <style:text-properties style:font-name="Times New Roman" style:font-name-complex="Times New Roman" fo:color="#000000" fo:font-size="14pt" style:font-size-asian="14pt" style:font-size-complex="14pt"/>
    </style:style>
    <style:style style:name="T92" style:parent-style-name="Основнойшрифтабзаца" style:family="text">
      <style:text-properties style:font-name="Times New Roman" style:font-name-complex="Times New Roman" fo:color="#000000" fo:font-size="14pt" style:font-size-asian="14pt" style:font-size-complex="14pt"/>
    </style:style>
    <style:style style:name="P93" style:parent-style-name="Standard" style:family="paragraph">
      <style:paragraph-properties fo:text-align="justify" fo:line-height="150%" fo:text-indent="0.4923in"/>
    </style:style>
    <style:style style:name="T94" style:parent-style-name="Основнойшрифтабзаца" style:family="text">
      <style:text-properties style:font-name="Times New Roman" style:font-name-complex="Times New Roman" fo:color="#000000" fo:font-size="14pt" style:font-size-asian="14pt" style:font-size-complex="14pt"/>
    </style:style>
    <style:style style:name="P95" style:parent-style-name="Standard" style:family="paragraph">
      <style:paragraph-properties fo:text-align="justify" fo:line-height="150%" fo:text-indent="0.4923in"/>
    </style:style>
    <style:style style:name="T96" style:parent-style-name="Основнойшрифтабзаца" style:family="text">
      <style:text-properties style:font-name="Times New Roman" style:font-name-complex="Times New Roman" fo:color="#000000" fo:font-size="14pt" style:font-size-asian="14pt" style:font-size-complex="14pt"/>
    </style:style>
    <style:style style:name="T97" style:parent-style-name="Основнойшрифтабзаца" style:family="text">
      <style:text-properties style:font-name="Times New Roman" style:font-name-complex="Times New Roman" fo:color="#000000" fo:font-size="14pt" style:font-size-asian="14pt" style:font-size-complex="14pt"/>
    </style:style>
    <style:style style:name="T98" style:parent-style-name="Основнойшрифтабзаца" style:family="text">
      <style:text-properties style:font-name="Times New Roman" style:font-name-complex="Times New Roman" fo:color="#000000" fo:font-size="14pt" style:font-size-asian="14pt" style:font-size-complex="14pt"/>
    </style:style>
    <style:style style:name="P99"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00"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01"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02"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03"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04"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05"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06"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07" style:parent-style-name="Standard" style:family="paragraph">
      <style:paragraph-properties fo:break-before="page" fo:text-align="justify" fo:line-height="150%" fo:text-indent="0.4923in"/>
    </style:style>
    <style:style style:name="T10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09"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10" style:parent-style-name="Standard" style:family="paragraph">
      <style:paragraph-properties fo:text-align="justify" fo:line-height="150%" fo:text-indent="0.4923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11"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12"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13"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14"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15" style:parent-style-name="Standard" style:family="paragraph">
      <style:paragraph-properties fo:text-align="justify" fo:line-height="150%" fo:text-indent="0.4923in"/>
    </style:style>
    <style:style style:name="T116" style:parent-style-name="Основнойшрифтабзаца" style:family="text">
      <style:text-properties style:font-name="Times New Roman" style:font-name-complex="Times New Roman" fo:font-size="14pt" style:font-size-asian="14pt" style:font-size-complex="14pt"/>
    </style:style>
    <style:style style:name="T117" style:parent-style-name="Знаксноски" style:family="text">
      <style:text-properties style:font-name="Times New Roman" style:font-name-complex="Times New Roman" fo:font-size="14pt" style:font-size-asian="14pt" style:font-size-complex="14pt"/>
    </style:style>
    <style:style style:name="T118" style:parent-style-name="Основнойшрифтабзаца" style:family="text">
      <style:text-properties style:font-name="Times New Roman" style:font-name-complex="Times New Roman" style:font-size-complex="10pt"/>
    </style:style>
    <style:style style:name="T119" style:parent-style-name="Основнойшрифтабзаца" style:family="text">
      <style:text-properties style:font-name="Times New Roman" style:font-name-complex="Times New Roman" fo:font-size="14pt" style:font-size-asian="14pt" style:font-size-complex="14pt"/>
    </style:style>
    <style:style style:name="T120" style:parent-style-name="Основнойшрифтабзаца" style:family="text">
      <style:text-properties style:font-name="Times New Roman" style:font-name-complex="Times New Roman" fo:font-size="14pt" style:font-size-asian="14pt" style:font-size-complex="14pt"/>
    </style:style>
    <style:style style:name="T121" style:parent-style-name="Основнойшрифтабзаца" style:family="text">
      <style:text-properties style:font-name="Times New Roman" style:font-name-complex="Times New Roman" fo:font-size="14pt" style:font-size-asian="14pt" style:font-size-complex="14pt"/>
    </style:style>
    <style:style style:name="P122" style:parent-style-name="Standard" style:family="paragraph">
      <style:paragraph-properties fo:text-align="justify" fo:line-height="150%" fo:text-indent="0.4923in"/>
    </style:style>
    <style:style style:name="T123" style:parent-style-name="Основнойшрифтабзаца" style:family="text">
      <style:text-properties style:font-name="Times New Roman" style:font-name-complex="Times New Roman" fo:font-size="14pt" style:font-size-asian="14pt" style:font-size-complex="14pt"/>
    </style:style>
    <style:style style:name="T124" style:parent-style-name="Основнойшрифтабзаца" style:family="text">
      <style:text-properties style:font-name="Times New Roman" style:font-name-complex="Times New Roman" fo:font-size="14pt" style:font-size-asian="14pt" style:font-size-complex="14pt"/>
    </style:style>
    <style:style style:name="T125" style:parent-style-name="Основнойшрифтабзаца" style:family="text">
      <style:text-properties style:font-name="Times New Roman" style:font-name-complex="Times New Roman" fo:font-size="14pt" style:font-size-asian="14pt" style:font-size-complex="14pt"/>
    </style:style>
    <style:style style:name="T126" style:parent-style-name="Знаксноски" style:family="text">
      <style:text-properties style:font-name="Times New Roman" style:font-name-complex="Times New Roman" fo:font-size="14pt" style:font-size-asian="14pt" style:font-size-complex="14pt"/>
    </style:style>
    <style:style style:name="T127" style:parent-style-name="Основнойшрифтабзаца" style:family="text">
      <style:text-properties style:font-name="Times New Roman" style:font-name-complex="Times New Roman" style:font-size-complex="10pt"/>
    </style:style>
    <style:style style:name="T128" style:parent-style-name="Основнойшрифтабзаца" style:family="text">
      <style:text-properties style:font-name="Times New Roman" style:font-name-complex="Times New Roman" style:font-size-complex="10pt"/>
    </style:style>
    <style:style style:name="T12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30"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31"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32" style:parent-style-name="Standard" style:family="paragraph">
      <style:paragraph-properties fo:text-align="justify" fo:line-height="150%" fo:text-indent="0.4923in"/>
    </style:style>
    <style:style style:name="T133" style:parent-style-name="Основнойшрифтабзаца" style:family="text">
      <style:text-properties style:font-name="Times New Roman" style:font-name-complex="Times New Roman" fo:font-size="14pt" style:font-size-asian="14pt" style:font-size-complex="14pt"/>
    </style:style>
    <style:style style:name="T134" style:parent-style-name="Основнойшрифтабзаца" style:family="text">
      <style:text-properties style:font-name="Times New Roman" style:font-name-complex="Times New Roman" fo:font-size="14pt" style:font-size-asian="14pt" style:font-size-complex="14pt"/>
    </style:style>
    <style:style style:name="T135" style:parent-style-name="Основнойшрифтабзаца" style:family="text">
      <style:text-properties style:font-name="Times New Roman" style:font-name-complex="Times New Roman" fo:font-size="14pt" style:font-size-asian="14pt" style:font-size-complex="14pt"/>
    </style:style>
    <style:style style:name="T136" style:parent-style-name="Знаксноски" style:family="text">
      <style:text-properties style:font-name="Times New Roman" style:font-name-complex="Times New Roman" fo:font-size="14pt" style:font-size-asian="14pt" style:font-size-complex="14pt"/>
    </style:style>
    <style:style style:name="T137" style:parent-style-name="Основнойшрифтабзаца" style:family="text">
      <style:text-properties style:font-name="Times New Roman" style:font-name-complex="Times New Roman" style:font-size-complex="10pt"/>
    </style:style>
    <style:style style:name="T138" style:parent-style-name="Основнойшрифтабзаца" style:family="text">
      <style:text-properties style:font-name="Times New Roman" style:font-name-complex="Times New Roman" style:font-size-complex="10pt"/>
    </style:style>
    <style:style style:name="T139" style:parent-style-name="Основнойшрифтабзаца" style:family="text">
      <style:text-properties style:font-name="Times New Roman" style:font-name-complex="Times New Roman" fo:font-size="14pt" style:font-size-asian="14pt" style:font-size-complex="14pt"/>
    </style:style>
    <style:style style:name="P140"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41" style:parent-style-name="Standard" style:family="paragraph">
      <style:paragraph-properties fo:text-align="justify" fo:line-height="150%" fo:text-indent="0.4923in"/>
    </style:style>
    <style:style style:name="T142" style:parent-style-name="Основнойшрифтабзаца" style:family="text">
      <style:text-properties style:font-name="Times New Roman" style:font-name-complex="Times New Roman" fo:font-size="14pt" style:font-size-asian="14pt" style:font-size-complex="14pt"/>
    </style:style>
    <style:style style:name="T143" style:parent-style-name="Основнойшрифтабзаца" style:family="text">
      <style:text-properties style:font-name="Times New Roman" style:font-name-complex="Times New Roman" fo:font-size="14pt" style:font-size-asian="14pt" style:font-size-complex="14pt"/>
    </style:style>
    <style:style style:name="T144" style:parent-style-name="Основнойшрифтабзаца" style:family="text">
      <style:text-properties style:font-name="Times New Roman" style:font-name-complex="Times New Roman" fo:font-size="14pt" style:font-size-asian="14pt" style:font-size-complex="14pt"/>
    </style:style>
    <style:style style:name="T145" style:parent-style-name="Знаксноски" style:family="text">
      <style:text-properties style:font-name="Times New Roman" style:font-name-complex="Times New Roman" fo:font-size="14pt" style:font-size-asian="14pt" style:font-size-complex="14pt"/>
    </style:style>
    <style:style style:name="P146" style:parent-style-name="Textbody" style:family="paragraph">
      <style:paragraph-properties fo:text-align="justify" fo:line-height="150%"/>
    </style:style>
    <style:style style:name="T147" style:parent-style-name="Основнойшрифтабзаца" style:family="text">
      <style:text-properties style:font-name="Times New Roman" style:font-name-complex="Times New Roman" fo:font-size="10pt" style:font-size-asian="10pt" style:font-size-complex="10pt"/>
    </style:style>
    <style:style style:name="T148" style:parent-style-name="Основнойшрифтабзаца" style:family="text">
      <style:text-properties style:font-name="Times New Roman" style:font-name-complex="Times New Roman" fo:font-size="14pt" style:font-size-asian="14pt" style:font-size-complex="14pt"/>
    </style:style>
    <style:style style:name="T149" style:parent-style-name="Основнойшрифтабзаца" style:family="text">
      <style:text-properties style:font-name="Times New Roman" style:font-name-complex="Times New Roman" fo:font-size="14pt" style:font-size-asian="14pt" style:font-size-complex="14pt"/>
    </style:style>
    <style:style style:name="T150" style:parent-style-name="Основнойшрифтабзаца" style:family="text">
      <style:text-properties style:font-name="Times New Roman" style:font-name-complex="Times New Roman" fo:font-size="14pt" style:font-size-asian="14pt" style:font-size-complex="14pt"/>
    </style:style>
    <style:style style:name="T151" style:parent-style-name="Знаксноски" style:family="text">
      <style:text-properties style:font-name="Times New Roman" style:font-name-complex="Times New Roman" fo:font-size="14pt" style:font-size-asian="14pt" style:font-size-complex="14pt"/>
    </style:style>
    <style:style style:name="P152" style:parent-style-name="Standard" style:family="paragraph">
      <style:paragraph-properties fo:text-align="justify" fo:line-height="150%"/>
    </style:style>
    <style:style style:name="T153" style:parent-style-name="Основнойшрифтабзаца" style:family="text">
      <style:text-properties style:font-name="Times New Roman" style:font-name-complex="Times New Roman" fo:color="#000000" fo:font-size="10pt" style:font-size-asian="10pt" style:font-size-complex="10pt"/>
    </style:style>
    <style:style style:name="T154" style:parent-style-name="Основнойшрифтабзаца" style:family="text">
      <style:text-properties style:font-name="Times New Roman" style:font-name-complex="Times New Roman" fo:color="#000000" fo:font-size="10pt" style:font-size-asian="10pt" style:font-size-complex="10pt"/>
    </style:style>
    <style:style style:name="T155" style:parent-style-name="Основнойшрифтабзаца" style:family="text">
      <style:text-properties style:font-name="Times New Roman" style:font-name-complex="Times New Roman" fo:font-size="14pt" style:font-size-asian="14pt" style:font-size-complex="14pt"/>
    </style:style>
    <style:style style:name="T156" style:parent-style-name="Основнойшрифтабзаца" style:family="text">
      <style:text-properties style:font-name="Times New Roman" style:font-name-complex="Times New Roman" fo:font-size="14pt" style:font-size-asian="14pt" style:font-size-complex="14pt"/>
    </style:style>
    <style:style style:name="T157" style:parent-style-name="Основнойшрифтабзаца" style:family="text">
      <style:text-properties style:font-name="Times New Roman" style:font-name-complex="Times New Roman" fo:font-size="14pt" style:font-size-asian="14pt" style:font-size-complex="14pt"/>
    </style:style>
    <style:style style:name="T158" style:parent-style-name="Основнойшрифтабзаца" style:family="text">
      <style:text-properties style:font-name="Times New Roman" style:font-name-complex="Times New Roman" fo:font-size="14pt" style:font-size-asian="14pt" style:font-size-complex="14pt"/>
    </style:style>
    <style:style style:name="T159" style:parent-style-name="Основнойшрифтабзаца" style:family="text">
      <style:text-properties style:font-name="Times New Roman" style:font-name-complex="Times New Roman" fo:font-size="14pt" style:font-size-asian="14pt" style:font-size-complex="14pt"/>
    </style:style>
    <style:style style:name="P160" style:parent-style-name="Standard" style:family="paragraph">
      <style:paragraph-properties fo:text-align="justify" fo:line-height="150%" fo:text-indent="0.4923in"/>
    </style:style>
    <style:style style:name="T161" style:parent-style-name="Основнойшрифтабзаца" style:family="text">
      <style:text-properties style:font-name="Times New Roman" style:font-name-complex="Times New Roman" fo:font-size="14pt" style:font-size-asian="14pt" style:font-size-complex="14pt"/>
    </style:style>
    <style:style style:name="T162" style:parent-style-name="Основнойшрифтабзаца" style:family="text">
      <style:text-properties style:font-name="Times New Roman" style:font-name-complex="Times New Roman" fo:font-size="14pt" style:font-size-asian="14pt" style:font-size-complex="14pt"/>
    </style:style>
    <style:style style:name="T163" style:parent-style-name="Знаксноски" style:family="text">
      <style:text-properties style:font-name="Times New Roman" style:font-name-complex="Times New Roman" fo:font-size="14pt" style:font-size-asian="14pt" style:font-size-complex="14pt"/>
    </style:style>
    <style:style style:name="P164" style:parent-style-name="Текстсноски" style:family="paragraph">
      <style:paragraph-properties fo:text-align="justify"/>
    </style:style>
    <style:style style:name="T165" style:parent-style-name="Основнойшрифтабзаца" style:family="text">
      <style:text-properties style:font-name="Times New Roman" style:font-name-complex="Times New Roman" style:font-size-complex="10pt"/>
    </style:style>
    <style:style style:name="T166" style:parent-style-name="Основнойшрифтабзаца" style:family="text">
      <style:text-properties style:font-name="Times New Roman" style:font-name-complex="Times New Roman" style:font-size-complex="10pt"/>
    </style:style>
    <style:style style:name="T167" style:parent-style-name="Основнойшрифтабзаца" style:family="text">
      <style:text-properties style:font-name="Times New Roman" style:font-name-complex="Times New Roman" fo:font-size="14pt" style:font-size-asian="14pt" style:font-size-complex="14pt"/>
    </style:style>
    <style:style style:name="T168" style:parent-style-name="Основнойшрифтабзаца" style:family="text">
      <style:text-properties style:font-name="Times New Roman" style:font-name-complex="Times New Roman" fo:font-size="14pt" style:font-size-asian="14pt" style:font-size-complex="14pt"/>
    </style:style>
    <style:style style:name="T169" style:parent-style-name="Основнойшрифтабзаца" style:family="text">
      <style:text-properties style:font-name="Times New Roman" style:font-name-complex="Times New Roman" fo:font-size="14pt" style:font-size-asian="14pt" style:font-size-complex="14pt"/>
    </style:style>
    <style:style style:name="T170" style:parent-style-name="Основнойшрифтабзаца" style:family="text">
      <style:text-properties style:font-name="Times New Roman" style:font-name-complex="Times New Roman" fo:font-size="14pt" style:font-size-asian="14pt" style:font-size-complex="14pt"/>
    </style:style>
    <style:style style:name="P171"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72" style:parent-style-name="Standard" style:family="paragraph">
      <style:paragraph-properties fo:text-align="justify" fo:line-height="150%" fo:text-indent="0.4923in"/>
    </style:style>
    <style:style style:name="T173"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74"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75"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176" style:parent-style-name="Standard" style:family="paragraph">
      <style:paragraph-properties fo:text-align="justify" fo:line-height="150%" fo:text-indent="0.4923in"/>
    </style:style>
    <style:style style:name="T177" style:parent-style-name="Основнойшрифтабзаца" style:family="text">
      <style:text-properties style:font-name="Times New Roman" style:font-name-complex="Times New Roman" fo:font-size="14pt" style:font-size-asian="14pt" style:font-size-complex="14pt"/>
    </style:style>
    <style:style style:name="T178" style:parent-style-name="Основнойшрифтабзаца" style:family="text">
      <style:text-properties style:font-name="Times New Roman" style:font-name-complex="Times New Roman" fo:font-size="14pt" style:font-size-asian="14pt" style:font-size-complex="14pt"/>
    </style:style>
    <style:style style:name="T179" style:parent-style-name="Основнойшрифтабзаца" style:family="text">
      <style:text-properties style:font-name="Times New Roman" style:font-name-complex="Times New Roman" fo:font-size="14pt" style:font-size-asian="14pt" style:font-size-complex="14pt"/>
    </style:style>
    <style:style style:name="T180" style:parent-style-name="Знаксноски" style:family="text">
      <style:text-properties style:font-name="Times New Roman" style:font-name-complex="Times New Roman" fo:font-size="14pt" style:font-size-asian="14pt" style:font-size-complex="14pt"/>
    </style:style>
    <style:style style:name="P181" style:parent-style-name="Textbody" style:family="paragraph">
      <style:paragraph-properties fo:line-height="150%"/>
    </style:style>
    <style:style style:name="T182" style:parent-style-name="Основнойшрифтабзаца" style:family="text">
      <style:text-properties style:font-name="Times New Roman" style:font-name-complex="Times New Roman" fo:color="#000000" fo:font-size="10pt" style:font-size-asian="10pt" style:font-size-complex="10pt"/>
    </style:style>
    <style:style style:name="T183" style:parent-style-name="Основнойшрифтабзаца" style:family="text">
      <style:text-properties style:font-name="Times New Roman" style:font-name-complex="Times New Roman" fo:font-size="14pt" style:font-size-asian="14pt" style:font-size-complex="14pt"/>
    </style:style>
    <style:style style:name="T184" style:parent-style-name="Основнойшрифтабзаца" style:family="text">
      <style:text-properties style:font-name="Times New Roman" style:font-name-complex="Times New Roman" fo:font-size="14pt" style:font-size-asian="14pt" style:font-size-complex="14pt"/>
    </style:style>
    <style:style style:name="T185" style:parent-style-name="Знаксноски" style:family="text">
      <style:text-properties style:font-name="Times New Roman" style:font-name-complex="Times New Roman" fo:font-size="14pt" style:font-size-asian="14pt" style:font-size-complex="14pt"/>
    </style:style>
    <style:style style:name="T186" style:parent-style-name="Основнойшрифтабзаца" style:family="text">
      <style:text-properties style:font-name="Times New Roman" style:font-name-complex="Times New Roman" style:font-size-complex="10pt"/>
    </style:style>
    <style:style style:name="T187" style:parent-style-name="Основнойшрифтабзаца" style:family="text">
      <style:text-properties style:font-name="Times New Roman" style:font-name-complex="Times New Roman" style:font-size-complex="10pt"/>
    </style:style>
    <style:style style:name="T188" style:parent-style-name="Основнойшрифтабзаца" style:family="text">
      <style:text-properties style:font-name="Times New Roman" style:font-name-complex="Times New Roman" fo:font-size="14pt" style:font-size-asian="14pt" style:font-size-complex="14pt"/>
    </style:style>
    <style:style style:name="T189" style:parent-style-name="Основнойшрифтабзаца" style:family="text">
      <style:text-properties style:font-name="Times New Roman" style:font-name-complex="Times New Roman" fo:font-size="14pt" style:font-size-asian="14pt" style:font-size-complex="14pt"/>
    </style:style>
    <style:style style:name="T190" style:parent-style-name="Основнойшрифтабзаца" style:family="text">
      <style:text-properties style:font-name="Times New Roman" style:font-name-complex="Times New Roman" fo:font-size="14pt" style:font-size-asian="14pt" style:font-size-complex="14pt"/>
    </style:style>
    <style:style style:name="T191" style:parent-style-name="Основнойшрифтабзаца" style:family="text">
      <style:text-properties style:font-name="Times New Roman" style:font-name-complex="Times New Roman" fo:font-size="14pt" style:font-size-asian="14pt" style:font-size-complex="14pt"/>
    </style:style>
    <style:style style:name="T192" style:parent-style-name="Знаксноски" style:family="text">
      <style:text-properties style:font-name="Times New Roman" style:font-name-complex="Times New Roman" fo:font-size="14pt" style:font-size-asian="14pt" style:font-size-complex="14pt"/>
    </style:style>
    <style:style style:name="P193" style:parent-style-name="Textbody" style:family="paragraph">
      <style:paragraph-properties fo:line-height="150%"/>
    </style:style>
    <style:style style:name="T194" style:parent-style-name="Основнойшрифтабзаца" style:family="text">
      <style:text-properties style:font-name="Times New Roman" style:font-name-complex="Times New Roman" fo:color="#000000" fo:font-size="10pt" style:font-size-asian="10pt" style:font-size-complex="10pt"/>
    </style:style>
    <style:style style:name="T195" style:parent-style-name="Основнойшрифтабзаца" style:family="text">
      <style:text-properties style:font-name="Times New Roman" style:font-name-complex="Times New Roman" fo:color="#000000" fo:font-size="10pt" style:font-size-asian="10pt" style:font-size-complex="10pt"/>
    </style:style>
    <style:style style:name="T196" style:parent-style-name="Основнойшрифтабзаца" style:family="text">
      <style:text-properties style:font-name="Times New Roman" style:font-name-complex="Times New Roman" fo:font-size="14pt" style:font-size-asian="14pt" style:font-size-complex="14pt"/>
    </style:style>
    <style:style style:name="T197" style:parent-style-name="Основнойшрифтабзаца" style:family="text">
      <style:text-properties style:font-name="Times New Roman" style:font-name-complex="Times New Roman" fo:font-size="14pt" style:font-size-asian="14pt" style:font-size-complex="14pt"/>
    </style:style>
    <style:style style:name="P198" style:parent-style-name="Standard" style:family="paragraph">
      <style:paragraph-properties fo:text-align="justify" fo:line-height="150%" fo:text-indent="0.4923in"/>
    </style:style>
    <style:style style:name="T199" style:parent-style-name="Основнойшрифтабзаца" style:family="text">
      <style:text-properties style:font-name="Times New Roman" style:font-name-complex="Times New Roman" fo:font-size="14pt" style:font-size-asian="14pt" style:font-size-complex="14pt"/>
    </style:style>
    <style:style style:name="T200" style:parent-style-name="Основнойшрифтабзаца" style:family="text">
      <style:text-properties style:font-name="Times New Roman" style:font-name-complex="Times New Roman" fo:font-size="14pt" style:font-size-asian="14pt" style:font-size-complex="14pt"/>
    </style:style>
    <style:style style:name="T201" style:parent-style-name="Основнойшрифтабзаца" style:family="text">
      <style:text-properties style:font-name="Times New Roman" style:font-name-complex="Times New Roman" fo:font-size="14pt" style:font-size-asian="14pt" style:font-size-complex="14pt"/>
    </style:style>
    <style:style style:name="T202" style:parent-style-name="Основнойшрифтабзаца" style:family="text">
      <style:text-properties style:font-name="Times New Roman" style:font-name-complex="Times New Roman" fo:font-size="14pt" style:font-size-asian="14pt" style:font-size-complex="14pt"/>
    </style:style>
    <style:style style:name="T203" style:parent-style-name="Основнойшрифтабзаца" style:family="text">
      <style:text-properties style:font-name="Times New Roman" style:font-name-complex="Times New Roman" fo:font-size="14pt" style:font-size-asian="14pt" style:font-size-complex="14pt"/>
    </style:style>
    <style:style style:name="T204" style:parent-style-name="Знаксноски" style:family="text">
      <style:text-properties style:font-name="Times New Roman" style:font-name-complex="Times New Roman" fo:font-size="14pt" style:font-size-asian="14pt" style:font-size-complex="14pt"/>
    </style:style>
    <style:style style:name="P205" style:parent-style-name="Textbody" style:family="paragraph">
      <style:paragraph-properties fo:line-height="150%"/>
    </style:style>
    <style:style style:name="T206" style:parent-style-name="Основнойшрифтабзаца" style:family="text">
      <style:text-properties style:font-name="Times New Roman" style:font-name-complex="Times New Roman" fo:color="#000000" fo:font-size="10pt" style:font-size-asian="10pt" style:font-size-complex="10pt"/>
    </style:style>
    <style:style style:name="T207" style:parent-style-name="Основнойшрифтабзаца" style:family="text">
      <style:text-properties style:font-name="Times New Roman" style:font-name-complex="Times New Roman" fo:font-size="14pt" style:font-size-asian="14pt" style:font-size-complex="14pt"/>
    </style:style>
    <style:style style:name="T208" style:parent-style-name="Основнойшрифтабзаца" style:family="text">
      <style:text-properties style:font-name="Times New Roman" style:font-name-complex="Times New Roman" fo:font-size="14pt" style:font-size-asian="14pt" style:font-size-complex="14pt"/>
    </style:style>
    <style:style style:name="T209" style:parent-style-name="Основнойшрифтабзаца" style:family="text">
      <style:text-properties style:font-name="Times New Roman" style:font-name-complex="Times New Roman" fo:font-size="14pt" style:font-size-asian="14pt" style:font-size-complex="14pt"/>
    </style:style>
    <style:style style:name="T210" style:parent-style-name="Основнойшрифтабзаца" style:family="text">
      <style:text-properties style:font-name="Times New Roman" style:font-name-complex="Times New Roman" fo:font-size="14pt" style:font-size-asian="14pt" style:font-size-complex="14pt"/>
    </style:style>
    <style:style style:name="T211" style:parent-style-name="Знаксноски" style:family="text">
      <style:text-properties style:font-name="Times New Roman" style:font-name-complex="Times New Roman" fo:font-size="14pt" style:font-size-asian="14pt" style:font-size-complex="14pt"/>
    </style:style>
    <style:style style:name="P212" style:parent-style-name="Textbody" style:family="paragraph">
      <style:paragraph-properties fo:line-height="150%"/>
    </style:style>
    <style:style style:name="T213" style:parent-style-name="Основнойшрифтабзаца" style:family="text">
      <style:text-properties style:font-name="Times New Roman" style:font-name-complex="Times New Roman" fo:color="#000000" fo:font-size="10pt" style:font-size-asian="10pt" style:font-size-complex="10pt"/>
    </style:style>
    <style:style style:name="T214" style:parent-style-name="Основнойшрифтабзаца" style:family="text">
      <style:text-properties style:font-name="Times New Roman" style:font-name-complex="Times New Roman" fo:color="#000000" fo:font-size="10pt" style:font-size-asian="10pt" style:font-size-complex="10pt"/>
    </style:style>
    <style:style style:name="T215" style:parent-style-name="Основнойшрифтабзаца" style:family="text">
      <style:text-properties style:font-name="Times New Roman" style:font-name-complex="Times New Roman" fo:font-size="14pt" style:font-size-asian="14pt" style:font-size-complex="14pt"/>
    </style:style>
    <style:style style:name="T216" style:parent-style-name="Основнойшрифтабзаца" style:family="text">
      <style:text-properties style:font-name="Times New Roman" style:font-name-complex="Times New Roman" fo:font-size="14pt" style:font-size-asian="14pt" style:font-size-complex="14pt"/>
    </style:style>
    <style:style style:name="P217"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18"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19"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20"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21"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22"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23"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24" style:parent-style-name="Standard" style:family="paragraph">
      <style:paragraph-properties fo:text-align="justify" fo:line-height="150%" fo:text-indent="0.4923in"/>
    </style:style>
    <style:style style:name="T225" style:parent-style-name="Основнойшрифтабзаца" style:family="text">
      <style:text-properties style:font-name="Times New Roman" style:font-name-complex="Times New Roman" fo:font-size="14pt" style:font-size-asian="14pt" style:font-size-complex="14pt"/>
    </style:style>
    <style:style style:name="T226" style:parent-style-name="Основнойшрифтабзаца" style:family="text">
      <style:text-properties style:font-name="Times New Roman" style:font-name-complex="Times New Roman" fo:color="#000000" fo:font-size="14pt" style:font-size-asian="14pt" style:font-size-complex="14pt"/>
    </style:style>
    <style:style style:name="T227" style:parent-style-name="Основнойшрифтабзаца" style:family="text">
      <style:text-properties style:font-name="Times New Roman" style:font-name-complex="Times New Roman" fo:color="#000000" fo:font-size="14pt" style:font-size-asian="14pt" style:font-size-complex="14pt"/>
    </style:style>
    <style:style style:name="T228" style:parent-style-name="Основнойшрифтабзаца" style:family="text">
      <style:text-properties style:font-name="Times New Roman" style:font-name-complex="Times New Roman" fo:color="#000000" fo:font-size="14pt" style:font-size-asian="14pt" style:font-size-complex="14pt"/>
    </style:style>
    <style:style style:name="T229" style:parent-style-name="Основнойшрифтабзаца" style:family="text">
      <style:text-properties style:font-name="Times New Roman" style:font-name-complex="Times New Roman" fo:color="#000000" fo:font-size="14pt" style:font-size-asian="14pt" style:font-size-complex="14pt"/>
    </style:style>
    <style:style style:name="T230" style:parent-style-name="Основнойшрифтабзаца" style:family="text">
      <style:text-properties style:font-name="Times New Roman" style:font-name-complex="Times New Roman" fo:color="#000000" fo:font-size="14pt" style:font-size-asian="14pt" style:font-size-complex="14pt"/>
    </style:style>
    <style:style style:name="T231" style:parent-style-name="Основнойшрифтабзаца" style:family="text">
      <style:text-properties style:font-name="Times New Roman" style:font-name-complex="Times New Roman" fo:color="#000000" fo:font-size="14pt" style:font-size-asian="14pt" style:font-size-complex="14pt"/>
    </style:style>
    <style:style style:name="P232"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33"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34"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35"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36"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37"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38"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39" style:parent-style-name="Standard" style:family="paragraph">
      <style:paragraph-properties fo:text-align="justify" fo:line-height="150%" fo:text-indent="0.4923in"/>
    </style:style>
    <style:style style:name="T240" style:parent-style-name="Основнойшрифтабзаца" style:family="text">
      <style:text-properties style:font-name="Times New Roman" style:font-name-complex="Times New Roman" fo:font-size="14pt" style:font-size-asian="14pt" style:font-size-complex="14pt"/>
    </style:style>
    <style:style style:name="T241" style:parent-style-name="Основнойшрифтабзаца" style:family="text">
      <style:text-properties style:font-name="Times New Roman" style:font-name-complex="Times New Roman" fo:font-size="14pt" style:font-size-asian="14pt" style:font-size-complex="14pt"/>
    </style:style>
    <style:style style:name="T242" style:parent-style-name="Основнойшрифтабзаца" style:family="text">
      <style:text-properties style:font-name="Times New Roman" style:font-name-complex="Times New Roman" fo:font-size="14pt" style:font-size-asian="14pt" style:font-size-complex="14pt"/>
    </style:style>
    <style:style style:name="T243" style:parent-style-name="Знаксноски" style:family="text">
      <style:text-properties style:font-name="Times New Roman" style:font-name-complex="Times New Roman" fo:font-size="14pt" style:font-size-asian="14pt" style:font-size-complex="14pt"/>
    </style:style>
    <style:style style:name="P244" style:parent-style-name="Textbody" style:family="paragraph">
      <style:paragraph-properties fo:line-height="150%"/>
    </style:style>
    <style:style style:name="T245" style:parent-style-name="Основнойшрифтабзаца" style:family="text">
      <style:text-properties style:font-name="Times New Roman" style:font-name-complex="Times New Roman" fo:font-size="10pt" style:font-size-asian="10pt" style:font-size-complex="10pt"/>
    </style:style>
    <style:style style:name="T246" style:parent-style-name="Основнойшрифтабзаца" style:family="text">
      <style:text-properties style:font-name="Times New Roman" style:font-name-complex="Times New Roman" fo:font-size="10pt" style:font-size-asian="10pt" style:font-size-complex="10pt"/>
    </style:style>
    <style:style style:name="T247" style:parent-style-name="Основнойшрифтабзаца" style:family="text">
      <style:text-properties style:font-name="Times New Roman" style:font-name-complex="Times New Roman" fo:font-size="14pt" style:font-size-asian="14pt" style:font-size-complex="14pt"/>
    </style:style>
    <style:style style:name="T248" style:parent-style-name="Основнойшрифтабзаца" style:family="text">
      <style:text-properties style:font-name="Times New Roman" style:font-name-complex="Times New Roman" fo:font-size="14pt" style:font-size-asian="14pt" style:font-size-complex="14pt"/>
    </style:style>
    <style:style style:name="T249" style:parent-style-name="Основнойшрифтабзаца" style:family="text">
      <style:text-properties style:font-name="Times New Roman" style:font-name-complex="Times New Roman" fo:font-size="14pt" style:font-size-asian="14pt" style:font-size-complex="14pt"/>
    </style:style>
    <style:style style:name="T250" style:parent-style-name="Знаксноски" style:family="text">
      <style:text-properties style:font-name="Times New Roman" style:font-name-complex="Times New Roman" fo:font-size="14pt" style:font-size-asian="14pt" style:font-size-complex="14pt"/>
    </style:style>
    <style:style style:name="T251" style:parent-style-name="Основнойшрифтабзаца" style:family="text">
      <style:text-properties style:font-name="Times New Roman" style:font-name-complex="Times New Roman" fo:color="#000000" style:font-size-complex="10pt"/>
    </style:style>
    <style:style style:name="T252" style:parent-style-name="Основнойшрифтабзаца" style:family="text">
      <style:text-properties style:font-name="Times New Roman" style:font-name-complex="Times New Roman" fo:font-size="14pt" style:font-size-asian="14pt" style:font-size-complex="14pt"/>
    </style:style>
    <style:style style:name="T253" style:parent-style-name="Основнойшрифтабзаца" style:family="text">
      <style:text-properties style:font-name="Times New Roman" style:font-name-complex="Times New Roman" fo:font-size="14pt" style:font-size-asian="14pt" style:font-size-complex="14pt"/>
    </style:style>
    <style:style style:name="P254" style:parent-style-name="Standard" style:family="paragraph">
      <style:paragraph-properties fo:text-align="justify" fo:line-height="150%" fo:text-indent="0.4923in"/>
    </style:style>
    <style:style style:name="T255" style:parent-style-name="Основнойшрифтабзаца" style:family="text">
      <style:text-properties style:font-name="Times New Roman" style:font-name-complex="Times New Roman" fo:font-size="14pt" style:font-size-asian="14pt" style:font-size-complex="14pt"/>
    </style:style>
    <style:style style:name="T256" style:parent-style-name="Основнойшрифтабзаца" style:family="text">
      <style:text-properties style:font-name="Times New Roman" style:font-name-complex="Times New Roman" fo:font-size="14pt" style:font-size-asian="14pt" style:font-size-complex="14pt"/>
    </style:style>
    <style:style style:name="T257" style:parent-style-name="Основнойшрифтабзаца" style:family="text">
      <style:text-properties style:font-name="Times New Roman" style:font-name-complex="Times New Roman" fo:font-size="14pt" style:font-size-asian="14pt" style:font-size-complex="14pt"/>
    </style:style>
    <style:style style:name="T258" style:parent-style-name="Знаксноски" style:family="text">
      <style:text-properties style:font-name="Times New Roman" style:font-name-complex="Times New Roman" fo:font-size="14pt" style:font-size-asian="14pt" style:font-size-complex="14pt"/>
    </style:style>
    <style:style style:name="T259" style:parent-style-name="Основнойшрифтабзаца" style:family="text">
      <style:text-properties style:font-name="Times New Roman" style:font-name-complex="Times New Roman" style:font-size-complex="10pt"/>
    </style:style>
    <style:style style:name="T260" style:parent-style-name="Основнойшрифтабзаца" style:family="text">
      <style:text-properties style:font-name="Times New Roman" style:font-name-complex="Times New Roman" fo:font-size="14pt" style:font-size-asian="14pt" style:font-size-complex="14pt"/>
    </style:style>
    <style:style style:name="T261" style:parent-style-name="Основнойшрифтабзаца" style:family="text">
      <style:text-properties style:font-name="Times New Roman" style:font-name-complex="Times New Roman" fo:font-size="14pt" style:font-size-asian="14pt" style:font-size-complex="14pt"/>
    </style:style>
    <style:style style:name="T262" style:parent-style-name="Основнойшрифтабзаца" style:family="text">
      <style:text-properties style:font-name="Times New Roman" style:font-name-complex="Times New Roman" fo:font-size="14pt" style:font-size-asian="14pt" style:font-size-complex="14pt"/>
    </style:style>
    <style:style style:name="P263"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264" style:parent-style-name="Standard" style:family="paragraph">
      <style:paragraph-properties fo:text-align="justify" fo:line-height="150%" fo:text-indent="0.4923in"/>
    </style:style>
    <style:style style:name="T26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6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67" style:parent-style-name="Знаксноски" style:family="text">
      <style:text-properties style:font-name="Times New Roman" style:font-name-complex="Times New Roman" style:font-weight-complex="bold" fo:font-size="14pt" style:font-size-asian="14pt" style:font-size-complex="14pt"/>
    </style:style>
    <style:style style:name="P268" style:parent-style-name="Textbody" style:family="paragraph">
      <style:paragraph-properties fo:line-height="150%"/>
    </style:style>
    <style:style style:name="T269" style:parent-style-name="Основнойшрифтабзаца" style:family="text">
      <style:text-properties style:font-name="Times New Roman" style:font-name-complex="Times New Roman" fo:font-size="10pt" style:font-size-asian="10pt" style:font-size-complex="10pt"/>
    </style:style>
    <style:style style:name="T270" style:parent-style-name="Основнойшрифтабзаца" style:family="text">
      <style:text-properties style:font-name="Times New Roman" style:font-name-complex="Times New Roman" fo:font-size="10pt" style:font-size-asian="10pt" style:font-size-complex="10pt"/>
    </style:style>
    <style:style style:name="T27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272" style:parent-style-name="Standard" style:family="paragraph">
      <style:paragraph-properties fo:text-align="justify" fo:line-height="150%" fo:text-indent="0.4923in"/>
    </style:style>
    <style:style style:name="T27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7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7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7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7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78" style:parent-style-name="Знаксноски" style:family="text">
      <style:text-properties style:font-name="Times New Roman" style:font-name-complex="Times New Roman" style:font-weight-complex="bold" fo:font-size="14pt" style:font-size-asian="14pt" style:font-size-complex="14pt"/>
    </style:style>
    <style:style style:name="T279" style:parent-style-name="Основнойшрифтабзаца" style:family="text">
      <style:text-properties style:font-name="Times New Roman" style:font-name-complex="Times New Roman" style:font-size-complex="10pt"/>
    </style:style>
    <style:style style:name="T280" style:parent-style-name="Основнойшрифтабзаца" style:family="text">
      <style:text-properties style:font-name="Times New Roman" style:font-name-complex="Times New Roman" style:font-size-complex="10pt"/>
    </style:style>
    <style:style style:name="T28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8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8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84" style:parent-style-name="Знаксноски" style:family="text">
      <style:text-properties style:font-name="Times New Roman" style:font-name-complex="Times New Roman" style:font-weight-complex="bold" fo:font-size="14pt" style:font-size-asian="14pt" style:font-size-complex="14pt"/>
    </style:style>
    <style:style style:name="P285" style:parent-style-name="Textbody" style:family="paragraph">
      <style:paragraph-properties fo:line-height="150%"/>
    </style:style>
    <style:style style:name="T286" style:parent-style-name="Основнойшрифтабзаца" style:family="text">
      <style:text-properties style:font-name="Times New Roman" style:font-name-complex="Times New Roman" fo:font-size="10pt" style:font-size-asian="10pt" style:font-size-complex="10pt"/>
    </style:style>
    <style:style style:name="T287" style:parent-style-name="Основнойшрифтабзаца" style:family="text">
      <style:text-properties style:font-name="Times New Roman" style:font-name-complex="Times New Roman" fo:font-size="10pt" style:font-size-asian="10pt" style:font-size-complex="10pt"/>
    </style:style>
    <style:style style:name="T28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289" style:parent-style-name="Standard" style:family="paragraph">
      <style:paragraph-properties fo:text-align="justify" fo:line-height="150%" fo:text-indent="0.4923in"/>
    </style:style>
    <style:style style:name="T29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9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9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93" style:parent-style-name="Знаксноски" style:family="text">
      <style:text-properties style:font-name="Times New Roman" style:font-name-complex="Times New Roman" style:font-weight-complex="bold" fo:font-size="14pt" style:font-size-asian="14pt" style:font-size-complex="14pt"/>
    </style:style>
    <style:style style:name="P294" style:parent-style-name="Standard" style:family="paragraph">
      <style:paragraph-properties fo:text-align="justify" fo:line-height="150%"/>
    </style:style>
    <style:style style:name="T295"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T29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9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9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299" style:parent-style-name="Standard" style:family="paragraph">
      <style:paragraph-properties fo:text-align="justify" fo:line-height="150%" fo:text-indent="0.4923in"/>
    </style:style>
    <style:style style:name="T300" style:parent-style-name="Основнойшрифтабзаца" style:family="text">
      <style:text-properties style:font-name="Times New Roman" style:font-name-complex="Times New Roman" fo:font-size="14pt" style:font-size-asian="14pt" style:font-size-complex="14pt"/>
    </style:style>
    <style:style style:name="T301" style:parent-style-name="Основнойшрифтабзаца" style:family="text">
      <style:text-properties style:font-name="Times New Roman" style:font-name-complex="Times New Roman" fo:font-size="14pt" style:font-size-asian="14pt" style:font-size-complex="14pt"/>
    </style:style>
    <style:style style:name="T302" style:parent-style-name="Знаксноски" style:family="text">
      <style:text-properties style:font-name="Times New Roman" style:font-name-complex="Times New Roman" fo:font-size="14pt" style:font-size-asian="14pt" style:font-size-complex="14pt"/>
    </style:style>
    <style:style style:name="P303" style:parent-style-name="Textbody" style:family="paragraph">
      <style:paragraph-properties fo:line-height="150%"/>
    </style:style>
    <style:style style:name="T304" style:parent-style-name="Основнойшрифтабзаца" style:family="text">
      <style:text-properties style:font-name="Times New Roman" style:font-name-complex="Times New Roman" fo:font-size="10pt" style:font-size-asian="10pt" style:font-size-complex="10pt"/>
    </style:style>
    <style:style style:name="T305" style:parent-style-name="Основнойшрифтабзаца" style:family="text">
      <style:text-properties style:font-name="Times New Roman" style:font-name-complex="Times New Roman" fo:font-size="10pt" style:font-size-asian="10pt" style:font-size-complex="10pt"/>
    </style:style>
    <style:style style:name="T306" style:parent-style-name="Основнойшрифтабзаца" style:family="text">
      <style:text-properties style:font-name="Times New Roman" style:font-name-complex="Times New Roman" fo:font-size="14pt" style:font-size-asian="14pt" style:font-size-complex="14pt"/>
    </style:style>
    <style:style style:name="P307" style:parent-style-name="Standard" style:family="paragraph">
      <style:paragraph-properties fo:text-align="justify" fo:line-height="150%" fo:text-indent="0.4923in"/>
    </style:style>
    <style:style style:name="T308" style:parent-style-name="Основнойшрифтабзаца" style:family="text">
      <style:text-properties style:font-name="Times New Roman" style:font-name-complex="Times New Roman" fo:color="#000000" fo:font-size="14pt" style:font-size-asian="14pt" style:font-size-complex="14pt"/>
    </style:style>
    <style:style style:name="T309" style:parent-style-name="Основнойшрифтабзаца" style:family="text">
      <style:text-properties style:font-name="Times New Roman" style:font-name-complex="Times New Roman" fo:color="#000000" fo:font-size="14pt" style:font-size-asian="14pt" style:font-size-complex="14pt"/>
    </style:style>
    <style:style style:name="T310" style:parent-style-name="Основнойшрифтабзаца" style:family="text">
      <style:text-properties style:font-name="Times New Roman" style:font-name-complex="Times New Roman" fo:color="#000000" fo:font-size="14pt" style:font-size-asian="14pt" style:font-size-complex="14pt"/>
    </style:style>
    <style:style style:name="T311" style:parent-style-name="Основнойшрифтабзаца" style:family="text">
      <style:text-properties style:font-name="Times New Roman" style:font-name-complex="Times New Roman" fo:color="#000000" fo:font-size="14pt" style:font-size-asian="14pt" style:font-size-complex="14pt"/>
    </style:style>
    <style:style style:name="T312" style:parent-style-name="Основнойшрифтабзаца" style:family="text">
      <style:text-properties style:font-name="Times New Roman" style:font-name-complex="Times New Roman" fo:color="#000000" fo:font-size="14pt" style:font-size-asian="14pt" style:font-size-complex="14pt"/>
    </style:style>
    <style:style style:name="T313" style:parent-style-name="Знаксноски" style:family="text">
      <style:text-properties style:font-name="Times New Roman" style:font-name-complex="Times New Roman" fo:color="#000000" fo:font-size="14pt" style:font-size-asian="14pt" style:font-size-complex="14pt"/>
    </style:style>
    <style:style style:name="P314" style:parent-style-name="Textbody" style:family="paragraph">
      <style:paragraph-properties fo:line-height="150%"/>
    </style:style>
    <style:style style:name="T315" style:parent-style-name="Основнойшрифтабзаца" style:family="text">
      <style:text-properties style:font-name="Times New Roman" style:font-name-complex="Times New Roman" fo:font-size="10pt" style:font-size-asian="10pt" style:font-size-complex="10pt"/>
    </style:style>
    <style:style style:name="T316" style:parent-style-name="Основнойшрифтабзаца" style:family="text">
      <style:text-properties style:font-name="Times New Roman" style:font-name-complex="Times New Roman" fo:font-size="10pt" style:font-size-asian="10pt" style:font-size-complex="10pt"/>
    </style:style>
    <style:style style:name="T317" style:parent-style-name="Основнойшрифтабзаца" style:family="text">
      <style:text-properties style:font-name="Times New Roman" style:font-name-complex="Times New Roman" fo:color="#000000" fo:font-size="14pt" style:font-size-asian="14pt" style:font-size-complex="14pt"/>
    </style:style>
    <style:style style:name="T318" style:parent-style-name="Основнойшрифтабзаца" style:family="text">
      <style:text-properties style:font-name="Times New Roman" style:font-name-complex="Times New Roman" fo:color="#000000" fo:font-size="14pt" style:font-size-asian="14pt" style:font-size-complex="14pt"/>
    </style:style>
    <style:style style:name="P319" style:parent-style-name="Standard" style:family="paragraph">
      <style:paragraph-properties fo:text-align="justify" fo:line-height="150%" fo:text-indent="0.4923in"/>
    </style:style>
    <style:style style:name="T320" style:parent-style-name="Основнойшрифтабзаца" style:family="text">
      <style:text-properties style:font-name="Times New Roman" style:font-name-complex="Times New Roman" fo:color="#000000" fo:font-size="14pt" style:font-size-asian="14pt" style:font-size-complex="14pt"/>
    </style:style>
    <style:style style:name="T321" style:parent-style-name="Основнойшрифтабзаца" style:family="text">
      <style:text-properties style:font-name="Times New Roman" style:font-name-complex="Times New Roman" fo:color="#000000" fo:font-size="14pt" style:font-size-asian="14pt" style:font-size-complex="14pt"/>
    </style:style>
    <style:style style:name="T322" style:parent-style-name="Знаксноски" style:family="text">
      <style:text-properties style:font-name="Times New Roman" style:font-name-complex="Times New Roman" fo:color="#000000" fo:font-size="14pt" style:font-size-asian="14pt" style:font-size-complex="14pt"/>
    </style:style>
    <style:style style:name="T323" style:parent-style-name="Основнойшрифтабзаца" style:family="text">
      <style:text-properties style:font-name="Times New Roman" style:font-name-complex="Times New Roman" style:font-size-complex="10pt"/>
    </style:style>
    <style:style style:name="T324" style:parent-style-name="Основнойшрифтабзаца" style:family="text">
      <style:text-properties style:font-name="Times New Roman" style:font-name-complex="Times New Roman" style:font-size-complex="10pt"/>
    </style:style>
    <style:style style:name="T325" style:parent-style-name="Основнойшрифтабзаца" style:family="text">
      <style:text-properties style:font-name="Times New Roman" style:font-name-complex="Times New Roman" fo:color="#000000" fo:font-size="14pt" style:font-size-asian="14pt" style:font-size-complex="14pt"/>
    </style:style>
    <style:style style:name="T326" style:parent-style-name="Основнойшрифтабзаца" style:family="text">
      <style:text-properties style:font-name="Times New Roman" style:font-name-complex="Times New Roman" fo:color="#000000" fo:font-size="14pt" style:font-size-asian="14pt" style:font-size-complex="14pt"/>
    </style:style>
    <style:style style:name="T327" style:parent-style-name="Основнойшрифтабзаца" style:family="text">
      <style:text-properties style:font-name="Times New Roman" style:font-name-complex="Times New Roman" fo:color="#000000" fo:font-size="14pt" style:font-size-asian="14pt" style:font-size-complex="14pt"/>
    </style:style>
    <style:style style:name="T328" style:parent-style-name="Основнойшрифтабзаца" style:family="text">
      <style:text-properties style:font-name="Times New Roman" style:font-name-complex="Times New Roman" fo:color="#000000" fo:font-size="14pt" style:font-size-asian="14pt" style:font-size-complex="14pt"/>
    </style:style>
    <style:style style:name="T329" style:parent-style-name="Основнойшрифтабзаца" style:family="text">
      <style:text-properties style:font-name="Times New Roman" style:font-name-complex="Times New Roman" fo:color="#000000" fo:font-size="14pt" style:font-size-asian="14pt" style:font-size-complex="14pt"/>
    </style:style>
    <style:style style:name="T330" style:parent-style-name="Основнойшрифтабзаца" style:family="text">
      <style:text-properties style:font-name="Times New Roman" style:font-name-complex="Times New Roman" fo:color="#000000" fo:font-size="14pt" style:font-size-asian="14pt" style:font-size-complex="14pt"/>
    </style:style>
    <style:style style:name="T331" style:parent-style-name="Основнойшрифтабзаца" style:family="text">
      <style:text-properties style:font-name="Times New Roman" style:font-name-complex="Times New Roman" fo:color="#000000" fo:font-size="14pt" style:font-size-asian="14pt" style:font-size-complex="14pt"/>
    </style:style>
    <style:style style:name="P332" style:parent-style-name="Standard" style:family="paragraph">
      <style:paragraph-properties fo:text-align="justify" fo:line-height="150%" fo:text-indent="0.4923in"/>
    </style:style>
    <style:style style:name="T333" style:parent-style-name="Основнойшрифтабзаца" style:family="text">
      <style:text-properties style:font-name="Times New Roman" style:font-name-complex="Times New Roman" fo:color="#000000" fo:font-size="14pt" style:font-size-asian="14pt" style:font-size-complex="14pt"/>
    </style:style>
    <style:style style:name="T334" style:parent-style-name="Основнойшрифтабзаца" style:family="text">
      <style:text-properties style:font-name="Times New Roman" style:font-name-complex="Times New Roman" fo:color="#000000" fo:font-size="14pt" style:font-size-asian="14pt" style:font-size-complex="14pt"/>
    </style:style>
    <style:style style:name="P335"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336" style:parent-style-name="Standard" style:family="paragraph">
      <style:paragraph-properties fo:text-align="justify" fo:line-height="150%" fo:text-indent="0.4923in"/>
    </style:style>
    <style:style style:name="T337"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T338"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P339"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340" style:parent-style-name="Standard" style:family="paragraph">
      <style:paragraph-properties fo:text-align="justify" fo:line-height="150%" fo:text-indent="0.4923in"/>
    </style:style>
    <style:style style:name="T341" style:parent-style-name="Основнойшрифтабзаца" style:family="text">
      <style:text-properties style:font-name="Times New Roman" style:font-name-complex="Times New Roman" fo:color="#000000" fo:font-size="14pt" style:font-size-asian="14pt" style:font-size-complex="14pt"/>
    </style:style>
    <style:style style:name="T342" style:parent-style-name="Основнойшрифтабзаца" style:family="text">
      <style:text-properties style:font-name="Times New Roman" style:font-name-complex="Times New Roman" fo:color="#000000" fo:font-size="14pt" style:font-size-asian="14pt" style:font-size-complex="14pt"/>
    </style:style>
    <style:style style:name="T343" style:parent-style-name="Основнойшрифтабзаца" style:family="text">
      <style:text-properties style:font-name="Times New Roman" style:font-name-complex="Times New Roman" fo:color="#000000" fo:font-size="14pt" style:font-size-asian="14pt" style:font-size-complex="14pt"/>
    </style:style>
    <style:style style:name="T344" style:parent-style-name="Основнойшрифтабзаца" style:family="text">
      <style:text-properties style:font-name="Times New Roman" style:font-name-complex="Times New Roman" fo:color="#000000" fo:font-size="14pt" style:font-size-asian="14pt" style:font-size-complex="14pt"/>
    </style:style>
    <style:style style:name="T345" style:parent-style-name="Основнойшрифтабзаца" style:family="text">
      <style:text-properties style:font-name="Times New Roman" style:font-name-complex="Times New Roman" fo:color="#000000" fo:font-size="14pt" style:font-size-asian="14pt" style:font-size-complex="14pt"/>
    </style:style>
    <style:style style:name="T346" style:parent-style-name="Основнойшрифтабзаца" style:family="text">
      <style:text-properties style:font-name="Times New Roman" style:font-name-complex="Times New Roman" fo:color="#000000" fo:font-size="14pt" style:font-size-asian="14pt" style:font-size-complex="14pt"/>
    </style:style>
    <style:style style:name="T347" style:parent-style-name="Знаксноски" style:family="text">
      <style:text-properties style:font-name="Times New Roman" style:font-name-complex="Times New Roman" fo:color="#000000" fo:font-size="14pt" style:font-size-asian="14pt" style:font-size-complex="14pt"/>
    </style:style>
    <style:style style:name="T348" style:parent-style-name="Основнойшрифтабзаца" style:family="text">
      <style:text-properties style:font-name="Times New Roman" style:font-name-complex="Times New Roman" style:font-size-complex="10pt"/>
    </style:style>
    <style:style style:name="T349" style:parent-style-name="Основнойшрифтабзаца" style:family="text">
      <style:text-properties style:font-name="Times New Roman" style:font-name-complex="Times New Roman" style:font-size-complex="10pt"/>
    </style:style>
    <style:style style:name="T350" style:parent-style-name="Основнойшрифтабзаца" style:family="text">
      <style:text-properties style:font-name="Times New Roman" style:font-name-complex="Times New Roman" fo:color="#000000" fo:font-size="14pt" style:font-size-asian="14pt" style:font-size-complex="14pt"/>
    </style:style>
    <style:style style:name="P351" style:parent-style-name="Standard" style:family="paragraph">
      <style:paragraph-properties fo:text-align="justify" fo:line-height="150%" fo:text-indent="0.4923in"/>
    </style:style>
    <style:style style:name="T352" style:parent-style-name="Основнойшрифтабзаца" style:family="text">
      <style:text-properties style:font-name="Times New Roman" style:font-name-complex="Times New Roman" fo:color="#000000" fo:font-size="14pt" style:font-size-asian="14pt" style:font-size-complex="14pt"/>
    </style:style>
    <style:style style:name="T353" style:parent-style-name="Основнойшрифтабзаца" style:family="text">
      <style:text-properties style:font-name="Times New Roman" style:font-name-complex="Times New Roman" fo:color="#000000" fo:font-size="14pt" style:font-size-asian="14pt" style:font-size-complex="14pt"/>
    </style:style>
    <style:style style:name="T354" style:parent-style-name="Основнойшрифтабзаца" style:family="text">
      <style:text-properties style:font-name="Times New Roman" style:font-name-complex="Times New Roman" fo:font-size="14pt" style:font-size-asian="14pt" style:font-size-complex="14pt"/>
    </style:style>
    <style:style style:name="T355" style:parent-style-name="Основнойшрифтабзаца" style:family="text">
      <style:text-properties style:font-name="Times New Roman" style:font-name-complex="Times New Roman" fo:font-size="14pt" style:font-size-asian="14pt" style:font-size-complex="14pt"/>
    </style:style>
    <style:style style:name="T356" style:parent-style-name="Знаксноски" style:family="text">
      <style:text-properties style:font-name="Times New Roman" style:font-name-complex="Times New Roman" fo:font-size="14pt" style:font-size-asian="14pt" style:font-size-complex="14pt"/>
    </style:style>
    <style:style style:name="P357" style:parent-style-name="Textbody" style:family="paragraph">
      <style:paragraph-properties fo:line-height="150%"/>
    </style:style>
    <style:style style:name="T358" style:parent-style-name="Основнойшрифтабзаца" style:family="text">
      <style:text-properties style:font-name="Times New Roman" style:font-name-complex="Times New Roman" fo:font-size="10pt" style:font-size-asian="10pt" style:font-size-complex="10pt"/>
    </style:style>
    <style:style style:name="T359" style:parent-style-name="Основнойшрифтабзаца" style:family="text">
      <style:text-properties style:font-name="Times New Roman" style:font-name-complex="Times New Roman" fo:font-size="14pt" style:font-size-asian="14pt" style:font-size-complex="14pt"/>
    </style:style>
    <style:style style:name="T360" style:parent-style-name="Основнойшрифтабзаца" style:family="text">
      <style:text-properties style:font-name="Times New Roman" style:font-name-complex="Times New Roman" fo:font-size="14pt" style:font-size-asian="14pt" style:font-size-complex="14pt"/>
    </style:style>
    <style:style style:name="P361" style:parent-style-name="Standard" style:family="paragraph">
      <style:paragraph-properties fo:text-align="justify" fo:line-height="150%" fo:text-indent="0.4923in"/>
    </style:style>
    <style:style style:name="T362" style:parent-style-name="Основнойшрифтабзаца" style:family="text">
      <style:text-properties style:font-name="Times New Roman" style:font-name-complex="Times New Roman" fo:color="#000000" fo:font-size="14pt" style:font-size-asian="14pt" style:font-size-complex="14pt"/>
    </style:style>
    <style:style style:name="T363" style:parent-style-name="Основнойшрифтабзаца" style:family="text">
      <style:text-properties style:font-name="Times New Roman" style:font-name-complex="Times New Roman" fo:color="#000000" fo:font-size="14pt" style:font-size-asian="14pt" style:font-size-complex="14pt"/>
    </style:style>
    <style:style style:name="T364" style:parent-style-name="Основнойшрифтабзаца" style:family="text">
      <style:text-properties style:font-name="Times New Roman" style:font-name-complex="Times New Roman" fo:color="#000000" fo:font-size="14pt" style:font-size-asian="14pt" style:font-size-complex="14pt"/>
    </style:style>
    <style:style style:name="T365" style:parent-style-name="Основнойшрифтабзаца" style:family="text">
      <style:text-properties style:font-name="Times New Roman" style:font-name-complex="Times New Roman" fo:font-size="14pt" style:font-size-asian="14pt" style:font-size-complex="14pt"/>
    </style:style>
    <style:style style:name="T366" style:parent-style-name="Основнойшрифтабзаца" style:family="text">
      <style:text-properties style:font-name="Times New Roman" style:font-name-complex="Times New Roman" fo:color="#000000" fo:font-size="14pt" style:font-size-asian="14pt" style:font-size-complex="14pt"/>
    </style:style>
    <style:style style:name="T367" style:parent-style-name="Основнойшрифтабзаца" style:family="text">
      <style:text-properties style:font-name="Times New Roman" style:font-name-complex="Times New Roman" fo:color="#000000" fo:font-size="14pt" style:font-size-asian="14pt" style:font-size-complex="14pt"/>
    </style:style>
    <style:style style:name="P368" style:parent-style-name="Standard" style:family="paragraph">
      <style:paragraph-properties fo:text-align="justify" fo:line-height="150%" fo:text-indent="0.4923in"/>
    </style:style>
    <style:style style:name="T369" style:parent-style-name="Основнойшрифтабзаца" style:family="text">
      <style:text-properties style:font-name="Times New Roman" style:font-name-complex="Times New Roman" fo:color="#000000" fo:font-size="14pt" style:font-size-asian="14pt" style:font-size-complex="14pt"/>
    </style:style>
    <style:style style:name="T370" style:parent-style-name="Основнойшрифтабзаца" style:family="text">
      <style:text-properties style:font-name="Times New Roman" style:font-name-complex="Times New Roman" fo:color="#000000" fo:font-size="14pt" style:font-size-asian="14pt" style:font-size-complex="14pt"/>
    </style:style>
    <style:style style:name="T371" style:parent-style-name="Знаксноски" style:family="text">
      <style:text-properties style:font-name="Times New Roman" style:font-name-complex="Times New Roman" fo:color="#000000" fo:font-size="14pt" style:font-size-asian="14pt" style:font-size-complex="14pt"/>
    </style:style>
    <style:style style:name="P372" style:parent-style-name="Standard" style:family="paragraph">
      <style:paragraph-properties fo:text-align="justify" fo:line-height="150%"/>
    </style:style>
    <style:style style:name="T373"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T374" style:parent-style-name="Основнойшрифтабзаца"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375" style:parent-style-name="Основнойшрифтабзаца" style:family="text">
      <style:text-properties style:font-name="Times New Roman" style:font-name-complex="Times New Roman" fo:color="#000000" fo:font-size="10pt" style:font-size-asian="10pt" style:font-size-complex="10pt"/>
    </style:style>
    <style:style style:name="T376" style:parent-style-name="Основнойшрифтабзаца" style:family="text">
      <style:text-properties style:font-name="Times New Roman" style:font-name-complex="Times New Roman" fo:color="#000000" fo:font-size="14pt" style:font-size-asian="14pt" style:font-size-complex="14pt"/>
    </style:style>
    <style:style style:name="T377" style:parent-style-name="Основнойшрифтабзаца" style:family="text">
      <style:text-properties style:font-name="Times New Roman" style:font-name-complex="Times New Roman" fo:color="#000000" fo:font-size="14pt" style:font-size-asian="14pt" style:font-size-complex="14pt"/>
    </style:style>
    <style:style style:name="T378" style:parent-style-name="Основнойшрифтабзаца" style:family="text">
      <style:text-properties style:font-name="Times New Roman" style:font-name-complex="Times New Roman" fo:color="#000000" fo:font-size="14pt" style:font-size-asian="14pt" style:font-size-complex="14pt"/>
    </style:style>
    <style:style style:name="P379" style:parent-style-name="Standard" style:family="paragraph">
      <style:paragraph-properties fo:text-align="justify" fo:line-height="150%" fo:text-indent="0.4923in"/>
      <style:text-properties style:font-name="Times New Roman" style:font-name-complex="Times New Roman" fo:color="#000000" fo:font-size="14pt" style:font-size-asian="14pt" style:font-size-complex="14pt"/>
    </style:style>
    <style:style style:name="P380" style:parent-style-name="Standard" style:family="paragraph">
      <style:paragraph-properties fo:text-align="justify" fo:line-height="150%" fo:text-indent="0.4923in"/>
    </style:style>
    <style:style style:name="T381" style:parent-style-name="Основнойшрифтабзаца" style:family="text">
      <style:text-properties style:font-name="Times New Roman" style:font-name-complex="Times New Roman" fo:color="#000000" fo:font-size="14pt" style:font-size-asian="14pt" style:font-size-complex="14pt"/>
    </style:style>
    <style:style style:name="T382" style:parent-style-name="Основнойшрифтабзаца" style:family="text">
      <style:text-properties style:font-name="Times New Roman" style:font-name-complex="Times New Roman" fo:color="#000000" fo:font-size="14pt" style:font-size-asian="14pt" style:font-size-complex="14pt"/>
    </style:style>
    <style:style style:name="T383" style:parent-style-name="Основнойшрифтабзаца" style:family="text">
      <style:text-properties style:font-name="Times New Roman" style:font-name-complex="Times New Roman" fo:color="#000000" fo:font-size="14pt" style:font-size-asian="14pt" style:font-size-complex="14pt"/>
    </style:style>
    <style:style style:name="T384" style:parent-style-name="Знаксноски" style:family="text">
      <style:text-properties style:font-name="Times New Roman" style:font-name-complex="Times New Roman" fo:color="#000000" fo:font-size="14pt" style:font-size-asian="14pt" style:font-size-complex="14pt"/>
    </style:style>
    <style:style style:name="P385" style:parent-style-name="Textbody" style:family="paragraph">
      <style:paragraph-properties fo:line-height="150%"/>
    </style:style>
    <style:style style:name="T386" style:parent-style-name="Основнойшрифтабзаца" style:family="text">
      <style:text-properties style:font-name="Times New Roman" style:font-name-complex="Times New Roman" fo:font-size="10pt" style:font-size-asian="10pt" style:font-size-complex="10pt"/>
    </style:style>
    <style:style style:name="T387" style:parent-style-name="Основнойшрифтабзаца" style:family="text">
      <style:text-properties style:font-name="Times New Roman" style:font-name-complex="Times New Roman" fo:font-size="10pt" style:font-size-asian="10pt" style:font-size-complex="10pt"/>
    </style:style>
    <style:style style:name="T388" style:parent-style-name="Основнойшрифтабзаца" style:family="text">
      <style:text-properties style:font-name="Times New Roman" style:font-name-complex="Times New Roman" fo:color="#000000" fo:font-size="14pt" style:font-size-asian="14pt" style:font-size-complex="14pt"/>
    </style:style>
    <style:style style:name="T389" style:parent-style-name="Знаксноски" style:family="text">
      <style:text-properties style:font-name="Times New Roman" style:font-name-complex="Times New Roman" fo:color="#000000" fo:font-size="14pt" style:font-size-asian="14pt" style:font-size-complex="14pt"/>
    </style:style>
    <style:style style:name="P390" style:parent-style-name="Standard" style:family="paragraph">
      <style:paragraph-properties fo:text-align="justify" fo:line-height="150%"/>
    </style:style>
    <style:style style:name="T391"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T392" style:parent-style-name="Основнойшрифтабзаца" style:family="text">
      <style:text-properties style:font-name="Times New Roman" style:font-name-complex="Times New Roman" fo:color="#000000" fo:font-size="14pt" style:font-size-asian="14pt" style:font-size-complex="14pt"/>
    </style:style>
    <style:style style:name="T393" style:parent-style-name="Основнойшрифтабзаца" style:family="text">
      <style:text-properties style:font-name="Times New Roman" style:font-name-complex="Times New Roman" fo:color="#000000" fo:font-size="14pt" style:font-size-asian="14pt" style:font-size-complex="14pt"/>
    </style:style>
    <style:style style:name="P394" style:parent-style-name="Standard" style:family="paragraph">
      <style:paragraph-properties fo:text-align="justify" fo:line-height="150%" fo:text-indent="0.4923in"/>
    </style:style>
    <style:style style:name="T395" style:parent-style-name="Основнойшрифтабзаца" style:family="text">
      <style:text-properties style:font-name="Times New Roman" style:font-name-complex="Times New Roman" fo:color="#000000" fo:font-size="14pt" style:font-size-asian="14pt" style:font-size-complex="14pt"/>
    </style:style>
    <style:style style:name="T396" style:parent-style-name="Основнойшрифтабзаца" style:family="text">
      <style:text-properties style:font-name="Times New Roman" style:font-name-complex="Times New Roman" fo:color="#000000" fo:font-size="14pt" style:font-size-asian="14pt" style:font-size-complex="14pt"/>
    </style:style>
    <style:style style:name="T397" style:parent-style-name="Основнойшрифтабзаца" style:family="text">
      <style:text-properties style:font-name="Times New Roman" style:font-name-complex="Times New Roman" fo:color="#000000" fo:font-size="14pt" style:font-size-asian="14pt" style:font-size-complex="14pt"/>
    </style:style>
    <style:style style:name="T398" style:parent-style-name="Знаксноски" style:family="text">
      <style:text-properties style:font-name="Times New Roman" style:font-name-complex="Times New Roman" fo:color="#000000" fo:font-size="14pt" style:font-size-asian="14pt" style:font-size-complex="14pt"/>
    </style:style>
    <style:style style:name="P399" style:parent-style-name="Textbody" style:family="paragraph">
      <style:paragraph-properties fo:line-height="150%"/>
    </style:style>
    <style:style style:name="T400" style:parent-style-name="Основнойшрифтабзаца" style:family="text">
      <style:text-properties style:font-name="Times New Roman" style:font-name-complex="Times New Roman" fo:font-size="10pt" style:font-size-asian="10pt" style:font-size-complex="10pt"/>
    </style:style>
    <style:style style:name="T401" style:parent-style-name="Основнойшрифтабзаца" style:family="text">
      <style:text-properties style:font-name="Times New Roman" style:font-name-complex="Times New Roman" fo:color="#000000" fo:font-size="10pt" style:font-size-asian="10pt" style:font-size-complex="10pt"/>
    </style:style>
    <style:style style:name="T402" style:parent-style-name="Основнойшрифтабзаца" style:family="text">
      <style:text-properties style:font-name="Times New Roman" style:font-name-complex="Times New Roman" fo:color="#000000" fo:font-size="10pt" style:font-size-asian="10pt" style:font-size-complex="10pt"/>
    </style:style>
    <style:style style:name="T403" style:parent-style-name="Основнойшрифтабзаца" style:family="text">
      <style:text-properties style:font-name="Times New Roman" style:font-name-complex="Times New Roman" fo:color="#000000" fo:font-size="14pt" style:font-size-asian="14pt" style:font-size-complex="14pt"/>
    </style:style>
    <style:style style:name="P404"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405" style:parent-style-name="Standard" style:family="paragraph">
      <style:paragraph-properties fo:text-align="justify" fo:line-height="150%" fo:text-indent="0.4923in"/>
    </style:style>
    <style:style style:name="T406" style:parent-style-name="Основнойшрифтабзаца" style:family="text">
      <style:text-properties style:font-name="Times New Roman" style:font-name-complex="Times New Roman" fo:font-size="14pt" style:font-size-asian="14pt" style:font-size-complex="14pt"/>
    </style:style>
    <style:style style:name="T407" style:parent-style-name="Основнойшрифтабзаца" style:family="text">
      <style:text-properties style:font-name="Times New Roman" style:font-name-complex="Times New Roman" fo:font-size="14pt" style:font-size-asian="14pt" style:font-size-complex="14pt"/>
    </style:style>
    <style:style style:name="T408" style:parent-style-name="Основнойшрифтабзаца" style:family="text">
      <style:text-properties style:font-name="Times New Roman" style:font-name-complex="Times New Roman" fo:font-size="14pt" style:font-size-asian="14pt" style:font-size-complex="14pt"/>
    </style:style>
    <style:style style:name="T409" style:parent-style-name="Знаксноски" style:family="text">
      <style:text-properties style:font-name="Times New Roman" style:font-name-complex="Times New Roman" fo:font-size="14pt" style:font-size-asian="14pt" style:font-size-complex="14pt"/>
    </style:style>
    <style:style style:name="P410" style:parent-style-name="Standard" style:family="paragraph">
      <style:paragraph-properties fo:text-align="justify" fo:line-height="150%"/>
    </style:style>
    <style:style style:name="T411"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T412"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T413" style:parent-style-name="Основнойшрифтабзаца" style:family="text">
      <style:text-properties style:font-name="Times New Roman" style:font-name-complex="Times New Roman" fo:font-size="14pt" style:font-size-asian="14pt" style:font-size-complex="14pt"/>
    </style:style>
    <style:style style:name="T414" style:parent-style-name="Основнойшрифтабзаца" style:family="text">
      <style:text-properties style:font-name="Times New Roman" style:font-name-complex="Times New Roman" fo:font-size="14pt" style:font-size-asian="14pt" style:font-size-complex="14pt"/>
    </style:style>
    <style:style style:name="T415" style:parent-style-name="Основнойшрифтабзаца" style:family="text">
      <style:text-properties style:font-name="Times New Roman" style:font-name-complex="Times New Roman" fo:font-size="14pt" style:font-size-asian="14pt" style:font-size-complex="14pt"/>
    </style:style>
    <style:style style:name="T416" style:parent-style-name="Основнойшрифтабзаца" style:family="text">
      <style:text-properties style:font-name="Times New Roman" style:font-name-complex="Times New Roman" fo:font-size="14pt" style:font-size-asian="14pt" style:font-size-complex="14pt"/>
    </style:style>
    <style:style style:name="T417" style:parent-style-name="Основнойшрифтабзаца" style:family="text">
      <style:text-properties style:font-name="Times New Roman" style:font-name-complex="Times New Roman" fo:font-size="14pt" style:font-size-asian="14pt" style:font-size-complex="14pt"/>
    </style:style>
    <style:style style:name="T418" style:parent-style-name="Основнойшрифтабзаца" style:family="text">
      <style:text-properties style:font-name="Times New Roman" style:font-name-complex="Times New Roman" fo:font-size="14pt" style:font-size-asian="14pt" style:font-size-complex="14pt"/>
    </style:style>
    <style:style style:name="T419" style:parent-style-name="Основнойшрифтабзаца" style:family="text">
      <style:text-properties style:font-name="Times New Roman" style:font-name-complex="Times New Roman" fo:font-size="14pt" style:font-size-asian="14pt" style:font-size-complex="14pt"/>
    </style:style>
    <style:style style:name="T420" style:parent-style-name="Основнойшрифтабзаца" style:family="text">
      <style:text-properties style:font-name="Times New Roman" style:font-name-complex="Times New Roman" fo:font-size="14pt" style:font-size-asian="14pt" style:font-size-complex="14pt"/>
    </style:style>
    <style:style style:name="T421" style:parent-style-name="Основнойшрифтабзаца" style:family="text">
      <style:text-properties style:font-name="Times New Roman" style:font-name-complex="Times New Roman" fo:font-size="14pt" style:font-size-asian="14pt" style:font-size-complex="14pt"/>
    </style:style>
    <style:style style:name="T422" style:parent-style-name="Основнойшрифтабзаца" style:family="text">
      <style:text-properties style:font-name="Times New Roman" style:font-name-complex="Times New Roman" fo:font-size="14pt" style:font-size-asian="14pt" style:font-size-complex="14pt"/>
    </style:style>
    <style:style style:name="T423" style:parent-style-name="Основнойшрифтабзаца" style:family="text">
      <style:text-properties style:font-name="Times New Roman" style:font-name-complex="Times New Roman" fo:font-size="14pt" style:font-size-asian="14pt" style:font-size-complex="14pt"/>
    </style:style>
    <style:style style:name="P424" style:parent-style-name="Standard" style:family="paragraph">
      <style:paragraph-properties fo:text-align="justify" fo:line-height="150%" fo:text-indent="0.4923in"/>
    </style:style>
    <style:style style:name="T425" style:parent-style-name="Основнойшрифтабзаца" style:family="text">
      <style:text-properties style:font-name="Times New Roman" style:font-name-complex="Times New Roman" fo:font-size="14pt" style:font-size-asian="14pt" style:font-size-complex="14pt"/>
    </style:style>
    <style:style style:name="T426" style:parent-style-name="Основнойшрифтабзаца" style:family="text">
      <style:text-properties style:font-name="Times New Roman" style:font-name-complex="Times New Roman" fo:font-size="14pt" style:font-size-asian="14pt" style:font-size-complex="14pt"/>
    </style:style>
    <style:style style:name="T427" style:parent-style-name="Основнойшрифтабзаца" style:family="text">
      <style:text-properties style:font-name="Times New Roman" style:font-name-complex="Times New Roman" fo:font-size="14pt" style:font-size-asian="14pt" style:font-size-complex="14pt"/>
    </style:style>
    <style:style style:name="T428" style:parent-style-name="Основнойшрифтабзаца" style:family="text">
      <style:text-properties style:font-name="Times New Roman" style:font-name-complex="Times New Roman" fo:font-size="14pt" style:font-size-asian="14pt" style:font-size-complex="14pt"/>
    </style:style>
    <style:style style:name="T429" style:parent-style-name="Знаксноски" style:family="text">
      <style:text-properties style:font-name="Times New Roman" style:font-name-complex="Times New Roman" fo:font-size="14pt" style:font-size-asian="14pt" style:font-size-complex="14pt"/>
    </style:style>
    <style:style style:name="P430" style:parent-style-name="Standard" style:family="paragraph">
      <style:paragraph-properties fo:text-align="justify" fo:line-height="150%"/>
    </style:style>
    <style:style style:name="T431"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T432" style:parent-style-name="Основнойшрифтабзаца" style:family="text">
      <style:text-properties style:font-name="Times New Roman" style:font-name-complex="Times New Roman" fo:font-size="14pt" style:font-size-asian="14pt" style:font-size-complex="14pt"/>
    </style:style>
    <style:style style:name="T433" style:parent-style-name="Основнойшрифтабзаца" style:family="text">
      <style:text-properties style:font-name="Times New Roman" style:font-name-complex="Times New Roman" fo:font-size="14pt" style:font-size-asian="14pt" style:font-size-complex="14pt"/>
    </style:style>
    <style:style style:name="T434" style:parent-style-name="Основнойшрифтабзаца" style:family="text">
      <style:text-properties style:font-name="Times New Roman" style:font-name-complex="Times New Roman" fo:font-size="14pt" style:font-size-asian="14pt" style:font-size-complex="14pt"/>
    </style:style>
    <style:style style:name="T435" style:parent-style-name="Основнойшрифтабзаца" style:family="text">
      <style:text-properties style:font-name="Times New Roman" style:font-name-complex="Times New Roman" fo:font-size="14pt" style:font-size-asian="14pt" style:font-size-complex="14pt"/>
    </style:style>
    <style:style style:name="T436" style:parent-style-name="Основнойшрифтабзаца" style:family="text">
      <style:text-properties style:font-name="Times New Roman" style:font-name-complex="Times New Roman" fo:font-size="14pt" style:font-size-asian="14pt" style:font-size-complex="14pt"/>
    </style:style>
    <style:style style:name="P437" style:parent-style-name="Standard" style:family="paragraph">
      <style:paragraph-properties fo:text-align="justify" fo:line-height="150%" fo:text-indent="0.4923in"/>
    </style:style>
    <style:style style:name="T438" style:parent-style-name="Основнойшрифтабзаца" style:family="text">
      <style:text-properties style:font-name="Times New Roman" style:font-name-complex="Times New Roman" fo:font-size="14pt" style:font-size-asian="14pt" style:font-size-complex="14pt"/>
    </style:style>
    <style:style style:name="T439" style:parent-style-name="Знаксноски" style:family="text">
      <style:text-properties style:font-name="Times New Roman" style:font-name-complex="Times New Roman" fo:font-size="14pt" style:font-size-asian="14pt" style:font-size-complex="14pt"/>
    </style:style>
    <style:style style:name="P440" style:parent-style-name="Standard" style:family="paragraph">
      <style:paragraph-properties fo:text-align="justify" fo:line-height="150%"/>
    </style:style>
    <style:style style:name="T441"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T442"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T443" style:parent-style-name="Основнойшрифтабзаца" style:family="text">
      <style:text-properties style:font-name="Times New Roman" style:font-name-complex="Times New Roman" fo:font-size="14pt" style:font-size-asian="14pt" style:font-size-complex="14pt"/>
    </style:style>
    <style:style style:name="T444" style:parent-style-name="Знаксноски" style:family="text">
      <style:text-properties style:font-name="Times New Roman" style:font-name-complex="Times New Roman" fo:font-size="14pt" style:font-size-asian="14pt" style:font-size-complex="14pt"/>
    </style:style>
    <style:style style:name="P445" style:parent-style-name="Standard" style:family="paragraph">
      <style:paragraph-properties fo:text-align="justify" fo:line-height="150%"/>
    </style:style>
    <style:style style:name="T446"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T447" style:parent-style-name="Основнойшрифтабзаца" style:family="text">
      <style:text-properties style:font-name="Times New Roman" style:font-name-complex="Times New Roman" fo:font-size="14pt" style:font-size-asian="14pt" style:font-size-complex="14pt"/>
    </style:style>
    <style:style style:name="T448" style:parent-style-name="Основнойшрифтабзаца" style:family="text">
      <style:text-properties style:font-name="Times New Roman" style:font-name-complex="Times New Roman" fo:font-size="14pt" style:font-size-asian="14pt" style:font-size-complex="14pt"/>
    </style:style>
    <style:style style:name="T449" style:parent-style-name="Знаксноски" style:family="text">
      <style:text-properties style:font-name="Times New Roman" style:font-name-complex="Times New Roman" fo:font-size="14pt" style:font-size-asian="14pt" style:font-size-complex="14pt"/>
    </style:style>
    <style:style style:name="P450" style:parent-style-name="Standard" style:family="paragraph">
      <style:paragraph-properties fo:text-align="justify" fo:line-height="150%"/>
    </style:style>
    <style:style style:name="T451"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T452" style:parent-style-name="Основнойшрифтабзаца" style:family="text">
      <style:text-properties style:font-name="Times New Roman" style:font-name-complex="Times New Roman" fo:font-size="14pt" style:font-size-asian="14pt" style:font-size-complex="14pt"/>
    </style:style>
    <style:style style:name="T453" style:parent-style-name="Основнойшрифтабзаца" style:family="text">
      <style:text-properties style:font-name="Times New Roman" style:font-name-complex="Times New Roman" fo:font-size="14pt" style:font-size-asian="14pt" style:font-size-complex="14pt"/>
    </style:style>
    <style:style style:name="T454" style:parent-style-name="Знаксноски" style:family="text">
      <style:text-properties style:font-name="Times New Roman" style:font-name-complex="Times New Roman" fo:font-size="14pt" style:font-size-asian="14pt" style:font-size-complex="14pt"/>
    </style:style>
    <style:style style:name="P455" style:parent-style-name="Standard" style:family="paragraph">
      <style:paragraph-properties fo:text-align="justify" fo:line-height="150%"/>
    </style:style>
    <style:style style:name="T456"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T457" style:parent-style-name="Основнойшрифтабзаца" style:family="text">
      <style:text-properties style:font-name="Times New Roman" style:font-name-complex="Times New Roman" fo:font-size="14pt" style:font-size-asian="14pt" style:font-size-complex="14pt"/>
    </style:style>
    <style:style style:name="P458" style:parent-style-name="Standard" style:family="paragraph">
      <style:paragraph-properties fo:text-align="justify" fo:line-height="150%" fo:text-indent="0.4923in"/>
    </style:style>
    <style:style style:name="T459" style:parent-style-name="Основнойшрифтабзаца" style:family="text">
      <style:text-properties style:font-name="Times New Roman" style:font-name-complex="Times New Roman" fo:font-size="14pt" style:font-size-asian="14pt" style:font-size-complex="14pt"/>
    </style:style>
    <style:style style:name="T460" style:parent-style-name="Основнойшрифтабзаца" style:family="text">
      <style:text-properties style:font-name="Times New Roman" style:font-name-complex="Times New Roman" fo:font-size="14pt" style:font-size-asian="14pt" style:font-size-complex="14pt"/>
    </style:style>
    <style:style style:name="T461" style:parent-style-name="Знаксноски" style:family="text">
      <style:text-properties style:font-name="Times New Roman" style:font-name-complex="Times New Roman" fo:font-size="14pt" style:font-size-asian="14pt" style:font-size-complex="14pt"/>
    </style:style>
    <style:style style:name="P462" style:parent-style-name="Standard" style:family="paragraph">
      <style:paragraph-properties fo:text-align="justify" fo:line-height="150%"/>
    </style:style>
    <style:style style:name="T463"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T464"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T465" style:parent-style-name="Основнойшрифтабзаца" style:family="text">
      <style:text-properties style:font-name="Times New Roman" style:font-name-complex="Times New Roman" fo:font-size="14pt" style:font-size-asian="14pt" style:font-size-complex="14pt"/>
    </style:style>
    <style:style style:name="T466" style:parent-style-name="Основнойшрифтабзаца" style:family="text">
      <style:text-properties style:font-name="Times New Roman" style:font-name-complex="Times New Roman" fo:font-size="14pt" style:font-size-asian="14pt" style:font-size-complex="14pt"/>
    </style:style>
    <style:style style:name="T467" style:parent-style-name="Основнойшрифтабзаца" style:family="text">
      <style:text-properties style:font-name="Times New Roman" style:font-name-complex="Times New Roman" fo:font-size="14pt" style:font-size-asian="14pt" style:font-size-complex="14pt"/>
    </style:style>
    <style:style style:name="P468" style:parent-style-name="Standard" style:family="paragraph">
      <style:paragraph-properties fo:text-align="justify" fo:line-height="150%" fo:text-indent="0.4923in"/>
    </style:style>
    <style:style style:name="T469" style:parent-style-name="Основнойшрифтабзаца" style:family="text">
      <style:text-properties style:font-name="Times New Roman" style:font-name-complex="Times New Roman" fo:font-size="14pt" style:font-size-asian="14pt" style:font-size-complex="14pt"/>
    </style:style>
    <style:style style:name="T470" style:parent-style-name="Основнойшрифтабзаца" style:family="text">
      <style:text-properties style:font-name="Times New Roman" style:font-name-complex="Times New Roman" fo:font-size="14pt" style:font-size-asian="14pt" style:font-size-complex="14pt"/>
    </style:style>
    <style:style style:name="T471" style:parent-style-name="Основнойшрифтабзаца" style:family="text">
      <style:text-properties style:font-name="Times New Roman" style:font-name-complex="Times New Roman" fo:font-size="14pt" style:font-size-asian="14pt" style:font-size-complex="14pt"/>
    </style:style>
    <style:style style:name="T472" style:parent-style-name="Знаксноски" style:family="text">
      <style:text-properties style:font-name="Times New Roman" style:font-name-complex="Times New Roman" fo:font-size="14pt" style:font-size-asian="14pt" style:font-size-complex="14pt"/>
    </style:style>
    <style:style style:name="P473" style:parent-style-name="Standard" style:family="paragraph">
      <style:paragraph-properties fo:text-align="justify" fo:line-height="150%"/>
    </style:style>
    <style:style style:name="T474"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T475"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T476" style:parent-style-name="Основнойшрифтабзаца" style:family="text">
      <style:text-properties style:font-name="Times New Roman" style:font-name-complex="Times New Roman" fo:font-size="14pt" style:font-size-asian="14pt" style:font-size-complex="14pt"/>
    </style:style>
    <style:style style:name="T477" style:parent-style-name="Основнойшрифтабзаца" style:family="text">
      <style:text-properties style:font-name="Times New Roman" style:font-name-complex="Times New Roman" fo:font-size="14pt" style:font-size-asian="14pt" style:font-size-complex="14pt"/>
    </style:style>
    <style:style style:name="P478"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479" style:parent-style-name="Standard" style:family="paragraph">
      <style:paragraph-properties fo:text-align="justify" fo:line-height="150%" fo:text-indent="0.4923in"/>
    </style:style>
    <style:style style:name="T480" style:parent-style-name="Основнойшрифтабзаца" style:family="text">
      <style:text-properties style:font-name="Times New Roman" style:font-name-complex="Times New Roman" fo:font-size="14pt" style:font-size-asian="14pt" style:font-size-complex="14pt"/>
    </style:style>
    <style:style style:name="T481" style:parent-style-name="Основнойшрифтабзаца" style:family="text">
      <style:text-properties style:font-name="Times New Roman" style:font-name-complex="Times New Roman" fo:font-size="14pt" style:font-size-asian="14pt" style:font-size-complex="14pt"/>
    </style:style>
    <style:style style:name="T482" style:parent-style-name="Знаксноски" style:family="text">
      <style:text-properties style:font-name="Times New Roman" style:font-name-complex="Times New Roman" fo:font-size="14pt" style:font-size-asian="14pt" style:font-size-complex="14pt"/>
    </style:style>
    <style:style style:name="P483" style:parent-style-name="Textbody" style:family="paragraph">
      <style:paragraph-properties fo:line-height="150%"/>
    </style:style>
    <style:style style:name="T484" style:parent-style-name="Основнойшрифтабзаца" style:family="text">
      <style:text-properties style:font-name="Times New Roman" style:font-name-complex="Times New Roman" fo:font-size="10pt" style:font-size-asian="10pt" style:font-size-complex="10pt"/>
    </style:style>
    <style:style style:name="T485" style:parent-style-name="Основнойшрифтабзаца" style:family="text">
      <style:text-properties style:font-name="Times New Roman" style:font-name-complex="Times New Roman" fo:font-size="14pt" style:font-size-asian="14pt" style:font-size-complex="14pt"/>
    </style:style>
    <style:style style:name="T486" style:parent-style-name="Основнойшрифтабзаца" style:family="text">
      <style:text-properties style:font-name="Times New Roman" style:font-name-complex="Times New Roman" fo:font-size="14pt" style:font-size-asian="14pt" style:font-size-complex="14pt"/>
    </style:style>
    <style:style style:name="T487" style:parent-style-name="Основнойшрифтабзаца" style:family="text">
      <style:text-properties style:font-name="Times New Roman" style:font-name-complex="Times New Roman" fo:font-size="14pt" style:font-size-asian="14pt" style:font-size-complex="14pt"/>
    </style:style>
    <style:style style:name="T488" style:parent-style-name="Основнойшрифтабзаца" style:family="text">
      <style:text-properties style:font-name="Times New Roman" style:font-name-complex="Times New Roman" fo:font-size="14pt" style:font-size-asian="14pt" style:font-size-complex="14pt"/>
    </style:style>
    <style:style style:name="T489" style:parent-style-name="Основнойшрифтабзаца" style:family="text">
      <style:text-properties style:font-name="Times New Roman" style:font-name-complex="Times New Roman" fo:font-size="14pt" style:font-size-asian="14pt" style:font-size-complex="14pt"/>
    </style:style>
    <style:style style:name="T490" style:parent-style-name="Основнойшрифтабзаца" style:family="text">
      <style:text-properties style:font-name="Times New Roman" style:font-name-complex="Times New Roman" fo:font-size="14pt" style:font-size-asian="14pt" style:font-size-complex="14pt"/>
    </style:style>
    <style:style style:name="T491" style:parent-style-name="Основнойшрифтабзаца" style:family="text">
      <style:text-properties style:font-name="Times New Roman" style:font-name-complex="Times New Roman" fo:font-size="14pt" style:font-size-asian="14pt" style:font-size-complex="14pt"/>
    </style:style>
    <style:style style:name="T492" style:parent-style-name="Основнойшрифтабзаца" style:family="text">
      <style:text-properties style:font-name="Times New Roman" style:font-name-complex="Times New Roman" fo:font-size="14pt" style:font-size-asian="14pt" style:font-size-complex="14pt"/>
    </style:style>
    <style:style style:name="P493" style:parent-style-name="Standard" style:family="paragraph">
      <style:paragraph-properties fo:text-align="justify" fo:line-height="150%" fo:text-indent="0.4923in"/>
    </style:style>
    <style:style style:name="T494" style:parent-style-name="Основнойшрифтабзаца" style:family="text">
      <style:text-properties style:font-name="Times New Roman" style:font-name-complex="Times New Roman" fo:font-size="14pt" style:font-size-asian="14pt" style:font-size-complex="14pt"/>
    </style:style>
    <style:style style:name="T495" style:parent-style-name="Основнойшрифтабзаца" style:family="text">
      <style:text-properties style:font-name="Times New Roman" style:font-name-complex="Times New Roman" fo:font-size="14pt" style:font-size-asian="14pt" style:font-size-complex="14pt"/>
    </style:style>
    <style:style style:name="T496" style:parent-style-name="Знаксноски" style:family="text">
      <style:text-properties style:font-name="Times New Roman" style:font-name-complex="Times New Roman" fo:font-size="14pt" style:font-size-asian="14pt" style:font-size-complex="14pt"/>
    </style:style>
    <style:style style:name="P497" style:parent-style-name="Textbody" style:family="paragraph">
      <style:paragraph-properties fo:line-height="150%"/>
    </style:style>
    <style:style style:name="T498" style:parent-style-name="Основнойшрифтабзаца" style:family="text">
      <style:text-properties style:font-name="Times New Roman" style:font-name-complex="Times New Roman" fo:font-size="10pt" style:font-size-asian="10pt" style:font-size-complex="10pt"/>
    </style:style>
    <style:style style:name="T499" style:parent-style-name="Основнойшрифтабзаца" style:family="text">
      <style:text-properties style:font-name="Times New Roman" style:font-name-complex="Times New Roman" fo:font-size="10pt" style:font-size-asian="10pt" style:font-size-complex="10pt"/>
    </style:style>
    <style:style style:name="T500" style:parent-style-name="Основнойшрифтабзаца" style:family="text">
      <style:text-properties style:font-name="Times New Roman" style:font-name-complex="Times New Roman" fo:font-size="14pt" style:font-size-asian="14pt" style:font-size-complex="14pt"/>
    </style:style>
    <style:style style:name="T501" style:parent-style-name="Основнойшрифтабзаца" style:family="text">
      <style:text-properties style:font-name="Times New Roman" style:font-name-complex="Times New Roman" fo:font-size="14pt" style:font-size-asian="14pt" style:font-size-complex="14pt"/>
    </style:style>
    <style:style style:name="T502" style:parent-style-name="Основнойшрифтабзаца" style:family="text">
      <style:text-properties style:font-name="Times New Roman" style:font-name-complex="Times New Roman" fo:font-size="14pt" style:font-size-asian="14pt" style:font-size-complex="14pt"/>
    </style:style>
    <style:style style:name="T503" style:parent-style-name="Основнойшрифтабзаца" style:family="text">
      <style:text-properties style:font-name="Times New Roman" style:font-name-complex="Times New Roman" fo:font-size="14pt" style:font-size-asian="14pt" style:font-size-complex="14pt"/>
    </style:style>
    <style:style style:name="T504" style:parent-style-name="Основнойшрифтабзаца" style:family="text">
      <style:text-properties style:font-name="Times New Roman" style:font-name-complex="Times New Roman" fo:font-size="14pt" style:font-size-asian="14pt" style:font-size-complex="14pt"/>
    </style:style>
    <style:style style:name="P505"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506"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507" style:parent-style-name="Standard" style:family="paragraph">
      <style:paragraph-properties fo:text-align="justify" fo:line-height="150%" fo:text-indent="0.4923in"/>
    </style:style>
    <style:style style:name="T508" style:parent-style-name="Основнойшрифтабзаца" style:family="text">
      <style:text-properties style:font-name="Times New Roman" style:font-name-complex="Times New Roman" fo:font-size="14pt" style:font-size-asian="14pt" style:font-size-complex="14pt"/>
    </style:style>
    <style:style style:name="T509" style:parent-style-name="Основнойшрифтабзаца" style:family="text">
      <style:text-properties style:font-name="Times New Roman" style:font-name-complex="Times New Roman" fo:font-size="14pt" style:font-size-asian="14pt" style:font-size-complex="14pt"/>
    </style:style>
    <style:style style:name="T510" style:parent-style-name="Основнойшрифтабзаца" style:family="text">
      <style:text-properties style:font-name="Times New Roman" style:font-name-complex="Times New Roman" fo:font-size="14pt" style:font-size-asian="14pt" style:font-size-complex="14pt"/>
    </style:style>
    <style:style style:name="T511" style:parent-style-name="Основнойшрифтабзаца" style:family="text">
      <style:text-properties style:font-name="Times New Roman" style:font-name-complex="Times New Roman" fo:font-size="14pt" style:font-size-asian="14pt" style:font-size-complex="14pt"/>
    </style:style>
    <style:style style:name="T512" style:parent-style-name="Знаксноски" style:family="text">
      <style:text-properties style:font-name="Times New Roman" style:font-name-complex="Times New Roman" fo:font-size="14pt" style:font-size-asian="14pt" style:font-size-complex="14pt"/>
    </style:style>
    <style:style style:name="P513" style:parent-style-name="Textbody" style:family="paragraph">
      <style:paragraph-properties fo:line-height="150%"/>
    </style:style>
    <style:style style:name="T514" style:parent-style-name="Основнойшрифтабзаца" style:family="text">
      <style:text-properties style:font-name="Times New Roman" style:font-name-complex="Times New Roman" fo:font-size="10pt" style:font-size-asian="10pt" style:font-size-complex="10pt"/>
    </style:style>
    <style:style style:name="T515" style:parent-style-name="Основнойшрифтабзаца" style:family="text">
      <style:text-properties style:font-name="Times New Roman" style:font-name-complex="Times New Roman" fo:font-size="14pt" style:font-size-asian="14pt" style:font-size-complex="14pt"/>
    </style:style>
    <style:style style:name="T516" style:parent-style-name="Основнойшрифтабзаца" style:family="text">
      <style:text-properties style:font-name="Times New Roman" style:font-name-complex="Times New Roman" fo:font-size="14pt" style:font-size-asian="14pt" style:font-size-complex="14pt"/>
    </style:style>
    <style:style style:name="T517" style:parent-style-name="Основнойшрифтабзаца" style:family="text">
      <style:text-properties style:font-name="Times New Roman" style:font-name-complex="Times New Roman" fo:font-size="14pt" style:font-size-asian="14pt" style:font-size-complex="14pt"/>
    </style:style>
    <style:style style:name="P518"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519" style:parent-style-name="Standard" style:family="paragraph">
      <style:paragraph-properties fo:text-align="justify" fo:line-height="150%" fo:text-indent="0.4923in"/>
    </style:style>
    <style:style style:name="T520" style:parent-style-name="Основнойшрифтабзаца" style:family="text">
      <style:text-properties style:font-name="Times New Roman" style:font-name-complex="Times New Roman" fo:font-size="14pt" style:font-size-asian="14pt" style:font-size-complex="14pt"/>
    </style:style>
    <style:style style:name="T521" style:parent-style-name="Основнойшрифтабзаца" style:family="text">
      <style:text-properties style:font-name="Times New Roman" style:font-name-complex="Times New Roman" fo:font-size="14pt" style:font-size-asian="14pt" style:font-size-complex="14pt"/>
    </style:style>
    <style:style style:name="T522" style:parent-style-name="Знаксноски" style:family="text">
      <style:text-properties style:font-name="Times New Roman" style:font-name-complex="Times New Roman" fo:font-size="14pt" style:font-size-asian="14pt" style:font-size-complex="14pt"/>
    </style:style>
    <style:style style:name="P523" style:parent-style-name="Textbody" style:family="paragraph">
      <style:paragraph-properties fo:line-height="150%"/>
    </style:style>
    <style:style style:name="T524" style:parent-style-name="Основнойшрифтабзаца" style:family="text">
      <style:text-properties style:font-name="Times New Roman" style:font-name-complex="Times New Roman" fo:font-size="10pt" style:font-size-asian="10pt" style:font-size-complex="10pt"/>
    </style:style>
    <style:style style:name="T525" style:parent-style-name="Основнойшрифтабзаца" style:family="text">
      <style:text-properties style:font-name="Times New Roman" style:font-name-complex="Times New Roman" fo:font-size="14pt" style:font-size-asian="14pt" style:font-size-complex="14pt"/>
    </style:style>
    <style:style style:name="T526" style:parent-style-name="Основнойшрифтабзаца" style:family="text">
      <style:text-properties style:font-name="Times New Roman" style:font-name-complex="Times New Roman" fo:font-size="14pt" style:font-size-asian="14pt" style:font-size-complex="14pt"/>
    </style:style>
    <style:style style:name="T527" style:parent-style-name="Основнойшрифтабзаца" style:family="text">
      <style:text-properties style:font-name="Times New Roman" style:font-name-complex="Times New Roman" fo:font-size="14pt" style:font-size-asian="14pt" style:font-size-complex="14pt"/>
    </style:style>
    <style:style style:name="P528" style:parent-style-name="Standard" style:family="paragraph">
      <style:paragraph-properties fo:text-align="justify" fo:line-height="150%" fo:text-indent="0.4923in"/>
    </style:style>
    <style:style style:name="T529" style:parent-style-name="Основнойшрифтабзаца" style:family="text">
      <style:text-properties style:font-name="Times New Roman" style:font-name-complex="Times New Roman" fo:font-size="14pt" style:font-size-asian="14pt" style:font-size-complex="14pt"/>
    </style:style>
    <style:style style:name="T530" style:parent-style-name="Основнойшрифтабзаца" style:family="text">
      <style:text-properties style:font-name="Times New Roman" style:font-name-complex="Times New Roman" fo:font-size="14pt" style:font-size-asian="14pt" style:font-size-complex="14pt"/>
    </style:style>
    <style:style style:name="T531" style:parent-style-name="Основнойшрифтабзаца" style:family="text">
      <style:text-properties style:font-name="Times New Roman" style:font-name-complex="Times New Roman" fo:font-size="14pt" style:font-size-asian="14pt" style:font-size-complex="14pt"/>
    </style:style>
    <style:style style:name="T532" style:parent-style-name="Знаксноски" style:family="text">
      <style:text-properties style:font-name="Times New Roman" style:font-name-complex="Times New Roman" fo:font-size="14pt" style:font-size-asian="14pt" style:font-size-complex="14pt"/>
    </style:style>
    <style:style style:name="P533" style:parent-style-name="Textbody" style:family="paragraph">
      <style:paragraph-properties fo:line-height="150%"/>
    </style:style>
    <style:style style:name="T534" style:parent-style-name="Основнойшрифтабзаца" style:family="text">
      <style:text-properties style:font-name="Times New Roman" style:font-name-complex="Times New Roman" fo:font-size="10pt" style:font-size-asian="10pt" style:font-size-complex="10pt"/>
    </style:style>
    <style:style style:name="T535" style:parent-style-name="Основнойшрифтабзаца" style:family="text">
      <style:text-properties style:font-name="Times New Roman" style:font-name-complex="Times New Roman" fo:font-size="10pt" style:font-size-asian="10pt" style:font-size-complex="10pt"/>
    </style:style>
    <style:style style:name="T536" style:parent-style-name="Основнойшрифтабзаца" style:family="text">
      <style:text-properties style:font-name="Times New Roman" style:font-name-complex="Times New Roman" fo:font-size="14pt" style:font-size-asian="14pt" style:font-size-complex="14pt"/>
    </style:style>
    <style:style style:name="T537" style:parent-style-name="Основнойшрифтабзаца" style:family="text">
      <style:text-properties style:font-name="Times New Roman" style:font-name-complex="Times New Roman" fo:font-size="14pt" style:font-size-asian="14pt" style:font-size-complex="14pt"/>
    </style:style>
    <style:style style:name="T538" style:parent-style-name="Основнойшрифтабзаца" style:family="text">
      <style:text-properties style:font-name="Times New Roman" style:font-name-complex="Times New Roman" fo:font-size="14pt" style:font-size-asian="14pt" style:font-size-complex="14pt"/>
    </style:style>
    <style:style style:name="T539" style:parent-style-name="Основнойшрифтабзаца" style:family="text">
      <style:text-properties style:font-name="Times New Roman" style:font-name-complex="Times New Roman" fo:font-size="14pt" style:font-size-asian="14pt" style:font-size-complex="14pt"/>
    </style:style>
    <style:style style:name="T540" style:parent-style-name="Основнойшрифтабзаца" style:family="text">
      <style:text-properties style:font-name="Times New Roman" style:font-name-complex="Times New Roman" fo:font-size="14pt" style:font-size-asian="14pt" style:font-size-complex="14pt"/>
    </style:style>
    <style:style style:name="T541" style:parent-style-name="Основнойшрифтабзаца" style:family="text">
      <style:text-properties style:font-name="Times New Roman" style:font-name-complex="Times New Roman" fo:font-size="14pt" style:font-size-asian="14pt" style:font-size-complex="14pt"/>
    </style:style>
    <style:style style:name="P542"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543" style:parent-style-name="Standard" style:family="paragraph">
      <style:paragraph-properties fo:text-align="justify" fo:line-height="150%" fo:text-indent="0.4923in"/>
    </style:style>
    <style:style style:name="T544" style:parent-style-name="Основнойшрифтабзаца" style:family="text">
      <style:text-properties style:font-name="Times New Roman" style:font-name-complex="Times New Roman" fo:color="#000000" fo:font-size="14pt" style:font-size-asian="14pt" style:font-size-complex="14pt"/>
    </style:style>
    <style:style style:name="P545" style:parent-style-name="Standard" style:family="paragraph">
      <style:paragraph-properties fo:text-align="justify" fo:line-height="150%" fo:text-indent="0.4923in"/>
    </style:style>
    <style:style style:name="T546" style:parent-style-name="Основнойшрифтабзаца" style:family="text">
      <style:text-properties style:font-name="Times New Roman" style:font-name-complex="Times New Roman" fo:color="#000000" fo:font-size="14pt" style:font-size-asian="14pt" style:font-size-complex="14pt"/>
    </style:style>
    <style:style style:name="T547" style:parent-style-name="Основнойшрифтабзаца" style:family="text">
      <style:text-properties style:font-name="Times New Roman" style:font-name-complex="Times New Roman" fo:color="#000000" fo:font-size="14pt" style:font-size-asian="14pt" style:font-size-complex="14pt"/>
    </style:style>
    <style:style style:name="T548" style:parent-style-name="Основнойшрифтабзаца" style:family="text">
      <style:text-properties style:font-name="Times New Roman" style:font-name-complex="Times New Roman" fo:color="#000000" fo:font-size="14pt" style:font-size-asian="14pt" style:font-size-complex="14pt"/>
    </style:style>
    <style:style style:name="T549" style:parent-style-name="Основнойшрифтабзаца" style:family="text">
      <style:text-properties style:font-name="Times New Roman" style:font-name-complex="Times New Roman" fo:color="#000000" fo:font-size="14pt" style:font-size-asian="14pt" style:font-size-complex="14pt"/>
    </style:style>
    <style:style style:name="T550" style:parent-style-name="Основнойшрифтабзаца" style:family="text">
      <style:text-properties style:font-name="Times New Roman" style:font-name-complex="Times New Roman" fo:color="#000000" fo:font-size="14pt" style:font-size-asian="14pt" style:font-size-complex="14pt"/>
    </style:style>
    <style:style style:name="T551" style:parent-style-name="Основнойшрифтабзаца" style:family="text">
      <style:text-properties style:font-name="Times New Roman" style:font-name-complex="Times New Roman" fo:color="#000000" fo:font-size="14pt" style:font-size-asian="14pt" style:font-size-complex="14pt"/>
    </style:style>
    <style:style style:name="T552" style:parent-style-name="Знаксноски" style:family="text">
      <style:text-properties style:font-name="Times New Roman" style:font-name-complex="Times New Roman" fo:color="#000000" fo:font-size="14pt" style:font-size-asian="14pt" style:font-size-complex="14pt"/>
    </style:style>
    <style:style style:name="P553" style:parent-style-name="Standard" style:family="paragraph">
      <style:paragraph-properties fo:text-align="justify" fo:line-height="150%"/>
    </style:style>
    <style:style style:name="T554"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T555" style:parent-style-name="Основнойшрифтабзаца" style:family="text">
      <style:text-properties style:font-name="Times New Roman" style:font-name-complex="Times New Roman" fo:color="#000000" fo:font-size="14pt" style:font-size-asian="14pt" style:font-size-complex="14pt"/>
    </style:style>
    <style:style style:name="T556" style:parent-style-name="Основнойшрифтабзаца" style:family="text">
      <style:text-properties style:font-name="Times New Roman" style:font-name-complex="Times New Roman" fo:color="#000000" fo:font-size="14pt" style:font-size-asian="14pt" style:font-size-complex="14pt"/>
    </style:style>
    <style:style style:name="T557" style:parent-style-name="Основнойшрифтабзаца" style:family="text">
      <style:text-properties style:font-name="Times New Roman" style:font-name-complex="Times New Roman" fo:font-size="14pt" style:font-size-asian="14pt" style:font-size-complex="14pt"/>
    </style:style>
    <style:style style:name="T558" style:parent-style-name="Основнойшрифтабзаца" style:family="text">
      <style:text-properties style:font-name="Times New Roman" style:font-name-complex="Times New Roman" fo:color="#000000" fo:font-size="14pt" style:font-size-asian="14pt" style:font-size-complex="14pt"/>
    </style:style>
    <style:style style:name="T559" style:parent-style-name="Основнойшрифтабзаца" style:family="text">
      <style:text-properties style:font-name="Times New Roman" style:font-name-complex="Times New Roman" fo:font-size="14pt" style:font-size-asian="14pt" style:font-size-complex="14pt"/>
    </style:style>
    <style:style style:name="T560" style:parent-style-name="Основнойшрифтабзаца" style:family="text">
      <style:text-properties style:font-name="Times New Roman" style:font-name-complex="Times New Roman" fo:color="#000000" fo:font-size="14pt" style:font-size-asian="14pt" style:font-size-complex="14pt"/>
    </style:style>
    <style:style style:name="T561" style:parent-style-name="Основнойшрифтабзаца" style:family="text">
      <style:text-properties style:font-name="Times New Roman" style:font-name-complex="Times New Roman" fo:color="#000000" fo:font-size="14pt" style:font-size-asian="14pt" style:font-size-complex="14pt"/>
    </style:style>
    <style:style style:name="P562" style:parent-style-name="Standard" style:family="paragraph">
      <style:paragraph-properties fo:text-align="justify" fo:line-height="150%" fo:text-indent="0.4923in"/>
    </style:style>
    <style:style style:name="T563" style:parent-style-name="Основнойшрифтабзаца" style:family="text">
      <style:text-properties style:font-name="Times New Roman" style:font-name-complex="Times New Roman" fo:color="#000000" fo:font-size="14pt" style:font-size-asian="14pt" style:font-size-complex="14pt"/>
    </style:style>
    <style:style style:name="T564" style:parent-style-name="Знаксноски" style:family="text">
      <style:text-properties style:font-name="Times New Roman" style:font-name-complex="Times New Roman" fo:color="#000000" fo:font-size="14pt" style:font-size-asian="14pt" style:font-size-complex="14pt"/>
    </style:style>
    <style:style style:name="P565" style:parent-style-name="Textbody" style:family="paragraph">
      <style:paragraph-properties fo:line-height="150%"/>
    </style:style>
    <style:style style:name="T566" style:parent-style-name="Основнойшрифтабзаца" style:family="text">
      <style:text-properties style:font-name="Times New Roman" style:font-name-complex="Times New Roman" fo:font-size="10pt" style:font-size-asian="10pt" style:font-size-complex="10pt"/>
    </style:style>
    <style:style style:name="T567" style:parent-style-name="Основнойшрифтабзаца" style:family="text">
      <style:text-properties style:font-name="Times New Roman" style:font-name-complex="Times New Roman" fo:font-size="10pt" style:font-size-asian="10pt" style:font-size-complex="10pt"/>
    </style:style>
    <style:style style:name="T568" style:parent-style-name="Основнойшрифтабзаца" style:family="text">
      <style:text-properties style:font-name="Times New Roman" style:font-name-complex="Times New Roman" fo:color="#000000" fo:font-size="14pt" style:font-size-asian="14pt" style:font-size-complex="14pt"/>
    </style:style>
    <style:style style:name="T569" style:parent-style-name="Основнойшрифтабзаца" style:family="text">
      <style:text-properties style:font-name="Times New Roman" style:font-name-complex="Times New Roman" fo:color="#000000" fo:font-size="14pt" style:font-size-asian="14pt" style:font-size-complex="14pt"/>
    </style:style>
    <style:style style:name="T570" style:parent-style-name="Основнойшрифтабзаца" style:family="text">
      <style:text-properties style:font-name="Times New Roman" style:font-name-complex="Times New Roman" fo:color="#000000" fo:font-size="14pt" style:font-size-asian="14pt" style:font-size-complex="14pt"/>
    </style:style>
    <style:style style:name="T571" style:parent-style-name="Знаксноски" style:family="text">
      <style:text-properties style:font-name="Times New Roman" style:font-name-complex="Times New Roman" fo:color="#000000" fo:font-size="14pt" style:font-size-asian="14pt" style:font-size-complex="14pt"/>
    </style:style>
    <style:style style:name="P572" style:parent-style-name="Standard" style:family="paragraph">
      <style:paragraph-properties fo:text-align="justify" fo:line-height="150%"/>
    </style:style>
    <style:style style:name="T573" style:parent-style-name="Основнойшрифтабзаца" style:family="text">
      <style:text-properties style:font-name="Times New Roman" style:font-name-complex="Times New Roman" fo:color="#000000" fo:font-size="10pt" style:font-size-asian="10pt" style:font-size-complex="10pt"/>
    </style:style>
    <style:style style:name="T574" style:parent-style-name="Основнойшрифтабзаца" style:family="text">
      <style:text-properties style:font-name="Times New Roman" style:font-name-complex="Times New Roman" fo:color="#000000" fo:font-size="14pt" style:font-size-asian="14pt" style:font-size-complex="14pt"/>
    </style:style>
    <style:style style:name="T575" style:parent-style-name="Основнойшрифтабзаца" style:family="text">
      <style:text-properties style:font-name="Times New Roman" style:font-name-complex="Times New Roman" fo:color="#000000" fo:font-size="14pt" style:font-size-asian="14pt" style:font-size-complex="14pt"/>
    </style:style>
    <style:style style:name="T576" style:parent-style-name="Основнойшрифтабзаца" style:family="text">
      <style:text-properties style:font-name="Times New Roman" style:font-name-complex="Times New Roman" fo:font-size="14pt" style:font-size-asian="14pt" style:font-size-complex="14pt"/>
    </style:style>
    <style:style style:name="T577" style:parent-style-name="Основнойшрифтабзаца" style:family="text">
      <style:text-properties style:font-name="Times New Roman" style:font-name-complex="Times New Roman" fo:color="#000000" fo:font-size="14pt" style:font-size-asian="14pt" style:font-size-complex="14pt"/>
    </style:style>
    <style:style style:name="T578" style:parent-style-name="Основнойшрифтабзаца" style:family="text">
      <style:text-properties style:font-name="Times New Roman" style:font-name-complex="Times New Roman" fo:color="#000000" fo:font-size="14pt" style:font-size-asian="14pt" style:font-size-complex="14pt"/>
    </style:style>
    <style:style style:name="P579" style:parent-style-name="Standard" style:family="paragraph">
      <style:paragraph-properties fo:text-align="justify" fo:line-height="150%" fo:text-indent="0.4923in"/>
      <style:text-properties style:font-name="Times New Roman" style:font-name-complex="Times New Roman" fo:color="#000000" fo:font-size="14pt" style:font-size-asian="14pt" style:font-size-complex="14pt"/>
    </style:style>
    <style:style style:name="P580" style:parent-style-name="Standard" style:family="paragraph">
      <style:paragraph-properties fo:text-align="justify" fo:line-height="150%" fo:text-indent="0.4923in"/>
      <style:text-properties style:font-name="Times New Roman" style:font-name-complex="Times New Roman" fo:color="#000000" fo:font-size="14pt" style:font-size-asian="14pt" style:font-size-complex="14pt"/>
    </style:style>
    <style:style style:name="P581" style:parent-style-name="Standard" style:family="paragraph">
      <style:paragraph-properties fo:text-align="justify" fo:line-height="150%" fo:text-indent="0.4923in"/>
    </style:style>
    <style:style style:name="T582" style:parent-style-name="Основнойшрифтабзаца" style:family="text">
      <style:text-properties style:font-name="Times New Roman" style:font-name-complex="Times New Roman" fo:color="#000000" fo:font-size="14pt" style:font-size-asian="14pt" style:font-size-complex="14pt"/>
    </style:style>
    <style:style style:name="T583" style:parent-style-name="Основнойшрифтабзаца" style:family="text">
      <style:text-properties style:font-name="Times New Roman" style:font-name-complex="Times New Roman" fo:color="#000000" fo:font-size="14pt" style:font-size-asian="14pt" style:font-size-complex="14pt"/>
    </style:style>
    <style:style style:name="T584" style:parent-style-name="Основнойшрифтабзаца" style:family="text">
      <style:text-properties style:font-name="Times New Roman" style:font-name-complex="Times New Roman" fo:color="#000000" fo:font-size="14pt" style:font-size-asian="14pt" style:font-size-complex="14pt"/>
    </style:style>
    <style:style style:name="T585" style:parent-style-name="Знаксноски" style:family="text">
      <style:text-properties style:font-name="Times New Roman" style:font-name-complex="Times New Roman" fo:color="#000000" fo:font-size="14pt" style:font-size-asian="14pt" style:font-size-complex="14pt"/>
    </style:style>
    <style:style style:name="P586" style:parent-style-name="Standard" style:family="paragraph">
      <style:paragraph-properties fo:text-align="justify" fo:line-height="150%"/>
    </style:style>
    <style:style style:name="T587" style:parent-style-name="Основнойшрифтабзаца" style:family="text">
      <style:text-properties style:font-name="Times New Roman" style:font-name-complex="Times New Roman" fo:color="#000000" fo:font-size="10pt" style:font-size-asian="10pt" style:font-size-complex="10pt"/>
    </style:style>
    <style:style style:name="T588" style:parent-style-name="Основнойшрифтабзаца" style:family="text">
      <style:text-properties style:font-name="Times New Roman" style:font-name-complex="Times New Roman" fo:color="#000000" fo:font-size="10pt" style:font-size-asian="10pt" style:font-size-complex="10pt"/>
    </style:style>
    <style:style style:name="T589" style:parent-style-name="Основнойшрифтабзаца" style:family="text">
      <style:text-properties style:font-name="Times New Roman" style:font-name-complex="Times New Roman" fo:color="#000000" fo:font-size="14pt" style:font-size-asian="14pt" style:font-size-complex="14pt"/>
    </style:style>
    <style:style style:name="T590" style:parent-style-name="Основнойшрифтабзаца" style:family="text">
      <style:text-properties style:font-name="Times New Roman" style:font-name-complex="Times New Roman" fo:color="#000000" fo:font-size="14pt" style:font-size-asian="14pt" style:font-size-complex="14pt"/>
    </style:style>
    <style:style style:name="T591" style:parent-style-name="Основнойшрифтабзаца" style:family="text">
      <style:text-properties style:font-name="Times New Roman" style:font-name-complex="Times New Roman" fo:color="#000000" fo:font-size="14pt" style:font-size-asian="14pt" style:font-size-complex="14pt"/>
    </style:style>
    <style:style style:name="T592" style:parent-style-name="Основнойшрифтабзаца" style:family="text">
      <style:text-properties style:font-name="Times New Roman" style:font-name-complex="Times New Roman" fo:color="#000000" fo:font-size="14pt" style:font-size-asian="14pt" style:font-size-complex="14pt"/>
    </style:style>
    <style:style style:name="P593" style:parent-style-name="Standard" style:family="paragraph">
      <style:paragraph-properties fo:text-align="justify" fo:line-height="150%" fo:text-indent="0.4923in"/>
    </style:style>
    <style:style style:name="T594" style:parent-style-name="Основнойшрифтабзаца" style:family="text">
      <style:text-properties style:font-name="Times New Roman" style:font-name-complex="Times New Roman" fo:font-size="14pt" style:font-size-asian="14pt" style:font-size-complex="14pt"/>
    </style:style>
    <style:style style:name="T595" style:parent-style-name="Основнойшрифтабзаца" style:family="text">
      <style:text-properties style:font-name="Times New Roman" style:font-name-complex="Times New Roman" fo:font-size="14pt" style:font-size-asian="14pt" style:font-size-complex="14pt"/>
    </style:style>
    <style:style style:name="T596" style:parent-style-name="Знаксноски" style:family="text">
      <style:text-properties style:font-name="Times New Roman" style:font-name-complex="Times New Roman" fo:font-size="14pt" style:font-size-asian="14pt" style:font-size-complex="14pt"/>
    </style:style>
    <style:style style:name="P597" style:parent-style-name="Standard" style:family="paragraph">
      <style:paragraph-properties fo:text-align="justify" fo:line-height="150%"/>
    </style:style>
    <style:style style:name="T598" style:parent-style-name="Основнойшрифтабзаца" style:family="text">
      <style:text-properties style:font-name="Times New Roman" style:font-name-complex="Times New Roman" fo:color="#000000" fo:font-size="10pt" style:font-size-asian="10pt" style:font-size-complex="10pt"/>
    </style:style>
    <style:style style:name="T599" style:parent-style-name="Основнойшрифтабзаца" style:family="text">
      <style:text-properties style:font-name="Times New Roman" style:font-name-complex="Times New Roman" fo:color="#000000" fo:font-size="10pt" style:font-size-asian="10pt" style:font-size-complex="10pt"/>
    </style:style>
    <style:style style:name="T600" style:parent-style-name="Основнойшрифтабзаца" style:family="text">
      <style:text-properties style:font-name="Times New Roman" style:font-name-complex="Times New Roman" fo:font-size="14pt" style:font-size-asian="14pt" style:font-size-complex="14pt"/>
    </style:style>
    <style:style style:name="T601" style:parent-style-name="Основнойшрифтабзаца" style:family="text">
      <style:text-properties style:font-name="Times New Roman" style:font-name-complex="Times New Roman" fo:font-size="14pt" style:font-size-asian="14pt" style:font-size-complex="14pt"/>
    </style:style>
    <style:style style:name="T602" style:parent-style-name="Знаксноски" style:family="text">
      <style:text-properties style:font-name="Times New Roman" style:font-name-complex="Times New Roman" fo:font-size="14pt" style:font-size-asian="14pt" style:font-size-complex="14pt"/>
    </style:style>
    <style:style style:name="P603" style:parent-style-name="Standard" style:family="paragraph">
      <style:paragraph-properties fo:text-align="justify" fo:line-height="150%"/>
    </style:style>
    <style:style style:name="T604" style:parent-style-name="Основнойшрифтабзаца" style:family="text">
      <style:text-properties style:font-name="Times New Roman" style:font-name-complex="Times New Roman" fo:color="#000000" fo:font-size="10pt" style:font-size-asian="10pt" style:font-size-complex="10pt"/>
    </style:style>
    <style:style style:name="T605" style:parent-style-name="Основнойшрифтабзаца" style:family="text">
      <style:text-properties style:font-name="Times New Roman" style:font-name-complex="Times New Roman" fo:color="#000000" fo:font-size="10pt" style:font-size-asian="10pt" style:font-size-complex="10pt"/>
    </style:style>
    <style:style style:name="T606" style:parent-style-name="Основнойшрифтабзаца" style:family="text">
      <style:text-properties style:font-name="Times New Roman" style:font-name-complex="Times New Roman" fo:font-size="14pt" style:font-size-asian="14pt" style:font-size-complex="14pt"/>
    </style:style>
    <style:style style:name="T607" style:parent-style-name="Основнойшрифтабзаца" style:family="text">
      <style:text-properties style:font-name="Times New Roman" style:font-name-complex="Times New Roman" fo:font-size="14pt" style:font-size-asian="14pt" style:font-size-complex="14pt"/>
    </style:style>
    <style:style style:name="P608" style:parent-style-name="Standard" style:family="paragraph">
      <style:paragraph-properties fo:text-align="justify" fo:line-height="150%" fo:text-indent="0.4923in"/>
    </style:style>
    <style:style style:name="T609" style:parent-style-name="Основнойшрифтабзаца" style:family="text">
      <style:text-properties style:font-name="Times New Roman" style:font-name-complex="Times New Roman" fo:color="#000000" fo:font-size="14pt" style:font-size-asian="14pt" style:font-size-complex="14pt"/>
    </style:style>
    <style:style style:name="T610" style:parent-style-name="Основнойшрифтабзаца" style:family="text">
      <style:text-properties style:font-name="Times New Roman" style:font-name-complex="Times New Roman" fo:color="#000000" fo:font-size="14pt" style:font-size-asian="14pt" style:font-size-complex="14pt"/>
    </style:style>
    <style:style style:name="T611" style:parent-style-name="Основнойшрифтабзаца" style:family="text">
      <style:text-properties style:font-name="Times New Roman" style:font-name-complex="Times New Roman" fo:color="#000000" fo:font-size="14pt" style:font-size-asian="14pt" style:font-size-complex="14pt"/>
    </style:style>
    <style:style style:name="T612" style:parent-style-name="Основнойшрифтабзаца" style:family="text">
      <style:text-properties style:font-name="Times New Roman" style:font-name-complex="Times New Roman" fo:color="#000000" fo:font-size="14pt" style:font-size-asian="14pt" style:font-size-complex="14pt"/>
    </style:style>
    <style:style style:name="P613" style:parent-style-name="Standard" style:family="paragraph">
      <style:paragraph-properties fo:text-align="justify" fo:line-height="150%" fo:text-indent="0.4923in"/>
    </style:style>
    <style:style style:name="T614" style:parent-style-name="Основнойшрифтабзаца" style:family="text">
      <style:text-properties style:font-name="Times New Roman" style:font-name-complex="Times New Roman" fo:color="#000000" fo:font-size="14pt" style:font-size-asian="14pt" style:font-size-complex="14pt"/>
    </style:style>
    <style:style style:name="T615" style:parent-style-name="Основнойшрифтабзаца" style:family="text">
      <style:text-properties style:font-name="Times New Roman" style:font-name-complex="Times New Roman" fo:color="#000000" fo:font-size="14pt" style:font-size-asian="14pt" style:font-size-complex="14pt"/>
    </style:style>
    <style:style style:name="T616" style:parent-style-name="Знаксноски" style:family="text">
      <style:text-properties style:font-name="Times New Roman" style:font-name-complex="Times New Roman" fo:color="#000000" fo:font-size="14pt" style:font-size-asian="14pt" style:font-size-complex="14pt"/>
    </style:style>
    <style:style style:name="T617" style:parent-style-name="Основнойшрифтабзаца" style:family="text">
      <style:text-properties style:font-name="Times New Roman" style:font-name-complex="Times New Roman" fo:color="#000000" style:font-size-complex="10pt"/>
    </style:style>
    <style:style style:name="T618" style:parent-style-name="Основнойшрифтабзаца" style:family="text">
      <style:text-properties style:font-name="Times New Roman" style:font-name-complex="Times New Roman" fo:color="#000000" style:font-size-complex="10pt"/>
    </style:style>
    <style:style style:name="T619" style:parent-style-name="Основнойшрифтабзаца" style:family="text">
      <style:text-properties style:font-name="Times New Roman" style:font-name-complex="Times New Roman" fo:color="#000000" fo:font-size="14pt" style:font-size-asian="14pt" style:font-size-complex="14pt"/>
    </style:style>
    <style:style style:name="P620" style:parent-style-name="Standard" style:family="paragraph">
      <style:paragraph-properties fo:text-align="justify" fo:line-height="150%" fo:text-indent="0.4923in"/>
    </style:style>
    <style:style style:name="T621" style:parent-style-name="Основнойшрифтабзаца" style:family="text">
      <style:text-properties style:font-name="Times New Roman" style:font-name-complex="Times New Roman" fo:color="#000000" fo:font-size="14pt" style:font-size-asian="14pt" style:font-size-complex="14pt"/>
    </style:style>
    <style:style style:name="T622" style:parent-style-name="Основнойшрифтабзаца" style:family="text">
      <style:text-properties style:font-name="Times New Roman" style:font-name-complex="Times New Roman" fo:color="#000000" fo:font-size="14pt" style:font-size-asian="14pt" style:font-size-complex="14pt"/>
    </style:style>
    <style:style style:name="T623" style:parent-style-name="Основнойшрифтабзаца" style:family="text">
      <style:text-properties style:font-name="Times New Roman" style:font-name-complex="Times New Roman" fo:color="#000000" fo:font-size="14pt" style:font-size-asian="14pt" style:font-size-complex="14pt"/>
    </style:style>
    <style:style style:name="T624" style:parent-style-name="Основнойшрифтабзаца" style:family="text">
      <style:text-properties style:font-name="Times New Roman" style:font-name-complex="Times New Roman" fo:color="#000000" fo:font-size="14pt" style:font-size-asian="14pt" style:font-size-complex="14pt"/>
    </style:style>
    <style:style style:name="T625" style:parent-style-name="Знаксноски" style:family="text">
      <style:text-properties style:font-name="Times New Roman" style:font-name-complex="Times New Roman" fo:color="#000000" fo:font-size="14pt" style:font-size-asian="14pt" style:font-size-complex="14pt"/>
    </style:style>
    <style:style style:name="P626" style:parent-style-name="Standard" style:family="paragraph">
      <style:paragraph-properties fo:text-align="justify" fo:line-height="150%"/>
    </style:style>
    <style:style style:name="T627" style:parent-style-name="Основнойшрифтабзаца" style:family="text">
      <style:text-properties style:font-name="Times New Roman" style:font-name-complex="Times New Roman" fo:color="#000000" fo:font-size="10pt" style:font-size-asian="10pt" style:font-size-complex="10pt"/>
    </style:style>
    <style:style style:name="T628" style:parent-style-name="Основнойшрифтабзаца" style:family="text">
      <style:text-properties style:font-name="Times New Roman" style:font-name-complex="Times New Roman" fo:color="#000000" fo:font-size="14pt" style:font-size-asian="14pt" style:font-size-complex="14pt"/>
    </style:style>
    <style:style style:name="T629" style:parent-style-name="Основнойшрифтабзаца" style:family="text">
      <style:text-properties style:font-name="Times New Roman" style:font-name-complex="Times New Roman" fo:color="#000000" fo:font-size="14pt" style:font-size-asian="14pt" style:font-size-complex="14pt"/>
    </style:style>
    <style:style style:name="T630" style:parent-style-name="Основнойшрифтабзаца" style:family="text">
      <style:text-properties style:font-name="Times New Roman" style:font-name-complex="Times New Roman" fo:color="#000000" fo:font-size="14pt" style:font-size-asian="14pt" style:font-size-complex="14pt"/>
    </style:style>
    <style:style style:name="T631" style:parent-style-name="Основнойшрифтабзаца" style:family="text">
      <style:text-properties style:font-name="Times New Roman" style:font-name-complex="Times New Roman" fo:color="#000000" fo:font-size="14pt" style:font-size-asian="14pt" style:font-size-complex="14pt"/>
    </style:style>
    <style:style style:name="T632" style:parent-style-name="Основнойшрифтабзаца" style:family="text">
      <style:text-properties style:font-name="Times New Roman" style:font-name-complex="Times New Roman" fo:color="#000000" fo:font-size="14pt" style:font-size-asian="14pt" style:font-size-complex="14pt"/>
    </style:style>
    <style:style style:name="P633" style:parent-style-name="Standard" style:family="paragraph">
      <style:paragraph-properties fo:text-align="justify" fo:line-height="150%" fo:text-indent="0.4923in"/>
    </style:style>
    <style:style style:name="T634" style:parent-style-name="Основнойшрифтабзаца" style:family="text">
      <style:text-properties style:font-name="Times New Roman" style:font-name-complex="Times New Roman" fo:color="#000000" fo:font-size="14pt" style:font-size-asian="14pt" style:font-size-complex="14pt"/>
    </style:style>
    <style:style style:name="T635" style:parent-style-name="Основнойшрифтабзаца" style:family="text">
      <style:text-properties style:font-name="Times New Roman" style:font-name-complex="Times New Roman" fo:color="#000000" fo:font-size="14pt" style:font-size-asian="14pt" style:font-size-complex="14pt"/>
    </style:style>
    <style:style style:name="T636" style:parent-style-name="Знаксноски" style:family="text">
      <style:text-properties style:font-name="Times New Roman" style:font-name-complex="Times New Roman" fo:color="#000000" fo:font-size="14pt" style:font-size-asian="14pt" style:font-size-complex="14pt"/>
    </style:style>
    <style:style style:name="P637" style:parent-style-name="Standard" style:family="paragraph">
      <style:paragraph-properties fo:text-align="justify" fo:line-height="150%"/>
    </style:style>
    <style:style style:name="T638" style:parent-style-name="Основнойшрифтабзаца" style:family="text">
      <style:text-properties style:font-name="Times New Roman" style:font-name-complex="Times New Roman" fo:color="#000000" fo:font-size="10pt" style:font-size-asian="10pt" style:font-size-complex="10pt"/>
    </style:style>
    <style:style style:name="T639" style:parent-style-name="Основнойшрифтабзаца" style:family="text">
      <style:text-properties style:font-name="Times New Roman" style:font-name-complex="Times New Roman" fo:color="#000000" fo:font-size="14pt" style:font-size-asian="14pt" style:font-size-complex="14pt"/>
    </style:style>
    <style:style style:name="T640" style:parent-style-name="Основнойшрифтабзаца" style:family="text">
      <style:text-properties style:font-name="Times New Roman" style:font-name-complex="Times New Roman" fo:color="#000000" fo:font-size="14pt" style:font-size-asian="14pt" style:font-size-complex="14pt"/>
    </style:style>
    <style:style style:name="T641" style:parent-style-name="Основнойшрифтабзаца" style:family="text">
      <style:text-properties style:font-name="Times New Roman" style:font-name-complex="Times New Roman" fo:color="#000000" fo:font-size="14pt" style:font-size-asian="14pt" style:font-size-complex="14pt"/>
    </style:style>
    <style:style style:name="P642" style:parent-style-name="Standard" style:family="paragraph">
      <style:paragraph-properties fo:text-align="justify" fo:line-height="150%" fo:text-indent="0.4923in"/>
    </style:style>
    <style:style style:name="T643" style:parent-style-name="Основнойшрифтабзаца" style:family="text">
      <style:text-properties style:font-name="Times New Roman" style:font-name-complex="Times New Roman" fo:font-size="14pt" style:font-size-asian="14pt" style:font-size-complex="14pt"/>
    </style:style>
    <style:style style:name="T644" style:parent-style-name="Основнойшрифтабзаца" style:family="text">
      <style:text-properties style:font-name="Times New Roman" style:font-name-complex="Times New Roman" fo:font-size="14pt" style:font-size-asian="14pt" style:font-size-complex="14pt"/>
    </style:style>
    <style:style style:name="T645" style:parent-style-name="Основнойшрифтабзаца" style:family="text">
      <style:text-properties style:font-name="Times New Roman" style:font-name-complex="Times New Roman" fo:font-size="14pt" style:font-size-asian="14pt" style:font-size-complex="14pt"/>
    </style:style>
    <style:style style:name="T646" style:parent-style-name="Знаксноски" style:family="text">
      <style:text-properties style:font-name="Times New Roman" style:font-name-complex="Times New Roman" fo:font-size="14pt" style:font-size-asian="14pt" style:font-size-complex="14pt"/>
    </style:style>
    <style:style style:name="T647" style:parent-style-name="Основнойшрифтабзаца" style:family="text">
      <style:text-properties style:font-name="Times New Roman" style:font-name-complex="Times New Roman" style:font-size-complex="10pt"/>
    </style:style>
    <style:style style:name="T648" style:parent-style-name="Основнойшрифтабзаца" style:family="text">
      <style:text-properties style:font-name="Times New Roman" style:font-name-complex="Times New Roman" style:font-size-complex="10pt"/>
    </style:style>
    <style:style style:name="T649" style:parent-style-name="Основнойшрифтабзаца" style:family="text">
      <style:text-properties style:font-name="Times New Roman" style:font-name-complex="Times New Roman" fo:font-size="14pt" style:font-size-asian="14pt" style:font-size-complex="14pt"/>
    </style:style>
    <style:style style:name="T650" style:parent-style-name="Основнойшрифтабзаца" style:family="text">
      <style:text-properties style:font-name="Times New Roman" style:font-name-complex="Times New Roman" fo:font-size="14pt" style:font-size-asian="14pt" style:font-size-complex="14pt"/>
    </style:style>
    <style:style style:name="P651" style:parent-style-name="Standard" style:family="paragraph">
      <style:paragraph-properties fo:text-align="justify" fo:line-height="150%" fo:text-indent="0.4923in"/>
    </style:style>
    <style:style style:name="T652" style:parent-style-name="Основнойшрифтабзаца" style:family="text">
      <style:text-properties style:font-name="Times New Roman" style:font-name-complex="Times New Roman" fo:color="#000000" fo:font-size="14pt" style:font-size-asian="14pt" style:font-size-complex="14pt"/>
    </style:style>
    <style:style style:name="T653" style:parent-style-name="Основнойшрифтабзаца" style:family="text">
      <style:text-properties style:font-name="Times New Roman" style:font-name-complex="Times New Roman" fo:color="#000000" fo:font-size="14pt" style:font-size-asian="14pt" style:font-size-complex="14pt"/>
    </style:style>
    <style:style style:name="T654" style:parent-style-name="Основнойшрифтабзаца" style:family="text">
      <style:text-properties style:font-name="Times New Roman" style:font-name-complex="Times New Roman" fo:color="#000000" fo:font-size="14pt" style:font-size-asian="14pt" style:font-size-complex="14pt"/>
    </style:style>
    <style:style style:name="T655" style:parent-style-name="Знаксноски" style:family="text">
      <style:text-properties style:font-name="Times New Roman" style:font-name-complex="Times New Roman" fo:color="#000000" fo:font-size="14pt" style:font-size-asian="14pt" style:font-size-complex="14pt"/>
    </style:style>
    <style:style style:name="P656" style:parent-style-name="Textbody" style:family="paragraph">
      <style:paragraph-properties fo:line-height="150%"/>
    </style:style>
    <style:style style:name="T657" style:parent-style-name="Основнойшрифтабзаца" style:family="text">
      <style:text-properties style:font-name="Times New Roman" style:font-name-complex="Times New Roman" fo:color="#000000" fo:font-size="10pt" style:font-size-asian="10pt" style:font-size-complex="10pt"/>
    </style:style>
    <style:style style:name="T658" style:parent-style-name="Основнойшрифтабзаца" style:family="text">
      <style:text-properties style:font-name="Times New Roman" style:font-name-complex="Times New Roman" fo:color="#000000" fo:font-size="10pt" style:font-size-asian="10pt" style:font-size-complex="10pt"/>
    </style:style>
    <style:style style:name="T659" style:parent-style-name="Основнойшрифтабзаца" style:family="text">
      <style:text-properties style:font-name="Times New Roman" style:font-name-complex="Times New Roman" fo:color="#000000" fo:font-size="14pt" style:font-size-asian="14pt" style:font-size-complex="14pt"/>
    </style:style>
    <style:style style:name="T660" style:parent-style-name="Основнойшрифтабзаца" style:family="text">
      <style:text-properties style:font-name="Times New Roman" style:font-name-complex="Times New Roman" fo:color="#000000" fo:font-size="14pt" style:font-size-asian="14pt" style:font-size-complex="14pt"/>
    </style:style>
    <style:style style:name="P661"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662" style:parent-style-name="Standard" style:family="paragraph">
      <style:paragraph-properties fo:text-align="justify" fo:line-height="150%" fo:text-indent="0.4923in"/>
    </style:style>
    <style:style style:name="T663"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T664"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P665"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666" style:parent-style-name="Standard" style:family="paragraph">
      <style:paragraph-properties fo:text-align="justify" fo:line-height="150%" fo:text-indent="0.4923in"/>
      <style:text-properties style:font-name="Times New Roman" style:font-name-complex="Times New Roman" fo:color="#000000" fo:font-size="14pt" style:font-size-asian="14pt" style:font-size-complex="14pt"/>
    </style:style>
    <style:style style:name="P667" style:parent-style-name="Standard" style:family="paragraph">
      <style:paragraph-properties fo:text-align="justify" fo:line-height="150%" fo:text-indent="0.4923in"/>
      <style:text-properties style:font-name="Times New Roman" style:font-name-complex="Times New Roman" fo:color="#000000" fo:font-size="14pt" style:font-size-asian="14pt" style:font-size-complex="14pt"/>
    </style:style>
    <style:style style:name="P668" style:parent-style-name="Standard" style:family="paragraph">
      <style:paragraph-properties fo:text-align="justify" fo:line-height="150%" fo:text-indent="0.4923in"/>
    </style:style>
    <style:style style:name="T669" style:parent-style-name="Основнойшрифтабзаца" style:family="text">
      <style:text-properties style:font-name="Times New Roman" style:font-name-complex="Times New Roman" fo:color="#000000" fo:font-size="14pt" style:font-size-asian="14pt" style:font-size-complex="14pt"/>
    </style:style>
    <style:style style:name="T670" style:parent-style-name="Основнойшрифтабзаца" style:family="text">
      <style:text-properties style:font-name="Times New Roman" style:font-name-complex="Times New Roman" fo:color="#000000" fo:font-size="14pt" style:font-size-asian="14pt" style:font-size-complex="14pt"/>
    </style:style>
    <style:style style:name="T671" style:parent-style-name="Основнойшрифтабзаца" style:family="text">
      <style:text-properties style:font-name="Times New Roman" style:font-name-complex="Times New Roman" fo:color="#000000" fo:font-size="14pt" style:font-size-asian="14pt" style:font-size-complex="14pt"/>
    </style:style>
    <style:style style:name="T672" style:parent-style-name="Основнойшрифтабзаца" style:family="text">
      <style:text-properties style:font-name="Times New Roman" style:font-name-complex="Times New Roman" fo:color="#000000" fo:font-size="14pt" style:font-size-asian="14pt" style:font-size-complex="14pt"/>
    </style:style>
    <style:style style:name="P673" style:parent-style-name="Standard" style:family="paragraph">
      <style:paragraph-properties fo:text-align="justify" fo:line-height="150%" fo:text-indent="0.4923in"/>
    </style:style>
    <style:style style:name="T674" style:parent-style-name="Основнойшрифтабзаца" style:family="text">
      <style:text-properties style:font-name="Times New Roman" style:font-name-complex="Times New Roman" fo:color="#000000" fo:font-size="14pt" style:font-size-asian="14pt" style:font-size-complex="14pt"/>
    </style:style>
    <style:style style:name="T675" style:parent-style-name="Основнойшрифтабзаца" style:family="text">
      <style:text-properties style:font-name="Times New Roman" style:font-name-complex="Times New Roman" fo:color="#000000" fo:font-size="14pt" style:font-size-asian="14pt" style:font-size-complex="14pt"/>
    </style:style>
    <style:style style:name="T676" style:parent-style-name="Основнойшрифтабзаца" style:family="text">
      <style:text-properties style:font-name="Times New Roman" style:font-name-complex="Times New Roman" fo:color="#000000" fo:font-size="14pt" style:font-size-asian="14pt" style:font-size-complex="14pt"/>
    </style:style>
    <style:style style:name="T677" style:parent-style-name="Основнойшрифтабзаца" style:family="text">
      <style:text-properties style:font-name="Times New Roman" style:font-name-complex="Times New Roman" fo:color="#000000" fo:font-size="14pt" style:font-size-asian="14pt" style:font-size-complex="14pt"/>
    </style:style>
    <style:style style:name="P678" style:parent-style-name="Standard" style:family="paragraph">
      <style:paragraph-properties fo:text-align="justify" fo:line-height="150%" fo:text-indent="0.4923in"/>
      <style:text-properties style:font-name="Times New Roman" style:font-name-complex="Times New Roman" fo:color="#000000" fo:font-size="14pt" style:font-size-asian="14pt" style:font-size-complex="14pt"/>
    </style:style>
    <style:style style:name="P679" style:parent-style-name="Standard" style:family="paragraph">
      <style:paragraph-properties fo:text-align="justify" fo:line-height="150%" fo:text-indent="0.4923in"/>
    </style:style>
    <style:style style:name="T680" style:parent-style-name="Основнойшрифтабзаца" style:family="text">
      <style:text-properties style:font-name="Times New Roman" style:font-name-complex="Times New Roman" fo:color="#000000" fo:font-size="14pt" style:font-size-asian="14pt" style:font-size-complex="14pt"/>
    </style:style>
    <style:style style:name="T681" style:parent-style-name="Знаксноски" style:family="text">
      <style:text-properties style:font-name="Times New Roman" style:font-name-complex="Times New Roman" fo:color="#000000" fo:font-size="14pt" style:font-size-asian="14pt" style:font-size-complex="14pt"/>
    </style:style>
    <style:style style:name="T682" style:parent-style-name="Основнойшрифтабзаца" style:family="text">
      <style:text-properties style:font-name="Times New Roman" style:font-name-complex="Times New Roman" style:font-size-complex="10pt"/>
    </style:style>
    <style:style style:name="T683" style:parent-style-name="Основнойшрифтабзаца" style:family="text">
      <style:text-properties style:font-name="Times New Roman" style:font-name-complex="Times New Roman" fo:color="#000000" fo:font-size="14pt" style:font-size-asian="14pt" style:font-size-complex="14pt"/>
    </style:style>
    <style:style style:name="T684" style:parent-style-name="Основнойшрифтабзаца" style:family="text">
      <style:text-properties style:font-name="Times New Roman" style:font-name-complex="Times New Roman" fo:color="#000000" fo:font-size="14pt" style:font-size-asian="14pt" style:font-size-complex="14pt"/>
    </style:style>
    <style:style style:name="P685" style:parent-style-name="Standard" style:family="paragraph">
      <style:paragraph-properties fo:text-align="justify" fo:line-height="150%" fo:text-indent="0.4923in"/>
    </style:style>
    <style:style style:name="T686" style:parent-style-name="Основнойшрифтабзаца" style:family="text">
      <style:text-properties style:font-name="Times New Roman" style:font-name-complex="Times New Roman" fo:color="#000000" fo:font-size="14pt" style:font-size-asian="14pt" style:font-size-complex="14pt"/>
    </style:style>
    <style:style style:name="T687" style:parent-style-name="Основнойшрифтабзаца" style:family="text">
      <style:text-properties style:font-name="Times New Roman" style:font-name-complex="Times New Roman" fo:color="#000000" fo:font-size="14pt" style:font-size-asian="14pt" style:font-size-complex="14pt"/>
    </style:style>
    <style:style style:name="T688" style:parent-style-name="Основнойшрифтабзаца" style:family="text">
      <style:text-properties style:font-name="Times New Roman" style:font-name-complex="Times New Roman" fo:color="#000000" fo:font-size="14pt" style:font-size-asian="14pt" style:font-size-complex="14pt"/>
    </style:style>
    <style:style style:name="T689" style:parent-style-name="Основнойшрифтабзаца" style:family="text">
      <style:text-properties style:font-name="Times New Roman" style:font-name-complex="Times New Roman" fo:color="#000000" fo:font-size="14pt" style:font-size-asian="14pt" style:font-size-complex="14pt"/>
    </style:style>
    <style:style style:name="T690" style:parent-style-name="Основнойшрифтабзаца" style:family="text">
      <style:text-properties style:font-name="Times New Roman" style:font-name-complex="Times New Roman" fo:color="#000000" fo:font-size="14pt" style:font-size-asian="14pt" style:font-size-complex="14pt"/>
    </style:style>
    <style:style style:name="T691" style:parent-style-name="Знаксноски" style:family="text">
      <style:text-properties style:font-name="Times New Roman" style:font-name-complex="Times New Roman" fo:color="#000000" fo:font-size="14pt" style:font-size-asian="14pt" style:font-size-complex="14pt"/>
    </style:style>
    <style:style style:name="T692" style:parent-style-name="Основнойшрифтабзаца" style:family="text">
      <style:text-properties style:font-name="Times New Roman" style:font-name-complex="Times New Roman" style:font-size-complex="10pt"/>
    </style:style>
    <style:style style:name="T693" style:parent-style-name="Основнойшрифтабзаца" style:family="text">
      <style:text-properties style:font-name="Times New Roman" style:font-name-complex="Times New Roman" style:font-size-complex="10pt"/>
    </style:style>
    <style:style style:name="T694" style:parent-style-name="Основнойшрифтабзаца" style:family="text">
      <style:text-properties style:font-name="Times New Roman" style:font-name-complex="Times New Roman" fo:color="#000000" fo:font-size="14pt" style:font-size-asian="14pt" style:font-size-complex="14pt"/>
    </style:style>
    <style:style style:name="T695" style:parent-style-name="Знаксноски" style:family="text">
      <style:text-properties style:font-name="Times New Roman" style:font-name-complex="Times New Roman" fo:color="#000000" fo:font-size="14pt" style:font-size-asian="14pt" style:font-size-complex="14pt"/>
    </style:style>
    <style:style style:name="P696" style:parent-style-name="Textbody" style:family="paragraph">
      <style:paragraph-properties fo:line-height="150%"/>
    </style:style>
    <style:style style:name="T697" style:parent-style-name="Основнойшрифтабзаца" style:family="text">
      <style:text-properties style:font-name="Times New Roman" style:font-name-complex="Times New Roman" fo:font-size="10pt" style:font-size-asian="10pt" style:font-size-complex="10pt"/>
    </style:style>
    <style:style style:name="T698" style:parent-style-name="Основнойшрифтабзаца" style:family="text">
      <style:text-properties style:font-name="Times New Roman" style:font-name-complex="Times New Roman" fo:color="#000000" fo:font-size="14pt" style:font-size-asian="14pt" style:font-size-complex="14pt"/>
    </style:style>
    <style:style style:name="P699" style:parent-style-name="Standard" style:family="paragraph">
      <style:paragraph-properties fo:text-align="justify" fo:line-height="150%" fo:text-indent="0.4923in"/>
    </style:style>
    <style:style style:name="T700" style:parent-style-name="Основнойшрифтабзаца" style:family="text">
      <style:text-properties style:font-name="Times New Roman" style:font-name-complex="Times New Roman" fo:color="#000000" fo:font-size="14pt" style:font-size-asian="14pt" style:font-size-complex="14pt"/>
    </style:style>
    <style:style style:name="T701" style:parent-style-name="Основнойшрифтабзаца" style:family="text">
      <style:text-properties style:font-name="Times New Roman" style:font-name-complex="Times New Roman" fo:color="#000000" fo:font-size="14pt" style:font-size-asian="14pt" style:font-size-complex="14pt"/>
    </style:style>
    <style:style style:name="T702" style:parent-style-name="Основнойшрифтабзаца" style:family="text">
      <style:text-properties style:font-name="Times New Roman" style:font-name-complex="Times New Roman" fo:color="#000000" fo:font-size="14pt" style:font-size-asian="14pt" style:font-size-complex="14pt"/>
    </style:style>
    <style:style style:name="T703" style:parent-style-name="Основнойшрифтабзаца" style:family="text">
      <style:text-properties style:font-name="Times New Roman" style:font-name-complex="Times New Roman" fo:color="#000000" fo:font-size="14pt" style:font-size-asian="14pt" style:font-size-complex="14pt"/>
    </style:style>
    <style:style style:name="P704" style:parent-style-name="Standard" style:family="paragraph">
      <style:paragraph-properties fo:text-align="justify" fo:line-height="150%" fo:text-indent="0.4923in"/>
    </style:style>
    <style:style style:name="T705" style:parent-style-name="Основнойшрифтабзаца" style:family="text">
      <style:text-properties style:font-name="Times New Roman" style:font-name-complex="Times New Roman" fo:color="#000000" fo:font-size="14pt" style:font-size-asian="14pt" style:font-size-complex="14pt"/>
    </style:style>
    <style:style style:name="T706" style:parent-style-name="Основнойшрифтабзаца" style:family="text">
      <style:text-properties style:font-name="Times New Roman" style:font-name-complex="Times New Roman" fo:color="#000000" fo:font-size="14pt" style:font-size-asian="14pt" style:font-size-complex="14pt"/>
    </style:style>
    <style:style style:name="T707" style:parent-style-name="Знаксноски" style:family="text">
      <style:text-properties style:font-name="Times New Roman" style:font-name-complex="Times New Roman" fo:color="#000000" fo:font-size="14pt" style:font-size-asian="14pt" style:font-size-complex="14pt"/>
    </style:style>
    <style:style style:name="P708" style:parent-style-name="Textbody" style:family="paragraph">
      <style:paragraph-properties fo:line-height="150%"/>
    </style:style>
    <style:style style:name="T709" style:parent-style-name="Основнойшрифтабзаца" style:family="text">
      <style:text-properties style:font-name="Times New Roman" style:font-name-complex="Times New Roman" fo:font-size="10pt" style:font-size-asian="10pt" style:font-size-complex="10pt"/>
    </style:style>
    <style:style style:name="T710" style:parent-style-name="Основнойшрифтабзаца" style:family="text">
      <style:text-properties style:font-name="Times New Roman" style:font-name-complex="Times New Roman" fo:color="#000000" fo:font-size="14pt" style:font-size-asian="14pt" style:font-size-complex="14pt"/>
    </style:style>
    <style:style style:name="P711" style:parent-style-name="Standard" style:family="paragraph">
      <style:paragraph-properties fo:text-align="justify" fo:line-height="150%" fo:text-indent="0.4923in"/>
    </style:style>
    <style:style style:name="T712" style:parent-style-name="Основнойшрифтабзаца" style:family="text">
      <style:text-properties style:font-name="Times New Roman" style:font-name-complex="Times New Roman" fo:color="#000000" fo:font-size="14pt" style:font-size-asian="14pt" style:font-size-complex="14pt"/>
    </style:style>
    <style:style style:name="T713" style:parent-style-name="Основнойшрифтабзаца" style:family="text">
      <style:text-properties style:font-name="Times New Roman" style:font-name-complex="Times New Roman" fo:color="#000000" fo:font-size="14pt" style:font-size-asian="14pt" style:font-size-complex="14pt"/>
    </style:style>
    <style:style style:name="T714" style:parent-style-name="Основнойшрифтабзаца" style:family="text">
      <style:text-properties style:font-name="Times New Roman" style:font-name-complex="Times New Roman" fo:color="#000000" fo:font-size="14pt" style:font-size-asian="14pt" style:font-size-complex="14pt"/>
    </style:style>
    <style:style style:name="T715" style:parent-style-name="Основнойшрифтабзаца" style:family="text">
      <style:text-properties style:font-name="Times New Roman" style:font-name-complex="Times New Roman" fo:color="#000000" fo:font-size="14pt" style:font-size-asian="14pt" style:font-size-complex="14pt"/>
    </style:style>
    <style:style style:name="T716" style:parent-style-name="Знаксноски" style:family="text">
      <style:text-properties style:font-name="Times New Roman" style:font-name-complex="Times New Roman" fo:color="#000000" fo:font-size="14pt" style:font-size-asian="14pt" style:font-size-complex="14pt"/>
    </style:style>
    <style:style style:name="P717" style:parent-style-name="Textbody" style:family="paragraph">
      <style:paragraph-properties fo:line-height="150%"/>
    </style:style>
    <style:style style:name="T718" style:parent-style-name="Основнойшрифтабзаца" style:family="text">
      <style:text-properties style:font-name="Times New Roman" style:font-name-complex="Times New Roman" fo:font-size="10pt" style:font-size-asian="10pt" style:font-size-complex="10pt"/>
    </style:style>
    <style:style style:name="T719" style:parent-style-name="Основнойшрифтабзаца" style:family="text">
      <style:text-properties style:font-name="Times New Roman" style:font-name-complex="Times New Roman" fo:font-size="10pt" style:font-size-asian="10pt" style:font-size-complex="10pt"/>
    </style:style>
    <style:style style:name="T720" style:parent-style-name="Основнойшрифтабзаца" style:family="text">
      <style:text-properties style:font-name="Times New Roman" style:font-name-complex="Times New Roman" fo:color="#000000" fo:font-size="14pt" style:font-size-asian="14pt" style:font-size-complex="14pt"/>
    </style:style>
    <style:style style:name="P721" style:parent-style-name="Standard" style:family="paragraph">
      <style:paragraph-properties fo:text-align="justify" fo:line-height="150%" fo:text-indent="0.4923in"/>
    </style:style>
    <style:style style:name="T722" style:parent-style-name="Основнойшрифтабзаца" style:family="text">
      <style:text-properties style:font-name="Times New Roman" style:font-name-complex="Times New Roman" fo:color="#000000" fo:font-size="14pt" style:font-size-asian="14pt" style:font-size-complex="14pt"/>
    </style:style>
    <style:style style:name="T723" style:parent-style-name="Знаксноски" style:family="text">
      <style:text-properties style:font-name="Times New Roman" style:font-name-complex="Times New Roman" fo:color="#000000" fo:font-size="14pt" style:font-size-asian="14pt" style:font-size-complex="14pt"/>
    </style:style>
    <style:style style:name="P724" style:parent-style-name="Textbody" style:family="paragraph">
      <style:paragraph-properties fo:line-height="150%"/>
    </style:style>
    <style:style style:name="T725" style:parent-style-name="Основнойшрифтабзаца" style:family="text">
      <style:text-properties style:font-name="Times New Roman" style:font-name-complex="Times New Roman" fo:font-size="10pt" style:font-size-asian="10pt" style:font-size-complex="10pt"/>
    </style:style>
    <style:style style:name="T726" style:parent-style-name="Основнойшрифтабзаца" style:family="text">
      <style:text-properties style:font-name="Times New Roman" style:font-name-complex="Times New Roman" fo:font-size="10pt" style:font-size-asian="10pt" style:font-size-complex="10pt"/>
    </style:style>
    <style:style style:name="T727" style:parent-style-name="Основнойшрифтабзаца" style:family="text">
      <style:text-properties style:font-name="Times New Roman" style:font-name-complex="Times New Roman" fo:color="#000000" fo:font-size="14pt" style:font-size-asian="14pt" style:font-size-complex="14pt"/>
    </style:style>
    <style:style style:name="T728" style:parent-style-name="Основнойшрифтабзаца" style:family="text">
      <style:text-properties style:font-name="Times New Roman" style:font-name-complex="Times New Roman" fo:color="#000000" fo:font-size="14pt" style:font-size-asian="14pt" style:font-size-complex="14pt"/>
    </style:style>
    <style:style style:name="T729" style:parent-style-name="Основнойшрифтабзаца" style:family="text">
      <style:text-properties style:font-name="Times New Roman" style:font-name-complex="Times New Roman" fo:color="#000000" fo:font-size="14pt" style:font-size-asian="14pt" style:font-size-complex="14pt"/>
    </style:style>
    <style:style style:name="T730" style:parent-style-name="Основнойшрифтабзаца" style:family="text">
      <style:text-properties style:font-name="Times New Roman" style:font-name-complex="Times New Roman" fo:color="#000000" fo:font-size="14pt" style:font-size-asian="14pt" style:font-size-complex="14pt"/>
    </style:style>
    <style:style style:name="T731" style:parent-style-name="Основнойшрифтабзаца" style:family="text">
      <style:text-properties style:font-name="Times New Roman" style:font-name-complex="Times New Roman" fo:color="#000000" fo:font-size="14pt" style:font-size-asian="14pt" style:font-size-complex="14pt"/>
    </style:style>
    <style:style style:name="T732" style:parent-style-name="Основнойшрифтабзаца" style:family="text">
      <style:text-properties style:font-name="Times New Roman" style:font-name-complex="Times New Roman" fo:color="#000000" fo:font-size="14pt" style:font-size-asian="14pt" style:font-size-complex="14pt"/>
    </style:style>
    <style:style style:name="P733"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734"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735"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736"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737"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738" style:parent-style-name="Standard"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739" style:parent-style-name="Обычный"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style:style>
    <style:style style:name="P740" style:parent-style-name="Обычный"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style:style>
    <style:style style:name="P741" style:parent-style-name="Обычный"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style:style>
    <style:style style:name="P742" style:parent-style-name="Обычный"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style:style>
    <style:style style:name="P743" style:parent-style-name="Обычный"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style:style>
    <style:style style:name="P744" style:parent-style-name="Обычный"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style:style>
    <style:style style:name="P745" style:parent-style-name="Обычный"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style:style>
    <style:style style:name="P746" style:parent-style-name="Обычный"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style:style>
    <style:style style:name="P747" style:parent-style-name="Обычный"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style:style>
    <style:style style:name="P748" style:parent-style-name="Обычный"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style:style>
    <style:style style:name="P749" style:parent-style-name="Обычный"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style:style>
    <style:style style:name="P750" style:parent-style-name="Обычный"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style:style>
    <style:style style:name="P751" style:parent-style-name="Обычный"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style:style>
    <style:style style:name="P752" style:parent-style-name="Обычный"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style:style>
    <style:style style:name="P753" style:parent-style-name="Обычный"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style:style>
    <style:style style:name="P754" style:parent-style-name="Обычный"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style:style>
    <style:style style:name="P755" style:parent-style-name="Обычный" style:family="paragraph">
      <style:paragraph-properties fo:text-align="justify" fo:line-height="150%"/>
      <style:text-properties style:font-name="Times New Roman" style:font-name-complex="Times New Roman" fo:font-weight="bold" style:font-weight-asian="bold" fo:font-size="14pt" style:font-size-asian="14pt" style:font-size-complex="14pt"/>
    </style:style>
    <style:style style:name="P756" style:parent-style-name="Обычный" style:family="paragraph">
      <style:paragraph-properties fo:text-align="justify" fo:line-height="150%"/>
      <style:text-properties style:font-name="Times New Roman" style:font-name-complex="Times New Roman" fo:font-weight="bold" style:font-weight-asian="bold" fo:font-size="14pt" style:font-size-asian="14pt" style:font-size-complex="14pt"/>
    </style:style>
    <style:style style:name="P757" style:parent-style-name="Обычный" style:family="paragraph">
      <style:paragraph-properties fo:text-align="justify" fo:line-height="150%" fo:text-indent="0.4923in"/>
      <style:text-properties style:font-name="Times New Roman" style:font-name-complex="Times New Roman" fo:font-weight="bold" style:font-weight-asian="bold" fo:font-size="14pt" style:font-size-asian="14pt" style:font-size-complex="14pt"/>
    </style:style>
    <style:style style:name="P758"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759"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760"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761" style:parent-style-name="Обычный" style:family="paragraph">
      <style:paragraph-properties fo:text-align="justify" fo:line-height="150%" fo:text-indent="0.4923in"/>
    </style:style>
    <style:style style:name="T762"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763"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764"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765" style:parent-style-name="Обычный" style:family="paragraph">
      <style:paragraph-properties fo:text-align="justify" fo:line-height="150%" fo:text-indent="0.4923in"/>
    </style:style>
    <style:style style:name="T766" style:parent-style-name="Основнойшрифтабзаца" style:family="text">
      <style:text-properties style:font-name="Times New Roman" style:font-name-complex="Times New Roman" fo:font-size="14pt" style:font-size-asian="14pt" style:font-size-complex="14pt"/>
    </style:style>
    <style:style style:name="T767" style:parent-style-name="Основнойшрифтабзаца" style:family="text">
      <style:text-properties style:font-name="Times New Roman" style:font-name-complex="Times New Roman" fo:font-size="14pt" style:font-size-asian="14pt" style:font-size-complex="14pt"/>
    </style:style>
    <style:style style:name="T768" style:parent-style-name="Знаксноски" style:family="text">
      <style:text-properties style:font-name="Times New Roman" style:font-name-complex="Times New Roman" fo:font-size="14pt" style:font-size-asian="14pt" style:font-size-complex="14pt"/>
    </style:style>
    <style:style style:name="P769" style:parent-style-name="Textbody" style:family="paragraph">
      <style:paragraph-properties fo:line-height="150%"/>
    </style:style>
    <style:style style:name="T770" style:parent-style-name="Основнойшрифтабзаца" style:family="text">
      <style:text-properties style:font-name="Times New Roman" style:font-name-complex="Times New Roman" fo:font-size="10pt" style:font-size-asian="10pt" style:font-size-complex="10pt"/>
    </style:style>
    <style:style style:name="T771" style:parent-style-name="Основнойшрифтабзаца" style:family="text">
      <style:text-properties style:font-name="Times New Roman" style:font-name-complex="Times New Roman" fo:font-size="10pt" style:font-size-asian="10pt" style:font-size-complex="10pt"/>
    </style:style>
    <style:style style:name="T772" style:parent-style-name="Основнойшрифтабзаца" style:family="text">
      <style:text-properties style:font-name="Times New Roman" style:font-name-complex="Times New Roman" fo:font-size="14pt" style:font-size-asian="14pt" style:font-size-complex="14pt"/>
    </style:style>
    <style:style style:name="T773" style:parent-style-name="Основнойшрифтабзаца" style:family="text">
      <style:text-properties style:font-name="Times New Roman" style:font-name-complex="Times New Roman" fo:font-size="14pt" style:font-size-asian="14pt" style:font-size-complex="14pt"/>
    </style:style>
    <style:style style:name="T774" style:parent-style-name="Знаксноски" style:family="text">
      <style:text-properties style:font-name="Times New Roman" style:font-name-complex="Times New Roman" fo:font-size="14pt" style:font-size-asian="14pt" style:font-size-complex="14pt"/>
    </style:style>
    <style:style style:name="T775" style:parent-style-name="Основнойшрифтабзаца" style:family="text">
      <style:text-properties style:font-name="Times New Roman" style:font-name-complex="Times New Roman" style:font-size-complex="10pt"/>
    </style:style>
    <style:style style:name="T776" style:parent-style-name="Основнойшрифтабзаца" style:family="text">
      <style:text-properties style:font-name="Times New Roman" style:font-name-complex="Times New Roman" fo:font-size="14pt" style:font-size-asian="14pt" style:font-size-complex="14pt"/>
    </style:style>
    <style:style style:name="T777" style:parent-style-name="Основнойшрифтабзаца" style:family="text">
      <style:text-properties style:font-name="Times New Roman" style:font-name-complex="Times New Roman" fo:font-size="14pt" style:font-size-asian="14pt" style:font-size-complex="14pt"/>
    </style:style>
    <style:style style:name="T778" style:parent-style-name="Основнойшрифтабзаца" style:family="text">
      <style:text-properties style:font-name="Times New Roman" style:font-name-complex="Times New Roman" fo:font-size="14pt" style:font-size-asian="14pt" style:font-size-complex="14pt"/>
    </style:style>
    <style:style style:name="T779" style:parent-style-name="Основнойшрифтабзаца" style:family="text">
      <style:text-properties style:font-name="Times New Roman" style:font-name-complex="Times New Roman" fo:font-size="14pt" style:font-size-asian="14pt" style:font-size-complex="14pt"/>
    </style:style>
    <style:style style:name="T780" style:parent-style-name="Основнойшрифтабзаца" style:family="text">
      <style:text-properties style:font-name="Times New Roman" style:font-name-complex="Times New Roman" fo:font-size="14pt" style:font-size-asian="14pt" style:font-size-complex="14pt"/>
    </style:style>
    <style:style style:name="P781"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782"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783"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784" style:parent-style-name="Обычный" style:family="paragraph">
      <style:paragraph-properties fo:text-align="justify" fo:line-height="150%" fo:text-indent="0.4923in"/>
    </style:style>
    <style:style style:name="T785" style:parent-style-name="Основнойшрифтабзаца" style:family="text">
      <style:text-properties style:font-name="Times New Roman" style:font-name-complex="Times New Roman" fo:font-size="14pt" style:font-size-asian="14pt" style:font-size-complex="14pt"/>
    </style:style>
    <style:style style:name="T786" style:parent-style-name="Основнойшрифтабзаца" style:family="text">
      <style:text-properties style:font-name="Times New Roman" style:font-name-complex="Times New Roman" fo:font-size="14pt" style:font-size-asian="14pt" style:font-size-complex="14pt"/>
    </style:style>
    <style:style style:name="T787" style:parent-style-name="Основнойшрифтабзаца" style:family="text">
      <style:text-properties style:font-name="Times New Roman" style:font-name-complex="Times New Roman" fo:font-size="14pt" style:font-size-asian="14pt" style:font-size-complex="14pt"/>
    </style:style>
    <style:style style:name="T788" style:parent-style-name="Знаксноски" style:family="text">
      <style:text-properties style:font-name="Times New Roman" style:font-name-complex="Times New Roman" fo:font-size="14pt" style:font-size-asian="14pt" style:font-size-complex="14pt"/>
    </style:style>
    <style:style style:name="P789" style:parent-style-name="Textbody" style:family="paragraph">
      <style:paragraph-properties fo:line-height="150%"/>
    </style:style>
    <style:style style:name="T790" style:parent-style-name="Основнойшрифтабзаца" style:family="text">
      <style:text-properties style:font-name="Times New Roman" style:font-name-complex="Times New Roman" fo:font-size="10pt" style:font-size-asian="10pt" style:font-size-complex="10pt"/>
    </style:style>
    <style:style style:name="T791" style:parent-style-name="Основнойшрифтабзаца" style:family="text">
      <style:text-properties style:font-name="Times New Roman" style:font-name-complex="Times New Roman" fo:font-size="10pt" style:font-size-asian="10pt" style:font-size-complex="10pt"/>
    </style:style>
    <style:style style:name="T792" style:parent-style-name="Основнойшрифтабзаца" style:family="text">
      <style:text-properties style:font-name="Times New Roman" style:font-name-complex="Times New Roman" fo:font-size="14pt" style:font-size-asian="14pt" style:font-size-complex="14pt"/>
    </style:style>
    <style:style style:name="T793" style:parent-style-name="Основнойшрифтабзаца" style:family="text">
      <style:text-properties style:font-name="Times New Roman" style:font-name-complex="Times New Roman" fo:font-size="14pt" style:font-size-asian="14pt" style:font-size-complex="14pt"/>
    </style:style>
    <style:style style:name="T794" style:parent-style-name="Знаксноски" style:family="text">
      <style:text-properties style:font-name="Times New Roman" style:font-name-complex="Times New Roman" fo:font-size="14pt" style:font-size-asian="14pt" style:font-size-complex="14pt"/>
    </style:style>
    <style:style style:name="P795" style:parent-style-name="Textbody" style:family="paragraph">
      <style:paragraph-properties fo:line-height="150%"/>
    </style:style>
    <style:style style:name="T796" style:parent-style-name="Основнойшрифтабзаца" style:family="text">
      <style:text-properties style:font-name="Times New Roman" style:font-name-complex="Times New Roman" fo:font-size="10pt" style:font-size-asian="10pt" style:font-size-complex="10pt"/>
    </style:style>
    <style:style style:name="T797" style:parent-style-name="Основнойшрифтабзаца" style:family="text">
      <style:text-properties style:font-name="Times New Roman" style:font-name-complex="Times New Roman" fo:font-size="14pt" style:font-size-asian="14pt" style:font-size-complex="14pt"/>
    </style:style>
    <style:style style:name="T798" style:parent-style-name="Основнойшрифтабзаца" style:family="text">
      <style:text-properties style:font-name="Times New Roman" style:font-name-complex="Times New Roman" fo:font-size="14pt" style:font-size-asian="14pt" style:font-size-complex="14pt"/>
    </style:style>
    <style:style style:name="P799"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800"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801"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802" style:parent-style-name="Обычный" style:family="paragraph">
      <style:paragraph-properties fo:text-align="justify" fo:line-height="150%" fo:text-indent="0.4923in"/>
    </style:style>
    <style:style style:name="T803" style:parent-style-name="Основнойшрифтабзаца" style:family="text">
      <style:text-properties style:font-name="Times New Roman" style:font-name-complex="Times New Roman" fo:font-size="14pt" style:font-size-asian="14pt" style:font-size-complex="14pt"/>
    </style:style>
    <style:style style:name="T804" style:parent-style-name="Основнойшрифтабзаца" style:family="text">
      <style:text-properties style:font-name="Times New Roman" style:font-name-complex="Times New Roman" fo:font-size="14pt" style:font-size-asian="14pt" style:font-size-complex="14pt"/>
    </style:style>
    <style:style style:name="T805" style:parent-style-name="Основнойшрифтабзаца" style:family="text">
      <style:text-properties style:font-name="Times New Roman" style:font-name-complex="Times New Roman" fo:font-size="14pt" style:font-size-asian="14pt" style:font-size-complex="14pt"/>
    </style:style>
    <style:style style:name="T806" style:parent-style-name="Основнойшрифтабзаца" style:family="text">
      <style:text-properties style:font-name="Times New Roman" style:font-name-complex="Times New Roman" fo:font-size="14pt" style:font-size-asian="14pt" style:font-size-complex="14pt"/>
    </style:style>
    <style:style style:name="T807" style:parent-style-name="Основнойшрифтабзаца" style:family="text">
      <style:text-properties style:font-name="Times New Roman" style:font-name-complex="Times New Roman" fo:font-size="14pt" style:font-size-asian="14pt" style:font-size-complex="14pt"/>
    </style:style>
    <style:style style:name="T808" style:parent-style-name="Основнойшрифтабзаца" style:family="text">
      <style:text-properties style:font-name="Times New Roman" style:font-name-complex="Times New Roman" fo:font-size="14pt" style:font-size-asian="14pt" style:font-size-complex="14pt"/>
    </style:style>
    <style:style style:name="T809" style:parent-style-name="Знаксноски" style:family="text">
      <style:text-properties style:font-name="Times New Roman" style:font-name-complex="Times New Roman" fo:font-size="14pt" style:font-size-asian="14pt" style:font-size-complex="14pt"/>
    </style:style>
    <style:style style:name="P810" style:parent-style-name="Обычный" style:family="paragraph">
      <style:paragraph-properties fo:text-align="justify" fo:line-height="150%"/>
    </style:style>
    <style:style style:name="T811" style:parent-style-name="Основнойшрифтабзаца" style:family="text">
      <style:text-properties style:font-name="Times New Roman" style:font-name-complex="Times New Roman" fo:color="#000000" fo:font-size="10pt" style:font-size-asian="10pt" style:font-size-complex="10pt"/>
    </style:style>
    <style:style style:name="T812" style:parent-style-name="Основнойшрифтабзаца" style:family="text">
      <style:text-properties style:font-name="Times New Roman" style:font-name-complex="Times New Roman" fo:font-size="14pt" style:font-size-asian="14pt" style:font-size-complex="14pt"/>
    </style:style>
    <style:style style:name="T813" style:parent-style-name="Основнойшрифтабзаца" style:family="text">
      <style:text-properties style:font-name="Times New Roman" style:font-name-complex="Times New Roman" fo:font-size="14pt" style:font-size-asian="14pt" style:font-size-complex="14pt"/>
    </style:style>
    <style:style style:name="T814" style:parent-style-name="Основнойшрифтабзаца" style:family="text">
      <style:text-properties style:font-name="Times New Roman" style:font-name-complex="Times New Roman" fo:font-size="14pt" style:font-size-asian="14pt" style:font-size-complex="14pt"/>
    </style:style>
    <style:style style:name="T815" style:parent-style-name="Основнойшрифтабзаца" style:family="text">
      <style:text-properties style:font-name="Times New Roman" style:font-name-complex="Times New Roman" fo:font-size="14pt" style:font-size-asian="14pt" style:font-size-complex="14pt"/>
    </style:style>
    <style:style style:name="P816"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817"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818" style:parent-style-name="Обычный" style:family="paragraph">
      <style:paragraph-properties fo:text-align="justify" fo:line-height="150%" fo:text-indent="0.4923in"/>
    </style:style>
    <style:style style:name="T819"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820"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821"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822"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823" style:parent-style-name="Обычный" style:family="paragraph">
      <style:paragraph-properties fo:text-align="justify" fo:line-height="150%" fo:text-indent="0.4923in"/>
    </style:style>
    <style:style style:name="T824" style:parent-style-name="Основнойшрифтабзаца" style:family="text">
      <style:text-properties style:font-name="Times New Roman" style:font-name-complex="Times New Roman" fo:font-size="14pt" style:font-size-asian="14pt" style:font-size-complex="14pt"/>
    </style:style>
    <style:style style:name="T825" style:parent-style-name="Знаксноски" style:family="text">
      <style:text-properties style:font-name="Times New Roman" style:font-name-complex="Times New Roman" fo:font-size="14pt" style:font-size-asian="14pt" style:font-size-complex="14pt"/>
    </style:style>
    <style:style style:name="P826" style:parent-style-name="Textbody" style:family="paragraph">
      <style:paragraph-properties fo:line-height="150%"/>
    </style:style>
    <style:style style:name="T827" style:parent-style-name="Основнойшрифтабзаца" style:family="text">
      <style:text-properties style:font-name="Times New Roman" style:font-name-complex="Times New Roman" fo:font-size="10pt" style:font-size-asian="10pt" style:font-size-complex="10pt"/>
    </style:style>
    <style:style style:name="T828" style:parent-style-name="Основнойшрифтабзаца" style:family="text">
      <style:text-properties style:font-name="Times New Roman" style:font-name-complex="Times New Roman" fo:font-size="10pt" style:font-size-asian="10pt" style:font-size-complex="10pt"/>
    </style:style>
    <style:style style:name="T829" style:parent-style-name="Основнойшрифтабзаца" style:family="text">
      <style:text-properties style:font-name="Times New Roman" style:font-name-complex="Times New Roman" fo:font-size="14pt" style:font-size-asian="14pt" style:font-size-complex="14pt"/>
    </style:style>
    <style:style style:name="T830" style:parent-style-name="Знаксноски" style:family="text">
      <style:text-properties style:font-name="Times New Roman" style:font-name-complex="Times New Roman" fo:font-size="14pt" style:font-size-asian="14pt" style:font-size-complex="14pt"/>
    </style:style>
    <style:style style:name="T831" style:parent-style-name="Основнойшрифтабзаца" style:family="text">
      <style:text-properties style:font-name="Times New Roman" style:font-name-complex="Times New Roman" style:font-size-complex="10pt"/>
    </style:style>
    <style:style style:name="T832" style:parent-style-name="Основнойшрифтабзаца" style:family="text">
      <style:text-properties style:font-name="Times New Roman" style:font-name-complex="Times New Roman" fo:font-size="14pt" style:font-size-asian="14pt" style:font-size-complex="14pt"/>
    </style:style>
    <style:style style:name="T833" style:parent-style-name="Основнойшрифтабзаца" style:family="text">
      <style:text-properties style:font-name="Times New Roman" style:font-name-complex="Times New Roman" fo:font-size="14pt" style:font-size-asian="14pt" style:font-size-complex="14pt"/>
    </style:style>
    <style:style style:name="T834" style:parent-style-name="Основнойшрифтабзаца" style:family="text">
      <style:text-properties style:font-name="Times New Roman" style:font-name-complex="Times New Roman" fo:font-size="14pt" style:font-size-asian="14pt" style:font-size-complex="14pt"/>
    </style:style>
    <style:style style:name="T835" style:parent-style-name="Знаксноски" style:family="text">
      <style:text-properties style:font-name="Times New Roman" style:font-name-complex="Times New Roman" fo:font-size="14pt" style:font-size-asian="14pt" style:font-size-complex="14pt"/>
    </style:style>
    <style:style style:name="P836" style:parent-style-name="Обычный" style:family="paragraph">
      <style:paragraph-properties fo:text-align="justify" fo:line-height="150%"/>
    </style:style>
    <style:style style:name="T837" style:parent-style-name="Основнойшрифтабзаца" style:family="text">
      <style:text-properties style:font-name="Times New Roman" style:font-name-complex="Times New Roman" fo:color="#000000" fo:font-size="10pt" style:font-size-asian="10pt" style:font-size-complex="10pt"/>
    </style:style>
    <style:style style:name="T838" style:parent-style-name="Основнойшрифтабзаца" style:family="text">
      <style:text-properties style:font-name="Times New Roman" style:font-name-complex="Times New Roman" fo:color="#000000" fo:font-size="10pt" style:font-size-asian="10pt" style:font-size-complex="10pt"/>
    </style:style>
    <style:style style:name="T839" style:parent-style-name="Основнойшрифтабзаца" style:family="text">
      <style:text-properties style:font-name="Times New Roman" style:font-name-complex="Times New Roman" fo:font-size="14pt" style:font-size-asian="14pt" style:font-size-complex="14pt"/>
    </style:style>
    <style:style style:name="T840" style:parent-style-name="Основнойшрифтабзаца" style:family="text">
      <style:text-properties style:font-name="Times New Roman" style:font-name-complex="Times New Roman" fo:font-size="14pt" style:font-size-asian="14pt" style:font-size-complex="14pt"/>
    </style:style>
    <style:style style:name="T841" style:parent-style-name="Основнойшрифтабзаца" style:family="text">
      <style:text-properties style:font-name="Times New Roman" style:font-name-complex="Times New Roman" fo:font-size="14pt" style:font-size-asian="14pt" style:font-size-complex="14pt"/>
    </style:style>
    <style:style style:name="T842" style:parent-style-name="Знаксноски" style:family="text">
      <style:text-properties style:font-name="Times New Roman" style:font-name-complex="Times New Roman" fo:font-size="14pt" style:font-size-asian="14pt" style:font-size-complex="14pt"/>
    </style:style>
    <style:style style:name="P843" style:parent-style-name="Обычный" style:family="paragraph">
      <style:paragraph-properties fo:text-align="justify" fo:line-height="150%"/>
    </style:style>
    <style:style style:name="T844" style:parent-style-name="Основнойшрифтабзаца" style:family="text">
      <style:text-properties style:font-name="Times New Roman" style:font-name-complex="Times New Roman" fo:color="#000000" fo:font-size="10pt" style:font-size-asian="10pt" style:font-size-complex="10pt"/>
    </style:style>
    <style:style style:name="T845" style:parent-style-name="Основнойшрифтабзаца" style:family="text">
      <style:text-properties style:font-name="Times New Roman" style:font-name-complex="Times New Roman" fo:color="#000000" fo:font-size="10pt" style:font-size-asian="10pt" style:font-size-complex="10pt"/>
    </style:style>
    <style:style style:name="T846" style:parent-style-name="Основнойшрифтабзаца" style:family="text">
      <style:text-properties style:font-name="Times New Roman" style:font-name-complex="Times New Roman" fo:font-size="14pt" style:font-size-asian="14pt" style:font-size-complex="14pt"/>
    </style:style>
    <style:style style:name="P847" style:parent-style-name="Обычный" style:family="paragraph">
      <style:paragraph-properties fo:text-align="justify" fo:line-height="150%" fo:text-indent="0.4923in"/>
    </style:style>
    <style:style style:name="T848" style:parent-style-name="Основнойшрифтабзаца" style:family="text">
      <style:text-properties style:font-name="Times New Roman" style:font-name-complex="Times New Roman" fo:font-size="14pt" style:font-size-asian="14pt" style:font-size-complex="14pt"/>
    </style:style>
    <style:style style:name="T849" style:parent-style-name="Основнойшрифтабзаца" style:family="text">
      <style:text-properties style:font-name="Times New Roman" style:font-name-complex="Times New Roman" fo:font-size="14pt" style:font-size-asian="14pt" style:font-size-complex="14pt"/>
    </style:style>
    <style:style style:name="T850" style:parent-style-name="Основнойшрифтабзаца" style:family="text">
      <style:text-properties style:font-name="Times New Roman" style:font-name-complex="Times New Roman" fo:font-size="14pt" style:font-size-asian="14pt" style:font-size-complex="14pt"/>
    </style:style>
    <style:style style:name="T851" style:parent-style-name="Основнойшрифтабзаца" style:family="text">
      <style:text-properties style:font-name="Times New Roman" style:font-name-complex="Times New Roman" fo:font-size="14pt" style:font-size-asian="14pt" style:font-size-complex="14pt"/>
    </style:style>
    <style:style style:name="T852" style:parent-style-name="Знаксноски" style:family="text">
      <style:text-properties style:font-name="Times New Roman" style:font-name-complex="Times New Roman" fo:font-size="14pt" style:font-size-asian="14pt" style:font-size-complex="14pt"/>
    </style:style>
    <style:style style:name="P853" style:parent-style-name="Textbody" style:family="paragraph">
      <style:paragraph-properties fo:line-height="150%"/>
    </style:style>
    <style:style style:name="T854" style:parent-style-name="Основнойшрифтабзаца" style:family="text">
      <style:text-properties style:font-name="Times New Roman" style:font-name-complex="Times New Roman" fo:font-size="10pt" style:font-size-asian="10pt" style:font-size-complex="10pt"/>
    </style:style>
    <style:style style:name="T855" style:parent-style-name="Основнойшрифтабзаца" style:family="text">
      <style:text-properties style:font-name="Times New Roman" style:font-name-complex="Times New Roman" fo:font-size="14pt" style:font-size-asian="14pt" style:font-size-complex="14pt"/>
    </style:style>
    <style:style style:name="T856" style:parent-style-name="Основнойшрифтабзаца" style:family="text">
      <style:text-properties style:font-name="Times New Roman" style:font-name-complex="Times New Roman" fo:font-size="14pt" style:font-size-asian="14pt" style:font-size-complex="14pt"/>
    </style:style>
    <style:style style:name="T857" style:parent-style-name="Основнойшрифтабзаца" style:family="text">
      <style:text-properties style:font-name="Times New Roman" style:font-name-complex="Times New Roman" fo:font-size="14pt" style:font-size-asian="14pt" style:font-size-complex="14pt"/>
    </style:style>
    <style:style style:name="T858" style:parent-style-name="Основнойшрифтабзаца" style:family="text">
      <style:text-properties style:font-name="Times New Roman" style:font-name-complex="Times New Roman" fo:font-size="14pt" style:font-size-asian="14pt" style:font-size-complex="14pt"/>
    </style:style>
    <style:style style:name="T859" style:parent-style-name="Основнойшрифтабзаца" style:family="text">
      <style:text-properties style:font-name="Times New Roman" style:font-name-complex="Times New Roman" fo:font-size="14pt" style:font-size-asian="14pt" style:font-size-complex="14pt"/>
    </style:style>
    <style:style style:name="T860" style:parent-style-name="Основнойшрифтабзаца" style:family="text">
      <style:text-properties style:font-name="Times New Roman" style:font-name-complex="Times New Roman" fo:font-size="14pt" style:font-size-asian="14pt" style:font-size-complex="14pt"/>
    </style:style>
    <style:style style:name="T861" style:parent-style-name="Знаксноски" style:family="text">
      <style:text-properties style:font-name="Times New Roman" style:font-name-complex="Times New Roman" fo:font-size="14pt" style:font-size-asian="14pt" style:font-size-complex="14pt"/>
    </style:style>
    <style:style style:name="P862" style:parent-style-name="Обычный" style:family="paragraph">
      <style:paragraph-properties fo:text-align="justify" fo:line-height="150%"/>
    </style:style>
    <style:style style:name="T863" style:parent-style-name="Основнойшрифтабзаца" style:family="text">
      <style:text-properties style:font-name="Times New Roman" style:font-name-complex="Times New Roman" fo:color="#000000" fo:font-size="10pt" style:font-size-asian="10pt" style:font-size-complex="10pt"/>
    </style:style>
    <style:style style:name="T864" style:parent-style-name="Основнойшрифтабзаца" style:family="text">
      <style:text-properties style:font-name="Times New Roman" style:font-name-complex="Times New Roman" fo:font-size="14pt" style:font-size-asian="14pt" style:font-size-complex="14pt"/>
    </style:style>
    <style:style style:name="T865" style:parent-style-name="Основнойшрифтабзаца" style:family="text">
      <style:text-properties style:font-name="Times New Roman" style:font-name-complex="Times New Roman" fo:font-size="14pt" style:font-size-asian="14pt" style:font-size-complex="14pt"/>
    </style:style>
    <style:style style:name="T866" style:parent-style-name="Основнойшрифтабзаца" style:family="text">
      <style:text-properties style:font-name="Times New Roman" style:font-name-complex="Times New Roman" fo:font-size="14pt" style:font-size-asian="14pt" style:font-size-complex="14pt"/>
    </style:style>
    <style:style style:name="P867" style:parent-style-name="Обычный" style:family="paragraph">
      <style:paragraph-properties fo:text-align="justify" fo:line-height="150%" fo:text-indent="0.4923in"/>
    </style:style>
    <style:style style:name="T868" style:parent-style-name="Основнойшрифтабзаца" style:family="text">
      <style:text-properties style:font-name="Times New Roman" style:font-name-complex="Times New Roman" fo:font-size="14pt" style:font-size-asian="14pt" style:font-size-complex="14pt"/>
    </style:style>
    <style:style style:name="T869" style:parent-style-name="Основнойшрифтабзаца" style:family="text">
      <style:text-properties style:font-name="Times New Roman" style:font-name-complex="Times New Roman" fo:font-size="14pt" style:font-size-asian="14pt" style:font-size-complex="14pt"/>
    </style:style>
    <style:style style:name="T870" style:parent-style-name="Знаксноски" style:family="text">
      <style:text-properties style:font-name="Times New Roman" style:font-name-complex="Times New Roman" fo:font-size="14pt" style:font-size-asian="14pt" style:font-size-complex="14pt"/>
    </style:style>
    <style:style style:name="T871" style:parent-style-name="Основнойшрифтабзаца" style:family="text">
      <style:text-properties style:font-name="Times New Roman" style:font-name-complex="Times New Roman" style:font-size-complex="10pt"/>
    </style:style>
    <style:style style:name="P872" style:parent-style-name="Textbody" style:family="paragraph">
      <style:paragraph-properties fo:line-height="150%"/>
      <style:text-properties style:font-name="Times New Roman" style:font-name-complex="Times New Roman" fo:font-size="10pt" style:font-size-asian="10pt" style:font-size-complex="10pt"/>
    </style:style>
    <style:style style:name="T873" style:parent-style-name="Основнойшрифтабзаца" style:family="text">
      <style:text-properties style:font-name="Times New Roman" style:font-name-complex="Times New Roman" fo:font-size="14pt" style:font-size-asian="14pt" style:font-size-complex="14pt"/>
    </style:style>
    <style:style style:name="T874" style:parent-style-name="Основнойшрифтабзаца" style:family="text">
      <style:text-properties style:font-name="Times New Roman" style:font-name-complex="Times New Roman" fo:font-size="14pt" style:font-size-asian="14pt" style:font-size-complex="14pt"/>
    </style:style>
    <style:style style:name="T875" style:parent-style-name="Основнойшрифтабзаца" style:family="text">
      <style:text-properties style:font-name="Times New Roman" style:font-name-complex="Times New Roman" fo:font-size="14pt" style:font-size-asian="14pt" style:font-size-complex="14pt"/>
    </style:style>
    <style:style style:name="T876" style:parent-style-name="Основнойшрифтабзаца" style:family="text">
      <style:text-properties style:font-name="Times New Roman" style:font-name-complex="Times New Roman" fo:font-size="14pt" style:font-size-asian="14pt" style:font-size-complex="14pt"/>
    </style:style>
    <style:style style:name="P877" style:parent-style-name="Обычный" style:family="paragraph">
      <style:paragraph-properties fo:text-align="justify" fo:line-height="150%" fo:text-indent="0.4923in"/>
    </style:style>
    <style:style style:name="T878" style:parent-style-name="Основнойшрифтабзаца" style:family="text">
      <style:text-properties style:font-name="Times New Roman" style:font-name-complex="Times New Roman" fo:font-size="14pt" style:font-size-asian="14pt" style:font-size-complex="14pt"/>
    </style:style>
    <style:style style:name="T879" style:parent-style-name="Основнойшрифтабзаца" style:family="text">
      <style:text-properties style:font-name="Times New Roman" style:font-name-complex="Times New Roman" fo:font-size="14pt" style:font-size-asian="14pt" style:font-size-complex="14pt"/>
    </style:style>
    <style:style style:name="T880" style:parent-style-name="Основнойшрифтабзаца" style:family="text">
      <style:text-properties style:font-name="Times New Roman" style:font-name-complex="Times New Roman" fo:font-size="14pt" style:font-size-asian="14pt" style:font-size-complex="14pt"/>
    </style:style>
    <style:style style:name="T881" style:parent-style-name="Основнойшрифтабзаца" style:family="text">
      <style:text-properties style:font-name="Times New Roman" style:font-name-complex="Times New Roman" fo:font-size="14pt" style:font-size-asian="14pt" style:font-size-complex="14pt"/>
    </style:style>
    <style:style style:name="T882" style:parent-style-name="Основнойшрифтабзаца" style:family="text">
      <style:text-properties style:font-name="Times New Roman" style:font-name-complex="Times New Roman" fo:font-size="14pt" style:font-size-asian="14pt" style:font-size-complex="14pt"/>
    </style:style>
    <style:style style:name="T883" style:parent-style-name="Знаксноски" style:family="text">
      <style:text-properties style:font-name="Times New Roman" style:font-name-complex="Times New Roman" fo:font-size="14pt" style:font-size-asian="14pt" style:font-size-complex="14pt"/>
    </style:style>
    <style:style style:name="P884" style:parent-style-name="Обычный" style:family="paragraph">
      <style:paragraph-properties fo:text-align="justify" fo:line-height="150%"/>
    </style:style>
    <style:style style:name="T885" style:parent-style-name="Основнойшрифтабзаца" style:family="text">
      <style:text-properties style:font-name="Times New Roman" style:font-name-complex="Times New Roman" fo:color="#000000" fo:font-size="10pt" style:font-size-asian="10pt" style:font-size-complex="10pt"/>
    </style:style>
    <style:style style:name="T886" style:parent-style-name="Основнойшрифтабзаца" style:family="text">
      <style:text-properties style:font-name="Times New Roman" style:font-name-complex="Times New Roman" fo:font-size="14pt" style:font-size-asian="14pt" style:font-size-complex="14pt"/>
    </style:style>
    <style:style style:name="T887" style:parent-style-name="Основнойшрифтабзаца" style:family="text">
      <style:text-properties style:font-name="Times New Roman" style:font-name-complex="Times New Roman" fo:font-size="14pt" style:font-size-asian="14pt" style:font-size-complex="14pt"/>
    </style:style>
    <style:style style:name="T888" style:parent-style-name="Основнойшрифтабзаца" style:family="text">
      <style:text-properties style:font-name="Times New Roman" style:font-name-complex="Times New Roman" fo:font-size="14pt" style:font-size-asian="14pt" style:font-size-complex="14pt"/>
    </style:style>
    <style:style style:name="T889" style:parent-style-name="Основнойшрифтабзаца" style:family="text">
      <style:text-properties style:font-name="Times New Roman" style:font-name-complex="Times New Roman" fo:font-size="14pt" style:font-size-asian="14pt" style:font-size-complex="14pt"/>
    </style:style>
    <style:style style:name="P890"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891"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892" style:parent-style-name="Обычный" style:family="paragraph">
      <style:paragraph-properties fo:text-align="justify" fo:line-height="150%" fo:text-indent="0.4923in"/>
    </style:style>
    <style:style style:name="T893" style:parent-style-name="Основнойшрифтабзаца" style:family="text">
      <style:text-properties style:font-name="Times New Roman" style:font-name-complex="Times New Roman" fo:font-size="14pt" style:font-size-asian="14pt" style:font-size-complex="14pt"/>
    </style:style>
    <style:style style:name="T894" style:parent-style-name="Основнойшрифтабзаца" style:family="text">
      <style:text-properties style:font-name="Times New Roman" style:font-name-complex="Times New Roman" fo:font-size="14pt" style:font-size-asian="14pt" style:font-size-complex="14pt"/>
    </style:style>
    <style:style style:name="T895" style:parent-style-name="Основнойшрифтабзаца" style:family="text">
      <style:text-properties style:font-name="Times New Roman" style:font-name-complex="Times New Roman" fo:font-size="14pt" style:font-size-asian="14pt" style:font-size-complex="14pt"/>
    </style:style>
    <style:style style:name="T896" style:parent-style-name="Знаксноски" style:family="text">
      <style:text-properties style:font-name="Times New Roman" style:font-name-complex="Times New Roman" fo:font-size="14pt" style:font-size-asian="14pt" style:font-size-complex="14pt"/>
    </style:style>
    <style:style style:name="T897" style:parent-style-name="Основнойшрифтабзаца" style:family="text">
      <style:text-properties style:font-name="Times New Roman" style:font-name-complex="Times New Roman" fo:color="#000000" style:font-size-complex="10pt"/>
    </style:style>
    <style:style style:name="T898" style:parent-style-name="Основнойшрифтабзаца" style:family="text">
      <style:text-properties style:font-name="Times New Roman" style:font-name-complex="Times New Roman" fo:font-size="14pt" style:font-size-asian="14pt" style:font-size-complex="14pt"/>
    </style:style>
    <style:style style:name="T899" style:parent-style-name="Основнойшрифтабзаца" style:family="text">
      <style:text-properties style:font-name="Times New Roman" style:font-name-complex="Times New Roman" fo:font-size="14pt" style:font-size-asian="14pt" style:font-size-complex="14pt"/>
    </style:style>
    <style:style style:name="T900" style:parent-style-name="Основнойшрифтабзаца" style:family="text">
      <style:text-properties style:font-name="Times New Roman" style:font-name-complex="Times New Roman" fo:font-size="14pt" style:font-size-asian="14pt" style:font-size-complex="14pt"/>
    </style:style>
    <style:style style:name="P901"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02"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03"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04"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05"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06" style:parent-style-name="Обычный" style:family="paragraph">
      <style:paragraph-properties fo:text-align="justify" fo:line-height="150%" fo:text-indent="0.4923in"/>
    </style:style>
    <style:style style:name="T907" style:parent-style-name="Основнойшрифтабзаца" style:family="text">
      <style:text-properties style:font-name="Times New Roman" style:font-name-complex="Times New Roman" fo:font-size="14pt" style:font-size-asian="14pt" style:font-size-complex="14pt"/>
    </style:style>
    <style:style style:name="T908" style:parent-style-name="Основнойшрифтабзаца" style:family="text">
      <style:text-properties style:font-name="Times New Roman" style:font-name-complex="Times New Roman" fo:font-size="14pt" style:font-size-asian="14pt" style:font-size-complex="14pt"/>
    </style:style>
    <style:style style:name="T909" style:parent-style-name="Основнойшрифтабзаца" style:family="text">
      <style:text-properties style:font-name="Times New Roman" style:font-name-complex="Times New Roman" fo:font-size="14pt" style:font-size-asian="14pt" style:font-size-complex="14pt"/>
    </style:style>
    <style:style style:name="T910" style:parent-style-name="Знаксноски" style:family="text">
      <style:text-properties style:font-name="Times New Roman" style:font-name-complex="Times New Roman" fo:font-size="14pt" style:font-size-asian="14pt" style:font-size-complex="14pt"/>
    </style:style>
    <style:style style:name="P911" style:parent-style-name="Textbody" style:family="paragraph">
      <style:paragraph-properties fo:line-height="150%"/>
    </style:style>
    <style:style style:name="T912" style:parent-style-name="Основнойшрифтабзаца" style:family="text">
      <style:text-properties style:font-name="Times New Roman" style:font-name-complex="Times New Roman" fo:font-size="10pt" style:font-size-asian="10pt" style:font-size-complex="10pt"/>
    </style:style>
    <style:style style:name="T913" style:parent-style-name="Основнойшрифтабзаца" style:family="text">
      <style:text-properties style:font-name="Times New Roman" style:font-name-complex="Times New Roman" fo:font-size="10pt" style:font-size-asian="10pt" style:font-size-complex="10pt"/>
    </style:style>
    <style:style style:name="T914" style:parent-style-name="Основнойшрифтабзаца" style:family="text">
      <style:text-properties style:font-name="Times New Roman" style:font-name-complex="Times New Roman" fo:font-size="14pt" style:font-size-asian="14pt" style:font-size-complex="14pt"/>
    </style:style>
    <style:style style:name="T915" style:parent-style-name="Основнойшрифтабзаца" style:family="text">
      <style:text-properties style:font-name="Times New Roman" style:font-name-complex="Times New Roman" fo:font-size="14pt" style:font-size-asian="14pt" style:font-size-complex="14pt"/>
    </style:style>
    <style:style style:name="T916" style:parent-style-name="Основнойшрифтабзаца" style:family="text">
      <style:text-properties style:font-name="Times New Roman" style:font-name-complex="Times New Roman" fo:font-size="14pt" style:font-size-asian="14pt" style:font-size-complex="14pt"/>
    </style:style>
    <style:style style:name="T917" style:parent-style-name="Основнойшрифтабзаца" style:family="text">
      <style:text-properties style:font-name="Times New Roman" style:font-name-complex="Times New Roman" fo:font-size="14pt" style:font-size-asian="14pt" style:font-size-complex="14pt"/>
    </style:style>
    <style:style style:name="T918" style:parent-style-name="Основнойшрифтабзаца" style:family="text">
      <style:text-properties style:font-name="Times New Roman" style:font-name-complex="Times New Roman" fo:font-size="14pt" style:font-size-asian="14pt" style:font-size-complex="14pt"/>
    </style:style>
    <style:style style:name="P919" style:parent-style-name="Обычный" style:family="paragraph">
      <style:paragraph-properties fo:text-align="justify" fo:line-height="150%" fo:text-indent="0.4923in"/>
    </style:style>
    <style:style style:name="T920" style:parent-style-name="Основнойшрифтабзаца" style:family="text">
      <style:text-properties style:font-name="Times New Roman" style:font-name-complex="Times New Roman" fo:font-size="14pt" style:font-size-asian="14pt" style:font-size-complex="14pt"/>
    </style:style>
    <style:style style:name="T921" style:parent-style-name="Знаксноски" style:family="text">
      <style:text-properties style:font-name="Times New Roman" style:font-name-complex="Times New Roman" fo:font-size="14pt" style:font-size-asian="14pt" style:font-size-complex="14pt"/>
    </style:style>
    <style:style style:name="P922" style:parent-style-name="Textbody" style:family="paragraph">
      <style:paragraph-properties fo:line-height="150%"/>
    </style:style>
    <style:style style:name="T923" style:parent-style-name="Основнойшрифтабзаца" style:family="text">
      <style:text-properties style:font-name="Times New Roman" style:font-name-complex="Times New Roman" fo:font-size="10pt" style:font-size-asian="10pt" style:font-size-complex="10pt"/>
    </style:style>
    <style:style style:name="T924" style:parent-style-name="Основнойшрифтабзаца" style:family="text">
      <style:text-properties style:font-name="Times New Roman" style:font-name-complex="Times New Roman" fo:font-size="14pt" style:font-size-asian="14pt" style:font-size-complex="14pt"/>
    </style:style>
    <style:style style:name="T925" style:parent-style-name="Основнойшрифтабзаца" style:family="text">
      <style:text-properties style:font-name="Times New Roman" style:font-name-complex="Times New Roman" fo:font-size="14pt" style:font-size-asian="14pt" style:font-size-complex="14pt"/>
    </style:style>
    <style:style style:name="T926" style:parent-style-name="Основнойшрифтабзаца" style:family="text">
      <style:text-properties style:font-name="Times New Roman" style:font-name-complex="Times New Roman" fo:font-size="14pt" style:font-size-asian="14pt" style:font-size-complex="14pt"/>
    </style:style>
    <style:style style:name="P927" style:parent-style-name="Обычный" style:family="paragraph">
      <style:paragraph-properties fo:text-align="justify" fo:line-height="150%" fo:text-indent="0.4923in"/>
    </style:style>
    <style:style style:name="T928" style:parent-style-name="Основнойшрифтабзаца" style:family="text">
      <style:text-properties style:font-name="Times New Roman" style:font-name-complex="Times New Roman" fo:font-size="14pt" style:font-size-asian="14pt" style:font-size-complex="14pt"/>
    </style:style>
    <style:style style:name="T929" style:parent-style-name="Основнойшрифтабзаца" style:family="text">
      <style:text-properties style:font-name="Times New Roman" style:font-name-complex="Times New Roman" fo:font-size="14pt" style:font-size-asian="14pt" style:font-size-complex="14pt"/>
    </style:style>
    <style:style style:name="T930" style:parent-style-name="Знаксноски" style:family="text">
      <style:text-properties style:font-name="Times New Roman" style:font-name-complex="Times New Roman" fo:font-size="14pt" style:font-size-asian="14pt" style:font-size-complex="14pt"/>
    </style:style>
    <style:style style:name="P931" style:parent-style-name="Textbody" style:family="paragraph">
      <style:paragraph-properties fo:line-height="150%"/>
    </style:style>
    <style:style style:name="T932" style:parent-style-name="Основнойшрифтабзаца" style:family="text">
      <style:text-properties style:font-name="Times New Roman" style:font-name-complex="Times New Roman" fo:font-size="10pt" style:font-size-asian="10pt" style:font-size-complex="10pt"/>
    </style:style>
    <style:style style:name="T933" style:parent-style-name="Основнойшрифтабзаца" style:family="text">
      <style:text-properties style:font-name="Times New Roman" style:font-name-complex="Times New Roman" fo:font-size="10pt" style:font-size-asian="10pt" style:font-size-complex="10pt"/>
    </style:style>
    <style:style style:name="T934" style:parent-style-name="Основнойшрифтабзаца" style:family="text">
      <style:text-properties style:font-name="Times New Roman" style:font-name-complex="Times New Roman" fo:font-size="14pt" style:font-size-asian="14pt" style:font-size-complex="14pt"/>
    </style:style>
    <style:style style:name="T935" style:parent-style-name="Основнойшрифтабзаца" style:family="text">
      <style:text-properties style:font-name="Times New Roman" style:font-name-complex="Times New Roman" fo:font-size="14pt" style:font-size-asian="14pt" style:font-size-complex="14pt"/>
    </style:style>
    <style:style style:name="T936" style:parent-style-name="Основнойшрифтабзаца" style:family="text">
      <style:text-properties style:font-name="Times New Roman" style:font-name-complex="Times New Roman" fo:font-size="14pt" style:font-size-asian="14pt" style:font-size-complex="14pt"/>
    </style:style>
    <style:style style:name="T937" style:parent-style-name="Основнойшрифтабзаца" style:family="text">
      <style:text-properties style:font-name="Times New Roman" style:font-name-complex="Times New Roman" fo:font-size="14pt" style:font-size-asian="14pt" style:font-size-complex="14pt"/>
    </style:style>
    <style:style style:name="T938" style:parent-style-name="Основнойшрифтабзаца" style:family="text">
      <style:text-properties style:font-name="Times New Roman" style:font-name-complex="Times New Roman" fo:font-size="14pt" style:font-size-asian="14pt" style:font-size-complex="14pt"/>
    </style:style>
    <style:style style:name="P939"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40"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41" style:parent-style-name="Обычный" style:family="paragraph">
      <style:paragraph-properties fo:text-align="justify" fo:line-height="150%" fo:text-indent="0.4923in"/>
    </style:style>
    <style:style style:name="T942" style:parent-style-name="Основнойшрифтабзаца" style:family="text">
      <style:text-properties style:font-name="Times New Roman" style:font-name-complex="Times New Roman" fo:font-size="14pt" style:font-size-asian="14pt" style:font-size-complex="14pt"/>
    </style:style>
    <style:style style:name="T943" style:parent-style-name="Основнойшрифтабзаца" style:family="text">
      <style:text-properties style:font-name="Times New Roman" style:font-name-complex="Times New Roman" fo:font-size="14pt" style:font-size-asian="14pt" style:font-size-complex="14pt"/>
    </style:style>
    <style:style style:name="T944" style:parent-style-name="Знаксноски" style:family="text">
      <style:text-properties style:font-name="Times New Roman" style:font-name-complex="Times New Roman" fo:font-size="14pt" style:font-size-asian="14pt" style:font-size-complex="14pt"/>
    </style:style>
    <style:style style:name="P945" style:parent-style-name="Textbody" style:family="paragraph">
      <style:paragraph-properties fo:line-height="150%"/>
    </style:style>
    <style:style style:name="T946" style:parent-style-name="Основнойшрифтабзаца" style:family="text">
      <style:text-properties style:font-name="Times New Roman" style:font-name-complex="Times New Roman" fo:font-size="10pt" style:font-size-asian="10pt" style:font-size-complex="10pt"/>
    </style:style>
    <style:style style:name="T947" style:parent-style-name="Основнойшрифтабзаца" style:family="text">
      <style:text-properties style:font-name="Times New Roman" style:font-name-complex="Times New Roman" fo:font-size="10pt" style:font-size-asian="10pt" style:font-size-complex="10pt"/>
    </style:style>
    <style:style style:name="T948" style:parent-style-name="Основнойшрифтабзаца" style:family="text">
      <style:text-properties style:font-name="Times New Roman" style:font-name-complex="Times New Roman" fo:font-size="14pt" style:font-size-asian="14pt" style:font-size-complex="14pt"/>
    </style:style>
    <style:style style:name="T949" style:parent-style-name="Основнойшрифтабзаца" style:family="text">
      <style:text-properties style:font-name="Times New Roman" style:font-name-complex="Times New Roman" fo:font-size="14pt" style:font-size-asian="14pt" style:font-size-complex="14pt"/>
    </style:style>
    <style:style style:name="T950" style:parent-style-name="Основнойшрифтабзаца" style:family="text">
      <style:text-properties style:font-name="Times New Roman" style:font-name-complex="Times New Roman" fo:font-size="14pt" style:font-size-asian="14pt" style:font-size-complex="14pt"/>
    </style:style>
    <style:style style:name="T951" style:parent-style-name="Основнойшрифтабзаца" style:family="text">
      <style:text-properties style:font-name="Times New Roman" style:font-name-complex="Times New Roman" fo:font-size="14pt" style:font-size-asian="14pt" style:font-size-complex="14pt"/>
    </style:style>
    <style:style style:name="P952" style:parent-style-name="Обычный" style:family="paragraph">
      <style:paragraph-properties fo:text-align="justify" fo:line-height="150%" fo:text-indent="0.4923in"/>
    </style:style>
    <style:style style:name="T953" style:parent-style-name="Основнойшрифтабзаца" style:family="text">
      <style:text-properties style:font-name="Times New Roman" style:font-name-complex="Times New Roman" fo:font-size="14pt" style:font-size-asian="14pt" style:font-size-complex="14pt"/>
    </style:style>
    <style:style style:name="T954" style:parent-style-name="Основнойшрифтабзаца" style:family="text">
      <style:text-properties style:font-name="Times New Roman" style:font-name-complex="Times New Roman" fo:font-size="14pt" style:font-size-asian="14pt" style:font-size-complex="14pt"/>
    </style:style>
    <style:style style:name="T955" style:parent-style-name="Знаксноски" style:family="text">
      <style:text-properties style:font-name="Times New Roman" style:font-name-complex="Times New Roman" fo:font-size="14pt" style:font-size-asian="14pt" style:font-size-complex="14pt"/>
    </style:style>
    <style:style style:name="P956" style:parent-style-name="Textbody" style:family="paragraph">
      <style:paragraph-properties fo:line-height="150%"/>
    </style:style>
    <style:style style:name="T957" style:parent-style-name="Основнойшрифтабзаца" style:family="text">
      <style:text-properties style:font-name="Times New Roman" style:font-name-complex="Times New Roman" fo:font-size="10pt" style:font-size-asian="10pt" style:font-size-complex="10pt"/>
    </style:style>
    <style:style style:name="T958" style:parent-style-name="Основнойшрифтабзаца" style:family="text">
      <style:text-properties style:font-name="Times New Roman" style:font-name-complex="Times New Roman" fo:font-size="10pt" style:font-size-asian="10pt" style:font-size-complex="10pt"/>
    </style:style>
    <style:style style:name="T959" style:parent-style-name="Основнойшрифтабзаца" style:family="text">
      <style:text-properties style:font-name="Times New Roman" style:font-name-complex="Times New Roman" fo:font-size="14pt" style:font-size-asian="14pt" style:font-size-complex="14pt"/>
    </style:style>
    <style:style style:name="T960" style:parent-style-name="Основнойшрифтабзаца" style:family="text">
      <style:text-properties style:font-name="Times New Roman" style:font-name-complex="Times New Roman" fo:font-size="14pt" style:font-size-asian="14pt" style:font-size-complex="14pt"/>
    </style:style>
    <style:style style:name="T961" style:parent-style-name="Основнойшрифтабзаца" style:family="text">
      <style:text-properties style:font-name="Times New Roman" style:font-name-complex="Times New Roman" fo:font-size="14pt" style:font-size-asian="14pt" style:font-size-complex="14pt"/>
    </style:style>
    <style:style style:name="T962" style:parent-style-name="Основнойшрифтабзаца" style:family="text">
      <style:text-properties style:font-name="Times New Roman" style:font-name-complex="Times New Roman" fo:font-size="14pt" style:font-size-asian="14pt" style:font-size-complex="14pt"/>
    </style:style>
    <style:style style:name="P963"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64" style:parent-style-name="Обычный" style:family="paragraph">
      <style:paragraph-properties fo:text-align="justify" fo:line-height="150%" fo:text-indent="0.4923in"/>
    </style:style>
    <style:style style:name="T965" style:parent-style-name="Основнойшрифтабзаца" style:family="text">
      <style:text-properties style:font-name="Times New Roman" style:font-name-complex="Times New Roman" fo:font-size="14pt" style:font-size-asian="14pt" style:font-size-complex="14pt"/>
    </style:style>
    <style:style style:name="T966" style:parent-style-name="Знаксноски" style:family="text">
      <style:text-properties style:font-name="Times New Roman" style:font-name-complex="Times New Roman" fo:font-size="14pt" style:font-size-asian="14pt" style:font-size-complex="14pt"/>
    </style:style>
    <style:style style:name="T967" style:parent-style-name="Основнойшрифтабзаца" style:family="text">
      <style:text-properties style:font-name="Times New Roman" style:font-name-complex="Times New Roman" fo:font-size="14pt" style:font-size-asian="14pt" style:font-size-complex="14pt"/>
    </style:style>
    <style:style style:name="T968" style:parent-style-name="Основнойшрифтабзаца" style:family="text">
      <style:text-properties style:font-name="Times New Roman" style:font-name-complex="Times New Roman" fo:font-size="14pt" style:font-size-asian="14pt" style:font-size-complex="14pt"/>
    </style:style>
    <style:style style:name="T969" style:parent-style-name="Основнойшрифтабзаца" style:family="text">
      <style:text-properties style:font-name="Times New Roman" style:font-name-complex="Times New Roman" fo:font-size="14pt" style:font-size-asian="14pt" style:font-size-complex="14pt"/>
    </style:style>
    <style:style style:name="T970" style:parent-style-name="Основнойшрифтабзаца" style:family="text">
      <style:text-properties style:font-name="Times New Roman" style:font-name-complex="Times New Roman" fo:font-size="14pt" style:font-size-asian="14pt" style:font-size-complex="14pt"/>
    </style:style>
    <style:style style:name="P971"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72"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73"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74"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75"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76"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77" style:parent-style-name="Обычный" style:family="paragraph">
      <style:paragraph-properties fo:text-align="justify" fo:line-height="150%" fo:text-indent="0.4923in"/>
    </style:style>
    <style:style style:name="T978" style:parent-style-name="Основнойшрифтабзаца" style:family="text">
      <style:text-properties style:font-name="Times New Roman" style:font-name-complex="Times New Roman" fo:font-size="14pt" style:font-size-asian="14pt" style:font-size-complex="14pt"/>
    </style:style>
    <style:style style:name="T979" style:parent-style-name="Основнойшрифтабзаца" style:family="text">
      <style:text-properties style:font-name="Times New Roman" style:font-name-complex="Times New Roman" fo:font-size="14pt" style:font-size-asian="14pt" style:font-size-complex="14pt"/>
    </style:style>
    <style:style style:name="T980" style:parent-style-name="Знаксноски" style:family="text">
      <style:text-properties style:font-name="Times New Roman" style:font-name-complex="Times New Roman" fo:font-size="14pt" style:font-size-asian="14pt" style:font-size-complex="14pt"/>
    </style:style>
    <style:style style:name="P981" style:parent-style-name="Textbody" style:family="paragraph">
      <style:paragraph-properties fo:line-height="150%"/>
    </style:style>
    <style:style style:name="T982" style:parent-style-name="Основнойшрифтабзаца" style:family="text">
      <style:text-properties style:font-name="Times New Roman" style:font-name-complex="Times New Roman" fo:font-size="10pt" style:font-size-asian="10pt" style:font-size-complex="10pt"/>
    </style:style>
    <style:style style:name="T983" style:parent-style-name="Основнойшрифтабзаца" style:family="text">
      <style:text-properties style:font-name="Times New Roman" style:font-name-complex="Times New Roman" fo:font-size="10pt" style:font-size-asian="10pt" style:font-size-complex="10pt"/>
    </style:style>
    <style:style style:name="P984"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85" style:parent-style-name="Обычный" style:family="paragraph">
      <style:paragraph-properties fo:text-align="justify" fo:line-height="150%" fo:text-indent="0.4923in"/>
      <style:text-properties style:font-name="Times New Roman" style:font-name-complex="Times New Roman" fo:font-size="14pt" style:font-size-asian="14pt" style:font-size-complex="14pt"/>
    </style:style>
    <style:style style:name="P986" style:parent-style-name="Обычный" style:family="paragraph">
      <style:paragraph-properties fo:text-align="justify" fo:line-height="150%" fo:text-indent="0.4923in"/>
    </style:style>
    <style:style style:name="T987" style:parent-style-name="Основнойшрифтабзаца" style:family="text">
      <style:text-properties style:font-name="Times New Roman" style:font-name-complex="Times New Roman" fo:font-size="14pt" style:font-size-asian="14pt" style:font-size-complex="14pt"/>
    </style:style>
    <style:style style:name="T988" style:parent-style-name="Основнойшрифтабзаца" style:family="text">
      <style:text-properties style:font-name="Times New Roman" style:font-name-complex="Times New Roman" fo:font-size="14pt" style:font-size-asian="14pt" style:font-size-complex="14pt"/>
    </style:style>
    <style:style style:name="T989" style:parent-style-name="Знаксноски" style:family="text">
      <style:text-properties style:font-name="Times New Roman" style:font-name-complex="Times New Roman" fo:font-size="14pt" style:font-size-asian="14pt" style:font-size-complex="14pt"/>
    </style:style>
    <style:style style:name="P990" style:parent-style-name="Обычный" style:family="paragraph">
      <style:paragraph-properties fo:text-align="justify" fo:line-height="150%"/>
    </style:style>
    <style:style style:name="T991" style:parent-style-name="Основнойшрифтабзаца" style:family="text">
      <style:text-properties style:font-name="Times New Roman" style:font-name-complex="Times New Roman" fo:color="#000000" fo:font-size="10pt" style:font-size-asian="10pt" style:font-size-complex="10pt"/>
    </style:style>
    <style:style style:name="T992" style:parent-style-name="Основнойшрифтабзаца" style:family="text">
      <style:text-properties style:font-name="Times New Roman" style:font-name-complex="Times New Roman" fo:color="#000000" fo:font-size="10pt" style:font-size-asian="10pt" style:font-size-complex="10pt"/>
    </style:style>
    <style:style style:name="T993" style:parent-style-name="Основнойшрифтабзаца" style:family="text">
      <style:text-properties style:font-name="Times New Roman" style:font-name-complex="Times New Roman" fo:font-size="14pt" style:font-size-asian="14pt" style:font-size-complex="14pt"/>
    </style:style>
    <style:style style:name="T994" style:parent-style-name="Основнойшрифтабзаца" style:family="text">
      <style:text-properties style:font-name="Times New Roman" style:font-name-complex="Times New Roman" fo:font-size="14pt" style:font-size-asian="14pt" style:font-size-complex="14pt"/>
    </style:style>
    <style:style style:name="T995" style:parent-style-name="Основнойшрифтабзаца" style:family="text">
      <style:text-properties style:font-name="Times New Roman" style:font-name-complex="Times New Roman" fo:font-size="14pt" style:font-size-asian="14pt" style:font-size-complex="14pt"/>
    </style:style>
    <style:style style:name="P996" style:parent-style-name="Обычный" style:family="paragraph">
      <style:paragraph-properties fo:text-align="justify" fo:line-height="150%" fo:text-indent="0.4923in"/>
    </style:style>
    <style:style style:name="T997" style:parent-style-name="Основнойшрифтабзаца" style:family="text">
      <style:text-properties style:font-name="Times New Roman" style:font-name-complex="Times New Roman" fo:font-size="14pt" style:font-size-asian="14pt" style:font-size-complex="14pt"/>
    </style:style>
    <style:style style:name="T998" style:parent-style-name="Основнойшрифтабзаца" style:family="text">
      <style:text-properties style:font-name="Times New Roman" style:font-name-complex="Times New Roman" fo:font-size="14pt" style:font-size-asian="14pt" style:font-size-complex="14pt"/>
    </style:style>
    <style:style style:name="T999" style:parent-style-name="Основнойшрифтабзаца" style:family="text">
      <style:text-properties style:font-name="Times New Roman" style:font-name-complex="Times New Roman" fo:font-size="14pt" style:font-size-asian="14pt" style:font-size-complex="14pt"/>
    </style:style>
    <style:style style:name="T1000" style:parent-style-name="Основнойшрифтабзаца" style:family="text">
      <style:text-properties style:font-name="Times New Roman" style:font-name-complex="Times New Roman" fo:color="#000000" fo:font-size="14pt" style:font-size-asian="14pt" style:font-size-complex="14pt"/>
    </style:style>
    <style:style style:name="T1001" style:parent-style-name="Основнойшрифтабзаца" style:family="text">
      <style:text-properties style:font-name="Times New Roman" style:font-name-complex="Times New Roman" fo:color="#000000" fo:font-size="14pt" style:font-size-asian="14pt" style:font-size-complex="14pt"/>
    </style:style>
    <style:style style:name="T1002" style:parent-style-name="Основнойшрифтабзаца" style:family="text">
      <style:text-properties style:font-name="Times New Roman" style:font-name-complex="Times New Roman" fo:color="#000000" fo:font-size="14pt" style:font-size-asian="14pt" style:font-size-complex="14pt"/>
    </style:style>
    <style:style style:name="T1003" style:parent-style-name="Знаксноски" style:family="text">
      <style:text-properties style:font-name="Times New Roman" style:font-name-complex="Times New Roman" fo:color="#000000" fo:font-size="14pt" style:font-size-asian="14pt" style:font-size-complex="14pt"/>
    </style:style>
    <style:style style:name="P1004" style:parent-style-name="Обычный" style:family="paragraph">
      <style:paragraph-properties fo:text-align="justify" fo:line-height="150%"/>
    </style:style>
    <style:style style:name="T1005" style:parent-style-name="Основнойшрифтабзаца" style:family="text">
      <style:text-properties style:font-name="Times New Roman" style:font-name-complex="Times New Roman" fo:color="#000000" fo:font-size="10pt" style:font-size-asian="10pt" style:font-size-complex="10pt"/>
    </style:style>
    <style:style style:name="T1006" style:parent-style-name="Основнойшрифтабзаца" style:family="text">
      <style:text-properties style:font-name="Times New Roman" style:font-name-complex="Times New Roman" fo:color="#000000" fo:font-size="14pt" style:font-size-asian="14pt" style:font-size-complex="14pt"/>
    </style:style>
    <style:style style:name="T1007" style:parent-style-name="Основнойшрифтабзаца" style:family="text">
      <style:text-properties style:font-name="Times New Roman" style:font-name-complex="Times New Roman" fo:color="#000000" fo:font-size="14pt" style:font-size-asian="14pt" style:font-size-complex="14pt"/>
    </style:style>
    <style:style style:name="T1008" style:parent-style-name="Основнойшрифтабзаца" style:family="text">
      <style:text-properties style:font-name="Times New Roman" style:font-name-complex="Times New Roman" fo:font-size="14pt" style:font-size-asian="14pt" style:font-size-complex="14pt"/>
    </style:style>
    <style:style style:name="T1009" style:parent-style-name="Основнойшрифтабзаца" style:family="text">
      <style:text-properties style:font-name="Times New Roman" style:font-name-complex="Times New Roman" fo:color="#000000" fo:font-size="14pt" style:font-size-asian="14pt" style:font-size-complex="14pt"/>
    </style:style>
    <style:style style:name="P1010" style:parent-style-name="Обычный" style:family="paragraph">
      <style:paragraph-properties fo:text-align="justify" fo:line-height="150%" fo:text-indent="0.4923in"/>
    </style:style>
    <style:style style:name="T1011" style:parent-style-name="Основнойшрифтабзаца" style:family="text">
      <style:text-properties style:font-name="Times New Roman" style:font-name-complex="Times New Roman" fo:color="#000000" fo:font-size="14pt" style:font-size-asian="14pt" style:font-size-complex="14pt"/>
    </style:style>
    <style:style style:name="T1012" style:parent-style-name="Основнойшрифтабзаца" style:family="text">
      <style:text-properties style:font-name="Times New Roman" style:font-name-complex="Times New Roman" fo:color="#000000" fo:font-size="14pt" style:font-size-asian="14pt" style:font-size-complex="14pt"/>
    </style:style>
    <style:style style:name="T1013" style:parent-style-name="Основнойшрифтабзаца" style:family="text">
      <style:text-properties style:font-name="Times New Roman" style:font-name-complex="Times New Roman" fo:color="#000000" fo:font-size="14pt" style:font-size-asian="14pt" style:font-size-complex="14pt"/>
    </style:style>
    <style:style style:name="T1014" style:parent-style-name="Основнойшрифтабзаца" style:family="text">
      <style:text-properties style:font-name="Times New Roman" style:font-name-complex="Times New Roman" fo:font-size="14pt" style:font-size-asian="14pt" style:font-size-complex="14pt"/>
    </style:style>
    <style:style style:name="T1015" style:parent-style-name="Основнойшрифтабзаца" style:family="text">
      <style:text-properties style:font-name="Times New Roman" style:font-name-complex="Times New Roman" fo:color="#000000" fo:font-size="14pt" style:font-size-asian="14pt" style:font-size-complex="14pt"/>
    </style:style>
    <style:style style:name="P1016" style:parent-style-name="Textbody" style:family="paragraph">
      <style:paragraph-properties fo:text-align="center"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1017" style:parent-style-name="Textbody" style:family="paragraph">
      <style:paragraph-properties fo:text-align="justify"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1018" style:parent-style-name="Textbody"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019" style:parent-style-name="Textbody"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020" style:parent-style-name="Textbody"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021" style:parent-style-name="Textbody"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022" style:parent-style-name="Textbody"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023" style:parent-style-name="Textbody"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024" style:parent-style-name="Textbody" style:family="paragraph">
      <style:paragraph-properties fo:text-align="justify" fo:line-height="150%" fo:text-indent="0.4923in"/>
    </style:style>
    <style:style style:name="T102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02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027" style:parent-style-name="Основнойшрифтабзаца" style:family="text">
      <style:text-properties style:font-name="Times New Roman" style:font-name-complex="Times New Roman" fo:color="#000000" fo:font-size="14pt" style:font-size-asian="14pt" style:font-size-complex="14pt"/>
    </style:style>
    <style:style style:name="T1028" style:parent-style-name="Основнойшрифтабзаца" style:family="text">
      <style:text-properties style:font-name="Times New Roman" style:font-name-complex="Times New Roman" fo:color="#000000" fo:font-size="14pt" style:font-size-asian="14pt" style:font-size-complex="14pt"/>
    </style:style>
    <style:style style:name="P1029" style:parent-style-name="Textbody" style:family="paragraph">
      <style:paragraph-properties fo:text-align="justify" fo:line-height="150%" fo:text-indent="0.4923in"/>
      <style:text-properties style:font-name="Times New Roman" style:font-name-complex="Times New Roman" fo:color="#000000" fo:font-size="14pt" style:font-size-asian="14pt" style:font-size-complex="14pt"/>
    </style:style>
    <style:style style:name="P1030" style:parent-style-name="Textbody" style:family="paragraph">
      <style:paragraph-properties fo:text-align="justify" fo:line-height="150%" fo:text-indent="0.4923in"/>
      <style:text-properties style:font-name="Times New Roman" style:font-name-complex="Times New Roman" fo:color="#000000" fo:font-size="14pt" style:font-size-asian="14pt" style:font-size-complex="14pt"/>
    </style:style>
    <style:style style:name="P1031" style:parent-style-name="Textbody" style:family="paragraph">
      <style:paragraph-properties fo:text-align="justify" fo:line-height="150%" fo:text-indent="0.4923in"/>
      <style:text-properties style:font-name="Times New Roman" style:font-name-complex="Times New Roman" fo:color="#000000" fo:font-size="14pt" style:font-size-asian="14pt" style:font-size-complex="14pt"/>
    </style:style>
    <style:style style:name="P1032" style:parent-style-name="Textbody" style:family="paragraph">
      <style:paragraph-properties fo:text-align="justify" fo:line-height="150%" fo:text-indent="0.4923in"/>
      <style:text-properties style:font-name="Times New Roman" style:font-name-complex="Times New Roman" style:font-weight-complex="bold" fo:font-size="14pt" style:font-size-asian="14pt" style:font-size-complex="14pt"/>
    </style:style>
    <style:style style:name="P1033" style:parent-style-name="Textbody" style:family="paragraph">
      <style:paragraph-properties fo:line-height="150%" fo:text-indent="0.5118in"/>
      <style:text-properties style:font-name="Times New Roman" style:font-name-complex="Times New Roman" style:font-weight-complex="bold" fo:font-size="14pt" style:font-size-asian="14pt" style:font-size-complex="14pt"/>
    </style:style>
    <style:style style:name="P1034" style:parent-style-name="Textbody" style:family="paragraph">
      <style:paragraph-properties fo:line-height="150%" fo:text-indent="0.5118in"/>
      <style:text-properties style:font-name="Times New Roman" style:font-name-complex="Times New Roman" style:font-weight-complex="bold" fo:font-size="14pt" style:font-size-asian="14pt" style:font-size-complex="14pt"/>
    </style:style>
    <style:style style:name="P1035" style:parent-style-name="Textbody" style:family="paragraph">
      <style:paragraph-properties fo:line-height="150%" fo:text-indent="0.5118in"/>
      <style:text-properties style:font-name="Times New Roman" style:font-name-complex="Times New Roman" style:font-weight-complex="bold" fo:font-size="14pt" style:font-size-asian="14pt" style:font-size-complex="14pt"/>
    </style:style>
    <style:style style:name="P1036" style:parent-style-name="Textbody" style:family="paragraph">
      <style:paragraph-properties fo:line-height="150%" fo:text-indent="0.5118in"/>
      <style:text-properties style:font-name="Times New Roman" style:font-name-complex="Times New Roman" style:font-weight-complex="bold" fo:font-size="14pt" style:font-size-asian="14pt" style:font-size-complex="14pt"/>
    </style:style>
    <style:style style:name="P1037" style:parent-style-name="Textbody" style:family="paragraph">
      <style:paragraph-properties fo:line-height="150%" fo:text-indent="0.5118in"/>
      <style:text-properties style:font-name="Times New Roman" style:font-name-complex="Times New Roman" style:font-weight-complex="bold" fo:font-size="14pt" style:font-size-asian="14pt" style:font-size-complex="14pt"/>
    </style:style>
    <style:style style:name="P1038" style:parent-style-name="Textbody" style:family="paragraph">
      <style:paragraph-properties fo:line-height="150%" fo:text-indent="0.5118in"/>
      <style:text-properties style:font-name="Times New Roman" style:font-name-complex="Times New Roman" style:font-weight-complex="bold" fo:font-size="14pt" style:font-size-asian="14pt" style:font-size-complex="14pt"/>
    </style:style>
    <style:style style:name="P1039" style:parent-style-name="Textbody" style:family="paragraph">
      <style:paragraph-properties fo:break-before="page" fo:text-align="center" fo:line-height="150%" fo:text-indent="0.5118in"/>
      <style:text-properties style:font-name="Times New Roman" style:font-name-complex="Times New Roman" fo:font-weight="bold" style:font-weight-asian="bold" style:font-weight-complex="bold" fo:font-size="14pt" style:font-size-asian="14pt" style:font-size-complex="14pt"/>
    </style:style>
    <style:style style:name="P1040" style:parent-style-name="Textbody" style:family="paragraph">
      <style:paragraph-properties fo:text-align="center" fo:line-height="150%" fo:text-indent="0.5118in"/>
      <style:text-properties style:font-name="Times New Roman" style:font-name-complex="Times New Roman" fo:font-weight="bold" style:font-weight-asian="bold" style:font-weight-complex="bold" fo:font-size="14pt" style:font-size-asian="14pt" style:font-size-complex="14pt"/>
    </style:style>
    <style:style style:name="P1041" style:parent-style-name="Textbody" style:family="paragraph">
      <style:paragraph-properties fo:text-align="justify" fo:line-height="150%" fo:text-indent="0.5118in"/>
    </style:style>
    <style:style style:name="T104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043"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044"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45"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46"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47"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48"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49" style:parent-style-name="Textbody" style:family="paragraph">
      <style:paragraph-properties fo:text-align="justify" fo:line-height="150%" fo:text-indent="0.5118in"/>
    </style:style>
    <style:style style:name="T1050" style:parent-style-name="Основнойшрифтабзаца" style:family="text">
      <style:text-properties style:font-name="Times New Roman" style:font-name-complex="Times New Roman" fo:font-size="14pt" style:font-size-asian="14pt" style:font-size-complex="14pt"/>
    </style:style>
    <style:style style:name="T1051" style:parent-style-name="Основнойшрифтабзаца" style:family="text">
      <style:text-properties style:font-name="Times New Roman" style:font-name-complex="Times New Roman" fo:color="#000000" fo:font-size="14pt" style:font-size-asian="14pt" style:font-size-complex="14pt"/>
    </style:style>
    <style:style style:name="T1052" style:parent-style-name="Основнойшрифтабзаца" style:family="text">
      <style:text-properties style:font-name="Times New Roman" style:font-name-complex="Times New Roman" fo:color="#000000" fo:font-size="14pt" style:font-size-asian="14pt" style:font-size-complex="14pt"/>
    </style:style>
    <style:style style:name="P1053" style:parent-style-name="Textbody" style:family="paragraph">
      <style:paragraph-properties fo:text-align="justify" fo:line-height="150%" fo:text-indent="0.5118in"/>
    </style:style>
    <style:style style:name="T1054" style:parent-style-name="Основнойшрифтабзаца" style:family="text">
      <style:text-properties style:font-name="Times New Roman" style:font-name-complex="Times New Roman" fo:color="#000000" fo:font-size="14pt" style:font-size-asian="14pt" style:font-size-complex="14pt"/>
    </style:style>
    <style:style style:name="T1055" style:parent-style-name="Основнойшрифтабзаца" style:family="text">
      <style:text-properties style:font-name="Times New Roman" style:font-name-complex="Times New Roman" fo:color="#000000" fo:font-size="14pt" style:font-size-asian="14pt" style:font-size-complex="14pt"/>
    </style:style>
    <style:style style:name="P1056" style:parent-style-name="Textbody" style:family="paragraph">
      <style:paragraph-properties fo:text-align="justify" fo:line-height="150%" fo:text-indent="0.5118in"/>
    </style:style>
    <style:style style:name="T1057" style:parent-style-name="Основнойшрифтабзаца" style:family="text">
      <style:text-properties style:font-name="Times New Roman" style:font-name-complex="Times New Roman" fo:color="#000000" fo:font-size="14pt" style:font-size-asian="14pt" style:font-size-complex="14pt"/>
    </style:style>
    <style:style style:name="P1058" style:parent-style-name="Textbody" style:family="paragraph">
      <style:paragraph-properties fo:text-align="justify" fo:line-height="150%" fo:text-indent="0.5118in"/>
    </style:style>
    <style:style style:name="T1059" style:parent-style-name="Основнойшрифтабзаца" style:family="text">
      <style:text-properties style:font-name="Times New Roman" style:font-name-complex="Times New Roman" fo:color="#000000" fo:font-size="14pt" style:font-size-asian="14pt" style:font-size-complex="14pt"/>
    </style:style>
    <style:style style:name="T1060" style:parent-style-name="Основнойшрифтабзаца" style:family="text">
      <style:text-properties style:font-name="Times New Roman" style:font-name-complex="Times New Roman" fo:color="#000000" fo:font-size="14pt" style:font-size-asian="14pt" style:font-size-complex="14pt"/>
    </style:style>
    <style:style style:name="P1061" style:parent-style-name="Textbody" style:family="paragraph">
      <style:paragraph-properties fo:text-align="justify" fo:line-height="150%" fo:text-indent="0.5118in"/>
    </style:style>
    <style:style style:name="T1062" style:parent-style-name="Основнойшрифтабзаца" style:family="text">
      <style:text-properties style:font-name="Times New Roman" style:font-name-complex="Times New Roman" fo:color="#000000" fo:font-size="14pt" style:font-size-asian="14pt" style:font-size-complex="14pt"/>
    </style:style>
    <style:style style:name="P1063" style:parent-style-name="Textbody" style:family="paragraph">
      <style:paragraph-properties fo:text-align="justify" fo:line-height="150%" fo:text-indent="0.5118in"/>
    </style:style>
    <style:style style:name="T1064" style:parent-style-name="Основнойшрифтабзаца" style:family="text">
      <style:text-properties style:font-name="Times New Roman" style:font-name-complex="Times New Roman" fo:color="#000000" fo:font-size="14pt" style:font-size-asian="14pt" style:font-size-complex="14pt"/>
    </style:style>
    <style:style style:name="T1065" style:parent-style-name="Основнойшрифтабзаца" style:family="text">
      <style:text-properties style:font-name="Times New Roman" style:font-name-complex="Times New Roman" fo:color="#000000" fo:font-size="14pt" style:font-size-asian="14pt" style:font-size-complex="14pt"/>
    </style:style>
    <style:style style:name="P1066" style:parent-style-name="Textbody" style:family="paragraph">
      <style:paragraph-properties fo:text-align="justify" fo:line-height="150%" fo:text-indent="0.5118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067"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68"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69"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70"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71"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72"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73"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74"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75"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76"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77"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78" style:parent-style-name="Textbody" style:family="paragraph">
      <style:paragraph-properties fo:text-align="justify" fo:line-height="150%" fo:text-indent="0.5118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079"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80"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81"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82"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83"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84"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85"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86"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87"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88"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89"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90"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91"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92"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93"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94"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95"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96"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97"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98"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099"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100"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101"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102"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103" style:parent-style-name="Textbody" style:family="paragraph">
      <style:paragraph-properties fo:text-align="justify" fo:line-height="150%" fo:text-indent="0.5118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104" style:parent-style-name="Textbody" style:family="paragraph">
      <style:paragraph-properties fo:text-align="justify" fo:line-height="150%" fo:text-indent="0.5118in"/>
    </style:style>
    <style:style style:name="T1105" style:parent-style-name="Основнойшрифтабзаца" style:family="text">
      <style:text-properties style:font-name="Times New Roman" style:font-name-complex="Times New Roman" fo:font-size="14pt" style:font-size-asian="14pt" style:font-size-complex="14pt"/>
    </style:style>
    <style:style style:name="T1106" style:parent-style-name="Основнойшрифтабзаца" style:family="text">
      <style:text-properties style:font-name="Times New Roman" style:font-name-complex="Times New Roman" fo:color="#000000" fo:font-size="14pt" style:font-size-asian="14pt" style:font-size-complex="14pt"/>
    </style:style>
    <style:style style:name="T1107" style:parent-style-name="Основнойшрифтабзаца" style:family="text">
      <style:text-properties style:font-name="Times New Roman" style:font-name-complex="Times New Roman" fo:color="#000000" fo:font-size="14pt" style:font-size-asian="14pt" style:font-size-complex="14pt"/>
    </style:style>
    <style:style style:name="P1108" style:parent-style-name="Textbody" style:family="paragraph">
      <style:paragraph-properties fo:text-align="justify" fo:line-height="150%" fo:text-indent="0.5118in"/>
    </style:style>
    <style:style style:name="T1109" style:parent-style-name="Основнойшрифтабзаца" style:family="text">
      <style:text-properties style:font-name="Times New Roman" style:font-name-complex="Times New Roman" fo:font-size="14pt" style:font-size-asian="14pt" style:font-size-complex="14pt"/>
    </style:style>
    <style:style style:name="T1110" style:parent-style-name="Основнойшрифтабзаца" style:family="text">
      <style:text-properties style:font-name="Times New Roman" style:font-name-complex="Times New Roman" fo:color="#000000" fo:font-size="14pt" style:font-size-asian="14pt" style:font-size-complex="14pt"/>
    </style:style>
    <style:style style:name="T1111" style:parent-style-name="Основнойшрифтабзаца" style:family="text">
      <style:text-properties style:font-name="Times New Roman" style:font-name-complex="Times New Roman" fo:color="#000000" fo:font-size="14pt" style:font-size-asian="14pt" style:font-size-complex="14pt"/>
    </style:style>
    <style:style style:name="P1112" style:parent-style-name="Textbody" style:family="paragraph">
      <style:paragraph-properties fo:text-align="justify" fo:line-height="150%" fo:text-indent="0.5118in"/>
    </style:style>
    <style:style style:name="T1113" style:parent-style-name="Основнойшрифтабзаца" style:family="text">
      <style:text-properties style:font-name="Times New Roman" style:font-name-complex="Times New Roman" fo:font-size="14pt" style:font-size-asian="14pt" style:font-size-complex="14pt"/>
    </style:style>
    <style:style style:name="T1114" style:parent-style-name="Основнойшрифтабзаца" style:family="text">
      <style:text-properties style:font-name="Times New Roman" style:font-name-complex="Times New Roman" fo:color="#000000" fo:font-size="14pt" style:font-size-asian="14pt" style:font-size-complex="14pt"/>
    </style:style>
    <style:style style:name="P1115" style:parent-style-name="Textbody" style:family="paragraph">
      <style:paragraph-properties fo:text-align="justify" fo:line-height="150%" fo:text-indent="0.5118in"/>
    </style:style>
    <style:style style:name="T1116" style:parent-style-name="Основнойшрифтабзаца" style:family="text">
      <style:text-properties style:font-name="Times New Roman" style:font-name-complex="Times New Roman" fo:font-size="14pt" style:font-size-asian="14pt" style:font-size-complex="14pt"/>
    </style:style>
    <style:style style:name="T1117"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1118"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119" style:parent-style-name="Textbody" style:family="paragraph">
      <style:paragraph-properties fo:text-align="justify" fo:line-height="150%" fo:text-indent="0.5118in"/>
    </style:style>
    <style:style style:name="T1120" style:parent-style-name="Основнойшрифтабзаца" style:family="text">
      <style:text-properties style:font-name="Times New Roman" style:font-name-complex="Times New Roman" fo:font-size="14pt" style:font-size-asian="14pt" style:font-size-complex="14pt"/>
    </style:style>
    <style:style style:name="T1121"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122" style:parent-style-name="Textbody" style:family="paragraph">
      <style:paragraph-properties fo:text-align="justify" fo:line-height="150%" fo:text-indent="0.5118in"/>
    </style:style>
    <style:style style:name="T1123" style:parent-style-name="Основнойшрифтабзаца" style:family="text">
      <style:text-properties style:font-name="Times New Roman" style:font-name-complex="Times New Roman" fo:font-size="14pt" style:font-size-asian="14pt" style:font-size-complex="14pt"/>
    </style:style>
    <style:style style:name="T1124"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1125"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126" style:parent-style-name="Textbody" style:family="paragraph">
      <style:paragraph-properties fo:text-align="justify" fo:line-height="150%" fo:text-indent="0.5118in"/>
    </style:style>
    <style:style style:name="T1127" style:parent-style-name="Основнойшрифтабзаца" style:family="text">
      <style:text-properties style:font-name="Times New Roman" style:font-name-complex="Times New Roman" fo:font-size="14pt" style:font-size-asian="14pt" style:font-size-complex="14pt"/>
    </style:style>
    <style:style style:name="T1128" style:parent-style-name="Основнойшрифтабзаца" style:family="text">
      <style:text-properties style:font-name="Times New Roman" style:font-name-complex="Times New Roman" fo:color="#000000" fo:font-size="14pt" style:font-size-asian="14pt" style:font-size-complex="14pt"/>
    </style:style>
    <style:style style:name="T1129"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130" style:parent-style-name="Textbody" style:family="paragraph">
      <style:paragraph-properties fo:text-align="justify" fo:line-height="150%" fo:text-indent="0.5118in"/>
    </style:style>
    <style:style style:name="T1131" style:parent-style-name="Основнойшрифтабзаца" style:family="text">
      <style:text-properties style:font-name="Times New Roman" style:font-name-complex="Times New Roman" fo:font-size="14pt" style:font-size-asian="14pt" style:font-size-complex="14pt"/>
    </style:style>
    <style:style style:name="T1132" style:parent-style-name="Основнойшрифтабзаца" style:family="text">
      <style:text-properties style:font-name="Times New Roman" style:font-name-complex="Times New Roman" fo:color="#000000" fo:font-size="14pt" style:font-size-asian="14pt" style:font-size-complex="14pt"/>
    </style:style>
    <style:style style:name="T1133"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1134"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135" style:parent-style-name="Textbody" style:family="paragraph">
      <style:paragraph-properties fo:text-align="justify" fo:line-height="150%" fo:text-indent="0.5118in"/>
    </style:style>
    <style:style style:name="T1136" style:parent-style-name="Основнойшрифтабзаца" style:family="text">
      <style:text-properties style:font-name="Times New Roman" style:font-name-complex="Times New Roman" fo:font-size="14pt" style:font-size-asian="14pt" style:font-size-complex="14pt"/>
    </style:style>
    <style:style style:name="T1137" style:parent-style-name="Основнойшрифтабзаца" style:family="text">
      <style:text-properties style:font-name="Times New Roman" style:font-name-complex="Times New Roman" fo:color="#000000" fo:font-size="14pt" style:font-size-asian="14pt" style:font-size-complex="14pt"/>
    </style:style>
    <style:style style:name="T1138"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139" style:parent-style-name="Textbody" style:family="paragraph">
      <style:paragraph-properties fo:text-align="justify" fo:line-height="150%" fo:text-indent="0.5118in"/>
    </style:style>
    <style:style style:name="T1140" style:parent-style-name="Основнойшрифтабзаца" style:family="text">
      <style:text-properties style:font-name="Times New Roman" style:font-name-complex="Times New Roman" fo:font-size="14pt" style:font-size-asian="14pt" style:font-size-complex="14pt"/>
    </style:style>
    <style:style style:name="T1141" style:parent-style-name="Основнойшрифтабзаца" style:family="text">
      <style:text-properties style:font-name="Times New Roman" style:font-name-complex="Times New Roman" fo:color="#000000" fo:font-size="14pt" style:font-size-asian="14pt" style:font-size-complex="14pt"/>
    </style:style>
    <style:style style:name="T1142"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143" style:parent-style-name="Textbody" style:family="paragraph">
      <style:paragraph-properties fo:text-align="justify" fo:line-height="150%" fo:text-indent="0.5118in"/>
    </style:style>
    <style:style style:name="T1144" style:parent-style-name="Основнойшрифтабзаца" style:family="text">
      <style:text-properties style:font-name="Times New Roman" style:font-name-complex="Times New Roman" fo:font-size="14pt" style:font-size-asian="14pt" style:font-size-complex="14pt"/>
    </style:style>
    <style:style style:name="T1145" style:parent-style-name="Основнойшрифтабзаца" style:family="text">
      <style:text-properties style:font-name="Times New Roman" style:font-name-complex="Times New Roman" fo:color="#000000" fo:font-size="14pt" style:font-size-asian="14pt" style:font-size-complex="14pt"/>
    </style:style>
    <style:style style:name="T1146" style:parent-style-name="Основнойшрифтабзаца" style:family="text">
      <style:text-properties style:font-name="Times New Roman" style:font-name-complex="Times New Roman" fo:color="#000000" fo:font-size="14pt" style:font-size-asian="14pt" style:font-size-complex="14pt"/>
    </style:style>
    <style:style style:name="T1147"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148" style:parent-style-name="Textbody" style:family="paragraph">
      <style:paragraph-properties fo:text-align="justify" fo:line-height="150%" fo:text-indent="0.5118in"/>
    </style:style>
    <style:style style:name="T1149" style:parent-style-name="Основнойшрифтабзаца" style:family="text">
      <style:text-properties style:font-name="Times New Roman" style:font-name-complex="Times New Roman" fo:font-size="14pt" style:font-size-asian="14pt" style:font-size-complex="14pt"/>
    </style:style>
    <style:style style:name="T1150" style:parent-style-name="Основнойшрифтабзаца" style:family="text">
      <style:text-properties style:font-name="Times New Roman" style:font-name-complex="Times New Roman" fo:color="#000000" fo:font-size="14pt" style:font-size-asian="14pt" style:font-size-complex="14pt"/>
    </style:style>
    <style:style style:name="T1151"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152" style:parent-style-name="Textbody" style:family="paragraph">
      <style:paragraph-properties fo:text-align="justify" fo:line-height="150%" fo:text-indent="0.5118in"/>
    </style:style>
    <style:style style:name="T1153" style:parent-style-name="Основнойшрифтабзаца" style:family="text">
      <style:text-properties style:font-name="Times New Roman" style:font-name-complex="Times New Roman" fo:font-size="14pt" style:font-size-asian="14pt" style:font-size-complex="14pt"/>
    </style:style>
    <style:style style:name="T1154" style:parent-style-name="Основнойшрифтабзаца" style:family="text">
      <style:text-properties style:font-name="Times New Roman" style:font-name-complex="Times New Roman" fo:color="#000000" fo:font-size="14pt" style:font-size-asian="14pt" style:font-size-complex="14pt"/>
    </style:style>
    <style:style style:name="T1155" style:parent-style-name="Основнойшрифтабзаца" style:family="text">
      <style:text-properties style:font-name="Times New Roman" style:font-name-complex="Times New Roman" fo:color="#000000" fo:font-size="14pt" style:font-size-asian="14pt" style:font-size-complex="14pt"/>
    </style:style>
    <style:style style:name="T1156"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157" style:parent-style-name="Textbody" style:family="paragraph">
      <style:paragraph-properties fo:text-align="justify" fo:line-height="150%" fo:text-indent="0.5118in"/>
    </style:style>
    <style:style style:name="T1158" style:parent-style-name="Основнойшрифтабзаца" style:family="text">
      <style:text-properties style:font-name="Times New Roman" style:font-name-complex="Times New Roman" fo:font-size="14pt" style:font-size-asian="14pt" style:font-size-complex="14pt"/>
    </style:style>
    <style:style style:name="T1159"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160" style:parent-style-name="Textbody" style:family="paragraph">
      <style:paragraph-properties fo:text-align="justify" fo:line-height="150%" fo:text-indent="0.5118in"/>
    </style:style>
    <style:style style:name="T1161" style:parent-style-name="Основнойшрифтабзаца" style:family="text">
      <style:text-properties style:font-name="Times New Roman" style:font-name-complex="Times New Roman" fo:font-size="14pt" style:font-size-asian="14pt" style:font-size-complex="14pt"/>
    </style:style>
    <style:style style:name="T1162"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1163"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164" style:parent-style-name="Textbody" style:family="paragraph">
      <style:paragraph-properties fo:text-align="justify" fo:line-height="150%" fo:text-indent="0.5118in"/>
    </style:style>
    <style:style style:name="T1165" style:parent-style-name="Основнойшрифтабзаца" style:family="text">
      <style:text-properties style:font-name="Times New Roman" style:font-name-complex="Times New Roman" fo:font-size="14pt" style:font-size-asian="14pt" style:font-size-complex="14pt"/>
    </style:style>
    <style:style style:name="T1166"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167" style:parent-style-name="Textbody" style:family="paragraph">
      <style:paragraph-properties fo:text-align="justify" fo:line-height="150%" fo:text-indent="0.5118in"/>
    </style:style>
    <style:style style:name="T1168" style:parent-style-name="Основнойшрифтабзаца" style:family="text">
      <style:text-properties style:font-name="Times New Roman" style:font-name-complex="Times New Roman" fo:font-size="14pt" style:font-size-asian="14pt" style:font-size-complex="14pt"/>
    </style:style>
    <style:style style:name="T1169"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1170"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1171"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172" style:parent-style-name="Textbody" style:family="paragraph">
      <style:paragraph-properties fo:text-align="justify" fo:line-height="150%" fo:text-indent="0.5118in"/>
    </style:style>
    <style:style style:name="T1173" style:parent-style-name="Основнойшрифтабзаца" style:family="text">
      <style:text-properties style:font-name="Times New Roman" style:font-name-complex="Times New Roman" fo:font-size="14pt" style:font-size-asian="14pt" style:font-size-complex="14pt"/>
    </style:style>
    <style:style style:name="T1174"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175" style:parent-style-name="Textbody" style:family="paragraph">
      <style:paragraph-properties fo:text-align="justify" fo:line-height="150%" fo:text-indent="0.5118in"/>
    </style:style>
    <style:style style:name="T1176" style:parent-style-name="Основнойшрифтабзаца" style:family="text">
      <style:text-properties style:font-name="Times New Roman" style:font-name-complex="Times New Roman" fo:font-size="14pt" style:font-size-asian="14pt" style:font-size-complex="14pt"/>
    </style:style>
    <style:style style:name="T1177"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178" style:parent-style-name="Textbody" style:family="paragraph">
      <style:paragraph-properties fo:text-align="justify" fo:line-height="150%" fo:text-indent="0.5118in"/>
    </style:style>
    <style:style style:name="T1179" style:parent-style-name="Основнойшрифтабзаца" style:family="text">
      <style:text-properties style:font-name="Times New Roman" style:font-name-complex="Times New Roman" fo:font-size="14pt" style:font-size-asian="14pt" style:font-size-complex="14pt"/>
    </style:style>
    <style:style style:name="T1180"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181" style:parent-style-name="Textbody" style:family="paragraph">
      <style:paragraph-properties fo:text-align="justify" fo:line-height="150%" fo:text-indent="0.5118in"/>
    </style:style>
    <style:style style:name="T1182"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183" style:parent-style-name="Textbody" style:family="paragraph">
      <style:paragraph-properties fo:text-align="justify" fo:line-height="150%" fo:text-indent="0.5118in"/>
    </style:style>
    <style:style style:name="T1184"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1185"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186" style:parent-style-name="Textbody" style:family="paragraph">
      <style:paragraph-properties fo:text-align="justify" fo:line-height="150%" fo:text-indent="0.5118in"/>
    </style:style>
    <style:style style:name="T1187"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188" style:parent-style-name="Textbody" style:family="paragraph">
      <style:paragraph-properties fo:text-align="justify" fo:line-height="150%" fo:text-indent="0.5118in"/>
    </style:style>
    <style:style style:name="T1189"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1190" style:parent-style-name="Основнойшрифтабзаца" style:family="text">
      <style:text-properties style:font-name="Times New Roman" style:font-name-complex="Times New Roman" fo:color="#000000" fo:font-size="14pt" style:font-size-asian="14pt" style:font-size-complex="14pt"/>
    </style:style>
    <style:style style:name="T1191" style:parent-style-name="Основнойшрифтабзаца" style:family="text">
      <style:text-properties style:font-name="Times New Roman" style:font-name-complex="Times New Roman" fo:color="#000000" fo:font-size="14pt" style:font-size-asian="14pt" style:font-size-complex="14pt"/>
    </style:style>
    <style:style style:name="T1192"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193" style:parent-style-name="Textbody" style:family="paragraph">
      <style:paragraph-properties fo:text-align="justify" fo:line-height="150%" fo:text-indent="0.5118in"/>
    </style:style>
    <style:style style:name="T1194" style:parent-style-name="Основнойшрифтабзаца" style:family="text">
      <style:text-properties style:font-name="Times New Roman" style:font-name-complex="Times New Roman" fo:color="#000000" fo:font-size="14pt" style:font-size-asian="14pt" style:font-size-complex="14pt"/>
    </style:style>
    <style:style style:name="T1195"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196" style:parent-style-name="Textbody" style:family="paragraph">
      <style:paragraph-properties fo:text-align="justify" fo:line-height="150%" fo:text-indent="0.5118in"/>
    </style:style>
    <style:style style:name="T1197" style:parent-style-name="Основнойшрифтабзаца" style:family="text">
      <style:text-properties style:font-name="Times New Roman" style:font-name-complex="Times New Roman" fo:color="#000000" fo:font-size="14pt" style:font-size-asian="14pt" style:font-size-complex="14pt"/>
    </style:style>
    <style:style style:name="T1198"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1199"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200" style:parent-style-name="Textbody" style:family="paragraph">
      <style:paragraph-properties fo:text-align="justify" fo:line-height="150%" fo:text-indent="0.5118in"/>
    </style:style>
    <style:style style:name="T1201" style:parent-style-name="Основнойшрифтабзаца" style:family="text">
      <style:text-properties style:font-name="Times New Roman" style:font-name-complex="Times New Roman" fo:color="#000000" fo:font-size="14pt" style:font-size-asian="14pt" style:font-size-complex="14pt"/>
    </style:style>
    <style:style style:name="T1202"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203" style:parent-style-name="Textbody" style:family="paragraph">
      <style:paragraph-properties fo:text-align="justify" fo:line-height="150%" fo:text-indent="0.5118in"/>
    </style:style>
    <style:style style:name="T1204" style:parent-style-name="Основнойшрифтабзаца" style:family="text">
      <style:text-properties style:font-name="Times New Roman" style:font-name-complex="Times New Roman" fo:color="#000000" fo:font-size="14pt" style:font-size-asian="14pt" style:font-size-complex="14pt"/>
    </style:style>
    <style:style style:name="T1205"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206" style:parent-style-name="Textbody" style:family="paragraph">
      <style:paragraph-properties fo:text-align="justify" fo:line-height="150%" fo:text-indent="0.5118in"/>
    </style:style>
    <style:style style:name="T1207" style:parent-style-name="Основнойшрифтабзаца" style:family="text">
      <style:text-properties style:font-name="Times New Roman" style:font-name-complex="Times New Roman" fo:color="#000000" fo:font-size="14pt" style:font-size-asian="14pt" style:font-size-complex="14pt"/>
    </style:style>
    <style:style style:name="T1208" style:parent-style-name="Основнойшрифтабзаца" style:family="text">
      <style:text-properties style:font-name="Times New Roman" style:font-name-complex="Times New Roman" fo:color="#000000" fo:font-size="14pt" style:font-size-asian="14pt" style:font-size-complex="14pt"/>
    </style:style>
    <style:style style:name="T1209"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210" style:parent-style-name="Textbody" style:family="paragraph">
      <style:paragraph-properties fo:text-align="justify" fo:line-height="150%" fo:text-indent="0.5118in"/>
    </style:style>
    <style:style style:name="T1211" style:parent-style-name="Основнойшрифтабзаца" style:family="text">
      <style:text-properties style:font-name="Times New Roman" style:font-name-complex="Times New Roman" fo:color="#000000" fo:font-size="14pt" style:font-size-asian="14pt" style:font-size-complex="14pt"/>
    </style:style>
    <style:style style:name="T1212" style:parent-style-name="Основнойшрифтабзаца" style:family="text">
      <style:text-properties style:font-name="Times New Roman" style:font-name-complex="Times New Roman" fo:color="#000000" fo:font-size="14pt" style:font-size-asian="14pt" style:font-size-complex="14pt"/>
    </style:style>
    <style:style style:name="T1213"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214" style:parent-style-name="Textbody" style:family="paragraph">
      <style:paragraph-properties fo:text-align="justify" fo:line-height="150%" fo:text-indent="0.5118in"/>
      <style:text-properties style:font-name="Times New Roman" style:font-name-complex="Times New Roman" fo:font-size="14pt" style:font-size-asian="14pt" style:font-size-complex="14pt"/>
    </style:style>
    <style:style style:name="P1215" style:parent-style-name="Textbody" style:family="paragraph">
      <style:paragraph-properties fo:text-align="justify" fo:line-height="150%" fo:text-indent="0.5118in"/>
      <style:text-properties style:font-name="Times New Roman" fo:font-size="14pt" style:font-size-asian="14pt" style:font-size-complex="14pt"/>
    </style:style>
    <style:style style:name="P1216" style:parent-style-name="Textbody" style:family="paragraph">
      <style:paragraph-properties fo:text-align="justify" fo:line-height="150%" fo:text-indent="0.5118in"/>
      <style:text-properties style:font-name="Times New Roman" fo:font-size="14pt" style:font-size-asian="14pt" style:font-size-complex="14pt"/>
    </style:style>
    <style:style style:name="P1217" style:parent-style-name="Textbody" style:family="paragraph">
      <style:paragraph-properties fo:text-align="justify" fo:line-height="150%" fo:text-indent="0.5118in"/>
      <style:text-properties style:font-name="Times New Roman" fo:font-size="14pt" style:font-size-asian="14pt" style:font-size-complex="14pt"/>
    </style:style>
    <style:style style:name="P1218" style:parent-style-name="Textbody" style:family="paragraph">
      <style:paragraph-properties fo:line-height="150%" fo:text-indent="0.5118in"/>
      <style:text-properties style:font-name="Times New Roman" fo:font-size="14pt" style:font-size-asian="14pt" style:font-size-complex="14pt"/>
    </style:style>
    <style:style style:name="P1219" style:parent-style-name="Textbody" style:family="paragraph">
      <style:paragraph-properties fo:line-height="150%" fo:text-indent="0.5118in"/>
      <style:text-properties style:font-name="Times New Roman" fo:font-size="14pt" style:font-size-asian="14pt" style:font-size-complex="14pt"/>
    </style:style>
    <style:style style:name="P1220" style:parent-style-name="Textbody" style:family="paragraph">
      <style:paragraph-properties fo:line-height="150%" fo:text-indent="0.5118in"/>
      <style:text-properties style:font-name="Times New Roman" fo:font-size="14pt" style:font-size-asian="14pt" style:font-size-complex="14pt"/>
    </style:style>
    <style:style style:name="P1221" style:parent-style-name="Textbody" style:family="paragraph">
      <style:paragraph-properties fo:line-height="150%" fo:text-indent="0.5118in"/>
      <style:text-properties style:font-name="Times New Roman" fo:font-size="14pt" style:font-size-asian="14pt" style:font-size-complex="14pt"/>
    </style:style>
    <style:style style:name="P1222" style:parent-style-name="Textbody" style:family="paragraph">
      <style:paragraph-properties fo:line-height="150%" fo:text-indent="0.5118in"/>
      <style:text-properties style:font-name="Times New Roman" fo:font-size="14pt" style:font-size-asian="14pt" style:font-size-complex="14pt"/>
    </style:style>
    <style:style style:name="P1223" style:parent-style-name="Textbody" style:family="paragraph">
      <style:paragraph-properties fo:line-height="150%" fo:text-indent="0.5118in"/>
      <style:text-properties style:font-name="Times New Roman" fo:font-size="14pt" style:font-size-asian="14pt" style:font-size-complex="14pt"/>
    </style:style>
    <style:style style:name="P1224" style:parent-style-name="Textbody" style:family="paragraph">
      <style:paragraph-properties fo:line-height="150%" fo:text-indent="0.5118in"/>
      <style:text-properties style:font-name="Times New Roman" fo:font-size="14pt" style:font-size-asian="14pt" style:font-size-complex="14pt"/>
    </style:style>
    <style:style style:name="P1225" style:parent-style-name="Textbody" style:family="paragraph">
      <style:paragraph-properties fo:line-height="150%" fo:text-indent="0.5118in"/>
      <style:text-properties style:font-name="Times New Roman" fo:font-size="14pt" style:font-size-asian="14pt" style:font-size-complex="14pt"/>
    </style:style>
    <style:style style:name="P1226" style:parent-style-name="Textbody" style:family="paragraph">
      <style:paragraph-properties fo:line-height="150%" fo:text-indent="0.5118in"/>
      <style:text-properties style:font-name="Times New Roman" fo:font-size="14pt" style:font-size-asian="14pt" style:font-size-complex="14pt"/>
    </style:style>
    <style:style style:name="P1227" style:parent-style-name="Textbody" style:family="paragraph">
      <style:paragraph-properties fo:line-height="150%" fo:text-indent="0.5118in"/>
      <style:text-properties style:font-name="Times New Roman" fo:font-size="14pt" style:font-size-asian="14pt" style:font-size-complex="14pt"/>
    </style:style>
    <style:style style:name="P1228" style:parent-style-name="Textbody" style:family="paragraph">
      <style:paragraph-properties fo:line-height="150%" fo:text-indent="0.5118in"/>
      <style:text-properties style:font-name="Times New Roman" fo:font-size="14pt" style:font-size-asian="14pt" style:font-size-complex="14pt"/>
    </style:style>
    <style:style style:name="P1229" style:parent-style-name="Textbody" style:family="paragraph">
      <style:paragraph-properties fo:line-height="150%" fo:text-indent="0.5118in"/>
      <style:text-properties style:font-name="Times New Roman" fo:font-size="14pt" style:font-size-asian="14pt" style:font-size-complex="14pt"/>
    </style:style>
    <style:style style:name="P1230" style:parent-style-name="Textbody" style:family="paragraph">
      <style:paragraph-properties fo:line-height="150%" fo:text-indent="0.5118in"/>
      <style:text-properties style:font-name="Times New Roman" fo:font-size="14pt" style:font-size-asian="14pt" style:font-size-complex="14pt"/>
    </style:style>
    <style:style style:name="P1231" style:parent-style-name="Textbody" style:family="paragraph">
      <style:paragraph-properties fo:line-height="150%" fo:text-indent="0.5118in"/>
      <style:text-properties style:font-name="Times New Roman" fo:font-size="14pt" style:font-size-asian="14pt" style:font-size-complex="14pt"/>
    </style:style>
    <style:style style:name="P1232" style:parent-style-name="Textbody" style:family="paragraph">
      <style:paragraph-properties fo:line-height="150%" fo:text-indent="0.5118in"/>
      <style:text-properties style:font-name="Times New Roman" fo:font-size="14pt" style:font-size-asian="14pt" style:font-size-complex="14pt"/>
    </style:style>
    <style:style style:name="P1233" style:parent-style-name="Textbody" style:family="paragraph">
      <style:paragraph-properties fo:line-height="150%" fo:text-indent="0.5118in"/>
      <style:text-properties style:font-name="Times New Roman" fo:font-size="14pt" style:font-size-asian="14pt" style:font-size-complex="14pt"/>
    </style:style>
    <style:style style:name="P1234" style:parent-style-name="Textbody" style:family="paragraph">
      <style:paragraph-properties fo:line-height="150%" fo:text-indent="0.5118in"/>
      <style:text-properties style:font-name="Times New Roman" fo:font-size="14pt" style:font-size-asian="14pt" style:font-size-complex="14pt"/>
    </style:style>
    <style:style style:name="P1235" style:parent-style-name="Textbody" style:family="paragraph">
      <style:paragraph-properties fo:line-height="150%" fo:text-indent="0.5118in"/>
      <style:text-properties style:font-name="Times New Roman" fo:font-size="14pt" style:font-size-asian="14pt" style:font-size-complex="14pt"/>
    </style:style>
    <style:style style:name="P1236" style:parent-style-name="Textbody" style:family="paragraph">
      <style:paragraph-properties fo:line-height="150%" fo:text-indent="0.5118in"/>
      <style:text-properties style:font-name="Times New Roman" fo:font-size="14pt" style:font-size-asian="14pt" style:font-size-complex="14pt"/>
    </style:style>
    <style:style style:name="P1237" style:parent-style-name="Textbody" style:family="paragraph">
      <style:paragraph-properties fo:line-height="150%" fo:text-indent="0.5118in"/>
      <style:text-properties style:font-name="Times New Roman" fo:font-size="14pt" style:font-size-asian="14pt" style:font-size-complex="14pt"/>
    </style:style>
    <style:style style:name="P1238" style:parent-style-name="Textbody" style:family="paragraph">
      <style:paragraph-properties fo:line-height="150%" fo:text-indent="0.5118in"/>
      <style:text-properties style:font-name="Times New Roman" fo:font-size="14pt" style:font-size-asian="14pt" style:font-size-complex="14pt"/>
    </style:style>
    <style:style style:name="P1239" style:parent-style-name="Textbody" style:family="paragraph">
      <style:paragraph-properties fo:line-height="150%" fo:text-indent="0.5118in"/>
      <style:text-properties style:font-name="Times New Roman" fo:font-size="14pt" style:font-size-asian="14pt" style:font-size-complex="14pt"/>
    </style:style>
    <style:style style:name="P1240" style:parent-style-name="Textbody" style:family="paragraph">
      <style:paragraph-properties fo:line-height="150%" fo:text-indent="0.5118in"/>
      <style:text-properties style:font-name="Times New Roman" fo:font-size="14pt" style:font-size-asian="14pt" style:font-size-complex="14pt"/>
    </style:style>
    <style:style style:name="P1241" style:parent-style-name="Textbody" style:family="paragraph">
      <style:paragraph-properties fo:line-height="150%" fo:text-indent="0.5118in"/>
      <style:text-properties style:font-name="Times New Roman" fo:font-size="14pt" style:font-size-asian="14pt" style:font-size-complex="14pt"/>
    </style:style>
    <style:style style:name="P1242" style:parent-style-name="Textbody" style:family="paragraph">
      <style:paragraph-properties fo:line-height="150%" fo:text-indent="0.5118in"/>
      <style:text-properties style:font-name="Times New Roman" fo:font-size="14pt" style:font-size-asian="14pt" style:font-size-complex="14pt"/>
    </style:style>
    <style:style style:name="P1243" style:parent-style-name="Textbody" style:family="paragraph">
      <style:paragraph-properties fo:line-height="150%" fo:text-indent="0.5118in"/>
      <style:text-properties style:font-name="Times New Roman" fo:font-size="14pt" style:font-size-asian="14pt" style:font-size-complex="14pt"/>
    </style:style>
    <style:style style:name="P1244" style:parent-style-name="Textbody" style:family="paragraph">
      <style:paragraph-properties fo:line-height="150%"/>
      <style:text-properties style:font-name="Times New Roman" fo:font-size="14pt" style:font-size-asian="14pt" style:font-size-complex="14pt"/>
    </style:style>
    <style:style style:name="P1245" style:parent-style-name="Textbody" style:family="paragraph">
      <style:paragraph-properties fo:line-height="150%" fo:text-indent="0.5118in"/>
      <style:text-properties style:font-name="Times New Roman" fo:font-size="14pt" style:font-size-asian="14pt" style:font-size-complex="14pt"/>
    </style:style>
    <style:style style:name="P1246" style:parent-style-name="Textbody" style:family="paragraph">
      <style:paragraph-properties fo:line-height="150%" fo:text-indent="0.5118in"/>
      <style:text-properties style:font-name="Times New Roman" fo:font-size="14pt" style:font-size-asian="14pt" style:font-size-complex="14pt"/>
    </style:style>
    <style:style style:name="P1247" style:parent-style-name="Textbody" style:family="paragraph">
      <style:paragraph-properties fo:line-height="150%" fo:text-indent="0.5118in"/>
      <style:text-properties style:font-name="Times New Roman" fo:font-size="14pt" style:font-size-asian="14pt" style:font-size-complex="14pt"/>
    </style:style>
    <style:style style:name="P1248" style:parent-style-name="Textbody" style:family="paragraph">
      <style:paragraph-properties fo:line-height="150%" fo:text-indent="0.5118in"/>
      <style:text-properties style:font-name="Times New Roman" fo:font-size="14pt" style:font-size-asian="14pt" style:font-size-complex="14pt"/>
    </style:style>
    <style:style style:name="P1249" style:parent-style-name="Textbody" style:family="paragraph">
      <style:paragraph-properties fo:line-height="150%" fo:text-indent="0.5118in"/>
      <style:text-properties style:font-name="Times New Roman" fo:font-size="14pt" style:font-size-asian="14pt" style:font-size-complex="14pt"/>
    </style:style>
    <style:style style:name="P1250" style:parent-style-name="Standard" style:family="paragraph">
      <style:paragraph-properties fo:text-align="justify" fo:line-height="150%" fo:text-indent="0.4923in"/>
    </style:style>
  </office:automatic-styles>
  <office:body>
    <office:text text:use-soft-page-breaks="true">
      <text:p text:style-name="P1">Санкт-Петербургский государственный университет<text:s/></text:p>
      <text:p text:style-name="P4"/>
      <text:p text:style-name="P5"><text:span text:style-name="T6">Направление “Юриспруденция”</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Незаконная банковская деятельность</text:p>
      <text:p text:style-name="P19"/>
      <text:p text:style-name="P20"/>
      <text:p text:style-name="P21"/>
      <text:p text:style-name="P22"/>
      <text:p text:style-name="P23"/>
      <text:p text:style-name="P24"/>
      <text:p text:style-name="P25"/>
      <text:p text:style-name="P26"><text:s text:c="68"/>Выпускная квалификационная</text:p>
      <text:p text:style-name="P27"><text:s text:c="58"/>работа студента 2 курса</text:p>
      <text:p text:style-name="P28"><text:s text:c="43"/>магистратуры</text:p>
      <text:p text:style-name="P29"><text:s text:c="23"/><text:s text:c="35"/>очной формы обучения</text:p>
      <text:p text:style-name="P30"><text:s text:c="72"/>Шабанова Эльдара Расимовича</text:p>
      <text:p text:style-name="P31"/>
      <text:p text:style-name="P32"/>
      <text:p text:style-name="P33"><text:s text:c="59"/>Научный руководитель:</text:p>
      <text:p text:style-name="P34"><text:s text:c="17"/><text:s text:c="35"/>профессор, доктор</text:p>
      <text:p text:style-name="P35"><text:s text:c="52"/>юридических наук</text:p>
      <text:p text:style-name="P36"><text:s text:c="79"/>Щепельков Владислав Федорович</text:p>
      <text:p text:style-name="P37"/>
      <text:p text:style-name="P38"/>
      <text:p text:style-name="P39"/>
      <text:p text:style-name="P40"/>
      <text:p text:style-name="P41"/>
      <text:p text:style-name="P42"/>
      <text:p text:style-name="P43"/>
      <text:p text:style-name="P44"/>
      <text:p text:style-name="P45"/>
      <text:p text:style-name="P46">Санкт-Петербург</text:p>
      <text:p text:style-name="P47"/>
      <text:p text:style-name="P48">2018</text:p>
      <text:soft-page-break/>
      <text:p text:style-name="P49">Содержание</text:p>
      <text:p text:style-name="P50"/>
      <text:p text:style-name="P51">Введение ……………………………………………………….. <text:s text:c="4"/>3 - 5</text:p>
      <text:p text:style-name="P52">Глава 1. Объективные признаки незаконной банковской<text:s/></text:p>
      <text:p text:style-name="P53">деятельности</text:p>
      <text:p text:style-name="P54">1.1. понятие и объект незаконной банковской деятельности.. <text:s text:c="4"/>6 - 10</text:p>
      <text:p text:style-name="P55">1.2. осуществление банковской деятельности без</text:p>
      <text:p text:style-name="P56">регистрации<text:s/>или без специального разрешения</text:p>
      <text:p text:style-name="P57">(лицензии) ……………………………………………………… <text:s text:c="3"/>10 - 19</text:p>
      <text:p text:style-name="P58">1.3. незаконное «обналичивание» и транзит денежных</text:p>
      <text:p text:style-name="P59">средств; проблемы квалификации и соотношение с<text:s/></text:p>
      <text:p text:style-name="P60">иными уголовно-правовыми нормами ………………………... <text:s text:c="2"/>19 - 37</text:p>
      <text:p text:style-name="P61">1.4. крупный ущерб и<text:s/>доход, как обязательные преступные</text:p>
      <text:p text:style-name="P62"><text:s/>последствия незаконной банковской деятельности …………. <text:s text:c="2"/>37 - 41</text:p>
      <text:p text:style-name="P63">Глава 2. Субъективные признаки незаконной банковской<text:s/></text:p>
      <text:p text:style-name="P64">деятельности</text:p>
      <text:p text:style-name="P65">2.1. субъективная сторона незаконной банковской</text:p>
      <text:p text:style-name="P66">Деятельности …………………………………………………… <text:s/>42 - 46</text:p>
      <text:p text:style-name="P67">2.2. субъект незаконной банковской деятельности ………….. <text:s text:c="2"/>46 - 60</text:p>
      <text:p text:style-name="P68">Заключение …………………………………………………….. <text:s text:c="2"/>61 - 63</text:p>
      <text:p text:style-name="P69">Список использованной литературы ………………………….. 64 – 71 <text:s/></text:p>
      <text:p text:style-name="P70"/>
      <text:p text:style-name="P71">Введение</text:p>
      <text:p text:style-name="P72"/>
      <text:p text:style-name="P73">Кредитно-финансовая (банковская) сфера экономики исключительно важна для целей<text:s/>обеспечения функционирования хозяйственного комплекса России, составляет сердцевину всей экономической базы страны. Однако, как показывает практика, в то же время банковская сфера государства оказалась наиболее подвергаемой посягательствам со стороны различных криминальных элементов. В настоящее время наблюдается тенденция увеличения количества совершаемых преступлений в сфере экономики, когда банки активно используются как средство совершения преступления. В качестве примера можно указать на т. н. «обнальный бизнес», суть которого во всех деталях будет раскрыта в главе 1 (объективные признаки незаконной банковской деятельности).</text:p>
      <text:p text:style-name="P74">Одной из законодательных мер противодействия преступным проявлениям в банковской сфере является установленная в ст. 172 Уголовного<text:s/>кодекса РФ (далее — УК РФ) уголовная ответственность за незаконную банковскую деятельность.</text:p>
      <text:p text:style-name="P75">В условиях становления и развития в России рыночной экономики, неотъемлемым и системообразующим элементом которой является стабильно функционирующая банковская система, нет сомнения в необходимости принятия государством уголовно-правовых мер, направленных на противодействие преступным посягательствам на банковскую сферу.</text:p>
      <text:p text:style-name="P76">Актуальность выбранной для выпускной квалификационной работы темы обосновывается увеличивающимся<text:s/>с каждым годом количеством посягательств на банковскую сферу государства. Абсолютное большинство приговоров по ст. 172 УК РФ связано с незаконным “обналичиванием” денежных средств. Согласно данным Центрального Банка (далее - ЦБ РФ) общий годовой объем сомнительных операций в сфере “обнального бизнеса” составляет около 326 млрд рублей, а также вывод денежных средств за рубеж в размере 96 млрд рублей.</text:p>
      <text:p text:style-name="P77">Общественная опасность незаконной банковской деятельности состоит в<text:s/><text:soft-page-break/>фактическом возникновении теневого сектора банковских услуг, нарушении фискальных интересов государства, подрыве доверия граждан и юридических лиц к банковской системе государства, создании условий для различных кредитно-финансовых злоупотреблений. Недооценивать масштабы проводимых в современных<text:s/>условиях незаконных банковских операций невозможно. А значит, все более актуальным становится вопрос обеспечения экономической безопасности правоохранительными органами страны.</text:p>
      <text:p text:style-name="P78">Целью данной работы является структурное изучение феномена незаконной банковской деятельности, проведение сравнительного анализа между доктриной уголовного права и судебной практикой в вопросах, касающихся уголовной ответственности, предусмотренной ст. 172 УК РФ, по результатам которых будут сформулированы теоретические выводы, рекомендации по правоприменению, а также предложения по совершенствованию закона.</text:p>
      <text:p text:style-name="P79">Эмпирическую базу исследования составили нормативно-правовые акты, судебная практика и научная литература.</text:p>
      <text:p text:style-name="P80"><text:span text:style-name="T81">Нормативно-правовые акты, которые легли в основу исследования: Конститу</text:span><text:span text:style-name="T82">ция Российской Федерации, Уголовный кодекс Российской Федерации, Гражданский кодекс Российской Федерации, Федеральный закон № 395- 1 “О банках и банковской деятельности” от 02.12.1990 № 395-1-ФЗ, Федеральный закон № 41 «О драгоценных металлах и драгоценных</text:span><text:span text:style-name="T83"><text:s/>камнях» от 26.03.1998 № 41-ФЗ (в ред. от 18.07.2017),<text:s/></text:span><text:span text:style-name="T84">Федеральный закон № 115 «О противодействии легализации (отмыванию) доходов, полученных преступным путем, и финансированию терроризма» от 7 августа 2001 года № 115 — ФЗ, Федеральный закон № 82 “О банке<text:s/></text:span><text:span text:style-name="T85">развития” от 17.05.2007 № 82-ФЗ, Федеральный закон № 161“О национальной платежной системе” от 26.0.2011 № 161-ФЗ, Федеральный закон № 99 “О лицензировании отдельных видов деятельности “ от 04.05.2011 № 99-ФЗ, Федеральный закон № 129 “О государственной реги</text:span><text:span text:style-name="T86">страции юридических лиц и индивидуальных предпринимателей” от 08.08.2001 № 129-ФЗ, Инструкция Банка России от 02.04.2010 № 135-И “О порядке принятия Банком России<text:s/></text:span><text:soft-page-break/><text:span text:style-name="T87">решения о государственной регистрации кредитных организаций и выдаче лицензий на осуществлени</text:span><text:span text:style-name="T88">е банковских операций”.</text:span></text:p>
      <text:p text:style-name="P89">Теоретической основой настоящей работы послужили труды таких представителей науки уголовного права, как: Б. В. Волженкин, Н. А. Лопашенко, П. С. Яни, И. В. Шишко, А. Э. Жалинский, Т. И. Розовская, Т. Д. Устинова, Л. В. Иногамова-Хегай и др.</text:p>
      <text:p text:style-name="P90"><text:span text:style-name="T91">В процессе исследования объективных и субъективных признаков преступления, предусмотренного ст. 172 УК РФ, была изучена опубликованная судебная практика по делам о незаконной банковской деятельности. Изучены и взяты за основу разъяснения Пленума В</text:span><text:span text:style-name="T92">ерховного суда РФ.</text:span></text:p>
      <text:p text:style-name="P93"><text:span text:style-name="T94">В рамках выпускной квалификационной работы будут рассмотрены наиболее существенные и дискуссионные вопросы субъективных и объективных признаков незаконной банковской деятельности.</text:span></text:p>
      <text:p text:style-name="P95"><text:span text:style-name="T96">Для создания системности восприятия использована следующа</text:span><text:span text:style-name="T97">я структура: в первой главе рассмотрены объективные признаки <text:s/>преступления, предусмотренного ст. 172 УК РФ, во второй главе — субъективные признаки. Главы поделены на параграфы, в которых будет акцентировано внимание на отдельных признаках состава преступл</text:span><text:span text:style-name="T98">ения, проблемах квалификации и отграничения незаконной банковской деятельности от смежных составов.</text:span></text:p>
      <text:p text:style-name="P99"/>
      <text:p text:style-name="P100"/>
      <text:p text:style-name="P101"/>
      <text:p text:style-name="P102"/>
      <text:p text:style-name="P103"/>
      <text:p text:style-name="P104"/>
      <text:p text:style-name="P105"/>
      <text:p text:style-name="P106"/>
      <text:soft-page-break/>
      <text:p text:style-name="P107"><text:span text:style-name="T108">Глава 1. Объективные признаки незаконной банковской деятельности</text:span></text:p>
      <text:p text:style-name="P109"/>
      <text:p text:style-name="P110">1.1. понятие и объект незаконной банковской деятельности</text:p>
      <text:p text:style-name="P111"/>
      <text:p text:style-name="P112">В соответствии с ч. 1<text:s/>ст. 172 УК РФ объективная сторона незаконной банковской деятельности включает в себя два альтернативных действия (осуществление банковских операций без регистрации или без специального разрешения (лицензии) в случаях, когда такое разрешение (лицензия) обязательно), последствием которых является причинение гражданам, организациям или государству крупного ущерба или извлечение дохода в крупном размере. Каждое из деяний, предусмотренных диспозицией, требует самостоятельного рассмотрения.</text:p>
      <text:p text:style-name="P113">В первую очередь стоит<text:s/>отметить отсутствие легальных определений «банковская операция» и «банковская деятельность». Бланкетный характер диспозиции ст. 172 УК РФ ставит нас перед необходимостью обратиться к отраслевому законодательству. <text:s/></text:p>
      <text:p text:style-name="P114">Банковская деятельность (банковские операции) может осуществляться только юридическими лицами, так как именно они могут быть зарегистрированы в установленном законом и нормативно-правовыми актами порядке в качестве кредитных организаций, для физических лиц такая возможность не предусмотрена. Юридическое лицо, которое не обладает статусом кредитной организации, не праве совершать банковские операции. В случае, если такая деятельность осуществляется, то есть все основания говорить о наличии признаков объективной стороны состава преступления, предусмотренного ст. 172 УК РФ.</text:p>
      <text:p text:style-name="P115"><text:span text:style-name="T116">Сложно не согласиться с И. А. Цоколовым<text:s/></text:span><text:span text:style-name="T117"><text:note text:note-class="footnote" text:id="_ftn0"><text:note-citation>1</text:note-citation><text:note-body><text:p text:style-name="Текстсноски"><text:s/><text:span text:style-name="T118">Цоколов И. А. Некоторые особенности уголовно-правовой квалификации незаконной банковской деятельности / И. А. Цоколов // Банковское право. - 2009. - № 1</text:span></text:p></text:note-body></text:note></text:span><text:span text:style-name="T119">, который, исходя из буквального<text:s/></text:span><text:span text:style-name="T120">толкования ст. 172 УК РФ, приходит к выводу, что при осуществлении банковских операций субъектом, не зарегистрированным и не<text:s/></text:span><text:soft-page-break/><text:span text:style-name="T121">получившим надлежащим образом лицензию, деяние охватывается ст. 172 УК РФ.</text:span></text:p>
      <text:p text:style-name="P122"><text:span text:style-name="T123">Непосредственным объектом незаконной банковской деятельн</text:span><text:span text:style-name="T124">ости выступает установленный законом (в первую очередь, ФЗ «О банках и банковской деятельности») порядок осуществления банковской деятельности (выполнения банковских операций), нарушение которое ставит под угрозу права и законные интересы физических и юрид</text:span><text:span text:style-name="T125">ических лиц, подрывает основы финансово-экономической системы государства и в целом подрывает доверие граждан и юридических лиц к банковской системе государства</text:span><text:span text:style-name="T126"><text:note text:note-class="footnote" text:id="_ftn1"><text:note-citation>2</text:note-citation><text:note-body><text:p text:style-name="Текстсноски"><text:s/><text:span text:style-name="T127">Волженкин Б. В. Преступления в сфере экономической деятельности по уголовному праву России /</text:span><text:span text:style-name="T128"><text:s/>Б. В. Волженкин. - <text:s/>Спб.: изд. Юридический Центр Пресс, 2007. - 765с.</text:span></text:p></text:note-body></text:note></text:span><text:span text:style-name="T129">.</text:span></text:p>
      <text:p text:style-name="P130">Банковская деятельность по своей природе является деятельностью предпринимательской, то есть направленной на систематическое извлечение прибыли, а значит рассматриваемая норма является<text:s/>специальной по отношению к ст. 171 УК РФ (незаконное предпринимательство). Данные две нормы разграничиваются по признаку объективной стороны состава преступления. И в качестве признака, выделяющего банковскую деятельность в разряд разновидности предпринимательской деятельности, выступает совершение лицом банковских операций. Отдельного внимания, безусловно, заслуживает раскрытие содержательной характеристики понятия «банковские операции».</text:p>
      <text:p text:style-name="P131">Уголовно-правовая норма использует термин «банковские операции», для<text:s/>определения содержания которого необходимо обратиться к отраслевому законодательству. Исчерпывающий перечень банковских операций содержится в ст. 5 ФЗ «О банках и банковской деятельности»: 1) привлечение денежных средств ФЛ и ЮЛ во вклады; 2) размещение привлеченных средств от своего имени и за свой счет; 3) открытие и ведение банковских счетов ФЛ и ЮЛ; 4) осуществление переводов денежных средств по поручению ФЛ и ЮЛ; 5) инкассация денежных средств, векселей и кассовое обслуживание ФЛ и ЮЛ; 6) купля-продажа иностранной валюты в наличной и безналичной формах; 7) привлечение во вклады и размещение драгоценных металлов; 8) выдача<text:s/><text:soft-page-break/>банковских гарантий; 9) осуществление переводов денежных средств без открытия банковских счетов, в том числе электронных денежных средств.</text:p>
      <text:p text:style-name="P132"><text:span text:style-name="T133">Буквальное толкование уголовно-правовой нормы наводит на мысль, что диспозицией ст. 172 УК РФ охватывается систематическое осуществление именно этих девяти видов банковских операций, а осуществление иных сделок, предусмотренных ст. 5 ФЗ «О банках и<text:s/></text:span><text:span text:style-name="T134">банковской деятельности» не подлежит квалификации по ст. 172 УК РФ. Данная позиция распространена в научной литературе, осуществление такой деятельности без регистрации и без специального разрешения (лицензии), по мнению авторов, может при <text:s/>наличии необход</text:span><text:span text:style-name="T135">имых признаков образовывать состав незаконного предпринимательства ( ст. 171 УК РФ)</text:span><text:span text:style-name="T136"><text:note text:note-class="footnote" text:id="_ftn2"><text:note-citation>3</text:note-citation><text:note-body><text:p text:style-name="Текстсноски"><text:s/><text:span text:style-name="T137">. Бембетов А. П. Правила квалификации незаконной банковской деятельности по признаку объективной стороны преступления / А. П. Бембетов // Банковское право. - 2005. - № 2</text:span><text:span text:style-name="T138">.</text:span></text:p></text:note-body></text:note></text:span><text:span text:style-name="T139">. В качестве примера можно привести незаконное осуществление банком (кредитной организацией) торговой деятельности.</text:span></text:p>
      <text:p text:style-name="P140">Однако, в юридической литературе высказана и другая позиция, авторы которой толкуют диспозицию ст. 172 УК РФ расширительно, включая в банковскую деятельность совершение иных сделок, предусмотренных ст. 5 ФЗ «О банках и банковской деятельности». Отмечается, что отнесение к банковской деятельности исключительно банковских операций и не включение в перечень возможных видов преступного поведения<text:s/>совершение иных сделок является нарушением правил законодательной техники, что приводит зачастую к возникновению проблем в правоприменительной практике.</text:p>
      <text:p text:style-name="P141"><text:span text:style-name="T142">Здесь необходимо вспомнить, что на совершение большинства сделок, перечисленных в ст. 5 ФЗ «О банках и<text:s/></text:span><text:span text:style-name="T143">банковской деятельности» законодатель не требует получения специальной лицензии (разрешения), например, приобретение права требования от третьих лиц исполнения обязательств в денежной форме. На совершение указанной операции не предъявляются требования о по</text:span><text:span text:style-name="T144">лучении лицензии. А значит, следует согласиться с высказанными в научной литературе мнениями</text:span><text:span text:style-name="T145"><text:note text:note-class="footnote" text:id="_ftn3"><text:note-citation>4</text:note-citation><text:note-body><text:p text:style-name="P146"><text:s/><text:span text:style-name="T147">Олисаев С. И. К вопросу об объекте и объективной стороне незаконной банковской деятельности / С. И. Олисаев // Закон и право. - 2011. - № 12. С. 84 — 86.</text:span></text:p></text:note-body></text:note></text:span><text:span text:style-name="T148">, что з</text:span><text:span text:style-name="T149">аключение таких сделок не<text:s/></text:span><text:soft-page-break/><text:span text:style-name="T150">образует состав незаконной банковской деятельности по той причине, что не выполняется объективная сторона состава преступления. Так, приговором Замоскворецкого районного суда г. Москвы от 23.08.2013</text:span><text:span text:style-name="T151"><text:note text:note-class="footnote" text:id="_ftn4"><text:note-citation>5</text:note-citation><text:note-body><text:p text:style-name="P152"><text:s/><text:span text:style-name="T153">приговор Замоскворецкого<text:s/></text:span><text:span text:style-name="T154">районного суда г. Москвы от 23.08.2013 — СПС «КонсультантПлюс».</text:span></text:p></text:note-body></text:note></text:span><text:span text:style-name="T155"><text:s/>виновный осужден по п. “а”, “б” ч. 2 ст. 172 УК РФ за незаконное «обналичивание» и «транзит» денежных средств. В описательно-мотивировочной части судебного решения объективная сторона незаконн</text:span><text:span text:style-name="T156">ой банковской деятельности судом раскрывается через указание на используемую виновным лицом схему, по которой он переводил деньги, поступившие на расчетные счета подконтрольных «фирм-однодневок», на брокерские счета, после чего приобретал на них акции, кот</text:span><text:span text:style-name="T157">орые отчуждались в пользу организаций, находящихся под юрисдикцией иностранных государств. Как мы видим, суд описывает совершенные лицом сделки по приобретению и отчуждению ценных бумаг, которые согласно ФЗ «О банках и банковской деятельности» лицензируемы</text:span><text:span text:style-name="T158">ми банковскими операциями не являются. В то же время, не указывает, что объективная сторона преступления фактически сформирована <text:s/>осуществлением незаконных операций по открытию и ведению счетов, переводу и кассовому обслуживанию физических и юридических ли</text:span><text:span text:style-name="T159">ц и так далее. Иными словами, верно квалифицировано деяние, однако судом дается неправильное описание объективной стороны преступления. <text:s/></text:span></text:p>
      <text:p text:style-name="P160"><text:span text:style-name="T161">В качестве обратного примера можно привести совершение операций с драгоценными металлами и драгоценными камнями. Согла</text:span><text:span text:style-name="T162">сно п. 4 ст. 15 ФЗ № 41 «О драгоценных металлах и драгоценных камнях» от 26.03.1998 № 41-ФЗ (в ред. От 18.07.2017) (далее — ФЗ «О драгоценных металлах и драгоценных камнях»)</text:span><text:span text:style-name="T163"><text:note text:note-class="footnote" text:id="_ftn5"><text:note-citation>6</text:note-citation><text:note-body><text:p text:style-name="P164"><text:s/><text:span text:style-name="T165">Федеральный закон от 26.03.1998 № 41-ФЗ (последняя ред.) (в ред. От 18.07.2017)</text:span><text:span text:style-name="T166"><text:s/>«О драгоценных металлах и драгоценных камнях» // СПС «КонсультантПлюс»</text:span></text:p></text:note-body></text:note></text:span><text:span text:style-name="T167"><text:s/>осуществление банковских операций с рассматриваемыми объектами подлежат лицензированию. Лицензированием банков на осуществление операций управомочен Центральный Банк (ч. 3 ст. 17 Закон</text:span><text:span text:style-name="T168">а). Таким образом, законодатель в специальном законе предусматривает разрешительную систему<text:s/></text:span><text:soft-page-break/><text:span text:style-name="T169">на проведение любых банковских операций с драгоценными металлами. Отсюда, совершение любых банковских операций с драгоценными металлами без специального разрешения<text:s/></text:span><text:span text:style-name="T170">будет образовывать состав преступления, предусмотренного ст. 172 УК РФ.</text:span></text:p>
      <text:p text:style-name="P171"/>
      <text:p text:style-name="P172"><text:span text:style-name="T173">1.2. Осуществление незаконной банковской деятельности без регистрации или без получения специального разрешения (лицензии)</text:span></text:p>
      <text:p text:style-name="P174"/>
      <text:p text:style-name="P175">Перейдем к вопросу порядка регистрации кредитных организаций и лицензирования банковской деятельности.</text:p>
      <text:p text:style-name="P176"><text:span text:style-name="T177">Осуществление банковской деятельности (банковских операций) без регистрации. Гражданское законодательство (ст. 51 ГК РФ) требует от всех юридических лиц, в том числе кредитных организаций, <text:s/>государственной регист</text:span><text:span text:style-name="T178">рации, сущность которой заключается во внесении уполномоченными федеральными органами исполнительной власти в соответствующие реестры сведений о создании, реорганизации или ликвидации юридического лица. Кроме того, <text:s/>кредитные организации подлежат государст</text:span><text:span text:style-name="T179">венной регистрации в соответствии с Федеральным законом «О государственной регистрации юридических лиц и индивидуальных предпринимателей» от 08.08.2001 №129-ФЗ (далее – ФЗ «О государственной регистрации юридических лиц и индивидуальных предпринимателей»)</text:span><text:span text:style-name="T180"><text:note text:note-class="footnote" text:id="_ftn6"><text:note-citation>7</text:note-citation><text:note-body><text:p text:style-name="P181"><text:s/><text:span text:style-name="T182">Федеральный закон от 08.08.2001 № 129-ФЗ (последняя ред.) «О государственной регистрации юридических лиц и индивидуальных предпринимателей» // СПС «КонсультантПлюс»</text:span></text:p></text:note-body></text:note></text:span><text:span text:style-name="T183">, но с учетом установленного специальным порядком регистрации и осуществления деятельности</text:span><text:span text:style-name="T184"><text:s/>для кредитных организаций <text:s/>Федеральным законом «О банках и банковской деятельности» от 02.12.1990 №395-1-ФЗ (далее – ФЗ «О банках и банковской деятельности»)</text:span><text:span text:style-name="T185"><text:note text:note-class="footnote" text:id="_ftn7"><text:note-citation>8</text:note-citation><text:note-body><text:p text:style-name="Текстсноски"><text:s/><text:span text:style-name="T186">Федеральный закон от 02.12.1990 № 395-1-ФЗ (последняя ред.) “О банках и банковской деятельност</text:span><text:span text:style-name="T187">и” // СПС «КонсультантПлюс»</text:span></text:p></text:note-body></text:note></text:span><text:span text:style-name="T188">. Таким образом, мы видим широкую нормативную базу, предусматривающую государственное регулирование деятельности кредитных<text:s/></text:span><text:soft-page-break/><text:span text:style-name="T189">организаций через их государственную регистрацию. Каких-либо особых требований к форме собственности закон</text:span><text:span text:style-name="T190">одатель не предъявляет, кредитные организации создаются на основе любой форме собственности (акционерное общество, общество с ограниченной ответственностью). Данное положение содержится в Инструкции Банка России от 02.042010 № 135-И «О порядке принятия Бан</text:span><text:span text:style-name="T191">ком России решения о государственной регистрации кредитных организаций и выдаче лицензий на осуществление банковских операций».</text:span><text:span text:style-name="T192"><text:note text:note-class="footnote" text:id="_ftn8"><text:note-citation>9</text:note-citation><text:note-body><text:p text:style-name="P193"><text:s/><text:span text:style-name="T194">Инструкция Банка России от 02.04.2010 № 135-И «О порядке принятия Банком России решения о государственной регистрации кредитн</text:span><text:span text:style-name="T195">ых организаций и выдаче лицензий на осуществление банковских операций»</text:span></text:p></text:note-body></text:note></text:span><text:span text:style-name="T196"><text:s/>Решение о государственной регистрации кредитной организации принимается Банком России, который в целях осуществления контрольно-надзорных функций Книгу государственной регистрации креди</text:span><text:span text:style-name="T197">тных организаций. Таким образом, отметим, что деятельность Банка России по регистрации и лицензированию кредитных организаций является ни чем иным, как контролем и надзором банковской деятельности посредством нормативно-правового регулирования.</text:span></text:p>
      <text:p text:style-name="P198"><text:span text:style-name="T199">После внесе</text:span><text:span text:style-name="T200">ния сведений в единый государственный реестр в установленном законодательством порядке, кредитная организация должна получить лицензию на осуществление банковских операций. <text:s text:c="2"/>Кредитная организация имеет право осуществлять банковские операции только с момен</text:span><text:span text:style-name="T201">та получения лицензии от Банка России (ст. 12 ФЗ «О банках и банковской деятельности»). Порядок государственной регистрации кредитных организаций и выдачи лицензии на осуществление банковских операций подробно описан в ст. 15 ФЗ «О банках и банковской деят</text:span><text:span text:style-name="T202">ельности». В этом ключе стоит сказать пару слов про государственную корпорацию «Банк развития и внешнеэкономической деятельности (Внешэкономбанк)» (далее – Внешэкономбанк), правовое положение которого регулируется ФЗ «О банке развития” от 17 мая 2007 года<text:s/></text:span><text:span text:style-name="T203">№ 82-ФЗ</text:span><text:span text:style-name="T204"><text:note text:note-class="footnote" text:id="_ftn9"><text:note-citation>10</text:note-citation><text:note-body><text:p text:style-name="P205"><text:s/><text:span text:style-name="T206">Федеральный закон от 17.05.2007 № 82-ФЗ (последняя ред.) «О банке развития» // СПС «КонсультантПлюс»</text:span></text:p><text:p text:style-name="Текстсноски"/></text:note-body></text:note></text:span><text:span text:style-name="T207">. Согласно ст. 3 данного закона, Внешэкономбанк осуществляет все<text:s/></text:span><text:soft-page-break/><text:span text:style-name="T208">банковские операции, перечисленные в ст. 5 ФЗ «О банках и банковской деятельнос</text:span><text:span text:style-name="T209">ти», однако на него не распространяются нормы о государственной регистрации кредитных организации и выдачи им лицензий на осуществление банковских операций. По сути, Внешэкономбанк осуществляет свою деятельность (выполняет банковские операции) без получени</text:span><text:span text:style-name="T210">я лицензии от Банка России. Кроме того, случаи осуществления банковских операций без получения лицензии конкретизированы в ФЗ «О национальной платежной системе» от 27 июня 2011 года № 161-ФЗ<text:s/></text:span><text:span text:style-name="T211"><text:note text:note-class="footnote" text:id="_ftn10"><text:note-citation>11</text:note-citation><text:note-body><text:p text:style-name="P212"><text:s/><text:span text:style-name="T213">Федеральный закон от 26.06.2011 № 161-ФЗ (последняя ред.) «О<text:s/></text:span><text:span text:style-name="T214">национальной платежной системе» // СПС «КонсультантПлюс»</text:span></text:p><text:p text:style-name="Текстсноски"/></text:note-body></text:note></text:span><text:span text:style-name="T215">. Также необходимо отметить, что ранее действовавшая редакция ст. 13.1 ФЗ «О банках и банковской деятельности» предусматривала возможность переводов денежных средств по поручению физических лиц без о</text:span><text:span text:style-name="T216">ткрытия банковского счета в счет оплаты товаров, услуг. Подобная операция не требовала получения лицензии и не могла быть квалифицирована по ст. 172 УК РФ. На сегодня ст. 13.1 утратила силу.</text:span></text:p>
      <text:p text:style-name="P217">Под осуществлением банковской деятельности без регистрации понимаются следующие случаи:</text:p>
      <text:list text:style-name="LFO1" text:continue-numbering="true">
        <text:list-item>
          <text:p text:style-name="P218">Осуществление банковских операций без представления в Банк России документов, перечень которых указан в ст. 14 ФЗ «О банках и банковской деятельности». Это случаи, когда субъекты незаконной банковской деятельности не предпринимают действий по легализации своей деятельности и выполняют банковские операции без регистрации.</text:p>
        </text:list-item>
        <text:list-item>
          <text:p text:style-name="P219">Осуществление банковских операций после подачи документов, указанных в вышеназванной статье, в Банк России, однако до принятия последним решения о регистрации.</text:p>
        </text:list-item>
        <text:list-item>
          <text:p text:style-name="P220">Осуществление банковских операций после принятия Банком России решения об отказе в государственной регистрации.</text:p>
        </text:list-item>
        <text:list-item>
          <text:p text:style-name="P221">Осуществление банковских операций после ликвидации кредитной<text:s/><text:soft-page-break/>организации в случае, предусмотренном ст. 15 ФЗ «О банках и банковской деятельности» (не оплата либо неполная оплата уставного капитала). Согласно Инструкции Банка России от 2 апреля 2010 г. № 135-И «О порядке принятия Банком России решения о государственной регистрации кредитных организаций и выдачи лицензий на осуществление банковской<text:s/>деятельности», учредители кредитной организации должны оплатить сто процентов уставного капитала после получения от Банка России уведомления о государственной регистрации.</text:p>
        </text:list-item>
      </text:list>
      <text:p text:style-name="P222"/>
      <text:p text:style-name="P223">Осуществление банковской деятельности (банковских операций) без специального разрешения (лицензии). Отдельными видами деятельности кредитные организации могут заниматься только после получения лицензии, выданной Банком России. Соответственно, занятие лицензируемым видом деятельности без прохождения специальной процедуре, установленной законом, при наличии иных обстоятельств, квалифицируется как незаконная банковская деятельность. В лицензии исчерпывающим образом перечисляются виды деятельности, на осуществление которых она выдается. Банковское лицензирование представляет является формой публичного (государственного) контроля кредитных организаций в публичных целях.</text:p>
      <text:p text:style-name="P224"><text:span text:style-name="T225">Условия и порядок выдачи лицензий регламентированы Инструкцией Банка России<text:s/></text:span><text:span text:style-name="T226">от 2 апреля 2010 г. N 135-И «О порядке принятия Банком России решения о государственной регистрации к</text:span><text:span text:style-name="T227">редитных организаций и выдаче лицензий на осуществление банковских операций». В соответствии со ст. 12 ФЗ «О банках и банковской деятельности», кредитная организация имеет право осуществлять банковские операции только с момента получения лицензии от Банка<text:s/></text:span><text:span text:style-name="T228">России. Таким образом, <text:s/>под осуществлением банковской деятельности (банковских операций) без специального разрешения (лицензии) в случае, когда такое разрешение (лицензия) обязательно, понимается ситуация, когда кредитная организация зарегистрирована в уст</text:span><text:span text:style-name="T229">ановленном законом порядке, но право на осуществление деятельности от Банка России еще не получено. Также ситуации, когда действие лицензии приостановлено, лицензия отозвана или кредитной<text:s/></text:span><text:soft-page-break/><text:span text:style-name="T230">организацией осуществляется деятельность, не предусмотренная лицензи</text:span><text:span text:style-name="T231">ей.</text:span></text:p>
      <text:p text:style-name="P232">Обратимся к ст. 13 (лицензирование банковских операций) ФЗ «О банках и банковской деятельности». В соответствии с данной нормой в лицензии на осуществление банковских операций указывается исчерпывающий перечень операций, на осуществление которых лицензия выдается. Ни одна кредитная организация не может выйти за пределы данного перечня и выполнять операции, не предусмотренные лицензией. <text:s/></text:p>
      <text:p text:style-name="P233">Под осуществлением деятельности без лицензии понимаются следующие случаи:</text:p>
      <text:p text:style-name="P234">1. осуществление банковских операций (банковской деятельности) в условиях отсутствия лицензии (осуществление деятельности лицом, не зарегистрированным в качестве кредитной организации, а также не имеющим лицензии на осуществление банковских операций);</text:p>
      <text:p text:style-name="P235">2. осуществление банковских операций субъектом,<text:s/>чья лицензия отозвана или аннулирована Банком России в соответствии с ФЗ «О банках и банковской деятельности»;</text:p>
      <text:p text:style-name="P236">3. осуществление банковских операций, не указанных в лицензии либо с нарушением ограничений, установленных Банком России, для совершения операций;</text:p>
      <text:p text:style-name="P237">4. совершение банковских операций субъектом после обращения в Банк России для получения лицензии, но до принятия последним соответствующего решения;</text:p>
      <text:p text:style-name="P238">5. совершение банковских операций субъектом после получения от Банка России уведомления об отказе в выдаче лицензии;</text:p>
      <text:p text:style-name="P239"><text:span text:style-name="T240">Проанализировав судебную практику можно сделать вывод, что наиболее простой с точки зрения квалификации деяния является ситуация безлицензионной деятельности субъектов. Однако значительно труднее квалифицировать действия субъектов банковской д</text:span><text:span text:style-name="T241">еятельности, которые зарегистрированы и лицензированы в установленном законом порядке, но их<text:s/></text:span><text:soft-page-break/><text:span text:style-name="T242">деятельность сопряжена с нарушениями лицензионных требований и условий</text:span><text:span text:style-name="T243"><text:note text:note-class="footnote" text:id="_ftn11"><text:note-citation>12</text:note-citation><text:note-body><text:p text:style-name="P244"><text:s/><text:span text:style-name="T245">Цоколов И. А. Некоторые особенности уголовно-правовой квалификации незаконной банковской<text:s/></text:span><text:span text:style-name="T246">деятельности / И. А. Цоколов // Банковское право. - 2009. - № 1.</text:span></text:p></text:note-body></text:note></text:span><text:span text:style-name="T247">. К данной проблеме нас также выводит буквальное толкование диспозиции ст. 172 УК РФ — законодатель говорит, что объективная сторона преступления заключается в осуществлении банковской деятель</text:span><text:span text:style-name="T248">ности без специального разрешения (лицензии), но умалчивает об осуществлении деятельности хоть и в рамках действующей лицензии, однако с нарушениями требований и условий. Усугубляет проблему и то обстоятельство, что банковская деятельность не подпадает по<text:s/></text:span><text:span text:style-name="T249">регулирование ФЗ «О лицензировании отдельных видов деятельности» от 4 мая 2011 года № 99-ФЗ</text:span><text:span text:style-name="T250"><text:note text:note-class="footnote" text:id="_ftn12"><text:note-citation>13</text:note-citation><text:note-body><text:p text:style-name="Текстсноски"><text:s/><text:span text:style-name="T251">Федеральный закон от 04.05.2011 № 99-ФЗ (последняя ред.) «О лицензировании отдельных видов деятельности» // СПС «КонсультантПлюс».</text:span></text:p></text:note-body></text:note></text:span><text:span text:style-name="T252">, где раскрывается суть регулят</text:span><text:span text:style-name="T253">ивных норм, касающихся лицензионных требований и условий. В свою очередь, ФЗ «О банках и банковской деятельности» указанные требования и условия не раскрывает.</text:span></text:p>
      <text:p text:style-name="P254"><text:span text:style-name="T255">Банковская деятельность является разновидностью предпринимательской деятельности, соответственно</text:span><text:span text:style-name="T256">, целесообразно остановиться на таком признаке предпринимательской деятельности, как направленность на систематическое извлечение прибыли. Сразу же отметим, что в доктрине уголовного права, а также в судебной практике не приходится наблюдать за единством <text:s/></text:span><text:span text:style-name="T257">в понимании этого признака</text:span><text:span text:style-name="T258"><text:note text:note-class="footnote" text:id="_ftn13"><text:note-citation>14</text:note-citation><text:note-body><text:p text:style-name="Текстсноски"><text:s/><text:span text:style-name="T259">. Волженкин Б. В. Преступления в сфере экономической деятельности (экономические преступления). - Спб.: изд. Юридический Центр Пресс, 2002. - 641с.</text:span></text:p></text:note-body></text:note></text:span><text:span text:style-name="T260">. Так, приговором суда осужден гражданин А., который получил доход в крупном ра</text:span><text:span text:style-name="T261">змере от совершения разовой сделки купли-продажи. Суд в мотивировочной части судебного решения констатирует, что действия виновного нарушили установленный порядок осуществления предпринимательской деятельности по той причине, что лицо совершило сделку без<text:s/></text:span><text:span text:style-name="T262">регистрации в случае, когда таковая обязательна.</text:span></text:p>
      <text:p text:style-name="P263">Судебная практика, как уже было сказано, неоднозначна, и дел, в которых обвинение и суд настаивают на отсутствии состава экономического<text:s/><text:soft-page-break/>преступления, так как отсутствует признак систематичности осуществления<text:s/>деятельности, предостаточно.</text:p>
      <text:p text:style-name="P264"><text:span text:style-name="T265">Представляется интересной позиция П. С. Яни, который в своей монографии указывает на неодинаковое определение законодателем понятий «незаконное предпринимательство» и «предпринимательская деятельность». Автор указывает, что из</text:span><text:span text:style-name="T266"><text:s/>нормы закона не следует, что уголовная ответственность по ст. 171 УК РФ наступает только за повторное <text:s/>или неоднократное нарушение правил предпринимательства</text:span><text:span text:style-name="T267"><text:note text:note-class="footnote" text:id="_ftn14"><text:note-citation>15</text:note-citation><text:note-body><text:p text:style-name="P268"><text:s/><text:span text:style-name="T269">Яни П. С. Экономические и служебные преступления. М.: изд. Бизнес-школа Интел-Синтез, 1997. С.</text:span><text:span text:style-name="T270"><text:s/>186 – 187.</text:span></text:p></text:note-body></text:note></text:span><text:span text:style-name="T271">. И в случае однократного нарушения лицом указанных правил, <text:s/>при извлечении дохода в соответствующем размере, по мнению проф. Яни действия виновного необходимо квалифицировать как незаконное предпринимательство по ст. 171 УК РФ.</text:span></text:p>
      <text:p text:style-name="P272"><text:span text:style-name="T273">Согласиться с<text:s/></text:span><text:span text:style-name="T274">данной позицией затруднительно. Первым и главным аргументом является гражданское законодательство, к которому мы должны обратиться для выяснения легального определения и содержания понятия «предпринимательства». Согласно ст. 2 ГК РФ не является предпринима</text:span><text:span text:style-name="T275">тельской деятельность, которая не ставит своей целью извлечение прибыли на систематической основе. У нас нет никаких оснований полагать, что законодатель вкладывает разный смысл в единое понятие «предпринимательская деятельность» применительно к уголовному</text:span><text:span text:style-name="T276"><text:s/>и гражданскому законодательству. Мы не можем толковать одно понятия по-разному в силу принципа правовой определенности. Подобный ход рассуждений наблюдается, например, у Б. В. Волженкина, который акцентирует внимание на том, что диспозиция ст. 171 УК РФ н</text:span><text:span text:style-name="T277">е раскрывает никаких признаков предпринимательской деятельность, потому что этим законодатель уже наполнил ГК РФ, а указывает только на признаки, которые криминализуют такую деятельность (отсутствие регистрации либо лицензии)</text:span><text:span text:style-name="T278"><text:note text:note-class="footnote" text:id="_ftn15"><text:note-citation>16</text:note-citation><text:note-body><text:p text:style-name="Текстсноски"><text:s/><text:span text:style-name="T279">Волженкин Б. В. Преступлени</text:span><text:span text:style-name="T280">я в сфере экономической деятельности (экономические преступления). - Спб.: изд. Юридический Центр Пресс, 2002. - 641с.</text:span></text:p></text:note-body></text:note></text:span><text:span text:style-name="T281">. В продолжение данной позиции, некоторые авторы в теории<text:s/></text:span><text:soft-page-break/><text:span text:style-name="T282">уголовного права отмечают, что признание диспозицией ст. 171 УК РФ однократных с</text:span><text:span text:style-name="T283">делок в качестве уголовно-наказуемого деяния означало бы вступление УК РФ в противоречие с ГК РФ. Уголовно-правовые нормы имеют охранительный характер, а не позитивно-регулирующий, что свойственно для гражданско-правовых норм</text:span><text:span text:style-name="T284"><text:note text:note-class="footnote" text:id="_ftn16"><text:note-citation>17</text:note-citation><text:note-body><text:p text:style-name="P285"><text:s/><text:span text:style-name="T286">Шишко И. В. Уголовная ответ</text:span><text:span text:style-name="T287">ственность за незаконное предпринимательство / И. В. Шишко // Юридический мир. - 1999. - № 1. С. 47.</text:span></text:p></text:note-body></text:note></text:span><text:span text:style-name="T288">.</text:span></text:p>
      <text:p text:style-name="P289"><text:span text:style-name="T290">Таким образом, наличие признака систематического извлечения прибыли необходимо для квалификации деяния по ст. 171 УК РФ, а так как ст. 172 УК РФ является<text:s/></text:span><text:span text:style-name="T291">специальной по отношению с составу незаконного предпринимательства, при квалификации деяния как незаконной банковской деятельности также необходим признак систематичности. Как правило, суды дают прямую ссылку на ст. 2 ГК РФ, и вокруг данного понятия обосно</text:span><text:span text:style-name="T292">вывают объективную сторону состава. Так, в приговоре Нововоронежского городского суда Воронежской области от 04.10.2017 № 1-88/2017</text:span><text:span text:style-name="T293"><text:note text:note-class="footnote" text:id="_ftn17"><text:note-citation>18</text:note-citation><text:note-body><text:p text:style-name="P294"><text:s/><text:span text:style-name="T295">приговор Нововоронежского городского суда Воронежской области от 04.10.2017 № 1-88/2017 — СПС «КонсультантПлюс».</text:span></text:p></text:note-body></text:note></text:span><text:span text:style-name="T296"><text:s/>суд указ</text:span><text:span text:style-name="T297">ывает, что деятельность виновного была направлена не иначе, как на систематическое извлечение прибыли, который, реализуя свой преступный умысел, на протяжении длительного времени осуществил несколько сделок по реализации вспененного полиэтилена без получен</text:span><text:span text:style-name="T298">ия лицензии на эксплуатацию взрывопожароопасного и химически опасного производственного объекта.</text:span></text:p>
      <text:p text:style-name="P299"><text:span text:style-name="T300"><text:s/>Значит, разовое совершение банковских операций, например, купля-продажа иностранной валюты, не образует состава преступления, предусмотренного ст. 172 УК РФ.<text:s/></text:span><text:span text:style-name="T301">Кроме того, не признаются банковскими операциями, гражданско-правовые сделки, совершение которых не требует получения специальной лицензии (разрешения)</text:span><text:span text:style-name="T302"><text:note text:note-class="footnote" text:id="_ftn18"><text:note-citation>19</text:note-citation><text:note-body><text:p text:style-name="P303"><text:s/><text:span text:style-name="T304">. Бембетов А. П. Правила квалификации незаконной банковской деятельности по признаку объективной стор</text:span><text:span text:style-name="T305">оны преступления / А. П. Бембетов // Банковское право. - 2005. - № 2.</text:span></text:p><text:p text:style-name="Текстсноски"/></text:note-body></text:note></text:span><text:span text:style-name="T306">.</text:span></text:p>
      <text:soft-page-break/>
      <text:p text:style-name="P307"><text:span text:style-name="T308">Вопреки существующему в научной литературе мнению, что объективная сторона незаконной банковской деятельности может выражаться как в действии, так и бездействии, под которым понимается</text:span><text:span text:style-name="T309"><text:s/>невыполнение требований регистрации или лицензирования в ситуации, когда получение такой лицензии обязательно, в совокупности с причинением крупного ущерба или извлечением дохода в крупном размере, представляется, что незаконная банковская деятельность эт</text:span><text:span text:style-name="T310">о волевое активное поведение, которое должно находиться в прямой причинно-следственной связи с наступившими последствиями. Сложно согласиться с мнением, что как таковое бездействие, под которым мы понимаем невыполнение законодательных требований по регистр</text:span><text:span text:style-name="T311">ации и лицензированию, можно возвести в разряд уголовно-наказуемого бездействия как элемента объективной стороны состава. Даже буквальное толкование нормы ст. 172 УК РФ показывает, что деяние понимается законодателем исключительно как активное поведение ви</text:span><text:span text:style-name="T312">новного лица. Трудно не согласиться с П.В. Зотовым, что само по себе невыполнение требований закона о регистрации и лицензировании никак не образует причинно-следственную связь с наступившими последствиями</text:span><text:span text:style-name="T313"><text:note text:note-class="footnote" text:id="_ftn19"><text:note-citation>20</text:note-citation><text:note-body><text:p text:style-name="P314"><text:s/><text:span text:style-name="T315">Зотов П. В. К вопросу об объективной стороне не</text:span><text:span text:style-name="T316">законной банковской деятельности / П. В. Зотов // Российский следователь. - 2007. - № 9.</text:span></text:p></text:note-body></text:note></text:span><text:span text:style-name="T317">. Таким образом, объективная сторона состава преступления будет выполнена только при совершении действия (банковских операций) вкупе с отсутствие регистрации либо лицен</text:span><text:span text:style-name="T318">зии.</text:span></text:p>
      <text:p text:style-name="P319"><text:span text:style-name="T320">Объективная сторона незаконной банковской деятельности выражается в осуществлении банковских операций без регистрации или лицензии на осуществление банковских операций в случаях, когда такое разрешение обязательно. Подобная деятельность<text:s/></text:span><text:span text:style-name="T321">криминализуется при условии, что она причинила крупный ущерб гражданам, организациям или государству, либо в случае извлечения дохода в крупном размере. Таким образом, по конструкции состав ст. 172 УК РФ является формально-материальным</text:span><text:span text:style-name="T322"><text:note text:note-class="footnote" text:id="_ftn20"><text:note-citation>21</text:note-citation><text:note-body><text:p text:style-name="Текстсноски"><text:s/><text:span text:style-name="T323">. Самойлова Ю. Б.</text:span><text:span text:style-name="T324">, Розовская Т. И., Стаценко В. Г. Незаконная банковская деятельность: уголовно-правовая характеристика и особенности предварительного расследования. Учебно-практическое пособие. - М., 2015. - 288с.</text:span></text:p></text:note-body></text:note></text:span><text:span text:style-name="T325">. Формальный состав<text:s/></text:span><text:soft-page-break/><text:span text:style-name="T326">будет иметь место в случае, когда незак</text:span><text:span text:style-name="T327">онная банковская деятельность сопряжена с извлечением дохода в крупном или особо крупном размере (ч. 2 ст. 172 УК РФ). В таких ситуациях не требуется причинения материального вреда. Материальный состав — когда имеет место причинение крупного ущерба (матери</text:span><text:span text:style-name="T328">альных последствий). Отметим, что в теории уголовного права прослеживаются различные мнения относительно характеристики состава незаконной банковской деятельности по конструкции. Представляется не совсем верным мнение, отражаемое в научной <text:s/>литературе, сог</text:span><text:span text:style-name="T329">ласно которому состав преступления, предусмотренный ст. 172 УК РФ, является материальным. Объяснение тому — диспозиция ст. 172 УК РФ, в которой законодатель определил в качестве обязательного альтернативного последствия причинение крупного ущерба гражданам</text:span><text:span text:style-name="T330">, организациям или государству либо извлечение дохода в крупном (особо крупном) размере. Соответственно, приведенная выше позиция авторов при рассмотрении состава преступления по конструкции необоснованно оставляет за рамками категорию извлечения дохода в<text:s/></text:span><text:span text:style-name="T331">крупном (особо крупном) размере.</text:span></text:p>
      <text:p text:style-name="P332"><text:span text:style-name="T333">Таким образом, объективная сторона преступления при причинении крупного ущерба (материальный состав) включает в себя три обязательных признака (деяние, последствие и причинно-следственная связь между ними), а в случае получ</text:span><text:span text:style-name="T334">ения дохода в крупном размере (формальный состав), объективная сторона ограничивается только одним обязательным признаком (деяние). Категория «ущерб» применительно к рассматриваемому составу будет рассмотрена далее.</text:span></text:p>
      <text:p text:style-name="P335"/>
      <text:p text:style-name="P336"><text:span text:style-name="T337">1.3. Незаконное «обналичивание» и транз</text:span><text:span text:style-name="T338">ит денежных средств; проблемы квалификации и соотношение с иными уголовно-правовыми нормами</text:span></text:p>
      <text:p text:style-name="P339"/>
      <text:p text:style-name="P340"><text:span text:style-name="T341">Анализ судебно-следственной практики последних лет показывает, что подавляющее большинство деяний, квалифицируемых по ст. 172 УК РФ,<text:s/></text:span><text:soft-page-break/><text:span text:style-name="T342">совершаются путем «незаконного</text:span><text:span text:style-name="T343"><text:s/>обналичивания» и «транзитного перевода» денежных средств. Суть «обнального» бизнеса заключается в том, что люди, так или иначе связанные с банковской сферой, на возмездной основе оказывают ФЛ и ЮЛ услуги по переводу неидентифицированных безналичных денег<text:s/></text:span><text:span text:style-name="T344">в наличные и по транзитному переводу крупных сумм в зарубежные банки. Субъекты незаконной банковской деятельности открывают в коммерческих банках расчетные счета и через длинную цепочку плательщиков зачисляют крупные безналичные суммы. В дальнейшем наличны</text:span><text:span text:style-name="T345">е денежные суммы выдаются лицам, якобы являющимися клиентами банка. Все субъекты такого рода преступных схем преследуют самые различные цели. Они позволяют лицам, пользующимся такими незаконными услугами, в первую очередь, избежать уплаты налогов. Кроме то</text:span><text:span text:style-name="T346">го, в качестве целей можно упомянуть выплаты «серых» зарплат, хищение бюджетных средств</text:span><text:span text:style-name="T347"><text:note text:note-class="footnote" text:id="_ftn21"><text:note-citation>22</text:note-citation><text:note-body><text:p text:style-name="Текстсноски"><text:s/><text:span text:style-name="T348">. Самойлова Ю. Б., Розовская Т. И., Стаценко В. Г. Незаконная банковская деятельность: уголовно-правовая характеристика и особенности предварительного расследования.</text:span><text:span text:style-name="T349"><text:s/>Учебно-практическое пособие. - М., 2015. - 288с.</text:span></text:p></text:note-body></text:note></text:span><text:span text:style-name="T350">. Для субъектов преступной деятельность основная цель — это получение процентов от осуществления банковских операций по поручению ФЛ и ЮЛ.</text:span></text:p>
      <text:p text:style-name="P351"><text:span text:style-name="T352">Результатом подобных преступных действий субъектов незаконной деятел</text:span><text:span text:style-name="T353">ьности является вброс в теневую экономику неконтролируемых наличных и безналичных денежных средств, исключенных из системы государственного налогообложения. Зачастую такие неучтенные денежные сумму вывозятся за рубеж.<text:s/></text:span><text:span text:style-name="T354">Масштабы незаконного «обналичивания» д</text:span><text:span text:style-name="T355">енежных средств в современных условиях переоценить невозможно. Как верно указывает М. И. Мамае</text:span><text:span text:style-name="T356"><text:note text:note-class="footnote" text:id="_ftn22"><text:note-citation>23</text:note-citation><text:note-body><text:p text:style-name="P357"><text:s/><text:span text:style-name="T358">Мамаев М. Обналичивание денежных средств: уголовно-правовая оценка / М. Мамаев // Законность. - 2006. - № 3.</text:span></text:p></text:note-body></text:note></text:span><text:span text:style-name="T359">,«обнальный бизнес» стал механизмом отклоняющегося</text:span><text:span text:style-name="T360"><text:s/>экономического поведения и составляющей теневой экономики России.</text:span></text:p>
      <text:p text:style-name="P361"><text:span text:style-name="T362">Уголовный кодекс РФ не содержит специальной нормы, указывающей на уголовно-правовой запрет незаконного «обналичивания» денежных средств. В такой ситуации правоприменитель вынужден искать ал</text:span><text:span text:style-name="T363">ьтернативные подходы<text:s/></text:span><text:soft-page-break/><text:span text:style-name="T364">уголовно-правовой оценки рассматриваемого явления. Судебная практика, сразу же отметим, исключительно противоречива в вопросах уголовно-правовой оценки и квалификации<text:s/></text:span><text:span text:style-name="T365">деятельнос</text:span><text:span text:style-name="T366">ти субъектов «обнального бизнеса». Отсутствует единство в<text:s/></text:span><text:span text:style-name="T367">понимании также и на уровне доктрины уголовного права.</text:span></text:p>
      <text:p text:style-name="P368"><text:span text:style-name="T369">Отметим, что наиболее часто встречаемые схемы незаконного обналичивания — путем заключения фиктивных договоров поставки либо оказания услуг и предъявления в банк заведомо подложных платежных поручений.</text:span><text:span text:style-name="T370"><text:s/>Так, Апелляционным Определением Санкт-Петербургского городского суда от 16.03.2017 № 22-1285/2017</text:span><text:span text:style-name="T371"><text:note text:note-class="footnote" text:id="_ftn23"><text:note-citation>24</text:note-citation><text:note-body><text:p text:style-name="P372"><text:s/><text:span text:style-name="T373">Апелляционное определение Санкт-Петербургского городского суда от 16.03.2017 № 22-1285/2017<text:s/></text:span><text:span text:style-name="T374">—<text:s/></text:span><text:span text:style-name="T375">СПС «КонсультантПлюс».</text:span></text:p><text:p text:style-name="Текстсноски"/></text:note-body></text:note></text:span><text:span text:style-name="T376"><text:s/>оставлен без изменения приговор<text:s/></text:span><text:span text:style-name="T377">Фрунзенского районного суда Санкт-Петербурга по признанию группы лиц виновной в осуществлении незаконной банковской деятельности, а именно незаконном «обналичивании» денежных средств, через банковские счета фиктивных организаций и путем использования подло</text:span><text:span text:style-name="T378">жных документов, подтверждающих якобы исполнение гражданско-правовых обязательств сторон по договору поставки. <text:s/></text:span></text:p>
      <text:p text:style-name="P379">Схожая схема наблюдается при транзитном переводе денежных средств заграницу. Под транзитом понимаются операции по переводу денежных средств между банковскими счетами. Данная операция законна в случае, если денежные средства переводятся в рамках экономически обоснованных безналичных расчетов. Транзит переходит в разряд незаконной операции, когда банковские переводы осуществляются во исполнение мнимых сделок и подложных документов (например, фиктивные договоры купли-продажи товаров, оказания услуг). Преступные элементы заключают фиктивные импортные контракты с иностранными «контрагентами», на поставку товаров, оказание услуг и так далее, без изначального намерения выполнить обязательства по договору. Как правило, субъекты незаконной деятельности предъявляют банку в подобных ситуациях<text:s/><text:soft-page-break/>подложные таможенные декларации в качестве доказательства исполнения обязательства по договору.</text:p>
      <text:p text:style-name="P380"><text:span text:style-name="T381">Транзит безналичных де</text:span><text:span text:style-name="T382">нежных средств по своему территориальному охвату можно разделить на внутригосударственный (безналичный перевод денежных средств по банковским счетам кредитных организаций на территории Российской Федерации) и международный (операции по переводу безналичных</text:span><text:span text:style-name="T383"><text:s/>денежных средств на банковские счета кредитных организаций за пределами Российской Федерации)</text:span><text:span text:style-name="T384"><text:note text:note-class="footnote" text:id="_ftn24"><text:note-citation>25</text:note-citation><text:note-body><text:p text:style-name="P385"><text:s/><text:span text:style-name="T386">Ляскало А. Н. Уголовная ответственность за незаконные операции по обналичиванию и транзиту денежных средств / А. Н. Ляскало // Российский следователь. - 2014.</text:span><text:span text:style-name="T387"><text:s/>- № 17.</text:span></text:p><text:p text:style-name="Текстсноски"/></text:note-body></text:note></text:span><text:span text:style-name="T388">. Так, приговором Черемушкинского районного суда г. Москвы от 22.11.2017 № 1-63/17</text:span><text:span text:style-name="T389"><text:note text:note-class="footnote" text:id="_ftn25"><text:note-citation>26</text:note-citation><text:note-body><text:p text:style-name="P390"><text:s/><text:span text:style-name="T391">приговор Черемушкинского районного суда г. Москвы от 22.11.2017 № 1-63/17 — СПС «КонсультантПлюс».</text:span></text:p><text:p text:style-name="Текстсноски"/></text:note-body></text:note></text:span><text:span text:style-name="T392"><text:s/>группа лиц привлечена к ответственности по ст. 172 УК РФ за о</text:span><text:span text:style-name="T393">существление транзита безналичных денежных средств на счета фирм – нерезидентов, открытых в кредитных учреждениях иностранных государств, и дальнейшему «обналичиванию».</text:span></text:p>
      <text:p text:style-name="P394"><text:span text:style-name="T395">Далее возникает вопрос — почему же Федеральная служба по финансовому мониторингу (далее</text:span><text:span text:style-name="T396"><text:s/>— Росфинмониторинг), как федеральный орган исполнительной власти, основной функцией которого является противодействие легализации (отмыванию) доходов, не блокирует вышеуказанные сомнительные сделки? По той простой причине, что банковские служащие действую</text:span><text:span text:style-name="T397">т в нарушение ФЗ «О противодействии легализации (отмыванию) доходов, полученных преступным путем, и финансированию терроризма» от 7 августа 2001 года № 115 — ФЗ</text:span><text:span text:style-name="T398"><text:note text:note-class="footnote" text:id="_ftn26"><text:note-citation>27</text:note-citation><text:note-body><text:p text:style-name="P399"><text:s/><text:span text:style-name="T400">. <text:s/></text:span><text:span text:style-name="T401">Федеральный закон <text:s/>от 07.08.2001 № 115-ФЗ (последняя ред.) «О противодействии легализации</text:span><text:span text:style-name="T402"><text:s/>(отмыванию) доходов, полученных преступным путем, и финансированию терроризма» // СПС «КонсультантПлюс»</text:span></text:p><text:p text:style-name="Текстсноски"/></text:note-body></text:note></text:span><text:span text:style-name="T403">, не направляя в Росфинмониторинг информацию о сомнительных сделках, либо направляя с запозданием.</text:span></text:p>
      <text:soft-page-break/>
      <text:p text:style-name="P404">Относительно незаконного обналичивания денежных средств наиболее интересный и спорный вопрос состоит в возможности квалификации деяния как незаконной банковской деятельности. В научной литературе и судебной практике встречаются достаточно неоднозначные и расходящиеся позиции. Большинство авторов тверды в своем мнении, что «обналичка» должна практикой однозначно квалифицироваться по ст. 172 УК РФ, остальные категорически отрицают такую возможность в силу разных причин. Также рассмотрим данный вопрос подробнее в следующей главе (субъективные признаки незаконной банковской деятельности).</text:p>
      <text:p text:style-name="P405"><text:span text:style-name="T406">Анализ судебной практики последних лет показывает, что неопределенность и отсутствие какого-либо единого правила квалификации наблюдаются не только на уровне теоретических суждений, но и в правоприменении. Для того, чтобы спроец</text:span><text:span text:style-name="T407">ировать теорию на практике, необходимо рассмотреть коллизионный характер судебных дел в сфере экономической деятельности. И в качестве примера обратимся к приговору Хамовнического районного суда г. Москвы от 18 декабря 2013 года и апелляционному определени</text:span><text:span text:style-name="T408">ю судебной коллегии по уголовным делам Московского городского суда от 9 июня 2014 года, а также к Постановлению Московского городского суда от 26 сентября 2014 года № 4у-5081/14</text:span><text:span text:style-name="T409"><text:note text:note-class="footnote" text:id="_ftn27"><text:note-citation>28</text:note-citation><text:note-body><text:p text:style-name="P410"><text:s/><text:span text:style-name="T411">Постановление Московского городского суда от 26 сентября 2014 года №<text:s/></text:span><text:span text:style-name="T412">4у-5081/14 — СПС «КонсультантПлюс».</text:span></text:p><text:p text:style-name="Текстсноски"/></text:note-body></text:note></text:span><text:span text:style-name="T413">. Фабула дела является стандартной для большинства дел, касающихся «обнального бизнеса». Обстоятельства: обвинение полагало, что группа лиц в целях осуществления незаконной банковской деятельности, действуя по заранее ра</text:span><text:span text:style-name="T414">зработанной схеме, осуществляла деятельность, в которой каждому была отведена своя роль. Целью группы была реализация заказов клиентов (физических и юридических лиц) по обналичиванию денежных средств (перевод денег из безналичной в наличную форму). Обналич</text:span><text:span text:style-name="T415">ивание происходило путем привлечения на счета подставных юридических лиц безналичных денежных<text:s/></text:span><text:soft-page-break/><text:span text:style-name="T416">средств, которые через целую цепочку транзитных счетов в различных банках оказывались в наличной форме. Клиенты, разумеется, получали наличные денежные средства з</text:span><text:span text:style-name="T417">а вычетом некоторого процента (как правило, до 5%) в качестве вознаграждения для лиц, оказавшись услугу. В результате подобной преступной деятельности последних был извлечен доход в особо крупном размере. Суд в первой инстанции не согласился с доводами обв</text:span><text:span text:style-name="T418">инения и переквалифицировал содеянное со ст. 172 УК РФ на ст. 171 УК РФ (незаконное предпринимательство). Обвинение в кассационном порядке настаивало, что преступная деятельность группы лиц является ни чем иным, как банковской деятельностью, направленной н</text:span><text:span text:style-name="T419">а «обналичивание» и транзит денежных средств без регистрации (специального разрешения). Согласно доводам государственного обвинителя, виновные, не являясь сотрудниками кредитной организации, фактически выполняли весь спектр функций, присущих сотрудникам кр</text:span><text:span text:style-name="T420">едитных организаций (а именно, открытие и ведение счетов юридических и физических лиц, кассовое обслуживание и т.д). В итоге, кассация признала доводы обвинения несостоятельными и оставила в силе решения судов первой и апелляционной инстанций, признав тем<text:s/></text:span><text:span text:style-name="T421">самым переквалификацию обоснованной. Суд построил свои рассуждения вокруг специальности нормы ст. 172 УК РФ по отношению к ст. 171 УК РФ и указал, что действия, которые были выполнены виновными, не могут рассматриваться как незаконная банковская деятельнос</text:span><text:span text:style-name="T422">ть по той причине, что данная группа действовала, используя некоторые функции, присущие кредитным организациям (банкам), однако не имея на то юридических полномочий. Иными словами, наличествовали лишь отдельные признаки незаконной банковской деятельности,<text:s/></text:span><text:span text:style-name="T423">однако признать такого рода преступный механизм обналичивания денежных средств незаконной банковской деятельностью не представляется возможным.</text:span></text:p>
      <text:p text:style-name="P424"><text:span text:style-name="T425">Приведенное выше судебное решение является лишь исключением из правила. Анализ уголовных дел показывает, что нез</text:span><text:span text:style-name="T426">аконное «обналичивание» денежных средств, совершенное в том числе обычными субъектами предпринимательской деятельности, не связанными с банковской сферой,<text:s/></text:span><text:soft-page-break/><text:span text:style-name="T427">квалифицируется, как правило, по ст. 172 УК РФ. Так, приговором Смольнинского федерального районного<text:s/></text:span><text:span text:style-name="T428">суда г. Санкт-Петербурга от 7 декабря 2017 года по делу №1-373/2017</text:span><text:span text:style-name="T429"><text:note text:note-class="footnote" text:id="_ftn28"><text:note-citation>29</text:note-citation><text:note-body><text:p text:style-name="P430"><text:s/><text:span text:style-name="T431">приговор Смольнинского федерального районного суда г. Санкт-Петербурга от 7 декабря 2017 года по делу №1-373/2017 — СПС «КонсультантПлюс».</text:span></text:p><text:p text:style-name="Текстсноски"/></text:note-body></text:note></text:span><text:span text:style-name="T432"><text:s/>содеянное группой лиц квалифицировано по п.п.</text:span><text:span text:style-name="T433"><text:s/>а, б ч. 2 ст. 172 УК РФ. Суд констатировал, что виновные осуществили незаконную банковскую деятельность, то есть совершили незаконные действия фактически являющиеся банковскими операциями, со ссылкой на ст. 5 ФЗ «О банках и банковской деятельности» (осуще</text:span><text:span text:style-name="T434">ствление переводов денежных средств по поручению юридических лиц, кассовое обслуживание клиентов). А именно, незаконная деятельность группы лиц строилась на установлении неформальных договорных отношений с юридическими лицами – клиентами, нуждающимися в по</text:span><text:span text:style-name="T435">лучении в наличной форме и исключении из-под государственного контроля и налогообложения принадлежащих им безналичных денежных средств. Кроме того, суд оперирует понятием «нелегальный банк», который является центральным звеном совершения преступного деяния</text:span><text:span text:style-name="T436">.</text:span></text:p>
      <text:p text:style-name="P437"><text:span text:style-name="T438">Несколько примеров судебных решений с квалификацией по ст. 172 УК РФ: приговор Петроградского районного суда г. Санкт-Петербурга от от 20.06.2017 по делу №1-263/2017</text:span><text:span text:style-name="T439"><text:note text:note-class="footnote" text:id="_ftn29"><text:note-citation>30</text:note-citation><text:note-body><text:p text:style-name="P440"><text:s/><text:span text:style-name="T441">приговор Петроградского районного суда г. Санкт-Петербурга от от 20.06.2017 по делу №</text:span><text:span text:style-name="T442">1-263/2017 — СПС «КонсультантПлюс».</text:span></text:p><text:p text:style-name="Текстсноски"/></text:note-body></text:note></text:span><text:span text:style-name="T443">, приговор Московского районного суда г. Санкт-Петербурга от 06.06.2017 по делу № 1-278/2017</text:span><text:span text:style-name="T444"><text:note text:note-class="footnote" text:id="_ftn30"><text:note-citation>31</text:note-citation><text:note-body><text:p text:style-name="P445"><text:s/><text:span text:style-name="T446">приговор Московского районного суда г. Санкт-Петербурга от 06.06.2017 по делу № 1-278/2017 — СПС «КонсультантПлюс».</text:span></text:p><text:p text:style-name="Текстсноски"/></text:note-body></text:note></text:span><text:span text:style-name="T447">, пригов</text:span><text:span text:style-name="T448">ор Выборгского районного суда г. Санкт-Петербурга от 18.04.2017 по делу № 1-304/2017</text:span><text:span text:style-name="T449"><text:note text:note-class="footnote" text:id="_ftn31"><text:note-citation>32</text:note-citation><text:note-body><text:p text:style-name="P450"><text:s/><text:span text:style-name="T451">приговор Выборгского районного суда г. Санкт-Петербурга от 18.04.2017 по делу № 1-304/2017 — СПС «КонсультантПлюс».</text:span></text:p><text:p text:style-name="Текстсноски"/></text:note-body></text:note></text:span><text:span text:style-name="T452">, приговор Фрунзенского районного суда г. Санкт-Пете</text:span><text:span text:style-name="T453">рбурга от 06.10.2016 по делу № 1-728/2016</text:span><text:span text:style-name="T454"><text:note text:note-class="footnote" text:id="_ftn32"><text:note-citation>33</text:note-citation><text:note-body><text:p text:style-name="P455"><text:s/><text:span text:style-name="T456">приговор Фрунзенского районного суда г. Санкт-Петербурга от 06.10.2016 по делу № 1-728/2016 — СПС «КонсультантПлюс».</text:span></text:p><text:p text:style-name="Текстсноски"/></text:note-body></text:note></text:span><text:span text:style-name="T457"><text:s/>.</text:span></text:p>
      <text:soft-page-break/>
      <text:p text:style-name="P458"><text:span text:style-name="T459">В судебной практике встречаются также квалификация «обналичивания», как идеальной совокупно</text:span><text:span text:style-name="T460">сти преступлений, предусмотренных ст. ст. 171, 172 УК РФ, а также квалификация по ст. 199 УК РФ (уклонение от уплаты налогов). Например, приговором Волгоградского городского суда от 13.09.2010 № 1-757/2010</text:span><text:span text:style-name="T461"><text:note text:note-class="footnote" text:id="_ftn33"><text:note-citation>34</text:note-citation><text:note-body><text:p text:style-name="P462"><text:s/><text:span text:style-name="T463">приговор Волгоградского городского суда от 13.0</text:span><text:span text:style-name="T464">9.2010 № 1-757/2010 — СПС «КонсультантПлюс».</text:span></text:p><text:p text:style-name="Текстсноски"/></text:note-body></text:note></text:span><text:span text:style-name="T465"><text:s/>члены организованной группы, осуществлявшие привлечение безналичных денежных средств на подконтрольные счета фирм-однодневок и их дальнейшее «обналичивание», приговорены к уголовной ответственности <text:s/>по п. “а”,<text:s/></text:span><text:span text:style-name="T466">“б” ч. 2 ст. 171 УК РФ и п. “а”, “б” ч. 2 ст. 172 УК РФ. Подобная квалификация является абсурдной и с ней вряд ли можно согласиться. Два указанных состава соотносятся, как общий и специальный. Соответственно, квалификация по идеальной совокупности преступл</text:span><text:span text:style-name="T467">ений незаконного предпринимательства и незаконной банковской деятельности является нарушением общей теории квалификации преступлений.</text:span></text:p>
      <text:p text:style-name="P468"><text:span text:style-name="T469">Применительно к привлечению к ответственности по ст. 199 УК РФ, спорность подобной уголовно-правовой оценки ничуть не<text:s/></text:span><text:span text:style-name="T470">меньше, нежели в описанном выше случае. Субъекты незаконного «обналичивания» денежных средств для реализации своего преступного умысла создают фиктивные фирмы, которые реальной хозяйственной деятельности не осуществляют, а их руководители являются лишь ном</text:span><text:span text:style-name="T471">инальными. В такой ситуации, не понятно, чем руководствовался, например, Советский районный суд г. Махачкалы, который в приговоре от 02.02.2012 № 1-124/2012</text:span><text:span text:style-name="T472"><text:note text:note-class="footnote" text:id="_ftn34"><text:note-citation>35</text:note-citation><text:note-body><text:p text:style-name="P473"><text:s/><text:span text:style-name="T474">приговор Советского районного суда г. Махачкалы от 02.02.2012 № 1-124/2012 — СПС «КонсультантПлю</text:span><text:span text:style-name="T475">с».</text:span></text:p><text:p text:style-name="Текстсноски"/></text:note-body></text:note></text:span><text:span text:style-name="T476"><text:s/>констатировал уклонение от уплаты налогов в деятельности субъектов преступной схемы, в то время, как в реальности никакого объекта налогообложения не возникает и не может возникнуть в силу отсутствия реальных гражданско-правовых сделок по реализации т</text:span><text:span text:style-name="T477">оваров, услуг и так далее.</text:span></text:p>
      <text:soft-page-break/>
      <text:p text:style-name="P478">Как мы видим, мотивировочные части всех упомянутых судебных решений строятся вокруг обоснования тезиса о совершении действий, которые фактически подпадают под банковские операции. Определение категории субъектов, которые могут совершать банковские операции (как законные, так и незаконные), а следовательно и круга субъектов преступления, предусмотренного ст. 172 УК РФ, уже было предметом нашего обсуждения.</text:p>
      <text:p text:style-name="P479"><text:span text:style-name="T480">Интересный вопрос, касающийся инкассации денежных средств, как банковской оп</text:span><text:span text:style-name="T481">ерации, затронул в своей работе А. Н. Ляскало</text:span><text:span text:style-name="T482"><text:note text:note-class="footnote" text:id="_ftn35"><text:note-citation>36</text:note-citation><text:note-body><text:p text:style-name="P483"><text:s/><text:span text:style-name="T484">Ляскало А. Н. Уголовная ответственность за незаконные операции по обналичиванию и транзиту денежных средств / А. Н. Ляскало // Российский следователь. - 2014. - № 17.</text:span></text:p><text:p text:style-name="Текстсноски"/></text:note-body></text:note></text:span><text:span text:style-name="T485">. Автор указывает, что в судебных актах<text:s/></text:span><text:span text:style-name="T486">прямо констатируется факт инкассации денежных средств виновными лицами как составляющая объективной стороны состава ст. 172 УК РФ. Порядок проведения указанной операции регламентирован Положением Банка России от 24.04.2008 № 318-П «О порядке ведения кассов</text:span><text:span text:style-name="T487">ых операций и правил хранения, перевозки и инкассации банкнот и монет Банка России в кредитных организациях на территории РФ». Мы не можем не согласится с позицией, что сама конструкция «нелегального банка», которая уже не раз обсуждалась в настоящей работ</text:span><text:span text:style-name="T488">е, подразумевает необходимость физической перевозки денежных средств (в некоторых случаях — с вооруженной охраной) при незаконном обналичивании. Формально может показаться, что в таких ситуациях наличествуют все признаки инкассации, как банковской операции</text:span><text:span text:style-name="T489">, о которой говорит законодатель в ст. 5 ФЗ «О банках и банковской деятельности». На самом же деле, одним из обязательных признаком инкассации является обезличивание денежных средств, которые выдаются инкассаторам. Банковская операция подразумевает, что ин</text:span><text:span text:style-name="T490">кассатор получает средства от клиента банка, которые в дальнейшем зачисляются на его банковский счет. В случае же с «нелегальным банком» зачисления на счет не происходит, а обналиченные суммы получаются в наличной форме «клиентами». Таким образом, встает в</text:span><text:span text:style-name="T491">опрос о<text:s/></text:span><text:soft-page-break/><text:span text:style-name="T492">законности и обоснованности квалификации судами описанной выше схемы перевозки денежных средств в качестве инкассации, как банковской операции.<text:s/></text:span></text:p>
      <text:p text:style-name="P493"><text:span text:style-name="T494">Некоторые авторы указывают, что в основе различного толкования конкретной сферы экономической деятельно</text:span><text:span text:style-name="T495">сти лежит не полное понимание специфики банковских и предпринимательских отношений</text:span><text:span text:style-name="T496"><text:note text:note-class="footnote" text:id="_ftn36"><text:note-citation>37</text:note-citation><text:note-body><text:p text:style-name="P497"><text:s/><text:span text:style-name="T498">Ашмарина Е. М. О значении содержания предпринимательской и банковской деятельности для рассмотрения судами экономических правонарушений (на примере экономических преступл</text:span><text:span text:style-name="T499">ений в соответствии со ст. 171 и 172 УК РФ) / Е. М. Ашмарина // Аграрное и земельное право. - 2017. - № 1. - С. 114 — 122.</text:span></text:p><text:p text:style-name="Текстсноски"/></text:note-body></text:note></text:span><text:span text:style-name="T500">. Например, Е. Н. Ашмарина, дает вполне развернутую аргументацию в обоснование законности и обоснованности вышеназванных судебных реш</text:span><text:span text:style-name="T501">ений. Аргументация строится вокруг того, что банковская деятельность, в отличие от предпринимательской, имеет вертикальные публичные отношения (а значит, жесткую централизацию), центральным звеном который является Банк России, и тем самым опосредует публич</text:span><text:span text:style-name="T502">ные интересы. Остальные субъекты предпринимательской деятельности, не являясь звеном банковской системы, не могут осуществлять банковскую деятельность. Учитывая тот факт, что банковские операции осуществляются исключительно специальными кредитными организа</text:span><text:span text:style-name="T503">циями, то делается логический вывод, что только специальный субъект может осуществлять банковскую деятельность – как законную, так и незаконную. Таким образом, автор убежден, что банковская деятельность априори не может осуществляться другими субъектами, д</text:span><text:span text:style-name="T504">аже если их деятельность имеет схожие признаки с банковской. Такая деятельность возможна исключительно в пределах банковской системы.</text:span></text:p>
      <text:p text:style-name="P505">С подобной позицией можно согласиться лишь отчасти. Действительно, субъектами банковской деятельности законодатель называет исключительно юридических лиц, ибо только они могут быть в установленном законом порядке быт зарегистрированы и пролицензированы. Однако следует с осторожностью отнестись к доводу, что только специальный субъект может выполнять банковскую деятельность —<text:s/>как законную, так и незаконную.</text:p>
      <text:soft-page-break/>
      <text:p text:style-name="P506">Представляется, что все противоречия возникают по причине отсутствия на законодательном уровне легальных дефиниций банковской системы и банковской деятельности. Их определения в законе попросту отсутствуют, что <text:s/>и вызывает кривотолки в правоприменении.</text:p>
      <text:p text:style-name="P507"><text:span text:style-name="T508">В продолжение данного вопроса также отметим, что анализ уголовных дел (обвинительных заключений) свидетельствует, что следственные органы обосновывают объективную сторону деяния при обналичивании <text:s/>преступными элементами денежны</text:span><text:span text:style-name="T509">х средств тем, что ими якобы создается некий обособленный субъект, который по своему экономическому содержанию является «нелегальным банком» (кредитной организацией), который действует помимо банковской системы без регистрации. Следственные органы напрямую</text:span><text:span text:style-name="T510"><text:s/>ссылаются на ст. 5 ФЗ «О банках и банковской деятельности» и констатируют отсутствие лицензии, что вкупе означает, что осуществлялась незаконная банковская деятельность. Некоторые авторы полагают, что по экономическому содержанию вне банковской системы Ба</text:span><text:span text:style-name="T511">нка России никакая структура (субъект) не может быть банком либо кредитной организацией</text:span><text:span text:style-name="T512"><text:note text:note-class="footnote" text:id="_ftn37"><text:note-citation>38</text:note-citation><text:note-body><text:p text:style-name="P513"><text:s/><text:span text:style-name="T514">Куприянов А. А. Незаконная банковская деятельность: доводы против обвинения / А. А. Куприянов, Ф. А. Куприянов // Уголовный процесс. - 2015. - № 5 . - С. 45 — 51.</text:span></text:p><text:p text:style-name="Текстсноски"/></text:note-body></text:note></text:span><text:span text:style-name="T515">.<text:s/></text:span><text:span text:style-name="T516">Нормы уголовного законодательства приводят нас к необходимости различной квалификации в сфере предпринимательской и банковской деятельности при совершении деяния субъектами, вовлеченными в централизованную банковскую систему, и остальными субъектами предпр</text:span><text:span text:style-name="T517">инимательской деятельности, поскольку в первом случае ущерб наносится непосредственно банковской системе государства, а во втором — бюджетной системе (банковской системе такие <text:s text:c="2"/>субъекты нанести вреда не могут).</text:span></text:p>
      <text:p text:style-name="P518">В научной литературе отмечается, что следственные органы дают расширительное толкование ст. 1 ФЗ “О банках и банковской деятельности” и распространяют деятельность, присущую исключительно банкам и иным<text:s/><text:soft-page-break/>кредитным организациям, на остальных субъектов предпринимательской деятельности.</text:p>
      <text:p text:style-name="P519"><text:span text:style-name="T520">В. А. Чевычелов к</text:span><text:span text:style-name="T521">ритикует авторов</text:span><text:span text:style-name="T522"><text:note text:note-class="footnote" text:id="_ftn38"><text:note-citation>39</text:note-citation><text:note-body><text:p text:style-name="P523"><text:s/><text:span text:style-name="T524">Чевычелов В. А. Ошибочное понимание банковской деятельности / В. А. Чевычелов // Уголовный процесс. – 2016. - № 5. – С. 48 – 49.</text:span></text:p><text:p text:style-name="Текстсноски"/></text:note-body></text:note></text:span><text:span text:style-name="T525">, которые полагают, что незаконные банковские операции <text:s/>могут совершаться не только субъектами банковской д</text:span><text:span text:style-name="T526">еятельности, но обычными коммерческими организациями, которые никак не связаны с банковской системой государства. <text:s/>В обоснование своей позиции он указывает, что, например, нелегальный рынок обмена наличной валюты сам по себе никак не угрожает банковской си</text:span><text:span text:style-name="T527">стеме страны по той причине, что в подобных ситуациях строго вертикальной иерархированной системе во главе с Банком России не причиняется никакого вреда. Автор сравнивает такие операции с обычными валютными обменами между физическими лицами.</text:span></text:p>
      <text:p text:style-name="P528"><text:span text:style-name="T529">Применительно<text:s/></text:span><text:span text:style-name="T530">к уголовно-правовой оценке деятельности криминальных элементов по незаконному «обналичиванию» денежных средств наша позиция следующая: не представляется возможным согласиться с рядом авторов, что квазибанковские операции, осуществляемые «нелегальными банка</text:span><text:span text:style-name="T531">ми», фактически являются банковскими операциями, предусмотренными ФЗ «О банках и банковской деятельности»</text:span><text:span text:style-name="T532"><text:note text:note-class="footnote" text:id="_ftn39"><text:note-citation>40</text:note-citation><text:note-body><text:p text:style-name="P533"><text:s/><text:span text:style-name="T534">Ляскало А. Н. Уголовная ответственность за незаконные операции по обналичиванию и транзиту денежных средств / А. Н. Ляскало // Российский следовате</text:span><text:span text:style-name="T535">ль. - 2014. - № 17.</text:span></text:p><text:p text:style-name="Текстсноски"/></text:note-body></text:note></text:span><text:span text:style-name="T536">. Так, в литературе предлагается незаконный транзит безналичных денежных средств отождествлять и воспринимать в качестве банковской операции по переводу денежных средств по поручению физических и юридических лиц, а незаконное «обналичив</text:span><text:span text:style-name="T537">ание» <text:s/>соотносить с операцией по кассовому обслуживанию физических и юридических лиц (ст. 5 ФЗ «О банках и банковской деятельности»). Подобное описание объективной стороны преступления является ошибочным. «Нелегальный банк», привлекая безналичные денежные<text:s/></text:span><text:span text:style-name="T538">средства для дальнейшего перевода их в наличную<text:s/></text:span><text:soft-page-break/><text:span text:style-name="T539">форму, не осуществляет банковскую операцию по кассовому обслуживанию физических лиц или юридических лиц. Мы не можем расценивать привлечение средств на счета фиктивных организаций, как осуществление банковско</text:span><text:span text:style-name="T540">й операции. Также не основано на законе предположение, что деятельность преступных элементов по физическому перемещению наличных денежных средств до получателя является банковской операцией – инкассацией денежных средств. Данный вопрос подробно рассмотрен<text:s/></text:span><text:span text:style-name="T541">выше. Таким образом, практика привлечения субъектов «обналичивания» к уголовной ответственности по ст. 172 УК РФ является спорной.</text:span></text:p>
      <text:p text:style-name="P542">Правильным видится аргументация и вывод по уголовно-правовой оценке незаконного «обналичивания» денежных средств, которые высказаны в решении Хамовнического районного суда г. Москвы от 18 декабря 2013 года и Постановлении Московского городского суда от 26 сентября 2014 года № 4у-5081/14. Резюмируя доводы суд указал, что преступными элементами были использованы лишь некоторые функции, которые присущи кредитным организациям, однако действовали лица, не имея на то реальных полномочий, вытекающих из специального разрешения (лицензии). Поэтому в такой ситуации осуществление деятельности, которая имеет лишь отдельные вне схожие признаки незаконной банковской деятельности, затруднительно квалифицировать по ст. 172 УК РФ.</text:p>
      <text:p text:style-name="P543"><text:span text:style-name="T544">Согласно статистике, суммы вбрасываемых в теневую экономику в результате незаконной деятельности денежных средств сопоставимы с годовым бюджетом РФ.</text:span></text:p>
      <text:p text:style-name="P545"><text:span text:style-name="T546">Порой полученные в р</text:span><text:span text:style-name="T547">езультате незаконной банковской деятельности денежные средства вовлекаются в экономическую сферу путем совершения дополнительных финансовых операций с целью их «обеления» (полученные лицами в результате различных финансовых махинаций денежные средства вкла</text:span><text:span text:style-name="T548">дываются в легальный оборот, то есть их владению, пользованию и распоряжению придается правомерный вид.). Поэтому встает вопрос о квалификации по совокупности со ст. 174.1 УК РФ. Как показывает практика,<text:s/></text:span><text:soft-page-break/><text:span text:style-name="T549">часто преступные элементы совершают незаконные банко</text:span><text:span text:style-name="T550">вские операции для дальнейшего «отмывания» денежных средств, которое осуществляется посредством цепочки мнимых сделок для создания видимости законного получения дохода. <text:s/>Судебная практика вполне обоснованно такие действия квалифицирует по ст. 174. 1 УК РФ.</text:span><text:span text:style-name="T551"><text:s/>Так, Апелляционным определением Брянского областного суда от 17.11.2017 № 22-1746/2017</text:span><text:span text:style-name="T552"><text:note text:note-class="footnote" text:id="_ftn40"><text:note-citation>41</text:note-citation><text:note-body><text:p text:style-name="P553"><text:s/><text:span text:style-name="T554">Апелляционное определение Брянского областного суда от 17.11.2017 № 22-1746/2017 — СПС «КонсультантПлюс».</text:span></text:p><text:p text:style-name="Текстсноски"/></text:note-body></text:note></text:span><text:span text:style-name="T555"><text:s/>оставлен без изменения приговор Советского районного суда<text:s/></text:span><text:span text:style-name="T556">г. Брянска от 14.08.2017, по которому действия организованной группы квалифицированы по п<text:s/></text:span><text:span text:style-name="T557">“а”, “б”<text:s/></text:span><text:span text:style-name="T558">ч. 2 ст. 172 УК РФ, п.</text:span><text:span text:style-name="T559"><text:s/>“б”<text:s/></text:span><text:span text:style-name="T560"><text:s/>ч. 4 ст. 174.1 УК РФ за совершение финансовых операций с денежными средствами, полученными в результате осуществления незаконной<text:s/></text:span><text:span text:style-name="T561">банковской деятельности, в целях придания правомерного вида владению, пользованию и распоряжению.</text:span></text:p>
      <text:p text:style-name="P562"><text:span text:style-name="T563">Как верно отмечает А. И. Цоколов</text:span><text:span text:style-name="T564"><text:note text:note-class="footnote" text:id="_ftn41"><text:note-citation>42</text:note-citation><text:note-body><text:p text:style-name="P565"><text:s/><text:span text:style-name="T566">Цоколов И. А. Некоторые особенности уголовно-правовой квалификации незаконной банковской деятельности / И. А. Цоколов // Б</text:span><text:span text:style-name="T567">анковское право. - 2009. - № 1.</text:span></text:p></text:note-body></text:note></text:span><text:span text:style-name="T568">, если в процессе незаконной банковской деятельности виновные лица подделывают иные документы, предоставляющие права или освобождающие от обязанностей, то содеянное следует квалифицировать дополнительно по ст. 327 УК РФ (подд</text:span><text:span text:style-name="T569">елка, изготовление или сбыт поддельных документов, государственных наград, штампов, печатей, бланков). Фактически происходит посягательство на другой объект уголовно-правовой охраны — установленный порядок изготовления, обращения и использования официальны</text:span><text:span text:style-name="T570">х документов. <text:s/>Так, приговором Советского районного суда г. Махачкалы</text:span><text:span text:style-name="T571"><text:note text:note-class="footnote" text:id="_ftn42"><text:note-citation>43</text:note-citation><text:note-body><text:p text:style-name="P572"><text:s/><text:span text:style-name="T573">приговор Советского районного суда г. Махачкалы от 24.04.2014 по делу № 1-268/2014 — СПС «КонсультантПлюс».</text:span></text:p><text:p text:style-name="Текстсноски"/></text:note-body></text:note></text:span><text:span text:style-name="T574"><text:s/>от 24.04.2014 по делу № 1-268/2014 действия виновного квалифицированы по п</text:span><text:span text:style-name="T575">.</text:span><text:span text:style-name="T576"><text:s/>“б”<text:s/></text:span><text:span text:style-name="T577">ч. 2 ст. 172 УК РФ; ч. 3 ст. 327 УК РФ за осуществление незаконной банковской деятельности и использование<text:s/></text:span><text:soft-page-break/><text:span text:style-name="T578">заведомо подложного документа (поддельного решения о приостановлении операций по счетам налогоплательщика).</text:span></text:p>
      <text:p text:style-name="P579">Разграничение ст. 171 УК РФ и ст. 172 УК РФ. Ответственность <text:s/>за незаконную банковскую деятельность является специальной по отношению к общему составу незаконного предпринимательства. Незаконное осуществление банковских операций способно причинить тяжкие последствия для банковской системы страны, поэтому санкция по ст. 172 УК РФ установлена более строгая по сравнению с общим составом незаконного предпринимательства. Более того, квалифицированный вид незаконной банковской деятельности (ч. 2 ст. 172 УК РФ) отнесен законодателем к разряду тяжких преступлений.</text:p>
      <text:p text:style-name="P580"><text:s/>Разграничение между составами проводится по непосредственному объекту, значит, квалификация по совокупности преступлений исключается. Соотношение санкций двух статей показывает, что законодателем незаконная банковская деятельность рассматривается как более опасный вид незаконного предпринимательства.</text:p>
      <text:p text:style-name="P581"><text:span text:style-name="T582">Два данных состава разграничиваются по объективной стороне – ответственность по ст. 172 УК РФ наступает за совершение банковских операций при условиях, указанных в ст. 171 УК РФ (отсутствие лиц</text:span><text:span text:style-name="T583">ензии либо регистрации). Казалось бы, доктрина уголовного права и судебная практика не должна испытывать сложностей при даче правовой оценке содеянного виновными. Тем не менее, существует практика квалификации действий, подпадающих под ст. 172 УК РФ, не ка</text:span><text:span text:style-name="T584">к незаконной банковской деятельности, а как незаконного предпринимательства. Яркой иллюстрацией является, например, Определение Московского городского суда от 06.06.2011 по делу № 22-6881</text:span><text:span text:style-name="T585"><text:note text:note-class="footnote" text:id="_ftn43"><text:note-citation>44</text:note-citation><text:note-body><text:p text:style-name="P586"><text:s/><text:span text:style-name="T587">Определение Московского городского суда от 06.06.2011 по делу № 2</text:span><text:span text:style-name="T588">2-6881 — СПС «КонсультантПлюс».</text:span></text:p><text:p text:style-name="Текстсноски"/></text:note-body></text:note></text:span><text:span text:style-name="T589">. В данном решении Суд указал, что субъектами незаконной банковской деятельности являются учредители кредитной организации и руководители ее исполнительных органов, а частные лица и индивидуальные предприниматели<text:s/></text:span><text:soft-page-break/><text:span text:style-name="T590">при соверше</text:span><text:span text:style-name="T591">нии подобной преступной деятельности могут привлекаться к уголовной ответственности за легализацию денежных средств, добытых преступным путем. Решение показывает, что суд необоснованно ограничил круг субъектов, которые могут выполнять объективную сторону.<text:s/></text:span><text:span text:style-name="T592">К вопросу разграничения составов преступлений, предусмотренных ст. ст. 171, 172 УК РФ, а также определения круга субъектов незаконной банковской деятельности мы вернемся в рамках следующей главы при рассмотрении субъективных признаков преступления. <text:s/></text:span></text:p>
      <text:p text:style-name="P593"><text:span text:style-name="T594">Приве</text:span><text:span text:style-name="T595">дем несколько решений, в которых действия виновных квалифицировались по ст. 171 УК РФ. Так, приговором Краснооктябрьского районного суда г. Волгограда от 16.04.2014 по делу № 1-2/2014</text:span><text:span text:style-name="T596"><text:note text:note-class="footnote" text:id="_ftn44"><text:note-citation>45</text:note-citation><text:note-body><text:p text:style-name="P597"><text:s/><text:span text:style-name="T598">приговор Краснооктябрьского районного суда г. Волгограда от 16.04.201</text:span><text:span text:style-name="T599">4 по делу № 1-2/2014 — СПС «КонсультантПлюс».</text:span></text:p><text:p text:style-name="Текстсноски"/></text:note-body></text:note></text:span><text:span text:style-name="T600"><text:s/>признаны виновными субъекты предпринимательской деятельности, не относящиеся к банковской сфере, которые путем незаконного перевода безналичных денежных средств в наличную форму, получили доход в особо крупном</text:span><text:span text:style-name="T601"><text:s/>размере (процент от проводимой операции). Другой пример – Апелляционное Определение Ростовского областного суда от 03.09.2013 по делу № 22-5682/2013</text:span><text:span text:style-name="T602"><text:note text:note-class="footnote" text:id="_ftn45"><text:note-citation>46</text:note-citation><text:note-body><text:p text:style-name="P603"><text:s/><text:span text:style-name="T604">Апелляционное определение Ростовского областного суда от 03.09.2013 по делу № 22-5682/2013 — СПС «Консу</text:span><text:span text:style-name="T605">льтантПлюс».</text:span></text:p><text:p text:style-name="Текстсноски"/></text:note-body></text:note></text:span><text:span text:style-name="T606"><text:s/>– государственный обвинитель в апелляционном порядке обжалует необоснованную переквалификацию судом первой инстанции со ст. 172 УК РФ на ст. 171 УК РФ, указывая, что незаконные банковские операции могут совершаться и физическими лицами, однак</text:span><text:span text:style-name="T607">о Ростовский областной суд выводы районного суда по переквалификации содеянного признал мотивированными и соответствующими фактическим обстоятельствам дела.</text:span></text:p>
      <text:p text:style-name="P608"><text:span text:style-name="T609">Наиболее часто используемой преступниками схемой при незаконном обналичивании денежных средств явля</text:span><text:span text:style-name="T610">ется выдача денег по фиктивным банковским чекам, которые оформляются на имя лица, якобы являющегося<text:s/></text:span><text:soft-page-break/><text:span text:style-name="T611">клиентом банка (кредитной организации). Обратившись к гражданскому законодательству (ст. 142-143 ГК РФ), мы выясним, что чеки являются ценными бумагами. А з</text:span><text:span text:style-name="T612">начит, возникает вопрос о возможности квалификации содеянного по ст. 186 УК РФ, которая предусматривает ответственность за изготовление с целью сбыта и сбыт поддельных ценных бумаг.</text:span></text:p>
      <text:p text:style-name="P613"><text:span text:style-name="T614">Согласно п. 5 Постановления Пленума ВС РФ от 28 апреля 1994 года № 2 «О су</text:span><text:span text:style-name="T615">дебной практике по делам об изготовлении <text:s/>или сбыте поддельных денег или ценных бумаг»</text:span><text:span text:style-name="T616"><text:note text:note-class="footnote" text:id="_ftn46"><text:note-citation>47</text:note-citation><text:note-body><text:p text:style-name="Текстсноски"><text:s/><text:span text:style-name="T617">Постановление Пленума ВС РФ от 28 апреля 1994 года № 2 «О судебной практике по делам об изготовлении <text:s/>или сбыте поддельных денег или ценных бумаг» - СПС «КонсультантП</text:span><text:span text:style-name="T618">люс».</text:span></text:p></text:note-body></text:note></text:span><text:span text:style-name="T619"><text:s/>под сбытом поддельных ценных бумаг понимается их использование в качестве средства платежа при оплате товаров, услуг и так далее.</text:span></text:p>
      <text:p text:style-name="P620"><text:span text:style-name="T621">Анализ уголовных дел по делам о незаконной банковской деятельности показывает, что большинство банковских операций с уча</text:span><text:span text:style-name="T622">стием преступных субъектов не обходится без фигурирования в цепочке незаконной деятельности банковского чека. Отсюда возникает необходимость дополнительной квалификации по ст. 186 УК РФ (изготовление, хранение, перевозка или сбыт поддельных денег или ценны</text:span><text:span text:style-name="T623">х бумаг). Но судебная практика не столь однозначна и мы сталкиваемся с решениями судов, которые, отнюдь, либо не усматривают состава незаконного сбыта ценных бумаг либо вообще упускают состав из вида. В качестве яркого примера обратимся к Апелляционному оп</text:span><text:span text:style-name="T624">ределению Ростовского областного суда от 08.02.2018 № 22-718/2018</text:span><text:span text:style-name="T625"><text:note text:note-class="footnote" text:id="_ftn47"><text:note-citation>48</text:note-citation><text:note-body><text:p text:style-name="P626"><text:s/><text:span text:style-name="T627">Апелляционное определение Ростовского областного суда от 08.02.2018 № 22-718/2018 — СПС «КонсультантПлюс».</text:span></text:p><text:p text:style-name="Текстсноски"/></text:note-body></text:note></text:span><text:span text:style-name="T628">. По обстоятельствам дела суд 1-й инстанции признал совершение виновными лицами,</text:span><text:span text:style-name="T629"><text:s/>наряду с незаконной банковской деятельность, незаконного сбыта ценных бумаг, в качестве которых выступали банковские чеки. Ростовский областной суд в своем апелляционном определении согласился с доводами апелляционного представления государственного обвин</text:span><text:span text:style-name="T630">ителя, что банковские чеки не обладают обязательным признаком чека, указанном в ст. 877 ГК РФ, - безусловностью распоряжения чекодателя. Кроме того, по мнению суда, имущественные права<text:s/></text:span><text:soft-page-break/><text:span text:style-name="T631">организации, выписавшей такой чек, не переходят к физическому лицу, ука</text:span><text:span text:style-name="T632">занном в чеке. Таким образом, суд приходит к выводу, что денежные чеки на выдачу наличных денежных средств, признаками ценной бумаги не обладают по той причине, что они не удостоверяют имущественные права и не могут быть переданы другим лицам.</text:span></text:p>
      <text:p text:style-name="P633"><text:span text:style-name="T634">Другой приме</text:span><text:span text:style-name="T635">р — Кассационное определение Московского городского суда от 28.03.2011 по делу № 22-872</text:span><text:span text:style-name="T636"><text:note text:note-class="footnote" text:id="_ftn48"><text:note-citation>49</text:note-citation><text:note-body><text:p text:style-name="P637"><text:s/><text:span text:style-name="T638">Кассационное определение Московского городского суда от 28.03.2011 по делу № 22-872 — СПС «КонсультантПлюс».</text:span></text:p></text:note-body></text:note></text:span><text:span text:style-name="T639">. В данном деле государственный обвинитель в кассационном</text:span><text:span text:style-name="T640"><text:s/>представлении оспаривал выводы суда 1-й инстанции об отсутствии в деянии виновного лица признаков преступления, предусмотренного ст. 186 УК РФ. Мосгорсуд, не согласившись с позицией обвинения, как и в вышеприведенном деле, указал, что банковские чеки, пре</text:span><text:span text:style-name="T641">дназначенные для выдачи наличных денежных средств, не удостоверяют имущественные права и не могут быть переданы другим лицам.</text:span></text:p>
      <text:p text:style-name="P642"><text:span text:style-name="T643">Анализ судебной практики показывает, что зачастую кредитные организации совершают действия по регистрации с нарушением установленн</text:span><text:span text:style-name="T644">ых законом и нормативными актами правил либо предоставляют в регистрирующие органы заведомо недостоверные сведения? Тем самым фальсифицируя единый государственный реестр юридических лиц. Стоит согласится с доминирующей позицией в теории уголовного права, ч</text:span><text:span text:style-name="T645">то подобные действия находятся за рамками объективной стороны ст. 172 УК РФ, и квалифицируются при наличии соответствующих признаков по ст. 170.1 УК РФ или ч. 2 ст. 327 УК РФ</text:span><text:span text:style-name="T646"><text:note text:note-class="footnote" text:id="_ftn49"><text:note-citation>50</text:note-citation><text:note-body><text:p text:style-name="Текстсноски"><text:s/><text:span text:style-name="T647">. Самойлова Ю. Б., Розовская Т. И., Стаценко В. Г. Незаконная банковская деяте</text:span><text:span text:style-name="T648">льность: уголовно-правовая характеристика и особенности предварительного расследования. Учебно-практическое пособие. - М., 2015. - 288с.</text:span></text:p></text:note-body></text:note></text:span><text:span text:style-name="T649">. В случае совершения незаконных банковских операций после подобной регистрации возникает необходимость квалификации сод</text:span><text:span text:style-name="T650">еянного по совокупности ст. 171. 1 УК РФ и ст. 172 УК РФ.</text:span></text:p>
      <text:p text:style-name="P651"><text:span text:style-name="T652">К проблемам квалификации можно отнести вопрос оценки извлеченного дохода при совершении преступления группой лиц (организованной группой).<text:s/></text:span><text:soft-page-break/><text:span text:style-name="T653">Представляется, что позиция ВС РФ, изложенная в п. 13 Поста</text:span><text:span text:style-name="T654">новления Пленума ВС РФ от 18.11.2004 № 23 «О судебной практике по делам о незаконном предпринимательстве и легализации (отмывании) денежных средств или иного имущества, приобретенных преступным путем»</text:span><text:span text:style-name="T655"><text:note text:note-class="footnote" text:id="_ftn50"><text:note-citation>51</text:note-citation><text:note-body><text:p text:style-name="P656"><text:s/><text:span text:style-name="T657">Постановление Пленума ВС РФ от 18.11.2004 № 23 «О<text:s/></text:span><text:span text:style-name="T658">судебной практике по делам о незаконном предпринимательстве и легализации (отмывании) денежных средств или иного имущества, приобретенных преступным путем» - СПС «КонсультантПлюс».</text:span></text:p><text:p text:style-name="Текстсноски"/></text:note-body></text:note></text:span><text:span text:style-name="T659"><text:s/>распространяется и на незаконную банковскую деятельность. Таким образом, п</text:span><text:span text:style-name="T660">ри исчислении дохода, извлеченного преступными действиями группой лиц, следует исходить из общей суммы дохода всех участников. Подобный подход прослеживается в судебной практике.<text:s/></text:span></text:p>
      <text:p text:style-name="P661"/>
      <text:p text:style-name="P662"><text:span text:style-name="T663">1.4. крупный ущерб и доход, как обязательные преступные последствия<text:s/></text:span><text:span text:style-name="T664">незаконной банковской деятельности</text:span></text:p>
      <text:p text:style-name="P665"/>
      <text:p text:style-name="P666">Далее обратимся к проблеме определения ущерба, как обязательного признака объективной стороны материального состава. Согласно примечанию к ст. 170. 2 УК РФ, крупный ущерб — это сумма, превышающая два миллиона двести пятьдесят тысяч рублей, особо крупный — девять миллионов рублей.</text:p>
      <text:p text:style-name="P667">В случае, если в результате преступных действий лица указанные в примечании к ст. 170.2 УК РФ последствия не наступают, то лица привлекаются к административной ответственности (ст. ст. 14.1, 15.25 КоАП РФ) и с них взыскиваются все суммы полученные в результате осуществления незаконных операций.</text:p>
      <text:p text:style-name="P668"><text:span text:style-name="T669">Бесспорно, под ущербом понимаются имущественные последствия совершенного преступления, однако, содержание понятия «ущерб» в доктрине уголовного права толку</text:span><text:span text:style-name="T670">ется неоднозначно. К примеру, гражданское законодательство разделяет понятия «реальный ущерб» и «упущенная выгода», которые объединяются единым термином «убытки». Реальный ущерб — это<text:s/></text:span><text:soft-page-break/><text:span text:style-name="T671">расходы субъекта на восстановление нарушенного права, а упущенная выгода</text:span><text:span text:style-name="T672"><text:s/>— это неполученные доходы лица, которые он получил бы при обычных условиях гражданского оборота, если право не было бы нарушено.</text:span></text:p>
      <text:p text:style-name="P673"><text:span text:style-name="T674">Сторонники отнесения упущенной выгоды к последствиям незаконной банковской деятельности обосновывают это тем, что банковская д</text:span><text:span text:style-name="T675">еятельность, как разновидность предпринимательской, направлена на получение дохода в будущем, поэтому потеря таких доходов в результате преступной деятельности субъектов банковской сферы должна рассматриваться в качестве конститутивного признака объективно</text:span><text:span text:style-name="T676">й стороны материального состава. Тем не менее, наука уголовного права не относит категорию «упущенной выгоды» к последствиям преступления, и в качестве такого рассматривается только реальный ущерб. Поскольку состав материальный, необходимо установить причи</text:span><text:span text:style-name="T677">нную связь между деянием и наступившими последствиями.</text:span></text:p>
      <text:p text:style-name="P678">Альтернативным признаком объективной стороны является извлечение дохода в крупном размере (формальный состав). Размер извлеченного дохода в крупном размере определен все тем же примечанием к ст. 170. 2<text:s/>УК РФ (два миллиона двести пятьдесят тысяч рублей). Дискуссии в научной литературе вызывает содержание этого понятия. Некоторые авторы необоснованно смешают понятия «доход» и «прибыль» несмотря на то, что уголовно-правовая норма использует понятие «доход».</text:p>
      <text:p text:style-name="P679"><text:span text:style-name="T680">Отметим, что уголовная ответственность по ст. 172 УК РФ наступает только в случаях, когда извлеченный в крупном (особо крупном) размере доход находится в прямой причинно-следственной связи с нарушениями, которые составляют суть преступной деятельности</text:span><text:span text:style-name="T681"><text:note text:note-class="footnote" text:id="_ftn51"><text:note-citation>52</text:note-citation><text:note-body><text:p text:style-name="Текстсноски"><text:s/><text:span text:style-name="T682">Самойлова Ю. Б., Розовская Т. И., Стаценко В. Г. Незаконная банковская деятельность: уголовно-правовая характеристика и особенности предварительного расследования. Учебно-практическое пособие. - М., 2015. - 288с</text:span></text:p></text:note-body></text:note></text:span><text:span text:style-name="T683">. Иными словами, должен учитываться только т</text:span><text:span text:style-name="T684">от доход, который извлечен, например, от осуществления банковской операции, которая не указана в лицензии кредитной организации.<text:s/></text:span></text:p>
      <text:p text:style-name="P685"><text:span text:style-name="T686">Некоторое время назад судебная практика была перевернута<text:s/></text:span><text:soft-page-break/><text:span text:style-name="T687">Постановлением Президиума ВС РФ от 25.11.1998. По данному делу все ин</text:span><text:span text:style-name="T688">станции вплоть до Судебной коллегии ВС РФ полагали, что доход применительно к незаконному предпринимательству понимается как совокупный доход без вычета произведенных лицом расходов. Однако, Президиум ВС РФ, сославшись на нормы налогового законодательства,</text:span><text:span text:style-name="T689"><text:s/>пришел к выводу, что доход в смысле ст. 171 УК РФ необходимо понимать не иначе, как совокупную прибыль, полученную лицом от незаконной деятельности, за вычетом расходов. В свою очередь, такой подход к определению понятия “доход” применительно к незаконном</text:span><text:span text:style-name="T690">у предпринимательству и незаконной банковской деятельности, как специальной нормы по отношению к ст. 171 УК РФ, разделялся такими видными исследователями, как Н. А. Лопашенко</text:span><text:span text:style-name="T691"><text:note text:note-class="footnote" text:id="_ftn52"><text:note-citation>53</text:note-citation><text:note-body><text:p text:style-name="Текстсноски"><text:s/><text:span text:style-name="T692">Лопашенко Н. А. Преступления в сфере экономики: авторский комментарий к уголов</text:span><text:span text:style-name="T693">ному закону. М.: Волтерс Клувер, 2006. С. 346.</text:span></text:p></text:note-body></text:note></text:span><text:span text:style-name="T694">, Т. Д. Устинова</text:span><text:span text:style-name="T695"><text:note text:note-class="footnote" text:id="_ftn53"><text:note-citation>54</text:note-citation><text:note-body><text:p text:style-name="P696"><text:s/><text:span text:style-name="T697">Устинова Т. Д. Ответственность за незаконную предпринимательскую <text:s/>банковскую деятельность / Т. Д. Устинова // Законность. - 1999. - № 7. С. 16 — 18.</text:span></text:p></text:note-body></text:note></text:span><text:span text:style-name="T698">, Л. В. Иногамова-Хегай.</text:span></text:p>
      <text:p text:style-name="P699"><text:span text:style-name="T700">Например, А. Э. Ж</text:span><text:span text:style-name="T701">алинский, один из апологетов данного подхода, полагает, что доход применительно к уголовно-наказуемому деянию это результат предпринимательской деятельности виновного. Автор соотносит <text:s/>размер такого дохода с размером облагаемого налогом дохода. Не соглашая</text:span><text:span text:style-name="T702">сь с коллегой, Б. В. Волженкин указывает, что не совсем правильно при определении понятия “доход” обращаться к налоговому законодательству по той причине, что незаконное предпринимательство не есть налоговое преступление. Общественная опасность состоит не<text:s/></text:span><text:span text:style-name="T703">в обогащении такого предпринимателя, а в отсутствии контроля со стороны государства за ним.</text:span></text:p>
      <text:p text:style-name="P704"><text:span text:style-name="T705">Н. А. Лопашенко прямо указывает в своей монографии, что понесенные субъектом предпринимательской и незаконной банковской деятельности расходы не включаются в поняти</text:span><text:span text:style-name="T706">е дохода</text:span><text:span text:style-name="T707"><text:note text:note-class="footnote" text:id="_ftn54"><text:note-citation>55</text:note-citation><text:note-body><text:p text:style-name="P708"><text:s/><text:span text:style-name="T709">Лопашенко Н. А. Преступления в сфере экономики: авторский комментарий к уголовному закону. М.: Волтерс Клувер, 2006. С. 346.</text:span></text:p><text:p text:style-name="Текстсноски"/></text:note-body></text:note></text:span><text:span text:style-name="T710">.</text:span></text:p>
      <text:soft-page-break/>
      <text:p text:style-name="P711"><text:span text:style-name="T712"><text:s/>Представляется, что величина дохода должна определяться с учетом всех полученных в результате совершения незаконных<text:s/></text:span><text:span text:style-name="T713">банковских операций денежных средств. Верной является позиция, согласно которой масштабы незаконной банковской деятельности определяются общей суммой дохода без учета расходов, понесенных в процессе преступной деятельности. Кроме того, как отмечается в нау</text:span><text:span text:style-name="T714">чной литературе, нелепо ставить уголовную ответственность за незаконную банковскую деятельность в зависимость от размера полученной субъектом преступной деятельности прибыли, так как в таком случае получалось бы, что законодатель устанавливает ответственно</text:span><text:span text:style-name="T715">сть не исходя из масштабов совершенного преступления, а исходя из эффективности и экономической грамотности действий преступников</text:span><text:span text:style-name="T716"><text:note text:note-class="footnote" text:id="_ftn55"><text:note-citation>56</text:note-citation><text:note-body><text:p text:style-name="P717"><text:s/><text:span text:style-name="T718">Ларичев В. В. Объективная сторона незаконной предпринимательской деятельности / В. В. Ларичев // Российский следователь. -<text:s/></text:span><text:span text:style-name="T719">2000. - № 4.</text:span></text:p><text:p text:style-name="Текстсноски"/></text:note-body></text:note></text:span><text:span text:style-name="T720">.</text:span></text:p>
      <text:p text:style-name="P721"><text:span text:style-name="T722"><text:s/>На сегодняшний день вопрос разрешен на уровне Пленума ВС РФ и судебно-следственная практика заняла правильную позицию благодаря логичной аргументации некоторых <text:s/>видных исследователей, таких как, проф. Б. В. Волженкин</text:span><text:span text:style-name="T723"><text:note text:note-class="footnote" text:id="_ftn56"><text:note-citation>57</text:note-citation><text:note-body><text:p text:style-name="P724"><text:s/><text:span text:style-name="T725">Волженкин Б. В. Прес</text:span><text:span text:style-name="T726">тупления в сфере экономической деятельности (экономические преступления). - Спб.: изд. Юридический Центр Пресс, 2002. - 641с.</text:span></text:p><text:p text:style-name="Текстсноски"/></text:note-body></text:note></text:span><text:span text:style-name="T727">, который в своих работах неоднократно акцентирует свое внимание на данной <text:s/>проблеме. <text:s/>Соответствующее разъяснение содержится в п.</text:span><text:span text:style-name="T728"><text:s/>12 Постановления Пленума Верховного Суда РФ от 18.11.2004 № 23 «О судебной практике по делам о незаконном предпринимательстве и легализации (отмывании) денежных средств или иного имущества, приобретенных преступным путем», согласно которому под доходом в<text:s/></text:span><text:span text:style-name="T729">ст. 171 УК РФ (незаконное предпринимательство) необходимо понимать выручку за период осуществления незаконной предпринимательской деятельности без вычета произведенных субъектом расходов. Представляется, что данная позиция ВС РФ применима к ст. 172 УК РФ в</text:span><text:span text:style-name="T730"><text:s/>силу специальности нормы. Как правило, размер преступного<text:s/></text:span><text:soft-page-break/><text:span text:style-name="T731">дохода исчисляется исходя из установленной в бухгалтерских документах (налоговой отчетности) банковской комиссии. Также в общей сумме дохода могут учитываться и неучтенная в официальных документах<text:s/></text:span><text:span text:style-name="T732">доходность.</text:span></text:p>
      <text:p text:style-name="P733">В данной главе мы подробно рассмотрели все объективные признаки незаконной банковской деятельности. Далее перейдем к субъективным признакам, которые имеют специфические особенности, присущие экономическим преступлениям.</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soft-page-break/>
      <text:p text:style-name="P757">Глава 2. Субъективные признаки незаконной банковской деятельности</text:p>
      <text:p text:style-name="P758"/>
      <text:p text:style-name="P759">В рамках настоящей главы разберем категорию «субъект преступления» и основные элементы субъективной стороны преступления, предусмотренного ст. 172 УК РФ.</text:p>
      <text:p text:style-name="P760"/>
      <text:p text:style-name="P761"><text:span text:style-name="T762">2.1. субъективная сторона<text:s/></text:span><text:span text:style-name="T763">незаконной банковской деятельности</text:span></text:p>
      <text:p text:style-name="P764"/>
      <text:p text:style-name="P765"><text:span text:style-name="T766">Субъективная сторона преступления, предусмотренного ст. 172 УК РФ, характеризуется умышленной формой вины. При этом вид умысла различается в зависимости от объективной стороны преступления, которая альтернативно указывае</text:span><text:span text:style-name="T767">т в качестве последствий на причинение гражданам, организациям крупного ущерба или извлечение дохода в крупном (особо крупном – ч. 2 ст. 172 УК РФ) размере. Согласно доминирующей позиции в доктрине уголовного права</text:span><text:span text:style-name="T768"><text:note text:note-class="footnote" text:id="_ftn57"><text:note-citation>58</text:note-citation><text:note-body><text:p text:style-name="P769"><text:s/><text:span text:style-name="T770">. Самойлова Ю. Б., Розовская Т. И., Ст</text:span><text:span text:style-name="T771">аценко В. Г. Незаконная банковская деятельность: уголовно-правовая характеристика и особенности предварительного расследования. Учебно-практическое пособие. - М., 2015. - 288с.</text:span></text:p></text:note-body></text:note></text:span><text:span text:style-name="T772">, при осуществлении незаконной банковской деятельности, причинившей гражданам, о</text:span><text:span text:style-name="T773">рганизациям или государству крупный ущерб, преступный умысел может быть как прямым, так и косвенным</text:span><text:span text:style-name="T774"><text:note text:note-class="footnote" text:id="_ftn58"><text:note-citation>59</text:note-citation><text:note-body><text:p text:style-name="Текстсноски"><text:s/><text:span text:style-name="T775">Лопашенко Н. А. Преступления в сфере экономики: авторский комментарий к уголовному закону. М.: Волтерс Клувер, 2006. С. 346.</text:span></text:p></text:note-body></text:note></text:span><text:span text:style-name="T776">. А значит, в соответствии со</text:span><text:span text:style-name="T777"><text:s/>ст. 25 УК РФ (преступление, совершенное умышленно) лицо должно осознавать общественную опасность своих действий, которая выражается в незаконном осуществлении банковских операций (осуществление регулируемой государством деятельности без регистрации или ли</text:span><text:span text:style-name="T778">цензии), предвидеть возможность или неизбежность наступления общественно опасных последствий в виде причинения крупного ущерба <text:s/>потерпевшим, желать наступления последствий (прямой умысел), либо не желать, но сознательно допускать либо<text:s/></text:span><text:soft-page-break/><text:span text:style-name="T779">относиться к ним безр</text:span><text:span text:style-name="T780">азлично (косвенный умысел).</text:span></text:p>
      <text:p text:style-name="P781">Относительно формы вины следует высказать возражения. Действительно, в формальном составе (извлечение дохода в крупном или особо крупном размере) субъективная сторона преступления, предусмотренного ст. 172 УК РФ, представлена исключительно прямым умыслом. Доктрина в этой части едина во мнении. Вопросы возникают применительно к материальному составу, где в качестве обязательного преступного последствия законодатель указывает причинение незаконной банковской деятельностью крупного<text:s/>ущерба гражданам, организациям или государству. Как при общем составе незаконного предпринимательства, так и в специальном составе незаконной банковской деятельности сложно себе представить ситуацию, когда по сути деятельность, направленная на извлечение прибыли, может повлечь за собой последствия в виде причинения ущерба. Иными словами, предпринимательская деятельность имеет своей единственной целью получение прибыли, но никак не причинение ущерба.</text:p>
      <text:p text:style-name="P782">Отсюда возникают сомнения в возможности совершения банковских операций без регистрации или без получения специального разрешения, которые имеют свои последствием причинение крупного ущерба, с прямым умыслом. Сложно представить ситуацию, когда лицо совершает банковские операции, осознавая общественную опасность своих действий, предвидя неизбежность наступления последствий в виде крупного ущерба гражданам, организациям либо государству и желая их наступления.</text:p>
      <text:p text:style-name="P783">Таким образом, в случае извлечения дохода в крупном (особо крупном) размере (формальный состав) субъективная<text:s/>сторона представлена только прямым умыслом, а при причинении крупного ущерба – косвенным умыслом.</text:p>
      <text:p text:style-name="P784"><text:span text:style-name="T785">Нельзя не согласиться с позицией, что специфика преступлений в сфере экономической деятельности (глава 22 УК РФ), в том числе и незаконной банковской деятель</text:span><text:span text:style-name="T786">ности, заключается в том, что они могут быть совершены только с умышленной формой вины. Неосторожные посягательства не имеют<text:s/></text:span><text:soft-page-break/><text:span text:style-name="T787">преступный характер</text:span><text:span text:style-name="T788"><text:note text:note-class="footnote" text:id="_ftn59"><text:note-citation>60</text:note-citation><text:note-body><text:p text:style-name="P789"><text:s/><text:span text:style-name="T790">Самойлова Ю. Б., Розовская Т. И., Стаценко В. Г. Незаконная банковская деятельность: уголовно-правовая харак</text:span><text:span text:style-name="T791">теристика и особенности предварительного расследования. Учебно-практическое пособие. - М., 2015. - 288с.</text:span></text:p><text:p text:style-name="Текстсноски"/></text:note-body></text:note></text:span><text:span text:style-name="T792">. Однако, например, Н. А. Лопашенко, рассуждая о преступлениях, предусматривающих в качестве преступного последствия основного либо квалифицированного<text:s/></text:span><text:span text:style-name="T793">составов причинение крупного ущерба, указывает на существование иных точек зрения по субъективной стороне преступления</text:span><text:span text:style-name="T794"><text:note text:note-class="footnote" text:id="_ftn60"><text:note-citation>61</text:note-citation><text:note-body><text:p text:style-name="P795"><text:s/><text:span text:style-name="T796">Лопашенко Н. А. Преступления в сфере экономики: авторский комментарий к уголовному закону. М.: Волтерс Клувер, 2006. С. 346.</text:span></text:p><text:p text:style-name="Текстсноски"/></text:note-body></text:note></text:span><text:span text:style-name="T797">. Автор а</text:span><text:span text:style-name="T798">кцентирует свое внимание на том, что законодатель не указывает применительно к ст. 172 УК РФ форму вины – умышленная либо неосторожная.</text:span></text:p>
      <text:p text:style-name="P799">На сегодня в теории уголовного права наблюдаются две позиции применительно к субъективной стороне преступлений, предусмотренных главой 22 УК РФ и в частности ст. 172 УК РФ: первые считают, что деяние может быть совершено исключительно с умышленной формой вины, другие – как с умышленной, так и неосторожной.</text:p>
      <text:p text:style-name="P800">Отметим, что сама дискуссия, безусловно, не безпочвенна. На подобного рода рассуждения нас наталкивает законодатель, подчеркивая <text:s/>в ч. 2 ст. 24 УК РФ, что деяние, совершенное только по неосторожности, криминализовано лишь в тех случаях, когда на то имеется прямое указание законодателя в соответствующей статье Особенной части УК РФ. Если же подобное указание отсутствует, то преступление может быть совершено с любой формой вины.</text:p>
      <text:p text:style-name="P801">Резюмируя все доводы, Н. А. Лопашенко приходит к выводу, что характер действий виновного при незаконной банковской деятельности не знаменует исключительно умышленную форму вины. Более того, автор указывает, что в соответствии <text:s/>с ч. 2 – 3 ст. 25 УК РФ предвидеть возможность причинения крупного ущерба можно лишь в случае, когда виновное лицо нарушает<text:s/><text:soft-page-break/>лицензионные требования и условия банковской деятельности. А применительно к незаконной банковской деятельности в безрегистрационной и безлицензионной формах, субъективная сторона может быть представлена также и неосторожностью (например, лицо не предвидело наступления общественно опасных последствий в виде крупного ущерба, однако при должной внимательности и предусмотрительности должно было и могло предвидеть). <text:s/></text:p>
      <text:p text:style-name="P802"><text:span text:style-name="T803">Следующая проблема вины, которая заслуживает внимания – проблема осознания лицом, осуществляющим незаконную банковскую деятельность, противоправност</text:span><text:span text:style-name="T804">и деяния. Позиции ученых по данному вопросу в иной раз подтверждают отсутствие единства в понимании субъективной стороны. Одни полагают, что нет никакой необходимости отступать от традиционной максимы, что незнание закона не освобождает от ответственности,</text:span><text:span text:style-name="T805"><text:s/>другие придерживаются противоположного мнения. Среди разнообразия мнений по рассматриваемой проблеме представляется правильной позиция первых, что интеллектуальный элемент вины обязательно должен включать в себя осознание лицом противоправности своего дея</text:span><text:span text:style-name="T806">ния. Думается, что при совершении преступлений в сфере экономической деятельности без осознания противоправности невозможно говорить об осознании общественной опасности. И в случае не осознания противоправности деяния мы вынуждены говорить об отсутствии эл</text:span><text:span text:style-name="T807">емента субъективной стороны преступления (вины) и невозможности привлечения к уголовной ответственности. Анализ судебной практики наглядно подтверждает, что осознание лицом противоправности своего деяния является неотъемлемым компонентом субъективной сторо</text:span><text:span text:style-name="T808">ны преступления, предусмотренного ст. 172 УК РФ. Так, Октябрьский районный суд г. Рязани в приговоре от 21.12.2017 № 1-282/2017</text:span><text:span text:style-name="T809"><text:note text:note-class="footnote" text:id="_ftn61"><text:note-citation>62</text:note-citation><text:note-body><text:p text:style-name="P810"><text:s/><text:span text:style-name="T811">приговор Октябрьского районного суда г. Рязани от 21.12.2017 № 1-282/2017 — СПС «КонсультантПлюс».</text:span></text:p><text:p text:style-name="Текстсноски"/></text:note-body></text:note></text:span><text:span text:style-name="T812"><text:s text:c="2"/>указывает, что виновное<text:s/></text:span><text:span text:style-name="T813">лицо осознавало, что банковская деятельность (банковские операции) должна осуществляться при наличии регистрации в качестве кредитной организации и<text:s/></text:span><text:soft-page-break/><text:span text:style-name="T814">полученной в установленном законом порядке лицензии на осуществление банковских операций. Таким образом, суд</text:span><text:span text:style-name="T815"><text:s/>приходит к выводу, что лицо осознавало противоправность и общественную опасность своих действий.</text:span></text:p>
      <text:p text:style-name="P816">Как было сказано ранее, преступление, предусмотренное ст. 172 УК РФ, по субъективной стороне характеризуется прямым либо косвенным умыслом. Отсюда следует, что лицо, осуществляющее незаконную банковскую деятельность, должно осознавать общественную опасность <text:s/>и противоправность своих действий (ч. 2 – 3 ст. 25 УК РФ). Интеллектуальный элемент вины должен включать понимание лицом того, что его действия вредоносны<text:s/>для банковской системы страны, а также осознание причинения ущерба гражданам, организациям либо государству. Осознание противоправности деяние подразумевает, что банковская деятельность на территории Российской Федерации является деятельностью регистрируемой и лицензируемой, что помимо регистрации и лицензии осуществление банковских операций незаконно. Важно также установить то обстоятельство, что лицо понимает осуществление именно банковских операций, предусмотренных ст. 5 ФЗ “О банках и банковской деятельности” и осуществляемых только после получения лицензии от Банка России. Сторонниками данного подхода являются, например, И. В. Шишко, Н. А. Лопашенко, Т. И. Розовская и др. Мотив преступления может быть различным, на квалификацию содеянного не влияет. Практика показывает, что чаще превалирует корыстный мотив.</text:p>
      <text:p text:style-name="P817"/>
      <text:p text:style-name="P818"><text:span text:style-name="T819">2.2. субъект незаконной банковской деятельности</text:span></text:p>
      <text:p text:style-name="P820"/>
      <text:p text:style-name="P821">Перейдем к рассмотрению наиболее интересной категории в рамках раскрытия субъективных признаков незаконной банковской деятельности. Применительно к субъекту незаконной банковской деятельности на страницах учебников и научных статей разворачиваются острые дискуссии и высказываются в корне отличающиеся позиции. Кроме того, ярким подспорьем таким дискуссиям выступает судебная практика, которая порой в пределах<text:s/><text:soft-page-break/>одного региона РФ квалифицирует идентичные преступные ситуации по-разному. <text:s/></text:p>
      <text:p text:style-name="P822">Приступая к исследованию субъекта преступления, целесообразно вспомнить признаки банковской деятельности, учитывая то обстоятельство, что легального определения законодатель<text:s/>не дает. Согласно ФЗ «О банках и банковской деятельности» законной банковской деятельностью могут заниматься исключительно юридические лица, зарегистрированные и пролицензированные в установленном законом и иными нормативными актами порядке. Представляется, что именно данное обстоятельство мы должны учитывать в качестве отправной точки при решении вопроса о субъекте незаконной банковской деятельности.</text:p>
      <text:p text:style-name="P823"><text:span text:style-name="T824">Некоторые авторы указывают,</text:span><text:span text:style-name="T825"><text:note text:note-class="footnote" text:id="_ftn62"><text:note-citation>63</text:note-citation><text:note-body><text:p text:style-name="P826"><text:s/><text:span text:style-name="T827">Яни П. С. Проблемы уголовной ответственности за экономические преступления /</text:span><text:span text:style-name="T828"><text:s/>П. С. Яни // Законность. - 2001. - № 1.</text:span></text:p></text:note-body></text:note></text:span><text:span text:style-name="T829">что субъект преступления, предусмотренного ст. 172 УК РФ, - общий, то есть любое вменяемое физическое лицо, достигшее 16-летнего возраста, незаконно осуществляющее банковскую деятельность. Например, Т. И. Розовская<text:s/></text:span><text:span text:style-name="T830"><text:note text:note-class="footnote" text:id="_ftn63"><text:note-citation>64</text:note-citation><text:note-body><text:p text:style-name="Текстсноски"><text:s/><text:span text:style-name="T831">Самойлова Ю. Б., Розовская Т. И., Стаценко В. Г. Незаконная банковская деятельность: уголовно-правовая характеристика и особенности предварительного расследования. Учебно-практическое пособие. - М., 2015. - 288с.</text:span></text:p></text:note-body></text:note></text:span><text:span text:style-name="T832"><text:s/>в своем учебном пособии аргументирует да</text:span><text:span text:style-name="T833">нное обстоятельство ссылкой на ст. 13 ФЗ «О банках и банковской деятельности», согласно которой граждане, незаконно осуществляющие банковские операции, несут предусмотренную законом гражданско-правовую, административную и уголовную ответственность. В качес</text:span><text:span text:style-name="T834">тве примера из судебной практики для подтверждения данного подхода можно привести приговор Люблинского районного суда г. Москвы от 30.11.2017 № 1-809-2017</text:span><text:span text:style-name="T835"><text:note text:note-class="footnote" text:id="_ftn64"><text:note-citation>65</text:note-citation><text:note-body><text:p text:style-name="P836"><text:s/><text:span text:style-name="T837">приговор Люблинского районного суда г. Москвы от 30.11.2017 № 1-809-2017-17 — СПС «КонсультантПлюс</text:span><text:span text:style-name="T838">».</text:span></text:p></text:note-body></text:note></text:span><text:span text:style-name="T839">, по которому действия виновных в незаконном «обналичивании» денежных средств (незаконный перевод денежных сумм из безналичной в наличную форму) квалифицированы судом по ст. 172 УК РФ. Таким образом, мы видим, что суды признают в качестве субъектов незак</text:span><text:span text:style-name="T840">онной банковской деятельности физических лиц, которые через подконтрольные им «фирмы-</text:span><text:soft-page-break/><text:span text:style-name="T841">однодневки» осуществляют противозаконную деятельность. В другом решении (приговор Центрального районного суда г. Волгограда от 22.11.2012 № 1-376/2012</text:span><text:span text:style-name="T842"><text:note text:note-class="footnote" text:id="_ftn65"><text:note-citation>66</text:note-citation><text:note-body><text:p text:style-name="P843"><text:s/><text:span text:style-name="T844">приговор Централь</text:span><text:span text:style-name="T845">ного районного суда г. Волгограда от 22.11.2012 № 1-376/2012 — СПС «КонсультантПлюс».</text:span></text:p><text:p text:style-name="Текстсноски"/></text:note-body></text:note></text:span><text:span text:style-name="T846">) суд признал куплю-продажу физическим лицом иностранной валюты осуществлением незаконной банковской деятельности и квалифицировал действия виновного по ст. 172 УК РФ.</text:span></text:p>
      <text:p text:style-name="P847"><text:span text:style-name="T848">Ср</text:span><text:span text:style-name="T849">еди ученых, разделяющих позицию субъекта незаконной банковской деятельности как общего, можно назвать П. С. Яни, И. В. Шишко. Последняя, например, предлагает квалифицировать по ст. 172 УК РФ систематическое предоставление одними физическими лицами другим в</text:span><text:span text:style-name="T850"><text:s/>собственность денежных средств или вещей, определенных родовыми признаками, под условие возврата и уплаты процентов. Кроме того, И. В. Шишко является сторонником отнесения купли-продажи иностранной валюты физическими лицами к незаконной банковской деятель</text:span><text:span text:style-name="T851">ности. Не соглашаясь с такой позицией, Б. В. Волженкин<text:s/></text:span><text:span text:style-name="T852"><text:note text:note-class="footnote" text:id="_ftn66"><text:note-citation>67</text:note-citation><text:note-body><text:p text:style-name="P853"><text:s/><text:span text:style-name="T854">Волженкин Б. В. Преступления в сфере экономической деятельности (экономические преступления). - Спб.: изд. Юридический Центр Пресс, 2002. - 641с.</text:span></text:p></text:note-body></text:note></text:span><text:span text:style-name="T855"><text:s/>акцентирует внимание на невозможности регистрации и</text:span><text:span text:style-name="T856"><text:s/>получения лицензии физическим лицом в установленном законом порядке. Действующее законодательство предусматривает возможность осуществления легальной банковской деятельности только для юридических лиц. А значит, по мнению ученого, мы не можем давать уголо</text:span><text:span text:style-name="T857">вно-правовую оценку действиям указанных физических лиц в рамках состава незаконной банковской деятельности. Стоит отметить, что судебная практика отражает позиции, которые на сегодня высказываются в юридической литературе. Применительно к купле-продажи ино</text:span><text:span text:style-name="T858">странной валюты физическими лицами без регистрации и без получения специального разрешения (то есть вне рамок обменного пункта) мы можем наблюдать практику признания судами указанной деятельности банковской. Например, приговором Центрального районного суда</text:span><text:span text:style-name="T859"><text:s/>г. Волгограда от 22.11.2012<text:s/></text:span><text:soft-page-break/><text:span text:style-name="T860">№ 1-376/12</text:span><text:span text:style-name="T861"><text:note text:note-class="footnote" text:id="_ftn67"><text:note-citation>68</text:note-citation><text:note-body><text:p text:style-name="P862"><text:s/><text:span text:style-name="T863">приговор Центрального районного суда г. Волгограда от 22.11.2012 № 1-376/12 — СПС «КонсультантПлюс».</text:span></text:p><text:p text:style-name="Текстсноски"/></text:note-body></text:note></text:span><text:span text:style-name="T864"><text:s/>действия физического лица по купле-продаже иностранной валюты без регистрации и без получения специального разр</text:span><text:span text:style-name="T865">ешения, с целью получения дохода в особо крупном размере, квалифицированы по п. “б” ч. 2 ст. 172 УК РФ. Подобных решений в правоприменительной практике достаточно. Как мы видим, суды порой не учитывают, что субъект преступления, предусмотренного ст. 172 УК</text:span><text:span text:style-name="T866"><text:s/>РФ, - специальный, следствием чего являются ничем не оправданные квалификации действий физических лиц, которые согласно банковскому законодательству никак не могут быть зарегистрированы и пролицензированы, как незаконной банковской деятельности.</text:span></text:p>
      <text:p text:style-name="P867"><text:span text:style-name="T868">Стоит отм</text:span><text:span text:style-name="T869">етить также позицию группы исследователей,</text:span><text:span text:style-name="T870"><text:note text:note-class="footnote" text:id="_ftn68"><text:note-citation>69</text:note-citation><text:note-body><text:p text:style-name="Текстсноски"><text:s/><text:span text:style-name="T871">Саркисян А. Ж. Незаконная банковская деятельность: уголовно-правовые аспекты: Автореф. … канд.юрид.наук. Ростов-на-Дону, 2007.</text:span></text:p><text:p text:style-name="P872">Олисаев С. И. Субъект незаконной банковской деятельности / С. И. Олисаев // Закон и<text:s/>право. - 2012. - № 7. С. 88 — 90.</text:p></text:note-body></text:note></text:span><text:span text:style-name="T873"><text:s/>которые полагают, что субъект незаконной банковской деятельности может быть как общим, так и специальным в зависимости от объективной стороны, так как большинство банковских операций, по мнению последних, могут совершатьс</text:span><text:span text:style-name="T874">я исключительно юридическими лицами. Как отмечают авторы, например, физические лица могут осуществлять операции по купле-продаже иностранной валюты и привлечению денежных средств во вклады без создания юридического лица и данные операции необходимо рассмат</text:span><text:span text:style-name="T875">ривать, как банковские в смысле ФЗ «О банках и банковской деятельности». В этой части рассуждения не бесспорны. Действительно, любое физическое лицо может заниматься деятельностью по купле-продаже иностранной валюты, однако ФЗ «О банках и банковской деятел</text:span><text:span text:style-name="T876">ьности» называет валютообменную операцию банковской, которую могут совершать законно зарегистрированные и получившие в установленном законом порядке юридические лица – банки и иные кредитные организации.</text:span></text:p>
      <text:p text:style-name="P877"><text:span text:style-name="T878">Представляется правильным рассмотрение субъекта прес</text:span><text:span text:style-name="T879">тупления, предусмотренного ст. 172 УК РФ, как специального, а именно: руководитель или<text:s/></text:span><text:soft-page-break/><text:span text:style-name="T880">учредитель коммерческой организации (а также руководители филиалов и представительств), проводивший незаконные банковские операции (без регистрации или без получения спе</text:span><text:span text:style-name="T881">циального разрешения). К такому выводу мы приходим исходя из того, что банковская деятельность может осуществляться только организациями, но не отдельными физическими лицами. <text:s/>Данный вывод подтверждается судебной практикой. Так, Апелляционным Определением<text:s/></text:span><text:span text:style-name="T882">Верховного суда республики Карелия от 24.10.2014 № 22-1917/2014</text:span><text:span text:style-name="T883"><text:note text:note-class="footnote" text:id="_ftn69"><text:note-citation>70</text:note-citation><text:note-body><text:p text:style-name="P884"><text:s/><text:span text:style-name="T885">Апелляционное определение Верховного суда республики Карелия от 24.10.2014 № 22-1917/2014 — СПС «КонсультантПлюс».</text:span></text:p><text:p text:style-name="Текстсноски"/></text:note-body></text:note></text:span><text:span text:style-name="T886"><text:s text:c="2"/>действия членов преступной группы переквалифицированы со ст. 172 УК РФ н</text:span><text:span text:style-name="T887">а ст. 171 УК РФ (незаконное предпринимательство). Как правильно указывает суд, виновные, осуществляя незаконное «обналичивание» денежных средств, создавали для этих целей фиктивные организации – юридические лица, а ответственность по ст. 172 УК РФ наступае</text:span><text:span text:style-name="T888">т за преступления, совершенные в банковской сфере, когда деятельность осуществляется без регистрации и получения специального разрешения. Таким образом, суд не усмотрел в действиях преступной группы осуществление именно банковских операций, которые свойств</text:span><text:span text:style-name="T889">енны для специальных субъектов, и указал, что подобная деятельность по незаконному получению дохода должна быть квалифицирована как незаконное предпринимательство.</text:span></text:p>
      <text:p text:style-name="P890">Следующий вопрос, возникающий в рамках исследования субъекта незаконной банковской деятельности, - возможность привлечения к уголовной ответственности учредителей организации, фактически выполняющих функции руководителей, незаконно осуществляющих банковские операции.</text:p>
      <text:p text:style-name="P891">Решение вопроса достаточно неоднозначно как в доктрине уголовного права, так и в<text:s/>судебной практике.</text:p>
      <text:p text:style-name="P892"><text:span text:style-name="T893">Данная проблема стала предметом широких дискуссий, например, при уголовно-правовой оценке налоговых преступлений. В п. 6 Постановления Пленума ВС РФ от 28.12.2006 № 64 “О практике применения судами уголовного<text:s/></text:span><text:soft-page-break/><text:span text:style-name="T894">законодательства об ответст</text:span><text:span text:style-name="T895">венности за налоговые преступления”</text:span><text:span text:style-name="T896"><text:note text:note-class="footnote" text:id="_ftn70"><text:note-citation>71</text:note-citation><text:note-body><text:p text:style-name="Текстсноски"><text:s/><text:span text:style-name="T897">Постановление Пленума ВС РФ от 28.12.2006 № 64 «О практике применения судами уголовного законодательства об ответственности за налоговые преступления» - СПС “КонсультантПлюс”.</text:span></text:p></text:note-body></text:note></text:span><text:span text:style-name="T898"><text:s/>разъясняется, что лица, фактически осущес</text:span><text:span text:style-name="T899">твляющие свою деятельность по уклонению от уплаты налогов через подставное лицо, выполняют объективную сторону уклонения от уплаты налогов и их действия подлежат квалификации по ст. 198 УК РФ как исполнителя преступления, а действия номинального руководите</text:span><text:span text:style-name="T900">ля организации как пособника (в случае, если он осознавал, что участвует в уклонении от уплаты налогов и его умыслом охватывалось совершение преступления).</text:span></text:p>
      <text:p text:style-name="P901">Думается, что применительно к составу ст. 172 УК РФ необходимо использовать аналогичное правило. Учредителей, фактически выполняющих функции руководителей коммерческих организаций, проводящих незаконные банковские операции, следует привлекать к ответственности как исполнителей.</text:p>
      <text:p text:style-name="P902">Практика подтверждает случаи, когда номинальный руководитель, обладающий правом подписи, не осознавал преступный умысел своего фактического руководства. В такой ситуации, действия лица не подлежат уголовного-правовой оценке в силу отсутствия вины.</text:p>
      <text:p text:style-name="P903">При рассмотрении объективных признаков незаконной банковской деятельности мы указали,<text:s/>что под осуществлением коммерческой организацией деятельности без лицензии понимается среди прочего осуществление банковских операций, не указанных в лицензии <text:s/>либо с нарушением ограничений, установленных Банком России, для совершения операций. В подобных<text:s/>случаях нарушения условий лицензирования субъектом преступления необходимо признавать руководителя зарегистрированного банка или иной организации, получившей в установленном порядке лицензию, однако осуществляющей свою деятельность с нарушениями.</text:p>
      <text:p text:style-name="P904">Представляется последовательной и логичной позиция А. Э. Жалинского, который к субъектам преступления, предусмотренного ст. 172 УК РФ, относит физических лиц, обладающих реальными полномочиями принимать решения об<text:s/><text:soft-page-break/>осуществлении незаконных банковских операций. Среди сторонников рассмотрения субъекта незаконной банковской деятельности в качестве специального можно назвать таких ученых, как Б. В. Волженкин, Н. А. Лопашенко.</text:p>
      <text:p text:style-name="P905">Уголовная ответственность для субъекта незаконной банковской деятельности может наступить за осуществление деятельности, которая требует в соответствии с банковским законодательством регистрации и получения лицензии. Банковские операции легально могут осуществлять исключительно банки и иные кредитные организации (юридические лица). Таким образом, нельзя не согласиться с Н. А. Лопашенко, которая, ссылаясь на ст. 13 ФЗ «О банках и банковской деятельности», упоминающую о гражданско-правовой, административной и даже уголовной ответственности граждан за проведение незаконных банковских операций, приходит<text:s/>к выводу, что уголовно-правовая норма ст. 172 УК РФ не позволяет привлечь к уголовной ответственности за незаконную банковскую деятельность физических лиц (не руководителей и учредителей коммерческих организаций, а самостоятельно осуществляющих незаконные<text:s/>операции физических лиц). Аргументация вполне логичная и обоснованная — законодатель не предусматривает возможность регистрации и получения лицензии для физических лиц. Регистрации и лицензированию подлежат исключительно юридические лица.</text:p>
      <text:p text:style-name="P906"><text:span text:style-name="T907">Не представляется</text:span><text:span text:style-name="T908"><text:s/>возможным согласиться с квалификацией систематической деятельности физических лиц по совершению квазибанковских операций (привлечение безналичных денежных средств на расчетные счета «фирм-однодневок» для последующего перевода денег в наличную форму от зак</text:span><text:span text:style-name="T909">азчиков «обналичивания»; «инкассация» денежных средств и так далее), как незаконной банковской деятельности по ст. 172 УК РФ</text:span><text:span text:style-name="T910"><text:note text:note-class="footnote" text:id="_ftn71"><text:note-citation>72</text:note-citation><text:note-body><text:p text:style-name="P911"><text:s/><text:span text:style-name="T912">Самойлова Ю. Б., Розовская Т. И., Стаценко В. Г. Незаконная банковская деятельность: уголовно-правовая характеристика и особенно</text:span><text:span text:style-name="T913">сти предварительного расследования. Учебно-практическое пособие. - М., 2015. - 288с.</text:span></text:p><text:p text:style-name="Текстсноски"/></text:note-body></text:note></text:span><text:span text:style-name="T914">. Более того,<text:s/></text:span><text:soft-page-break/><text:span text:style-name="T915">рассматривая объективные признаки преступления (глава 1) мы подробно поговорили о том, почему деятельность по «обналичиванию» денежных средств не является<text:s/></text:span><text:span text:style-name="T916">банковской, а также, чем отличается инкассация денежных средств, как банковская операция, осуществляемая банками и иными кредитными организациями в соответствии со ст. 5 ФЗ «О банках и банковской деятельности», от физической перевозки денежной массы до пол</text:span><text:span text:style-name="T917">учателя. Думается, что подобным квазибанковским операциям ни при каких обстоятельствах не может быть дана уголовно-правовая оценка с позиции ст. 172 УК РФ. К сожалению, судебная практика идет по пути уголовно-правовой оценки «обнального бизнеса», как незак</text:span><text:span text:style-name="T918">онной банковской деятельности.</text:span></text:p>
      <text:p text:style-name="P919"><text:span text:style-name="T920">Например, П. С. Яни,</text:span><text:span text:style-name="T921"><text:note text:note-class="footnote" text:id="_ftn72"><text:note-citation>73</text:note-citation><text:note-body><text:p text:style-name="P922"><text:s/><text:span text:style-name="T923">Яни П. С. Проблемы уголовной ответственности за экономические преступления / П. С. Яни // Законность. - 2011. - № 1.</text:span></text:p></text:note-body></text:note></text:span><text:span text:style-name="T924"><text:s/>являясь сторонником отнесения субъекта незаконной банковской деятельности к категори</text:span><text:span text:style-name="T925">и общего, объясняет это тем, что указание законодателем в диспозиции ст. 172 УК РФ на кредитные организации, как субъекты преступной деятельности, имеет своим содержанием не сущностный элемент, а формальное условие, при которой такая деятельность признаетс</text:span><text:span text:style-name="T926">я легальной. Иными словами, автор полагает, что законодатель не преследовал цель указать на кредитные организации, как на исключительный субъект незаконной банковской деятельности.</text:span></text:p>
      <text:p text:style-name="P927"><text:span text:style-name="T928">Деятельность физических лиц и индивидуальных предпринимателей, занимающихся</text:span><text:span text:style-name="T929"><text:s/>в частном порядке осуществлением незаконных банковских операций (к примеру, купля-продажа иностранной валюты), например, Н. А. Лопашенко</text:span><text:span text:style-name="T930"><text:note text:note-class="footnote" text:id="_ftn73"><text:note-citation>74</text:note-citation><text:note-body><text:p text:style-name="P931"><text:s/><text:span text:style-name="T932">Лопашенко Н. А. Преступления в сфере экономики: авторский комментарий к уголовному закону. М.: Волтерс Клувер, 2006</text:span><text:span text:style-name="T933">. С. 346.</text:span></text:p><text:p text:style-name="Текстсноски"/></text:note-body></text:note></text:span><text:span text:style-name="T934"><text:s/>предлагает квалифицировать по ст. 174.1 УК РФ (легализация денежных средств, приобретенных преступным путем). С данной позицией автора вряд ли можно согласиться по той причине, что субъекты незаконной деятельности не осуществляют объективную сто</text:span><text:span text:style-name="T935">рону преступления,<text:s/></text:span><text:soft-page-break/><text:span text:style-name="T936">предусмотренного ст. 174.1 УК РФ. Согласно доктрине уголовного права легализация денежных средств подразумевает их «обеление», придание им правомерного вида. В описанной же ситуации преступные элементы лишь извлекают доход и не происходи</text:span><text:span text:style-name="T937">т придания денежным средствам правомерного вида. Проблема необходимости дополнительной квалификации по ст. 174.1 УК РФ при осуществлении незаконной банковской деятельности уже была предметом обсуждения в рамках рассмотрения объективных признаков состава (г</text:span><text:span text:style-name="T938">лава 1).</text:span></text:p>
      <text:p text:style-name="P939">Таким образом, исходя из специальности нормы ст. 172 У РФ по отношению к ст. 171 УК РФ, а также учитывая специальный субъект незаконной банковской деятельности, действия физических лиц и индивидуальных предпринимателей, осуществляющих самостоятельно незаконные банковские операции, необходимо квалифицировать согласно общей теории квалификации преступлений как незаконное предпринимательство.</text:p>
      <text:p text:style-name="P940">Однако на сей счет в теории уголовного права высказываются различного рода контраргументы. Так, некоторые авторы, не соглашаясь с указанной выше квалификацией действий физических лиц и индивидуальных предпринимателей, приходит к выводу, что в аналогичной ситуации применительно к незаконной предпринимательской деятельности, когда ею занимаются физические лица, не зарегистрированные в установленном законом порядке, есть разъяснение Верховного суда РФ (п. 10 постановления Пленума от 18.11.2004 № 23 «О судебной практике по делам о незаконном предпринимательстве и легализации (отмывании) денежных средств или иного имущества, приобретенных преступным путем»). В данном постановлении ВС РФ указал правоприменителю, что в качестве предпринимательской необходимо признавать деятельность субъектов, не зарегистрированных в качестве предпринимателей. До выхода в свет настоящего разъяснения ВС РФ судебная практика не признавала деятельность незарегистрированных в установленном законом порядке субъектов предпринимательской со ссылкой на ст. 2 ГК РФ. Отметим, что принятие постановления по незаконному предпринимательству фактически<text:s/><text:soft-page-break/>решило многолетние споры исследователей относительно субъекта незаконного предпринимательства, однако на уровне Пленума ВС РФ разъяснение по преступлению, предусмотренному ст. 172 УК РФ, отсутствует, что, безусловно, рождает все новые теоретические споры.</text:p>
      <text:p text:style-name="P941"><text:span text:style-name="T942">Дан</text:span><text:span text:style-name="T943">ное разъяснение Верховного суда РФ (п. 10 постановления Пленума от 18.11.2004 № 23) послужило причиной изменения позиции Б. В. Волженкина<text:s/></text:span><text:span text:style-name="T944"><text:note text:note-class="footnote" text:id="_ftn74"><text:note-citation>75</text:note-citation><text:note-body><text:p text:style-name="P945"><text:s/><text:span text:style-name="T946">Волженкин Б. В. Преступления в сфере экономической деятельности по уголовному праву России / Б. В. Волженкин. - <text:s/>С</text:span><text:span text:style-name="T947">пб.: изд. Юридический Центр Пресс, 2007. - 765с.</text:span></text:p><text:p text:style-name="Текстсноски"/></text:note-body></text:note></text:span><text:span text:style-name="T948">относительно субъекта незаконной банковской деятельности. В своем фундаментальном труде, посвященном проблемам квалификации экономических преступлений, ученый со ссылкой на приведенное выше постановление Пле</text:span><text:span text:style-name="T949">нума ВС РФ и ФЗ «О банках и банковской деятельности» согласился с мнением, что систематическое предоставление одним физическим лицом другому денежных средств под условие возврата с процентами, а также осуществление физическими лицами валютообменных операци</text:span><text:span text:style-name="T950">й в обход зарегистрированных обменных пунктов содержит признаки незаконной банковской деятельности по признаку субъекта, который не является специальным применительно к рассматриваемому составу. А значит, заключает автор, уголовной ответственности подлежат</text:span><text:span text:style-name="T951"><text:s/>не только руководители коммерческой организации, незаконно осуществляющие банковские операции, но и физические лица и индивидуальные предприниматели.</text:span></text:p>
      <text:p text:style-name="P952"><text:span text:style-name="T953">Рассматривая проблему субъекта незаконной банковской деятельности, стоит отметить, что в теории уголовног</text:span><text:span text:style-name="T954">о права высказывается мнение, что отсутствует юридическая возможность считать банковскими операциями деятельность любых коммерческих организаций</text:span><text:span text:style-name="T955"><text:note text:note-class="footnote" text:id="_ftn75"><text:note-citation>76</text:note-citation><text:note-body><text:p text:style-name="P956"><text:s/><text:span text:style-name="T957">Куприянов А. А. Незаконная банковская деятельность: доводы против обвинения / А. А. Куприянов, Ф. А. Куприян</text:span><text:span text:style-name="T958">ов // Уголовный процесс. - 2015. - № 5 . - С. 45 — 51.</text:span></text:p><text:p text:style-name="Текстсноски"/></text:note-body></text:note></text:span><text:span text:style-name="T959">. Сторонники данной концепции полагают, что законодатель определил банковскую систему<text:s/></text:span><text:soft-page-break/><text:span text:style-name="T960">государства, как централизованную иерархичную систему во главе с Банком России. Отсюда, заниматься банковской<text:s/></text:span><text:span text:style-name="T961">деятельностью, как легальной, так и нелегальной могут исключительно банки и иные кредитные организации. Вред банковской системе, по мнению авторов, могут нанести только субъекты, внедренные в эту систему. А вот, например, коммерческие организации, которые<text:s/></text:span><text:span text:style-name="T962">осуществляют «квазибанковские» операции нанести вред банковской системе страны не способны.</text:span></text:p>
      <text:p text:style-name="P963">Таким образом, субъектами преступления, предусмотренного ст. 172 УК РФ, предлагается признавать исключительно руководителей банков и иных кредитных организаций, которые осуществляют предусмотренные ст. 5 ФЗ «О банках и банковской деятельности» банковские операции без регистрации или без получения специального разрешения при наличии указанных в диспозиции статьи последствий в виде причинения крупного ущерба или извлечения дохода в крупном (особо крупном) размере.</text:p>
      <text:p text:style-name="P964"><text:span text:style-name="T965">Так, В. А. Чевычелов</text:span><text:span text:style-name="T966"><text:note text:note-class="footnote" text:id="_ftn76"><text:note-citation>77</text:note-citation><text:note-body><text:p text:style-name="Текстсноски"><text:s/>Чевычелов. В. А. Ошибочное понимание банковской деятельности / В. А. Чевычелов // Уголовный процесс. – 2016. - № 5. – С. 48 – 49.</text:p></text:note-body></text:note></text:span><text:span text:style-name="T967"><text:s/>утверждает, что объективно существующая проблема субъек</text:span><text:span text:style-name="T968">та незаконной банковской деятельности в доктрине уголовного права и судебной практике объясняется ошибочным понимаем феномена банковской деятельности. То есть автор полагает, что проблема определения субъекта преступления завязана на объективной стороне со</text:span><text:span text:style-name="T969">став, в зависимости от толкования которой мы придерживаемся того или иного подхода. Например, последний не является сторонником уголовно-правовой оценки по ст. 172 УК РФ деятельности физических лиц, занимающихся обменом иностранной валюты, по той причине,<text:s/></text:span><text:span text:style-name="T970">что сам по себе «черный» рынок обмена валюты не причиняет никакого урона централизованной банковской системе страны, в отличие от обратной ситуации, когда незаконными валютообменными операциями занимаются банки или иные кредитные организации.</text:span></text:p>
      <text:p text:style-name="P971">Действительно, субъект преступления, предусмотренного ст. 172 УК РФ, - специальный (руководитель коммерческой организации, незаконно проводивший<text:s/><text:soft-page-break/>банковские операции). Однако, стоит обозначить, законодатель ни коим образом не конкретизировал субъекта, как руководителя банка или иной кредитной организации, осуществлявшей деятельность помимо регистрации либо лицензии. Специальность субъекта, как представляется, объясняется невозможностью отнесения к числу последних физических лиц и индивидуальных предпринимателей, деятельность которых заведомо не может быть зарегистрирована и пролицензирована в смысле ФЗ «О банках и банковской деятельности». Таким образом, думается правильным непринятие позиции относительно субъекта незаконной банковской деятельности, согласно которой уголовно-правовая норма ст. 172 УК РФ защищает банковскую сферу, которой может быть причинен вред исключительно субъектами в нее интегрированными.</text:p>
      <text:p text:style-name="P972">Перейдем к квалифицирующим признакам незаконной банковской деятельности. В качестве таковых законодатель называет<text:s/>осуществление банковской деятельности без регистрации либо без специального разрешения (лицензии) организованной группой (п. “а” ч. 2 ст. 172 УК РФ) и извлечение преступного дохода в особо крупном размере. Применительно к субъективной стороне преступления<text:s/>необходимо рассмотреть первый признак — совершение деяния организованной группой.</text:p>
      <text:p text:style-name="P973">Согласно ч. 3 ст. 35 УК РФ, преступление признается совершенным организованной группой, если оно совершено устойчивой группой лиц, заранее объединившихся для совершения одного или нескольких преступлений. В организованную группу должны входить как минимум два человека, каждый из которых достиг возраста уголовной ответственности.</text:p>
      <text:p text:style-name="P974">Отличительной особенностью организованной группы является ее устойчивый характер. Об устойчивости свидетельствует, например, постоянность состава группы и длительность существования, тщательная подготовка и планирование преступлений, распределение ролей между членами группы, наличие руководящих лиц и подчинение групповой дисциплине, тесное взаимодействие между членами группы, количество совершенных группой преступлений, постоянство форм и методов преступной деятельности. Судебная<text:s/><text:soft-page-break/>практика выработала позицию, согласно которой признак устойчивости устанавливается и доказывается в каждом конкретном случае преступного взаимодействия. <text:s/>Критерии для установления признака устойчивости, как главного показателя, характеризующего наличие организованной группы, нашли свое отражение в постановлениях Пленума ВС РФ, например, по делам о вымогательстве, бандитизме и т. д. Таким образом, приведенные критерии с некоторыми уточнения, безусловно, могут быть использованы при определении наличия квалифицированного вида незаконной банковской деятельности (п. “а” ч. 2 ст. 172 УК РФ).</text:p>
      <text:p text:style-name="P975">Проблему определения членов организованной группы поднимает в своей монографии Б. В. Волженкин. Отметим, что автор рассматривает случаи организованного незаконного предпринимательства. Норма ст. 172 УК РФ является специальной по отношению к ст. 171 У РФ, поэтому все сказанное применительно к незаконному предпринимательству можно отнести к незаконной банковской деятельности.</text:p>
      <text:p text:style-name="P976">Трудно не согласиться с позицией автора, что специфика банковской деятельности не дает нам возможности однозначно определить и дать описание всем вариантам деятельности участников<text:s/>преступной деятельности. Но тем не менее все участники организованной группы должны вложить свой вклад в осуществление незаконной банковской деятельности, при этом понимания, что они осуществляют деятельность без регистрации и без получения специального разрешения (лицензии). Каждый из членов группы должен иметь своей целью получение дохода от преступной деятельности.</text:p>
      <text:p text:style-name="P977"><text:span text:style-name="T978">Также отметим, что в доктрине уголовного права наблюдается единство во мнении, что лица, принимавшие участие лишь в производственной деятельн</text:span><text:span text:style-name="T979">ости (технической работе) и получавшие оплату за свой труд, не подлежат ответственности за незаконную банковскую деятельность, совершенную организованной группой.<text:s/></text:span><text:span text:style-name="T980"><text:note text:note-class="footnote" text:id="_ftn77"><text:note-citation>78</text:note-citation><text:note-body><text:p text:style-name="P981"><text:s/><text:span text:style-name="T982">Волженкин Б. В. Преступления в сфере экономической деятельности (экономические преступлен</text:span><text:span text:style-name="T983">ия). - Спб.: изд. Юридический Центр Пресс, 2002. – С. 189.</text:span></text:p><text:p text:style-name="Текстсноски"/></text:note-body></text:note></text:span></text:p>
      <text:soft-page-break/>
      <text:p text:style-name="P984">Отметим, что законодатель не выделяет в качестве квалифицирующего признака группу лиц по предварительному сговору по той причине, что в такой группе отсутствует устойчивость и постоянство. Как мы<text:s/>знаем, банковские операции характеризуются осуществлением их на систематической основе. Иными словами, кредитные организации не создаются для проведения одной единственной банковской операции. Банковская деятельность направлена на широкий спектр операций.<text:s/>А значит, говоря о незаконной банковской деятельности и ее групповом характере, мы должны иметь в виду, что это деятельность с распределением ролей и преступных функций. Таким образом, группа лиц по предварительному сговору, как правило, для проведения незаконных банковских операций не создается.</text:p>
      <text:p text:style-name="P985">Организованная группа объединяется для совершения одного (тщательно подготовленного) или нескольких преступлений. Умыслом членов группы должен охватываться факт их участия именно в организованной группе (каждый<text:s/>член группы должен осознавать устойчивость группы).</text:p>
      <text:p text:style-name="P986"><text:span text:style-name="T987">Наконец отметим, что участники организованной группы, вне зависимости от выполняемой роли, признаются исполнителями преступления. На квалификацию преступный вклад каждого участника не влияет, однако в соо</text:span><text:span text:style-name="T988">тветствии с Общей частью УК РФ учитывается при назначении наказания. Так, приговором Смольнинского районного суда г. Санкт-Петербурга от 07.12.2017 по делу № 1-373/2017</text:span><text:span text:style-name="T989"><text:note text:note-class="footnote" text:id="_ftn78"><text:note-citation>79</text:note-citation><text:note-body><text:p text:style-name="P990"><text:s/><text:span text:style-name="T991">приговор Смольнинского районного суда г. Санкт-Петербурга от 07.12.2017 по делу № 1-</text:span><text:span text:style-name="T992">373/2017 — СПС «КонсультантПлюс».</text:span></text:p><text:p text:style-name="Текстсноски"/></text:note-body></text:note></text:span><text:span text:style-name="T993"><text:s/>группа лиц признана виновной в осуществлении незаконной банковской деятельности (совершении действий фактически являющихся банковскими операциями), а именно в осуществлении переводов денежных средств по поручению физическ</text:span><text:span text:style-name="T994">их лиц и кассовом обслуживании юридических лиц. Действия виновных квалифицировано по п. “а”,<text:s/></text:span><text:soft-page-break/><text:span text:style-name="T995">“б” ч. 2 ст. 172 УК РФ, как осуществление незаконной банковской деятельности организованной группой с извлечением дохода в особо крупном размере.</text:span></text:p>
      <text:p text:style-name="P996"><text:span text:style-name="T997">Необходимо также<text:s/></text:span><text:span text:style-name="T998">затронуть вопрос исчисления дохода, полученного организованной группе путем осуществления незаконной банковской деятельности. Проблема была затронута в рамках главы 1 настоящей работы (объективные признаки незаконной банковской деятельности). Все теоретиче</text:span><text:span text:style-name="T999">ские суждения на сегодняшний день нивелированы позицией Верховного Суда РФ в п. 13 постановления Пленума<text:s/></text:span><text:span text:style-name="T1000">от 18.11.2004 № 23 «О судебной практике по делам о незаконном предпринимательстве и легализации (отмывании) денежных средств или иного имущества, приоб</text:span><text:span text:style-name="T1001">ретенных преступным путем», согласно которому при исчислении дохода, извлеченного организованной группой, следует исходить из совокупного дохода, полученного всеми участниками группы. Судебная практика последовательно отражает данную позицию. Например, Апе</text:span><text:span text:style-name="T1002">лляционным определением от 21.08.2015 № 22-1187/2015</text:span><text:span text:style-name="T1003"><text:note text:note-class="footnote" text:id="_ftn79"><text:note-citation>80</text:note-citation><text:note-body><text:p text:style-name="P1004"><text:s/><text:span text:style-name="T1005">Апелляционное определение Верховного суда республики Карелия от 21.08.2015 № 22-1187/2015 <text:s/>— СПС «КонсультантПлюс».</text:span></text:p><text:p text:style-name="Текстсноски"/></text:note-body></text:note></text:span><text:span text:style-name="T1006"><text:s/>Верховный суд республики Карелия вполне обоснованно признал в качестве дохода,<text:s/></text:span><text:span text:style-name="T1007">полученного организованной группой при осуществлении операций по «обналичиванию» денежных средств, общую сумму дохода, извлеченную всеми участниками группы и квалифицировал действия лиц по п.<text:s/></text:span><text:span text:style-name="T1008">“а”, “б”<text:s/></text:span><text:span text:style-name="T1009">ч. 2 ст. 172 УК РФ.</text:span></text:p>
      <text:p text:style-name="P1010"><text:span text:style-name="T1011">В соответствии с общей теорией квал</text:span><text:span text:style-name="T1012">ификации преступлений и позицией Пленума ВС (п. 13 Постановления Пленума ВС от 18 ноября 2004 года) при осуществлении организованной группой незаконной банковской деятельности (незаконных банковских операций) с извлечением дохода в особо крупном размере, д</text:span><text:span text:style-name="T1013">ействия виновных следует квалифицировать по п.<text:s/></text:span><text:span text:style-name="T1014">“а”, “б”<text:s/></text:span><text:span text:style-name="T1015">ч. 2 ст. 172 УК РФ. Подобная квалификация содержится в вышеприведенных судебных решениях.</text:span></text:p>
      <text:soft-page-break/>
      <text:p text:style-name="P1016">Заключение</text:p>
      <text:p text:style-name="P1017"/>
      <text:p text:style-name="P1018">В настоящей работе рассмотрены наиболее интересные вопросы объективной и субъективной стороны преступления, предусмотренного ст. 172 УК РФ, по результатам которых автор пришел к следующим выводам.</text:p>
      <text:p text:style-name="P1019">Обобщение теории и практики по делам о незаконной банковской деятельности свидетельствует об активизации в последнее время преступных элементов. Масштабы проводимых незаконных банковских операций, результатом которых является вывод денежных средств в “теневой сектор” экономики и незаконный вывод денежных средств за рубеж, в последнее время обретают катастрофический характер. В работе приводятся статистические<text:s/>данные, которые наглядно показывают уровень проблемы .<text:s/></text:p>
      <text:p text:style-name="P1020">В теории и практике уголовного права возникают проблемы в толковании и применении нормы ст. 172 УК РФ по причине отсутствия легальных определений понятий “банковская деятельность” и “банковская операция” как в диспозиции нормы, так и отраслевом законодательстве (в первую очередь, в ФЗ “О банках и банковской деятельности”).</text:p>
      <text:p text:style-name="P1021">Следующий вывод, который необходимо сделать по работе – отсутствие единого мнения в доктрине уголовного права относительно субъекта<text:s/>незаконной банковской деятельности, что, безусловно, не может не отражаться на правоприменении. Порой, суды выносят абсолютно противоречащие друг другу решения в пределах даже одного региона Российской Федерации.</text:p>
      <text:p text:style-name="P1022">Интересным представляется проблема т.н. “обнального бизнеса”, который в последние годы, как отмечается в специальной литературе, стал наиболее уязвимым местом современной российской экономики.<text:s/></text:p>
      <text:p text:style-name="P1023">В работе поднимается проблема возможности <text:s/>квалификации незаконного “обналичивания” денежных средств по<text:s/>ст. 172 УК РФ, по которой выносится абсолютное большинство приговоров. Думается, что уголовно-правовая оценка<text:s/><text:soft-page-break/>деятельности субъектов “обналичивания” по ст. 172 УК РФ не выдерживает критики по той причине, что субъекты “обнального бизнеса” юридически не совершают банковские операции в соответствии с ФЗ “О банках и банковской деятельности”. Мы видим, что на уровне правоприменения происходит расширительное толкование банковской деятельности и банковских операций. Поэтому видится невозможным уголовно-правовая квалификация их незаконной деятельности как банковской.<text:s/></text:p>
      <text:p text:style-name="P1024"><text:span text:style-name="T1025">Среди причин возникновения противоречий в правоприменении, безусловно, следует указать отсутствие разъяснений по незаконной банковской деятельности на уровне Пленума Верховного суда. Поэтому среди рек</text:span><text:span text:style-name="T1026">омендаций по правоприменению укажем на необходимость внесения изменений в<text:s/></text:span><text:span text:style-name="T1027">Постановление Пленума ВС РФ от 18.11.2004 № 23 «О судебной практике по делам о незаконном предпринимательстве и легализации (отмывании) денежных средств или иного имущества, приобрет</text:span><text:span text:style-name="T1028">енных преступным путем» применительно к ст. 172 УК РФ. <text:s/></text:span></text:p>
      <text:p text:style-name="P1029">Также среди рекомендаций по правоприменению укажем на ошибочность уголовно-правовой квалификации незаконного “обналичивания” денежных средств по ст. 171 и ст. 172 УК РФ как незаконной банковской деятельности. В условиях действующего уголовно-правового регулирования деятельность субъектов “обнального бизнеса” не представляется подлежащей уголовно-правовой оценке.<text:s/></text:p>
      <text:p text:style-name="P1030">Перейдем к предложениям по совершенствованию закона. На законодательном уровне необходимо<text:s/>внести изменения в ФЗ “О банках и банковской деятельности” в части регламентации понятий “банковская деятельность” и “банковская операция”, так как именно на основе данных определений, как представляется, необходимо выстраивать объективную сторону и категорию субъекта незаконной банковской деятельности. Кроме того, мы сталкиваемся с необходимостью внесения изменений в ст. 172 УК РФ в части конкретизации субъекта преступления и объективной стороны (применительно к<text:s/><text:soft-page-break/>последствиям совершения незаконных банковских сделок, указанных в ст. 5 ФЗ “О банках и банковской деятельности”, а также применительно к случаям нарушения лицензионных требований и условий). Также стоит в примечании к рассматриваемой статье раскрыть определения понятий “банковская деятельность” и “банковская операция”.<text:s/></text:p>
      <text:p text:style-name="P1031">Вывод о невозможности уголовно-правовой оценки деятельности субъектов незаконного “обналичивания” денежных средств вынуждает нас внести новый состав в УК РФ – “обналичивание денежных средств, то есть незаконный перевод денежных средств из безналичной в наличную форму”.<text:s/></text:p>
      <text:p text:style-name="P1032"/>
      <text:p text:style-name="P1033"/>
      <text:p text:style-name="P1034"/>
      <text:p text:style-name="P1035"/>
      <text:p text:style-name="P1036"/>
      <text:p text:style-name="P1037"/>
      <text:p text:style-name="P1038"/>
      <text:soft-page-break/>
      <text:p text:style-name="P1039">Список использованной литературы</text:p>
      <text:p text:style-name="P1040"/>
      <text:p text:style-name="P1041"><text:span text:style-name="T1042">1.<text:s/></text:span><text:span text:style-name="T1043">Законы и иные нормативно-правовые акты</text:span></text:p>
      <text:p text:style-name="P1044">1. Конституция Российской Федерации (принята всенародным голосованием 12.12.1993г.) // Российская газета. № 2. от 11.01.2007</text:p>
      <text:p text:style-name="P1045">2.<text:s/>«Уголовный кодекс Российской Федерации» от 13.06.1996 № 63-ФЗ (ред.от 23.04.2018, с изм.от 25.04.2018)</text:p>
      <text:p text:style-name="P1046">3. «Гражданский кодекс Российской Федерации» от 30.11.1994 № 51-ФЗ (последняя ред.)</text:p>
      <text:p text:style-name="P1047">4. <text:s/>Федеральный закон от 02.12.1990 № 395-1-ФЗ (последняя ред.) “О банках и банковской деятельности” // СПС «КонсультантПлюс»</text:p>
      <text:p text:style-name="P1048">5. <text:s/>Федеральный закон от 26.03.1998 № 41-ФЗ (последняя ред.) (в ред. От 18.07.2017) «О драгоценных металлах и драгоценных камнях» // СПС «КонсультантПлюс»</text:p>
      <text:p text:style-name="P1049"><text:span text:style-name="T1050">6. <text:s/></text:span><text:span text:style-name="T1051">Федеральный закон <text:s/>от 07.08.2001 № 115-Ф</text:span><text:span text:style-name="T1052">З (последняя ред.) «О противодействии легализации (отмыванию) доходов, полученных преступным путем, и финансированию терроризма» // СПС «КонсультантПлюс»</text:span></text:p>
      <text:p text:style-name="P1053"><text:span text:style-name="T1054">7. <text:s/>Федеральный закон от 17.05.2007 № 82-ФЗ (последняя ред.) «О банке развития» // СПС «КонсультантПлю</text:span><text:span text:style-name="T1055">с»</text:span></text:p>
      <text:p text:style-name="P1056"><text:span text:style-name="T1057">8. <text:s/>Федеральный закон от 26.06.2011 № 161-ФЗ (последняя ред.) «О национальной платежной системе» // СПС «КонсультантПлюс»</text:span></text:p>
      <text:p text:style-name="P1058"><text:span text:style-name="T1059">9. <text:s/>Федеральный закон от 04.05.2011 № 99-ФЗ (последняя ред.) «О лицензировании отдельных видов деятельности» // СПС «КонсультантПлю</text:span><text:span text:style-name="T1060">с»</text:span></text:p>
      <text:p text:style-name="P1061"><text:span text:style-name="T1062">10. <text:s/>Федеральный закон от 08.08.2001 № 129-ФЗ (последняя ред.) «О государственной регистрации юридических лиц и индивидуальных предпринимателей» // СПС «КонсультантПлюс»</text:span></text:p>
      <text:soft-page-break/>
      <text:p text:style-name="P1063"><text:span text:style-name="T1064">11. Инструкция Банка России от 02.04.2010 № 135-И «О порядке принятия Банком России</text:span><text:span text:style-name="T1065"><text:s/>решения о государственной регистрации кредитных организаций и выдаче лицензий на осуществление банковских операций»</text:span></text:p>
      <text:p text:style-name="P1066">2. Учебники, монографии, диссертации</text:p>
      <text:p text:style-name="P1067">12. Волженкин Б. В. Преступления в сфере экономической деятельности (экономические преступления). - Спб.: изд. Юридический Центр Пресс, 2002. - 641с.</text:p>
      <text:p text:style-name="P1068">13. Волженкин Б. В. Преступления в сфере экономической деятельности по уголовному праву России / Б. В. Волженкин. - <text:s/>Спб.: изд. Юридический Центр Пресс, 2007. - 765с.</text:p>
      <text:p text:style-name="P1069">14. Лаврушин О. И., Мамонова И. Д., Валенцева Н. И. Банковское дело: учебник. - 2-е изд., перераб. и доп. / Под ред. О. И. Лаврушина. - М.: Финансы и статистика, 2005. - 672с.</text:p>
      <text:p text:style-name="P1070">15. Лопашенко Н. А. Преступления в сфере экономики: авторский комментарий к уголовному закону. М.: Волтерс Клувер, 2006.<text:s/>С. 346.</text:p>
      <text:p text:style-name="P1071">16. Самойлова Ю. Б., Розовская Т. И., Стаценко В. Г. Незаконная банковская деятельность: уголовно-правовая характеристика и особенности предварительного расследования. Учебно-практическое пособие. - М., 2015. - 288с.</text:p>
      <text:p text:style-name="P1072">17. Уголовное право России.<text:s/>Особенная часть. Учебник / под. Ред. В. Н. Бурлакова, В. В. Лукьянова, В. Ф. Щепелькова; 2-е изд., перераб. - Спб.: Издательство СПбГУ, 2014. - 765с.</text:p>
      <text:p text:style-name="P1073">18. Шишко И. В. Экономические правонарушения: Вопросы юридической оценки и ответственности. Спб.: Юридический центр Пресс, 2004. С. 172.</text:p>
      <text:p text:style-name="P1074">19. Яни П. С. Экономические и служебные преступления. М.: изд. Бизнес-школа Интел-Синтез, 1997.</text:p>
      <text:p text:style-name="P1075">20. Зотов П. В. Уголовно-правовой и криминологический анализ<text:s/><text:soft-page-break/>незаконной банковской деятельности: Автореф. … канд.юрид.наук. М., 2007.</text:p>
      <text:p text:style-name="P1076">21. Мильчехина Е. В. Уголовно-правовой и криминологический анализ незаконной банковской деятельности: Дисс. … канд.юрид.наук. Екатеринбург, 2010. С. 108.</text:p>
      <text:p text:style-name="P1077">22. Саркисян А. Ж. Незаконная банковская деятельность: уголовно-правовые аспекты: Автореф. … канд.юрид.наук. Ростов-на-Дону, 2007.</text:p>
      <text:p text:style-name="P1078">3. Статьи</text:p>
      <text:p text:style-name="P1079">23. Ашмарина Е. М. О значении содержания предпринимательской и банковской деятельности для рассмотрения судами экономических правонарушений (на примере экономических преступлений в соответствии со ст. 171 и 172 УК РФ) / Е. М. Ашмарина // Аграрное и земельное право. - 2017. - № 1. - С. 114 — 122.</text:p>
      <text:p text:style-name="P1080">24. Бажанов С. В. Псевдофинансовые операции и незаконная банковская деятельность: недопустимость отождествления при расследовании преступлений / С. В. Бажанов // Юридическая наука и правоохранительная практика. - 2015. - № 3. С. 153 — 157.</text:p>
      <text:p text:style-name="P1081">25. Бембетов А. П. Правила квалификации незаконной банковской деятельности по признаку объективной стороны преступления / А. П. Бембетов // Банковское право. - 2005. - № 2</text:p>
      <text:p text:style-name="P1082">26. Бутенко А.<text:s/>А. Незаконная деятельность по обналичиванию денежных средств / А. А. Бутенко //Вестник Волгоградской Академии МВД России. - 2012. - № 3. С. 30 — 32.</text:p>
      <text:p text:style-name="P1083">27. Зотов П. В. К вопросу об объективной стороне незаконной банковской деятельности / П. В. Зотов // Российский следователь. - 2007. - № 9.</text:p>
      <text:p text:style-name="P1084">28. Куприянов А. А. Незаконная банковская деятельность: доводы против обвинения / А. А. Куприянов, Ф. А. Куприянов // Уголовный процесс. - 2015. - № 5 . - С. 45 — 51.</text:p>
      <text:soft-page-break/>
      <text:p text:style-name="P1085">29. Ларичев В. В. Объективная сторона незаконной предпринимательской деятельности / В. В. Ларичев // Российский следователь. - 2000. - № 4.</text:p>
      <text:p text:style-name="P1086">30. Ляскало А. Н. Уголовная ответственность за незаконные операции по обналичиванию и транзиту денежных средств / А. Н. Ляскало // Российский следователь. - 2014. - № 17.</text:p>
      <text:p text:style-name="P1087">31. Ляскало А. Незаконные банковские операции: уголовно-правовой аспект / А. Ляскало // Уголовное право. - 2014. - № 4.</text:p>
      <text:p text:style-name="P1088">32. Мамаев М. Обналичивание денежных средств: уголовно-правовая оценка / М. Мамаев // Законность. - 2006. - № 3.</text:p>
      <text:p text:style-name="P1089">33. Мамаев М. И. О квалификации незаконного «обналичивания» денежных средств / М. И. Мамаев // Журнал российского права. - 2006. - № 1.</text:p>
      <text:p text:style-name="P1090">34. Мурадов Э. С. Субъект незаконной банковской деятельности / Э. С. Мурадов // Законность. - 2009. - № 6.</text:p>
      <text:p text:style-name="P1091">35. Мурадов Э. С. Значение субъективных признаков для квалификации экономических преступлений / Э. С. Мурадов, П. С. Яни // Законодательство. - 2009. - № 6. - С. 72 — 79.</text:p>
      <text:p text:style-name="P1092">36. Мильчехина Е. В. Применение ст. 172 УК РФ / Е. В. Мильчехина // Российский юридический журнал. - 2009. - № 5.</text:p>
      <text:p text:style-name="P1093">37. Олисаев С. И. Субъект незаконной банковской деятельности / С. И. Олисаев // Закон и право. - 2012. - № 7. С. 88 — 90.</text:p>
      <text:p text:style-name="P1094">38. Олисаев С. И. К вопросу об объекте и объективной стороне незаконной банковской деятельности / С. И. Олисаев // Закон и право. - 2011. - №<text:s/>12. С. 84 — 86.</text:p>
      <text:p text:style-name="P1095">39. Русанов Г. А. Уголовная ответственность за незаконную банковскую деятельность / Г. А. Русанов // Российский судья. - 2010. - № 8. С. 15 — 18.</text:p>
      <text:p text:style-name="P1096">40. Соханич Я. Ю. Субъект незаконной банковской деятельности / Я. Ю. Соханич // Юридическая мысль. - 2003. - № 3. С. 114 — 117.</text:p>
      <text:soft-page-break/>
      <text:p text:style-name="P1097">41. Трунцевский Ю. В. Уголовно-правовая характеристика незаконной банковской деятельности / Ю. В. Трунцевский, Е. Ю. Максимова // Банковское право. - 2010. - № 2.</text:p>
      <text:p text:style-name="P1098">42. Устинова Т. Д. Ответственность за незаконную предпринимательскую <text:s/>банковскую деятельность / Т. Д. Устинова // Законность. - 1999. - № 7. С. 16 — 18.</text:p>
      <text:p text:style-name="P1099">43. Цоколов И. А. Некоторые особенности уголовно-правовой квалификации незаконной банковской деятельности / И. А. Цоколов // Банковское право. - 2009. - № 1.</text:p>
      <text:p text:style-name="P1100">44.<text:s/>Шишко И. В. Уголовная ответственность за незаконное предпринимательство / И. В. Шишко // Юридический мир. - 1999. - № 1.</text:p>
      <text:p text:style-name="P1101">45. Яни П. С. Проблемы уголовной ответственности за экономические преступления / П. С. Яни // Законность. - 2001. - № 1.</text:p>
      <text:p text:style-name="P1102">46. Яни П. С.<text:s/>Проблемы уголовной ответственности за экономические преступления / П. С. Яни // Законность. - 2011. - № 1.</text:p>
      <text:p text:style-name="P1103">4. Судебная практика</text:p>
      <text:p text:style-name="P1104"><text:span text:style-name="T1105">47.<text:s/></text:span><text:span text:style-name="T1106">Постановление Пленума ВС РФ от 28 апреля 1994 года № 2 «О судебной практике по делам об изготовлении <text:s/>или сбыте поддельных д</text:span><text:span text:style-name="T1107">енег или ценных бумаг» - СПС «КонсультантПлюс».</text:span></text:p>
      <text:p text:style-name="P1108"><text:span text:style-name="T1109">48.<text:s/></text:span><text:span text:style-name="T1110">Постановление Пленума ВС РФ от 18.11.2004 № 23 «О судебной практике по делам о незаконном предпринимательстве и легализации (отмывании) денежных средств или иного имущества, приобретенных преступным путем</text:span><text:span text:style-name="T1111">» - СПС «КонсультантПлюс».</text:span></text:p>
      <text:p text:style-name="P1112"><text:span text:style-name="T1113">49.<text:s/></text:span><text:span text:style-name="T1114">Постановление Пленума ВС РФ от 28.12.2006 № 64 «О практике применения судами уголовного законодательства об ответственности за налоговые преступления» - СПС «КонсультантПлюс».</text:span></text:p>
      <text:p text:style-name="P1115"><text:span text:style-name="T1116">50.<text:s/></text:span><text:span text:style-name="T1117">Апелляционное определением Санкт-Петербургско</text:span><text:span text:style-name="T1118">го городского суда от 16.03.2017 по делу № 22-1285/2017 — СПС «КонсультантПлюс».</text:span></text:p>
      <text:soft-page-break/>
      <text:p text:style-name="P1119"><text:span text:style-name="T1120">51.<text:s/></text:span><text:span text:style-name="T1121">Постановление Московского городского суда от 26 сентября 2014 года № 4у-5081/14 — СПС «КонсультантПлюс».</text:span></text:p>
      <text:p text:style-name="P1122"><text:span text:style-name="T1123">52.<text:s/></text:span><text:span text:style-name="T1124">Апелляционное определениее Брянского областного суда от<text:s/></text:span><text:span text:style-name="T1125">17.11.2017 № 22-1746/2017 — СПС «КонсультантПлюс».</text:span></text:p>
      <text:p text:style-name="P1126"><text:span text:style-name="T1127">53.<text:s/></text:span><text:span text:style-name="T1128">Определение Московского городского суда от 06.06.2011 по делу № 22-6881<text:s/></text:span><text:span text:style-name="T1129">— СПС «КонсультантПлюс».</text:span></text:p>
      <text:p text:style-name="P1130"><text:span text:style-name="T1131">54.<text:s/></text:span><text:span text:style-name="T1132">Апелляционное определение Ростовского областного суда от 03.09.2013 по делу № 22-5682/2013<text:s/></text:span><text:span text:style-name="T1133">— СПС «Ко</text:span><text:span text:style-name="T1134">нсультантПлюс».</text:span></text:p>
      <text:p text:style-name="P1135"><text:span text:style-name="T1136">55.<text:s/></text:span><text:span text:style-name="T1137">Апелляционное определение Ростовского областного суда от 08.02.2018 № 22-718/2018<text:s/></text:span><text:span text:style-name="T1138">— СПС «КонсультантПлюс».</text:span></text:p>
      <text:p text:style-name="P1139"><text:span text:style-name="T1140">56.<text:s/></text:span><text:span text:style-name="T1141">Кассационное определение Московского городского суда от 28.03.2011 по делу № 22-872<text:s/></text:span><text:span text:style-name="T1142">— СПС «КонсультантПлюс».</text:span></text:p>
      <text:p text:style-name="P1143"><text:span text:style-name="T1144">57.<text:s/></text:span><text:span text:style-name="T1145">Апелляционно</text:span><text:span text:style-name="T1146">е определением Верховного суда республики Карелия от 24.10.2014 № 22-1917/2014<text:s/></text:span><text:span text:style-name="T1147">— СПС «КонсультантПлюс».</text:span></text:p>
      <text:p text:style-name="P1148"><text:span text:style-name="T1149">58.<text:s/></text:span><text:span text:style-name="T1150">Апелляционное определение от 21.08.2015 № 22-1187/2015 Верховный суд республики Карелия<text:s/></text:span><text:span text:style-name="T1151">— СПС «КонсультантПлюс».</text:span></text:p>
      <text:p text:style-name="P1152"><text:span text:style-name="T1153">59.<text:s/></text:span><text:span text:style-name="T1154">приговор Замоскворецкого районн</text:span><text:span text:style-name="T1155">ого суда г. Москвы от 23.08.2013<text:s/></text:span><text:span text:style-name="T1156">— СПС «КонсультантПлюс».</text:span></text:p>
      <text:p text:style-name="P1157"><text:span text:style-name="T1158">60.<text:s/></text:span><text:span text:style-name="T1159">приговор Нововоронежского городского суда Воронежской области от 04.10.2017 № 1-88/2017 — СПС «КонсультантПлюс».</text:span></text:p>
      <text:p text:style-name="P1160"><text:span text:style-name="T1161">61.<text:s/></text:span><text:span text:style-name="T1162">приговор Черемушкинского районного суда г. Москвы от 22.11.2017 № 1-63/17 — С</text:span><text:span text:style-name="T1163">ПС «КонсультантПлюс».</text:span></text:p>
      <text:p text:style-name="P1164"><text:span text:style-name="T1165">62.<text:s/></text:span><text:span text:style-name="T1166">приговор Хамовнического районного суда г. Москвы от 18 декабря 2013 года — СПС «КонсультантПлюс».</text:span></text:p>
      <text:p text:style-name="P1167"><text:span text:style-name="T1168">63.<text:s/></text:span><text:span text:style-name="T1169">приговор Смольнинского федерального районного суда г. Санкт-Петербурга от 7 декабря 2017 года по делу №1-373/2017 — СПС<text:s/></text:span><text:soft-page-break/><text:span text:style-name="T1170">«Консуль</text:span><text:span text:style-name="T1171">тантПлюс».</text:span></text:p>
      <text:p text:style-name="P1172"><text:span text:style-name="T1173">64.<text:s/></text:span><text:span text:style-name="T1174">приговор Петроградского районного суда г. Санкт-Петербурга от от 20.06.2017 по делу №1-263/2017 — СПС «КонсультантПлюс».</text:span></text:p>
      <text:p text:style-name="P1175"><text:span text:style-name="T1176">65.<text:s/></text:span><text:span text:style-name="T1177"><text:s/>приговор Московского районного суда г. Санкт-Петербурга от 06.06.2017 по делу № 1-278/2017 — СПС «КонсультантПлюс».</text:span></text:p>
      <text:p text:style-name="P1178"><text:span text:style-name="T1179">66.<text:s/></text:span><text:span text:style-name="T1180"><text:s/>приговор Выборгского районного суда г. Санкт-Петербурга от 18.04.2017 по делу № 1-304/2017 — СПС «КонсультантПлюс».</text:span></text:p>
      <text:p text:style-name="P1181"><text:span text:style-name="T1182">67. <text:s/>приговор Фрунзенского районного суда г. Санкт-Петербурга от 06.10.2016 по делу № 1-728/2016 — СПС «КонсультантПлюс».</text:span></text:p>
      <text:p text:style-name="P1183"><text:span text:style-name="T1184">68. приговор</text:span><text:span text:style-name="T1185"><text:s/>Волгоградского городского суда от 13.09.2010 № 1-757/2010 — СПС «КонсультантПлюс».</text:span></text:p>
      <text:p text:style-name="P1186"><text:span text:style-name="T1187">69. приговор Советского районного суда г. Махачкалы от 02.02.2012 № 1-124/2012 — СПС «КонсультантПлюс».</text:span></text:p>
      <text:p text:style-name="P1188"><text:span text:style-name="T1189">70.<text:s/></text:span><text:span text:style-name="T1190">приговор Советского районного суда г. Махачкалы от 24.04.2014 по</text:span><text:span text:style-name="T1191"><text:s/>делу № 1-268/2014<text:s/></text:span><text:span text:style-name="T1192">— СПС «КонсультантПлюс».</text:span></text:p>
      <text:p text:style-name="P1193"><text:span text:style-name="T1194">71. приговор Краснооктябрьского районного суда г. Волгограда от 16.04.2014 по делу № 1-2/2014<text:s/></text:span><text:span text:style-name="T1195">— СПС «КонсультантПлюс».</text:span></text:p>
      <text:p text:style-name="P1196"><text:span text:style-name="T1197">72. приговор Октябрьского районного суда г. Рязани от 21.12.2017 № 1-282/2017<text:s/></text:span><text:span text:style-name="T1198">— СПС<text:s/></text:span><text:span text:style-name="T1199">«КонсультантПлюс».</text:span></text:p>
      <text:p text:style-name="P1200"><text:span text:style-name="T1201">73. приговор Люблинского районного суда г. Москвы от 30.11.2017 № 1-809-2017-17<text:s/></text:span><text:span text:style-name="T1202">— СПС «КонсультантПлюс».</text:span></text:p>
      <text:p text:style-name="P1203"><text:span text:style-name="T1204">74. приговор Центрального районного суда г. Волгограда от 22.11.2012 № 1-376/2012<text:s/></text:span><text:span text:style-name="T1205">— СПС «КонсультантПлюс».</text:span></text:p>
      <text:p text:style-name="P1206"><text:span text:style-name="T1207">75. приговор Центрального</text:span><text:span text:style-name="T1208"><text:s/>районного суда г. Волгограда от 22.11.2012 № 1-376/12<text:s/></text:span><text:span text:style-name="T1209">— СПС «КонсультантПлюс».</text:span></text:p>
      <text:p text:style-name="P1210"><text:span text:style-name="T1211">76. приговор Смольнинского районного суда г. Санкт-Петербурга от<text:s/></text:span><text:soft-page-break/><text:span text:style-name="T1212">07.12.2017 по делу № 1-373/2017<text:s/></text:span><text:span text:style-name="T1213">— СПС «КонсультантПлюс».</text:span></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style:font-name-asian="SimSun" style:font-name-complex="Liberation Serif"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Знаксноски" style:display-name="Знак сноски" style:family="text" style:parent-style-name="Основнойшрифтабзаца">
      <style:text-properties style:text-position="super 66.6%"/>
    </style:style>
    <style:style style:name="Текстсноски" style:display-name="Текст сноски" style:family="paragraph" style:parent-style-name="Обычный">
      <style:text-properties fo:font-size="10pt" style:font-size-asian="10pt" style:font-size-complex="9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9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end"/>
    </style:style>
    <style:style style:name="T3" style:parent-style-name="Основнойшрифтабзаца" style:family="text">
      <style:text-properties fo:font-weight="bold" style:font-weight-asian="bold"/>
    </style:style>
  </office:automatic-styles>
  <office:master-styles>
    <style:master-page style:name="MP0" style:page-layout-name="PL0">
      <style:footer>
        <text:p text:style-name="P2"><text:span text:style-name="T3"><text:page-number text:fixed="false">72</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Шабанов Эльдар Расимович</meta:initial-creator>
    <dc:creator>Шабанов Эльдар Расимович</dc:creator>
    <meta:creation-date>2018-05-10T13:30:00Z</meta:creation-date>
    <dc:date>2018-05-10T13:33:00Z</dc:date>
    <meta:print-date>2018-05-07T13:44:00Z</meta:print-date>
    <meta:template xlink:href="EADFA1A6" xlink:type="simple"/>
    <meta:editing-cycles>4</meta:editing-cycles>
    <meta:editing-duration>PT120S</meta:editing-duration>
    <meta:document-statistic meta:page-count="72" meta:paragraph-count="233" meta:word-count="17463" meta:character-count="116774" meta:row-count="829" meta:non-whitespace-character-count="99544"/>
  </office:meta>
</office:document-meta>
</file>