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mily-generic="swiss"/>
    <style:font-face style:name="Courier New" svg:font-family="'Courier New'" style:font-family-generic="modern" style:font-pitch="fixed"/>
    <style:font-face style:name="Calibri" svg:font-family="Calibri" style:font-family-generic="roman" style:font-pitch="variable"/>
    <style:font-face style:name="Georgia" svg:font-family="Georgia" style:font-family-generic="roman" style:font-pitch="variable"/>
    <style:font-face style:name="Quattrocento Sans" svg:font-family="'Quattrocento San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Noto Sans Symbols1" svg:font-family="'Noto Sans Symbols'" style:font-family-generic="system" style:font-pitch="variable"/>
    <style:font-face style:name="Quattrocento Sans1" svg:font-family="'Quattrocento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896in" fo:margin-left="-0.0785in" fo:margin-top="0in" fo:margin-bottom="0in" table:align="left"/>
    </style:style>
    <style:style style:name="Table1.A" style:family="table-column">
      <style:table-column-properties style:column-width="2.8771in"/>
    </style:style>
    <style:style style:name="Table1.B" style:family="table-column">
      <style:table-column-properties style:column-width="0.6021in"/>
    </style:style>
    <style:style style:name="Table1.C" style:family="table-column">
      <style:table-column-properties style:column-width="0.6028in"/>
    </style:style>
    <style:style style:name="Table1.G" style:family="table-column">
      <style:table-column-properties style:column-width="0.6007in"/>
    </style:style>
    <style:style style:name="Table1.1" style:family="table-row">
      <style:table-row-properties fo:keep-together="auto"/>
    </style:style>
    <style:style style:name="Table1.A1" style:family="table-cell">
      <style:table-cell-properties fo:background-color="#e7e6e6" fo:padding-left="0.0785in" fo:padding-right="0.075in" fo:padding-top="0in" fo:padding-bottom="0in" fo:border="0.5pt solid #000001">
        <style:background-image/>
      </style:table-cell-properties>
    </style:style>
    <style:style style:name="Table1.A2" style:family="table-cell">
      <style:table-cell-properties fo:padding-left="0.0785in" fo:padding-right="0.075in" fo:padding-top="0in" fo:padding-bottom="0in" fo:border="0.5pt solid #000001"/>
    </style:style>
    <style:style style:name="Table1.B2" style:family="table-cell">
      <style:table-cell-properties style:vertical-align="middle" fo:padding-left="0.0785in" fo:padding-right="0.075in" fo:padding-top="0in" fo:padding-bottom="0in" fo:border="0.5pt solid #000001"/>
    </style:style>
    <style:style style:name="Table1.A3" style:family="table-cell">
      <style:table-cell-properties fo:padding-left="0.0785in" fo:padding-right="0.075in" fo:padding-top="0in" fo:padding-bottom="0in" fo:border="0.5pt solid #000001"/>
    </style:style>
    <style:style style:name="Table1.A4" style:family="table-cell">
      <style:table-cell-properties fo:padding-left="0.0785in" fo:padding-right="0.075in" fo:padding-top="0in" fo:padding-bottom="0in" fo:border="0.5pt solid #000001"/>
    </style:style>
    <style:style style:name="Table1.A5" style:family="table-cell">
      <style:table-cell-properties fo:padding-left="0.0785in" fo:padding-right="0.075in" fo:padding-top="0in" fo:padding-bottom="0in" fo:border="0.5pt solid #000001"/>
    </style:style>
    <style:style style:name="Table1.A6" style:family="table-cell">
      <style:table-cell-properties fo:padding-left="0.0785in" fo:padding-right="0.075in" fo:padding-top="0in" fo:padding-bottom="0in" fo:border="0.5pt solid #000001"/>
    </style:style>
    <style:style style:name="Table1.A7" style:family="table-cell">
      <style:table-cell-properties fo:padding-left="0.0785in" fo:padding-right="0.075in" fo:padding-top="0in" fo:padding-bottom="0in" fo:border="0.5pt solid #000001"/>
    </style:style>
    <style:style style:name="Table2" style:family="table">
      <style:table-properties style:width="6.4896in" fo:margin-left="-0.0785in" fo:margin-top="0in" fo:margin-bottom="0in" table:align="left"/>
    </style:style>
    <style:style style:name="Table2.A" style:family="table-column">
      <style:table-column-properties style:column-width="3.0486in"/>
    </style:style>
    <style:style style:name="Table2.B" style:family="table-column">
      <style:table-column-properties style:column-width="0.7889in"/>
    </style:style>
    <style:style style:name="Table2.D" style:family="table-column">
      <style:table-column-properties style:column-width="1.0306in"/>
    </style:style>
    <style:style style:name="Table2.E" style:family="table-column">
      <style:table-column-properties style:column-width="0.8326in"/>
    </style:style>
    <style:style style:name="Table2.1" style:family="table-row">
      <style:table-row-properties fo:keep-together="auto"/>
    </style:style>
    <style:style style:name="Table2.A1" style:family="table-cell">
      <style:table-cell-properties fo:background-color="#e7e6e6" fo:padding-left="0.0785in" fo:padding-right="0.075in" fo:padding-top="0in" fo:padding-bottom="0in" fo:border="0.5pt solid #000001">
        <style:background-image/>
      </style:table-cell-properties>
    </style:style>
    <style:style style:name="Table2.A2" style:family="table-cell">
      <style:table-cell-properties fo:padding-left="0.0785in" fo:padding-right="0.075in" fo:padding-top="0in" fo:padding-bottom="0in" fo:border="0.5pt solid #000001"/>
    </style:style>
    <style:style style:name="Table2.B2" style:family="table-cell">
      <style:table-cell-properties fo:padding-left="0.0785in" fo:padding-right="0.075in" fo:padding-top="0in" fo:padding-bottom="0in" fo:border="0.5pt solid #000001"/>
    </style:style>
    <style:style style:name="Table2.C2" style:family="table-cell">
      <style:table-cell-properties fo:padding-left="0.0785in" fo:padding-right="0.075in" fo:padding-top="0in" fo:padding-bottom="0in" fo:border="0.5pt solid #000001"/>
    </style:style>
    <style:style style:name="Table2.D2" style:family="table-cell">
      <style:table-cell-properties fo:padding-left="0.0785in" fo:padding-right="0.075in" fo:padding-top="0in" fo:padding-bottom="0in" fo:border="0.5pt solid #000001"/>
    </style:style>
    <style:style style:name="Table2.E2" style:family="table-cell">
      <style:table-cell-properties fo:padding-left="0.0785in" fo:padding-right="0.075in" fo:padding-top="0in" fo:padding-bottom="0in" fo:border="0.5pt solid #000001"/>
    </style:style>
    <style:style style:name="Table2.A3" style:family="table-cell">
      <style:table-cell-properties fo:padding-left="0.0785in" fo:padding-right="0.075in" fo:padding-top="0in" fo:padding-bottom="0in" fo:border="0.5pt solid #000001"/>
    </style:style>
    <style:style style:name="Table2.B3" style:family="table-cell">
      <style:table-cell-properties fo:padding-left="0.0785in" fo:padding-right="0.075in" fo:padding-top="0in" fo:padding-bottom="0in" fo:border="0.5pt solid #000001"/>
    </style:style>
    <style:style style:name="Table2.C3" style:family="table-cell">
      <style:table-cell-properties fo:padding-left="0.0785in" fo:padding-right="0.075in" fo:padding-top="0in" fo:padding-bottom="0in" fo:border="0.5pt solid #000001"/>
    </style:style>
    <style:style style:name="Table2.D3" style:family="table-cell">
      <style:table-cell-properties fo:padding-left="0.0785in" fo:padding-right="0.075in" fo:padding-top="0in" fo:padding-bottom="0in" fo:border="0.5pt solid #000001"/>
    </style:style>
    <style:style style:name="Table2.E3" style:family="table-cell">
      <style:table-cell-properties fo:padding-left="0.0785in" fo:padding-right="0.075in" fo:padding-top="0in" fo:padding-bottom="0in" fo:border="0.5pt solid #000001"/>
    </style:style>
    <style:style style:name="Table2.A4" style:family="table-cell">
      <style:table-cell-properties fo:padding-left="0.0785in" fo:padding-right="0.075in" fo:padding-top="0in" fo:padding-bottom="0in" fo:border="0.5pt solid #000001"/>
    </style:style>
    <style:style style:name="Table2.B4" style:family="table-cell">
      <style:table-cell-properties fo:padding-left="0.0785in" fo:padding-right="0.075in" fo:padding-top="0in" fo:padding-bottom="0in" fo:border="0.5pt solid #000001"/>
    </style:style>
    <style:style style:name="Table2.C4" style:family="table-cell">
      <style:table-cell-properties fo:padding-left="0.0785in" fo:padding-right="0.075in" fo:padding-top="0in" fo:padding-bottom="0in" fo:border="0.5pt solid #000001"/>
    </style:style>
    <style:style style:name="Table2.D4" style:family="table-cell">
      <style:table-cell-properties fo:padding-left="0.0785in" fo:padding-right="0.075in" fo:padding-top="0in" fo:padding-bottom="0in" fo:border="0.5pt solid #000001"/>
    </style:style>
    <style:style style:name="Table2.E4" style:family="table-cell">
      <style:table-cell-properties fo:padding-left="0.0785in" fo:padding-right="0.075in" fo:padding-top="0in" fo:padding-bottom="0in" fo:border="0.5pt solid #000001"/>
    </style:style>
    <style:style style:name="Table2.A5" style:family="table-cell">
      <style:table-cell-properties fo:padding-left="0.0785in" fo:padding-right="0.075in" fo:padding-top="0in" fo:padding-bottom="0in" fo:border="0.5pt solid #000001"/>
    </style:style>
    <style:style style:name="Table2.B5" style:family="table-cell">
      <style:table-cell-properties fo:padding-left="0.0785in" fo:padding-right="0.075in" fo:padding-top="0in" fo:padding-bottom="0in" fo:border="0.5pt solid #000001"/>
    </style:style>
    <style:style style:name="Table2.C5" style:family="table-cell">
      <style:table-cell-properties fo:padding-left="0.0785in" fo:padding-right="0.075in" fo:padding-top="0in" fo:padding-bottom="0in" fo:border="0.5pt solid #000001"/>
    </style:style>
    <style:style style:name="Table2.D5" style:family="table-cell">
      <style:table-cell-properties fo:padding-left="0.0785in" fo:padding-right="0.075in" fo:padding-top="0in" fo:padding-bottom="0in" fo:border="0.5pt solid #000001"/>
    </style:style>
    <style:style style:name="Table2.E5" style:family="table-cell">
      <style:table-cell-properties fo:padding-left="0.0785in" fo:padding-right="0.075in" fo:padding-top="0in" fo:padding-bottom="0in" fo:border="0.5pt solid #000001"/>
    </style:style>
    <style:style style:name="Table2.A6" style:family="table-cell">
      <style:table-cell-properties fo:padding-left="0.0785in" fo:padding-right="0.075in" fo:padding-top="0in" fo:padding-bottom="0in" fo:border="0.5pt solid #000001"/>
    </style:style>
    <style:style style:name="Table2.B6" style:family="table-cell">
      <style:table-cell-properties fo:padding-left="0.0785in" fo:padding-right="0.075in" fo:padding-top="0in" fo:padding-bottom="0in" fo:border="0.5pt solid #000001"/>
    </style:style>
    <style:style style:name="Table2.C6" style:family="table-cell">
      <style:table-cell-properties fo:padding-left="0.0785in" fo:padding-right="0.075in" fo:padding-top="0in" fo:padding-bottom="0in" fo:border="0.5pt solid #000001"/>
    </style:style>
    <style:style style:name="Table2.D6" style:family="table-cell">
      <style:table-cell-properties fo:padding-left="0.0785in" fo:padding-right="0.075in" fo:padding-top="0in" fo:padding-bottom="0in" fo:border="0.5pt solid #000001"/>
    </style:style>
    <style:style style:name="Table2.E6" style:family="table-cell">
      <style:table-cell-properties fo:padding-left="0.0785in" fo:padding-right="0.075in" fo:padding-top="0in" fo:padding-bottom="0in" fo:border="0.5pt solid #000001"/>
    </style:style>
    <style:style style:name="Table3" style:family="table">
      <style:table-properties style:width="6.4896in" fo:margin-left="-0.0785in" fo:margin-top="0in" fo:margin-bottom="0in" table:align="left"/>
    </style:style>
    <style:style style:name="Table3.A" style:family="table-column">
      <style:table-column-properties style:column-width="0.3174in"/>
    </style:style>
    <style:style style:name="Table3.B" style:family="table-column">
      <style:table-column-properties style:column-width="3.3576in"/>
    </style:style>
    <style:style style:name="Table3.C" style:family="table-column">
      <style:table-column-properties style:column-width="0.9861in"/>
    </style:style>
    <style:style style:name="Table3.D" style:family="table-column">
      <style:table-column-properties style:column-width="0.525in"/>
    </style:style>
    <style:style style:name="Table3.E" style:family="table-column">
      <style:table-column-properties style:column-width="0.7715in"/>
    </style:style>
    <style:style style:name="Table3.F" style:family="table-column">
      <style:table-column-properties style:column-width="0.5313in"/>
    </style:style>
    <style:style style:name="Table3.1" style:family="table-row">
      <style:table-row-properties fo:keep-together="auto"/>
    </style:style>
    <style:style style:name="Table3.A1" style:family="table-cell">
      <style:table-cell-properties fo:background-color="#e7e6e6" fo:padding-left="0.0785in" fo:padding-right="0.075in" fo:padding-top="0in" fo:padding-bottom="0in" fo:border="0.5pt solid #000001">
        <style:background-image/>
      </style:table-cell-properties>
    </style:style>
    <style:style style:name="Table3.A2" style:family="table-cell">
      <style:table-cell-properties fo:padding-left="0.0785in" fo:padding-right="0.075in" fo:padding-top="0in" fo:padding-bottom="0in" fo:border="0.5pt solid #000001"/>
    </style:style>
    <style:style style:name="Table3.B2" style:family="table-cell">
      <style:table-cell-properties fo:padding-left="0.0785in" fo:padding-right="0.075in" fo:padding-top="0in" fo:padding-bottom="0in" fo:border="0.5pt solid #000001"/>
    </style:style>
    <style:style style:name="Table3.C2" style:family="table-cell">
      <style:table-cell-properties fo:padding-left="0.0785in" fo:padding-right="0.075in" fo:padding-top="0in" fo:padding-bottom="0in" fo:border="0.5pt solid #000001"/>
    </style:style>
    <style:style style:name="Table3.D2" style:family="table-cell">
      <style:table-cell-properties fo:padding-left="0.0785in" fo:padding-right="0.075in" fo:padding-top="0in" fo:padding-bottom="0in" fo:border="0.5pt solid #000001"/>
    </style:style>
    <style:style style:name="Table3.E2" style:family="table-cell">
      <style:table-cell-properties fo:padding-left="0.0785in" fo:padding-right="0.075in" fo:padding-top="0in" fo:padding-bottom="0in" fo:border="0.5pt solid #000001"/>
    </style:style>
    <style:style style:name="Table3.F2" style:family="table-cell">
      <style:table-cell-properties fo:padding-left="0.0785in" fo:padding-right="0.075in" fo:padding-top="0in" fo:padding-bottom="0in" fo:border="0.5pt solid #000001"/>
    </style:style>
    <style:style style:name="Table3.A3" style:family="table-cell">
      <style:table-cell-properties fo:padding-left="0.0785in" fo:padding-right="0.075in" fo:padding-top="0in" fo:padding-bottom="0in" fo:border="0.5pt solid #000001"/>
    </style:style>
    <style:style style:name="Table3.B3" style:family="table-cell">
      <style:table-cell-properties fo:padding-left="0.0785in" fo:padding-right="0.075in" fo:padding-top="0in" fo:padding-bottom="0in" fo:border="0.5pt solid #000001"/>
    </style:style>
    <style:style style:name="Table3.C3" style:family="table-cell">
      <style:table-cell-properties fo:padding-left="0.0785in" fo:padding-right="0.075in" fo:padding-top="0in" fo:padding-bottom="0in" fo:border="0.5pt solid #000001"/>
    </style:style>
    <style:style style:name="Table3.D3" style:family="table-cell">
      <style:table-cell-properties fo:padding-left="0.0785in" fo:padding-right="0.075in" fo:padding-top="0in" fo:padding-bottom="0in" fo:border="0.5pt solid #000001"/>
    </style:style>
    <style:style style:name="Table3.E3" style:family="table-cell">
      <style:table-cell-properties fo:padding-left="0.0785in" fo:padding-right="0.075in" fo:padding-top="0in" fo:padding-bottom="0in" fo:border="0.5pt solid #000001"/>
    </style:style>
    <style:style style:name="Table3.F3" style:family="table-cell">
      <style:table-cell-properties fo:padding-left="0.0785in" fo:padding-right="0.075in" fo:padding-top="0in" fo:padding-bottom="0in" fo:border="0.5pt solid #000001"/>
    </style:style>
    <style:style style:name="Table3.A4" style:family="table-cell">
      <style:table-cell-properties fo:padding-left="0.0785in" fo:padding-right="0.075in" fo:padding-top="0in" fo:padding-bottom="0in" fo:border="0.5pt solid #000001"/>
    </style:style>
    <style:style style:name="Table3.B4" style:family="table-cell">
      <style:table-cell-properties fo:padding-left="0.0785in" fo:padding-right="0.075in" fo:padding-top="0in" fo:padding-bottom="0in" fo:border="0.5pt solid #000001"/>
    </style:style>
    <style:style style:name="Table3.C4" style:family="table-cell">
      <style:table-cell-properties fo:padding-left="0.0785in" fo:padding-right="0.075in" fo:padding-top="0in" fo:padding-bottom="0in" fo:border="0.5pt solid #000001"/>
    </style:style>
    <style:style style:name="Table3.D4" style:family="table-cell">
      <style:table-cell-properties fo:padding-left="0.0785in" fo:padding-right="0.075in" fo:padding-top="0in" fo:padding-bottom="0in" fo:border="0.5pt solid #000001"/>
    </style:style>
    <style:style style:name="Table3.E4" style:family="table-cell">
      <style:table-cell-properties fo:padding-left="0.0785in" fo:padding-right="0.075in" fo:padding-top="0in" fo:padding-bottom="0in" fo:border="0.5pt solid #000001"/>
    </style:style>
    <style:style style:name="Table3.F4" style:family="table-cell">
      <style:table-cell-properties fo:padding-left="0.0785in" fo:padding-right="0.075in" fo:padding-top="0in" fo:padding-bottom="0in" fo:border="0.5pt solid #000001"/>
    </style:style>
    <style:style style:name="Table3.A5" style:family="table-cell">
      <style:table-cell-properties fo:padding-left="0.0785in" fo:padding-right="0.075in" fo:padding-top="0in" fo:padding-bottom="0in" fo:border="0.5pt solid #000001"/>
    </style:style>
    <style:style style:name="Table3.B5" style:family="table-cell">
      <style:table-cell-properties fo:padding-left="0.0785in" fo:padding-right="0.075in" fo:padding-top="0in" fo:padding-bottom="0in" fo:border="0.5pt solid #000001"/>
    </style:style>
    <style:style style:name="Table3.C5" style:family="table-cell">
      <style:table-cell-properties fo:padding-left="0.0785in" fo:padding-right="0.075in" fo:padding-top="0in" fo:padding-bottom="0in" fo:border="0.5pt solid #000001"/>
    </style:style>
    <style:style style:name="Table3.D5" style:family="table-cell">
      <style:table-cell-properties fo:padding-left="0.0785in" fo:padding-right="0.075in" fo:padding-top="0in" fo:padding-bottom="0in" fo:border="0.5pt solid #000001"/>
    </style:style>
    <style:style style:name="Table3.E5" style:family="table-cell">
      <style:table-cell-properties fo:padding-left="0.0785in" fo:padding-right="0.075in" fo:padding-top="0in" fo:padding-bottom="0in" fo:border="0.5pt solid #000001"/>
    </style:style>
    <style:style style:name="Table3.F5" style:family="table-cell">
      <style:table-cell-properties fo:padding-left="0.0785in" fo:padding-right="0.075in" fo:padding-top="0in" fo:padding-bottom="0in" fo:border="0.5pt solid #000001"/>
    </style:style>
    <style:style style:name="Table3.A6" style:family="table-cell">
      <style:table-cell-properties fo:padding-left="0.0785in" fo:padding-right="0.075in" fo:padding-top="0in" fo:padding-bottom="0in" fo:border="0.5pt solid #000001"/>
    </style:style>
    <style:style style:name="Table3.B6" style:family="table-cell">
      <style:table-cell-properties fo:padding-left="0.0785in" fo:padding-right="0.075in" fo:padding-top="0in" fo:padding-bottom="0in" fo:border="0.5pt solid #000001"/>
    </style:style>
    <style:style style:name="Table3.C6" style:family="table-cell">
      <style:table-cell-properties fo:padding-left="0.0785in" fo:padding-right="0.075in" fo:padding-top="0in" fo:padding-bottom="0in" fo:border="0.5pt solid #000001"/>
    </style:style>
    <style:style style:name="Table3.D6" style:family="table-cell">
      <style:table-cell-properties fo:padding-left="0.0785in" fo:padding-right="0.075in" fo:padding-top="0in" fo:padding-bottom="0in" fo:border="0.5pt solid #000001"/>
    </style:style>
    <style:style style:name="Table3.E6" style:family="table-cell">
      <style:table-cell-properties fo:padding-left="0.0785in" fo:padding-right="0.075in" fo:padding-top="0in" fo:padding-bottom="0in" fo:border="0.5pt solid #000001"/>
    </style:style>
    <style:style style:name="Table3.F6" style:family="table-cell">
      <style:table-cell-properties fo:padding-left="0.0785in" fo:padding-right="0.075in" fo:padding-top="0in" fo:padding-bottom="0in" fo:border="0.5pt solid #000001"/>
    </style:style>
    <style:style style:name="Table3.A7" style:family="table-cell">
      <style:table-cell-properties fo:padding-left="0.0785in" fo:padding-right="0.075in" fo:padding-top="0in" fo:padding-bottom="0in" fo:border="0.5pt solid #000001"/>
    </style:style>
    <style:style style:name="Table3.B7" style:family="table-cell">
      <style:table-cell-properties fo:padding-left="0.0785in" fo:padding-right="0.075in" fo:padding-top="0in" fo:padding-bottom="0in" fo:border="0.5pt solid #000001"/>
    </style:style>
    <style:style style:name="Table3.C7" style:family="table-cell">
      <style:table-cell-properties fo:padding-left="0.0785in" fo:padding-right="0.075in" fo:padding-top="0in" fo:padding-bottom="0in" fo:border="0.5pt solid #000001"/>
    </style:style>
    <style:style style:name="Table3.D7" style:family="table-cell">
      <style:table-cell-properties fo:padding-left="0.0785in" fo:padding-right="0.075in" fo:padding-top="0in" fo:padding-bottom="0in" fo:border="0.5pt solid #000001"/>
    </style:style>
    <style:style style:name="Table3.E7" style:family="table-cell">
      <style:table-cell-properties fo:padding-left="0.0785in" fo:padding-right="0.075in" fo:padding-top="0in" fo:padding-bottom="0in" fo:border="0.5pt solid #000001"/>
    </style:style>
    <style:style style:name="Table3.F7" style:family="table-cell">
      <style:table-cell-properties fo:padding-left="0.0785in" fo:padding-right="0.075in" fo:padding-top="0in" fo:padding-bottom="0in" fo:border="0.5pt solid #000001"/>
    </style:style>
    <style:style style:name="Table3.A8" style:family="table-cell">
      <style:table-cell-properties fo:padding-left="0.0785in" fo:padding-right="0.075in" fo:padding-top="0in" fo:padding-bottom="0in" fo:border="0.5pt solid #000001"/>
    </style:style>
    <style:style style:name="Table3.B8" style:family="table-cell">
      <style:table-cell-properties fo:padding-left="0.0785in" fo:padding-right="0.075in" fo:padding-top="0in" fo:padding-bottom="0in" fo:border="0.5pt solid #000001"/>
    </style:style>
    <style:style style:name="Table3.C8" style:family="table-cell">
      <style:table-cell-properties fo:padding-left="0.0785in" fo:padding-right="0.075in" fo:padding-top="0in" fo:padding-bottom="0in" fo:border="0.5pt solid #000001"/>
    </style:style>
    <style:style style:name="Table3.D8" style:family="table-cell">
      <style:table-cell-properties fo:padding-left="0.0785in" fo:padding-right="0.075in" fo:padding-top="0in" fo:padding-bottom="0in" fo:border="0.5pt solid #000001"/>
    </style:style>
    <style:style style:name="Table3.E8" style:family="table-cell">
      <style:table-cell-properties fo:padding-left="0.0785in" fo:padding-right="0.075in" fo:padding-top="0in" fo:padding-bottom="0in" fo:border="0.5pt solid #000001"/>
    </style:style>
    <style:style style:name="Table3.F8" style:family="table-cell">
      <style:table-cell-properties fo:padding-left="0.0785in" fo:padding-right="0.075in" fo:padding-top="0in" fo:padding-bottom="0in" fo:border="0.5pt solid #000001"/>
    </style:style>
    <style:style style:name="Table3.A9" style:family="table-cell">
      <style:table-cell-properties fo:padding-left="0.0785in" fo:padding-right="0.075in" fo:padding-top="0in" fo:padding-bottom="0in" fo:border="0.5pt solid #000001"/>
    </style:style>
    <style:style style:name="Table3.B9" style:family="table-cell">
      <style:table-cell-properties fo:padding-left="0.0785in" fo:padding-right="0.075in" fo:padding-top="0in" fo:padding-bottom="0in" fo:border="0.5pt solid #000001"/>
    </style:style>
    <style:style style:name="Table3.C9" style:family="table-cell">
      <style:table-cell-properties fo:padding-left="0.0785in" fo:padding-right="0.075in" fo:padding-top="0in" fo:padding-bottom="0in" fo:border="0.5pt solid #000001"/>
    </style:style>
    <style:style style:name="Table3.D9" style:family="table-cell">
      <style:table-cell-properties fo:padding-left="0.0785in" fo:padding-right="0.075in" fo:padding-top="0in" fo:padding-bottom="0in" fo:border="0.5pt solid #000001"/>
    </style:style>
    <style:style style:name="Table3.E9" style:family="table-cell">
      <style:table-cell-properties fo:padding-left="0.0785in" fo:padding-right="0.075in" fo:padding-top="0in" fo:padding-bottom="0in" fo:border="0.5pt solid #000001"/>
    </style:style>
    <style:style style:name="Table3.F9" style:family="table-cell">
      <style:table-cell-properties fo:padding-left="0.0785in" fo:padding-right="0.075in" fo:padding-top="0in" fo:padding-bottom="0in" fo:border="0.5pt solid #000001"/>
    </style:style>
    <style:style style:name="Table3.A10" style:family="table-cell">
      <style:table-cell-properties fo:padding-left="0.0785in" fo:padding-right="0.075in" fo:padding-top="0in" fo:padding-bottom="0in" fo:border="0.5pt solid #000001"/>
    </style:style>
    <style:style style:name="Table3.B10" style:family="table-cell">
      <style:table-cell-properties fo:padding-left="0.0785in" fo:padding-right="0.075in" fo:padding-top="0in" fo:padding-bottom="0in" fo:border="0.5pt solid #000001"/>
    </style:style>
    <style:style style:name="Table3.C10" style:family="table-cell">
      <style:table-cell-properties fo:padding-left="0.0785in" fo:padding-right="0.075in" fo:padding-top="0in" fo:padding-bottom="0in" fo:border="0.5pt solid #000001"/>
    </style:style>
    <style:style style:name="Table3.D10" style:family="table-cell">
      <style:table-cell-properties fo:padding-left="0.0785in" fo:padding-right="0.075in" fo:padding-top="0in" fo:padding-bottom="0in" fo:border="0.5pt solid #000001"/>
    </style:style>
    <style:style style:name="Table3.E10" style:family="table-cell">
      <style:table-cell-properties fo:padding-left="0.0785in" fo:padding-right="0.075in" fo:padding-top="0in" fo:padding-bottom="0in" fo:border="0.5pt solid #000001"/>
    </style:style>
    <style:style style:name="Table3.F10" style:family="table-cell">
      <style:table-cell-properties fo:padding-left="0.0785in" fo:padding-right="0.075in" fo:padding-top="0in" fo:padding-bottom="0in" fo:border="0.5pt solid #000001"/>
    </style:style>
    <style:style style:name="Table3.A11" style:family="table-cell">
      <style:table-cell-properties fo:padding-left="0.0785in" fo:padding-right="0.075in" fo:padding-top="0in" fo:padding-bottom="0in" fo:border="0.5pt solid #000001"/>
    </style:style>
    <style:style style:name="Table3.B11" style:family="table-cell">
      <style:table-cell-properties fo:padding-left="0.0785in" fo:padding-right="0.075in" fo:padding-top="0in" fo:padding-bottom="0in" fo:border="0.5pt solid #000001"/>
    </style:style>
    <style:style style:name="Table3.C11" style:family="table-cell">
      <style:table-cell-properties fo:padding-left="0.0785in" fo:padding-right="0.075in" fo:padding-top="0in" fo:padding-bottom="0in" fo:border="0.5pt solid #000001"/>
    </style:style>
    <style:style style:name="Table3.D11" style:family="table-cell">
      <style:table-cell-properties fo:padding-left="0.0785in" fo:padding-right="0.075in" fo:padding-top="0in" fo:padding-bottom="0in" fo:border="0.5pt solid #000001"/>
    </style:style>
    <style:style style:name="Table3.E11" style:family="table-cell">
      <style:table-cell-properties fo:padding-left="0.0785in" fo:padding-right="0.075in" fo:padding-top="0in" fo:padding-bottom="0in" fo:border="0.5pt solid #000001"/>
    </style:style>
    <style:style style:name="Table3.F11" style:family="table-cell">
      <style:table-cell-properties fo:padding-left="0.0785in" fo:padding-right="0.075in" fo:padding-top="0in" fo:padding-bottom="0in" fo:border="0.5pt solid #000001"/>
    </style:style>
    <style:style style:name="Table3.A12" style:family="table-cell">
      <style:table-cell-properties fo:padding-left="0.0785in" fo:padding-right="0.075in" fo:padding-top="0in" fo:padding-bottom="0in" fo:border="0.5pt solid #000001"/>
    </style:style>
    <style:style style:name="Table3.B12" style:family="table-cell">
      <style:table-cell-properties fo:padding-left="0.0785in" fo:padding-right="0.075in" fo:padding-top="0in" fo:padding-bottom="0in" fo:border="0.5pt solid #000001"/>
    </style:style>
    <style:style style:name="Table3.C12" style:family="table-cell">
      <style:table-cell-properties fo:padding-left="0.0785in" fo:padding-right="0.075in" fo:padding-top="0in" fo:padding-bottom="0in" fo:border="0.5pt solid #000001"/>
    </style:style>
    <style:style style:name="Table3.D12" style:family="table-cell">
      <style:table-cell-properties fo:padding-left="0.0785in" fo:padding-right="0.075in" fo:padding-top="0in" fo:padding-bottom="0in" fo:border="0.5pt solid #000001"/>
    </style:style>
    <style:style style:name="Table3.E12" style:family="table-cell">
      <style:table-cell-properties fo:padding-left="0.0785in" fo:padding-right="0.075in" fo:padding-top="0in" fo:padding-bottom="0in" fo:border="0.5pt solid #000001"/>
    </style:style>
    <style:style style:name="Table3.F12" style:family="table-cell">
      <style:table-cell-properties fo:padding-left="0.0785in" fo:padding-right="0.075in" fo:padding-top="0in" fo:padding-bottom="0in" fo:border="0.5pt solid #000001"/>
    </style:style>
    <style:style style:name="Table3.A13" style:family="table-cell">
      <style:table-cell-properties fo:padding-left="0.0785in" fo:padding-right="0.075in" fo:padding-top="0in" fo:padding-bottom="0in" fo:border="0.5pt solid #000001"/>
    </style:style>
    <style:style style:name="Table3.B13" style:family="table-cell">
      <style:table-cell-properties fo:padding-left="0.0785in" fo:padding-right="0.075in" fo:padding-top="0in" fo:padding-bottom="0in" fo:border="0.5pt solid #000001"/>
    </style:style>
    <style:style style:name="Table3.C13" style:family="table-cell">
      <style:table-cell-properties fo:padding-left="0.0785in" fo:padding-right="0.075in" fo:padding-top="0in" fo:padding-bottom="0in" fo:border="0.5pt solid #000001"/>
    </style:style>
    <style:style style:name="Table3.D13" style:family="table-cell">
      <style:table-cell-properties fo:padding-left="0.0785in" fo:padding-right="0.075in" fo:padding-top="0in" fo:padding-bottom="0in" fo:border="0.5pt solid #000001"/>
    </style:style>
    <style:style style:name="Table3.E13" style:family="table-cell">
      <style:table-cell-properties fo:padding-left="0.0785in" fo:padding-right="0.075in" fo:padding-top="0in" fo:padding-bottom="0in" fo:border="0.5pt solid #000001"/>
    </style:style>
    <style:style style:name="Table3.F13" style:family="table-cell">
      <style:table-cell-properties fo:padding-left="0.0785in" fo:padding-right="0.075in" fo:padding-top="0in" fo:padding-bottom="0in" fo:border="0.5pt solid #000001"/>
    </style:style>
    <style:style style:name="Table3.A14" style:family="table-cell">
      <style:table-cell-properties fo:padding-left="0.0785in" fo:padding-right="0.075in" fo:padding-top="0in" fo:padding-bottom="0in" fo:border="0.5pt solid #000001"/>
    </style:style>
    <style:style style:name="Table3.B14" style:family="table-cell">
      <style:table-cell-properties fo:padding-left="0.0785in" fo:padding-right="0.075in" fo:padding-top="0in" fo:padding-bottom="0in" fo:border="0.5pt solid #000001"/>
    </style:style>
    <style:style style:name="Table3.C14" style:family="table-cell">
      <style:table-cell-properties fo:padding-left="0.0785in" fo:padding-right="0.075in" fo:padding-top="0in" fo:padding-bottom="0in" fo:border="0.5pt solid #000001"/>
    </style:style>
    <style:style style:name="Table3.D14" style:family="table-cell">
      <style:table-cell-properties fo:padding-left="0.0785in" fo:padding-right="0.075in" fo:padding-top="0in" fo:padding-bottom="0in" fo:border="0.5pt solid #000001"/>
    </style:style>
    <style:style style:name="Table3.E14" style:family="table-cell">
      <style:table-cell-properties fo:padding-left="0.0785in" fo:padding-right="0.075in" fo:padding-top="0in" fo:padding-bottom="0in" fo:border="0.5pt solid #000001"/>
    </style:style>
    <style:style style:name="Table3.F14" style:family="table-cell">
      <style:table-cell-properties fo:padding-left="0.0785in" fo:padding-right="0.075in" fo:padding-top="0in" fo:padding-bottom="0in" fo:border="0.5pt solid #000001"/>
    </style:style>
    <style:style style:name="Table3.A15" style:family="table-cell">
      <style:table-cell-properties fo:padding-left="0.0785in" fo:padding-right="0.075in" fo:padding-top="0in" fo:padding-bottom="0in" fo:border="0.5pt solid #000001"/>
    </style:style>
    <style:style style:name="Table3.B15" style:family="table-cell">
      <style:table-cell-properties fo:padding-left="0.0785in" fo:padding-right="0.075in" fo:padding-top="0in" fo:padding-bottom="0in" fo:border="0.5pt solid #000001"/>
    </style:style>
    <style:style style:name="Table3.C15" style:family="table-cell">
      <style:table-cell-properties fo:padding-left="0.0785in" fo:padding-right="0.075in" fo:padding-top="0in" fo:padding-bottom="0in" fo:border="0.5pt solid #000001"/>
    </style:style>
    <style:style style:name="Table3.D15" style:family="table-cell">
      <style:table-cell-properties fo:padding-left="0.0785in" fo:padding-right="0.075in" fo:padding-top="0in" fo:padding-bottom="0in" fo:border="0.5pt solid #000001"/>
    </style:style>
    <style:style style:name="Table3.E15" style:family="table-cell">
      <style:table-cell-properties fo:padding-left="0.0785in" fo:padding-right="0.075in" fo:padding-top="0in" fo:padding-bottom="0in" fo:border="0.5pt solid #000001"/>
    </style:style>
    <style:style style:name="Table3.F15" style:family="table-cell">
      <style:table-cell-properties fo:padding-left="0.0785in" fo:padding-right="0.075in" fo:padding-top="0in" fo:padding-bottom="0in" fo:border="0.5pt solid #000001"/>
    </style:style>
    <style:style style:name="Table3.A16" style:family="table-cell">
      <style:table-cell-properties fo:padding-left="0.0785in" fo:padding-right="0.075in" fo:padding-top="0in" fo:padding-bottom="0in" fo:border="0.5pt solid #000001"/>
    </style:style>
    <style:style style:name="Table3.B16" style:family="table-cell">
      <style:table-cell-properties fo:padding-left="0.0785in" fo:padding-right="0.075in" fo:padding-top="0in" fo:padding-bottom="0in" fo:border="0.5pt solid #000001"/>
    </style:style>
    <style:style style:name="Table3.C16" style:family="table-cell">
      <style:table-cell-properties fo:padding-left="0.0785in" fo:padding-right="0.075in" fo:padding-top="0in" fo:padding-bottom="0in" fo:border="0.5pt solid #000001"/>
    </style:style>
    <style:style style:name="Table3.D16" style:family="table-cell">
      <style:table-cell-properties fo:padding-left="0.0785in" fo:padding-right="0.075in" fo:padding-top="0in" fo:padding-bottom="0in" fo:border="0.5pt solid #000001"/>
    </style:style>
    <style:style style:name="Table3.E16" style:family="table-cell">
      <style:table-cell-properties fo:padding-left="0.0785in" fo:padding-right="0.075in" fo:padding-top="0in" fo:padding-bottom="0in" fo:border="0.5pt solid #000001"/>
    </style:style>
    <style:style style:name="Table3.F16" style:family="table-cell">
      <style:table-cell-properties fo:padding-left="0.0785in" fo:padding-right="0.075in" fo:padding-top="0in" fo:padding-bottom="0in" fo:border="0.5pt solid #000001"/>
    </style:style>
    <style:style style:name="Table3.A17" style:family="table-cell">
      <style:table-cell-properties fo:padding-left="0.0785in" fo:padding-right="0.075in" fo:padding-top="0in" fo:padding-bottom="0in" fo:border="0.5pt solid #000001"/>
    </style:style>
    <style:style style:name="Table3.B17" style:family="table-cell">
      <style:table-cell-properties fo:padding-left="0.0785in" fo:padding-right="0.075in" fo:padding-top="0in" fo:padding-bottom="0in" fo:border="0.5pt solid #000001"/>
    </style:style>
    <style:style style:name="Table3.C17" style:family="table-cell">
      <style:table-cell-properties fo:padding-left="0.0785in" fo:padding-right="0.075in" fo:padding-top="0in" fo:padding-bottom="0in" fo:border="0.5pt solid #000001"/>
    </style:style>
    <style:style style:name="Table3.D17" style:family="table-cell">
      <style:table-cell-properties fo:padding-left="0.0785in" fo:padding-right="0.075in" fo:padding-top="0in" fo:padding-bottom="0in" fo:border="0.5pt solid #000001"/>
    </style:style>
    <style:style style:name="Table3.E17" style:family="table-cell">
      <style:table-cell-properties fo:padding-left="0.0785in" fo:padding-right="0.075in" fo:padding-top="0in" fo:padding-bottom="0in" fo:border="0.5pt solid #000001"/>
    </style:style>
    <style:style style:name="Table3.F17" style:family="table-cell">
      <style:table-cell-properties fo:padding-left="0.0785in" fo:padding-right="0.075in" fo:padding-top="0in" fo:padding-bottom="0in" fo:border="0.5pt solid #000001"/>
    </style:style>
    <style:style style:name="Table3.A18" style:family="table-cell">
      <style:table-cell-properties fo:padding-left="0.0785in" fo:padding-right="0.075in" fo:padding-top="0in" fo:padding-bottom="0in" fo:border="0.5pt solid #000001"/>
    </style:style>
    <style:style style:name="Table3.B18" style:family="table-cell">
      <style:table-cell-properties fo:padding-left="0.0785in" fo:padding-right="0.075in" fo:padding-top="0in" fo:padding-bottom="0in" fo:border="0.5pt solid #000001"/>
    </style:style>
    <style:style style:name="Table3.C18" style:family="table-cell">
      <style:table-cell-properties fo:padding-left="0.0785in" fo:padding-right="0.075in" fo:padding-top="0in" fo:padding-bottom="0in" fo:border="0.5pt solid #000001"/>
    </style:style>
    <style:style style:name="Table3.D18" style:family="table-cell">
      <style:table-cell-properties fo:padding-left="0.0785in" fo:padding-right="0.075in" fo:padding-top="0in" fo:padding-bottom="0in" fo:border="0.5pt solid #000001"/>
    </style:style>
    <style:style style:name="Table3.E18" style:family="table-cell">
      <style:table-cell-properties fo:padding-left="0.0785in" fo:padding-right="0.075in" fo:padding-top="0in" fo:padding-bottom="0in" fo:border="0.5pt solid #000001"/>
    </style:style>
    <style:style style:name="Table3.F18" style:family="table-cell">
      <style:table-cell-properties fo:padding-left="0.0785in" fo:padding-right="0.075in" fo:padding-top="0in" fo:padding-bottom="0in" fo:border="0.5pt solid #000001"/>
    </style:style>
    <style:style style:name="Table3.A19" style:family="table-cell">
      <style:table-cell-properties fo:padding-left="0.0785in" fo:padding-right="0.075in" fo:padding-top="0in" fo:padding-bottom="0in" fo:border="0.5pt solid #000001"/>
    </style:style>
    <style:style style:name="Table3.B19" style:family="table-cell">
      <style:table-cell-properties fo:padding-left="0.0785in" fo:padding-right="0.075in" fo:padding-top="0in" fo:padding-bottom="0in" fo:border="0.5pt solid #000001"/>
    </style:style>
    <style:style style:name="Table3.C19" style:family="table-cell">
      <style:table-cell-properties fo:padding-left="0.0785in" fo:padding-right="0.075in" fo:padding-top="0in" fo:padding-bottom="0in" fo:border="0.5pt solid #000001"/>
    </style:style>
    <style:style style:name="Table3.D19" style:family="table-cell">
      <style:table-cell-properties fo:padding-left="0.0785in" fo:padding-right="0.075in" fo:padding-top="0in" fo:padding-bottom="0in" fo:border="0.5pt solid #000001"/>
    </style:style>
    <style:style style:name="Table3.E19" style:family="table-cell">
      <style:table-cell-properties fo:padding-left="0.0785in" fo:padding-right="0.075in" fo:padding-top="0in" fo:padding-bottom="0in" fo:border="0.5pt solid #000001"/>
    </style:style>
    <style:style style:name="Table3.F19" style:family="table-cell">
      <style:table-cell-properties fo:padding-left="0.0785in" fo:padding-right="0.075in" fo:padding-top="0in" fo:padding-bottom="0in" fo:border="0.5pt solid #000001"/>
    </style:style>
    <style:style style:name="Table3.A20" style:family="table-cell">
      <style:table-cell-properties fo:padding-left="0.0785in" fo:padding-right="0.075in" fo:padding-top="0in" fo:padding-bottom="0in" fo:border="0.5pt solid #000001"/>
    </style:style>
    <style:style style:name="Table3.B20" style:family="table-cell">
      <style:table-cell-properties fo:padding-left="0.0785in" fo:padding-right="0.075in" fo:padding-top="0in" fo:padding-bottom="0in" fo:border="0.5pt solid #000001"/>
    </style:style>
    <style:style style:name="Table3.C20" style:family="table-cell">
      <style:table-cell-properties fo:padding-left="0.0785in" fo:padding-right="0.075in" fo:padding-top="0in" fo:padding-bottom="0in" fo:border="0.5pt solid #000001"/>
    </style:style>
    <style:style style:name="Table3.D20" style:family="table-cell">
      <style:table-cell-properties fo:padding-left="0.0785in" fo:padding-right="0.075in" fo:padding-top="0in" fo:padding-bottom="0in" fo:border="0.5pt solid #000001"/>
    </style:style>
    <style:style style:name="Table3.E20" style:family="table-cell">
      <style:table-cell-properties fo:padding-left="0.0785in" fo:padding-right="0.075in" fo:padding-top="0in" fo:padding-bottom="0in" fo:border="0.5pt solid #000001"/>
    </style:style>
    <style:style style:name="Table3.F20" style:family="table-cell">
      <style:table-cell-properties fo:padding-left="0.0785in" fo:padding-right="0.075in" fo:padding-top="0in" fo:padding-bottom="0in" fo:border="0.5pt solid #000001"/>
    </style:style>
    <style:style style:name="Table3.A21" style:family="table-cell">
      <style:table-cell-properties fo:padding-left="0.0785in" fo:padding-right="0.075in" fo:padding-top="0in" fo:padding-bottom="0in" fo:border="0.5pt solid #000001"/>
    </style:style>
    <style:style style:name="Table3.B21" style:family="table-cell">
      <style:table-cell-properties fo:padding-left="0.0785in" fo:padding-right="0.075in" fo:padding-top="0in" fo:padding-bottom="0in" fo:border="0.5pt solid #000001"/>
    </style:style>
    <style:style style:name="Table3.C21" style:family="table-cell">
      <style:table-cell-properties fo:padding-left="0.0785in" fo:padding-right="0.075in" fo:padding-top="0in" fo:padding-bottom="0in" fo:border="0.5pt solid #000001"/>
    </style:style>
    <style:style style:name="Table3.D21" style:family="table-cell">
      <style:table-cell-properties fo:padding-left="0.0785in" fo:padding-right="0.075in" fo:padding-top="0in" fo:padding-bottom="0in" fo:border="0.5pt solid #000001"/>
    </style:style>
    <style:style style:name="Table3.E21" style:family="table-cell">
      <style:table-cell-properties fo:padding-left="0.0785in" fo:padding-right="0.075in" fo:padding-top="0in" fo:padding-bottom="0in" fo:border="0.5pt solid #000001"/>
    </style:style>
    <style:style style:name="Table3.F21" style:family="table-cell">
      <style:table-cell-properties fo:padding-left="0.0785in" fo:padding-right="0.075in" fo:padding-top="0in" fo:padding-bottom="0in" fo:border="0.5pt solid #000001"/>
    </style:style>
    <style:style style:name="Table4" style:family="table">
      <style:table-properties style:width="6.4896in" fo:margin-left="-0.0785in" fo:margin-top="0in" fo:margin-bottom="0in" table:align="left"/>
    </style:style>
    <style:style style:name="Table4.A" style:family="table-column">
      <style:table-column-properties style:column-width="0.3174in"/>
    </style:style>
    <style:style style:name="Table4.B" style:family="table-column">
      <style:table-column-properties style:column-width="3.5479in"/>
    </style:style>
    <style:style style:name="Table4.C" style:family="table-column">
      <style:table-column-properties style:column-width="0.7951in"/>
    </style:style>
    <style:style style:name="Table4.D" style:family="table-column">
      <style:table-column-properties style:column-width="0.525in"/>
    </style:style>
    <style:style style:name="Table4.E" style:family="table-column">
      <style:table-column-properties style:column-width="0.7715in"/>
    </style:style>
    <style:style style:name="Table4.F" style:family="table-column">
      <style:table-column-properties style:column-width="0.5319in"/>
    </style:style>
    <style:style style:name="Table4.1" style:family="table-row">
      <style:table-row-properties fo:keep-together="auto"/>
    </style:style>
    <style:style style:name="Table4.A1" style:family="table-cell">
      <style:table-cell-properties fo:background-color="#e7e6e6" fo:padding-left="0.0785in" fo:padding-right="0.075in" fo:padding-top="0in" fo:padding-bottom="0in" fo:border="0.5pt solid #000001">
        <style:background-image/>
      </style:table-cell-properties>
    </style:style>
    <style:style style:name="Table4.A2" style:family="table-cell">
      <style:table-cell-properties fo:padding-left="0.0785in" fo:padding-right="0.075in" fo:padding-top="0in" fo:padding-bottom="0in" fo:border="0.5pt solid #000001"/>
    </style:style>
    <style:style style:name="Table4.B2" style:family="table-cell">
      <style:table-cell-properties fo:padding-left="0.0785in" fo:padding-right="0.075in" fo:padding-top="0in" fo:padding-bottom="0in" fo:border="0.5pt solid #000001"/>
    </style:style>
    <style:style style:name="Table4.C2" style:family="table-cell">
      <style:table-cell-properties fo:padding-left="0.0785in" fo:padding-right="0.075in" fo:padding-top="0in" fo:padding-bottom="0in" fo:border="0.5pt solid #000001"/>
    </style:style>
    <style:style style:name="Table4.D2" style:family="table-cell">
      <style:table-cell-properties fo:padding-left="0.0785in" fo:padding-right="0.075in" fo:padding-top="0in" fo:padding-bottom="0in" fo:border="0.5pt solid #000001"/>
    </style:style>
    <style:style style:name="Table4.E2" style:family="table-cell">
      <style:table-cell-properties fo:padding-left="0.0785in" fo:padding-right="0.075in" fo:padding-top="0in" fo:padding-bottom="0in" fo:border="0.5pt solid #000001"/>
    </style:style>
    <style:style style:name="Table4.F2" style:family="table-cell">
      <style:table-cell-properties fo:padding-left="0.0785in" fo:padding-right="0.075in" fo:padding-top="0in" fo:padding-bottom="0in" fo:border="0.5pt solid #000001"/>
    </style:style>
    <style:style style:name="Table4.A3" style:family="table-cell">
      <style:table-cell-properties fo:padding-left="0.0785in" fo:padding-right="0.075in" fo:padding-top="0in" fo:padding-bottom="0in" fo:border="0.5pt solid #000001"/>
    </style:style>
    <style:style style:name="Table4.B3" style:family="table-cell">
      <style:table-cell-properties fo:padding-left="0.0785in" fo:padding-right="0.075in" fo:padding-top="0in" fo:padding-bottom="0in" fo:border="0.5pt solid #000001"/>
    </style:style>
    <style:style style:name="Table4.C3" style:family="table-cell">
      <style:table-cell-properties fo:padding-left="0.0785in" fo:padding-right="0.075in" fo:padding-top="0in" fo:padding-bottom="0in" fo:border="0.5pt solid #000001"/>
    </style:style>
    <style:style style:name="Table4.D3" style:family="table-cell">
      <style:table-cell-properties fo:padding-left="0.0785in" fo:padding-right="0.075in" fo:padding-top="0in" fo:padding-bottom="0in" fo:border="0.5pt solid #000001"/>
    </style:style>
    <style:style style:name="Table4.E3" style:family="table-cell">
      <style:table-cell-properties fo:padding-left="0.0785in" fo:padding-right="0.075in" fo:padding-top="0in" fo:padding-bottom="0in" fo:border="0.5pt solid #000001"/>
    </style:style>
    <style:style style:name="Table4.F3" style:family="table-cell">
      <style:table-cell-properties fo:padding-left="0.0785in" fo:padding-right="0.075in" fo:padding-top="0in" fo:padding-bottom="0in" fo:border="0.5pt solid #000001"/>
    </style:style>
    <style:style style:name="Table4.A4" style:family="table-cell">
      <style:table-cell-properties fo:padding-left="0.0785in" fo:padding-right="0.075in" fo:padding-top="0in" fo:padding-bottom="0in" fo:border="0.5pt solid #000001"/>
    </style:style>
    <style:style style:name="Table4.B4" style:family="table-cell">
      <style:table-cell-properties fo:padding-left="0.0785in" fo:padding-right="0.075in" fo:padding-top="0in" fo:padding-bottom="0in" fo:border="0.5pt solid #000001"/>
    </style:style>
    <style:style style:name="Table4.C4" style:family="table-cell">
      <style:table-cell-properties fo:padding-left="0.0785in" fo:padding-right="0.075in" fo:padding-top="0in" fo:padding-bottom="0in" fo:border="0.5pt solid #000001"/>
    </style:style>
    <style:style style:name="Table4.D4" style:family="table-cell">
      <style:table-cell-properties fo:padding-left="0.0785in" fo:padding-right="0.075in" fo:padding-top="0in" fo:padding-bottom="0in" fo:border="0.5pt solid #000001"/>
    </style:style>
    <style:style style:name="Table4.E4" style:family="table-cell">
      <style:table-cell-properties fo:padding-left="0.0785in" fo:padding-right="0.075in" fo:padding-top="0in" fo:padding-bottom="0in" fo:border="0.5pt solid #000001"/>
    </style:style>
    <style:style style:name="Table4.F4" style:family="table-cell">
      <style:table-cell-properties fo:padding-left="0.0785in" fo:padding-right="0.075in" fo:padding-top="0in" fo:padding-bottom="0in" fo:border="0.5pt solid #000001"/>
    </style:style>
    <style:style style:name="Table4.A5" style:family="table-cell">
      <style:table-cell-properties fo:padding-left="0.0785in" fo:padding-right="0.075in" fo:padding-top="0in" fo:padding-bottom="0in" fo:border="0.5pt solid #000001"/>
    </style:style>
    <style:style style:name="Table4.B5" style:family="table-cell">
      <style:table-cell-properties fo:padding-left="0.0785in" fo:padding-right="0.075in" fo:padding-top="0in" fo:padding-bottom="0in" fo:border="0.5pt solid #000001"/>
    </style:style>
    <style:style style:name="Table4.C5" style:family="table-cell">
      <style:table-cell-properties fo:padding-left="0.0785in" fo:padding-right="0.075in" fo:padding-top="0in" fo:padding-bottom="0in" fo:border="0.5pt solid #000001"/>
    </style:style>
    <style:style style:name="Table4.D5" style:family="table-cell">
      <style:table-cell-properties fo:padding-left="0.0785in" fo:padding-right="0.075in" fo:padding-top="0in" fo:padding-bottom="0in" fo:border="0.5pt solid #000001"/>
    </style:style>
    <style:style style:name="Table4.E5" style:family="table-cell">
      <style:table-cell-properties fo:padding-left="0.0785in" fo:padding-right="0.075in" fo:padding-top="0in" fo:padding-bottom="0in" fo:border="0.5pt solid #000001"/>
    </style:style>
    <style:style style:name="Table4.F5" style:family="table-cell">
      <style:table-cell-properties fo:padding-left="0.0785in" fo:padding-right="0.075in" fo:padding-top="0in" fo:padding-bottom="0in" fo:border="0.5pt solid #000001"/>
    </style:style>
    <style:style style:name="Table4.A6" style:family="table-cell">
      <style:table-cell-properties fo:padding-left="0.0785in" fo:padding-right="0.075in" fo:padding-top="0in" fo:padding-bottom="0in" fo:border="0.5pt solid #000001"/>
    </style:style>
    <style:style style:name="Table4.B6" style:family="table-cell">
      <style:table-cell-properties fo:padding-left="0.0785in" fo:padding-right="0.075in" fo:padding-top="0in" fo:padding-bottom="0in" fo:border="0.5pt solid #000001"/>
    </style:style>
    <style:style style:name="Table4.C6" style:family="table-cell">
      <style:table-cell-properties fo:padding-left="0.0785in" fo:padding-right="0.075in" fo:padding-top="0in" fo:padding-bottom="0in" fo:border="0.5pt solid #000001"/>
    </style:style>
    <style:style style:name="Table4.D6" style:family="table-cell">
      <style:table-cell-properties fo:padding-left="0.0785in" fo:padding-right="0.075in" fo:padding-top="0in" fo:padding-bottom="0in" fo:border="0.5pt solid #000001"/>
    </style:style>
    <style:style style:name="Table4.E6" style:family="table-cell">
      <style:table-cell-properties fo:padding-left="0.0785in" fo:padding-right="0.075in" fo:padding-top="0in" fo:padding-bottom="0in" fo:border="0.5pt solid #000001"/>
    </style:style>
    <style:style style:name="Table4.F6" style:family="table-cell">
      <style:table-cell-properties fo:padding-left="0.0785in" fo:padding-right="0.075in" fo:padding-top="0in" fo:padding-bottom="0in" fo:border="0.5pt solid #000001"/>
    </style:style>
    <style:style style:name="Table4.A7" style:family="table-cell">
      <style:table-cell-properties fo:padding-left="0.0785in" fo:padding-right="0.075in" fo:padding-top="0in" fo:padding-bottom="0in" fo:border="0.5pt solid #000001"/>
    </style:style>
    <style:style style:name="Table4.B7" style:family="table-cell">
      <style:table-cell-properties fo:padding-left="0.0785in" fo:padding-right="0.075in" fo:padding-top="0in" fo:padding-bottom="0in" fo:border="0.5pt solid #000001"/>
    </style:style>
    <style:style style:name="Table4.C7" style:family="table-cell">
      <style:table-cell-properties fo:padding-left="0.0785in" fo:padding-right="0.075in" fo:padding-top="0in" fo:padding-bottom="0in" fo:border="0.5pt solid #000001"/>
    </style:style>
    <style:style style:name="Table4.D7" style:family="table-cell">
      <style:table-cell-properties fo:padding-left="0.0785in" fo:padding-right="0.075in" fo:padding-top="0in" fo:padding-bottom="0in" fo:border="0.5pt solid #000001"/>
    </style:style>
    <style:style style:name="Table4.E7" style:family="table-cell">
      <style:table-cell-properties fo:padding-left="0.0785in" fo:padding-right="0.075in" fo:padding-top="0in" fo:padding-bottom="0in" fo:border="0.5pt solid #000001"/>
    </style:style>
    <style:style style:name="Table4.F7" style:family="table-cell">
      <style:table-cell-properties fo:padding-left="0.0785in" fo:padding-right="0.075in" fo:padding-top="0in" fo:padding-bottom="0in" fo:border="0.5pt solid #000001"/>
    </style:style>
    <style:style style:name="Table4.A8" style:family="table-cell">
      <style:table-cell-properties fo:padding-left="0.0785in" fo:padding-right="0.075in" fo:padding-top="0in" fo:padding-bottom="0in" fo:border="0.5pt solid #000001"/>
    </style:style>
    <style:style style:name="Table4.B8" style:family="table-cell">
      <style:table-cell-properties fo:padding-left="0.0785in" fo:padding-right="0.075in" fo:padding-top="0in" fo:padding-bottom="0in" fo:border="0.5pt solid #000001"/>
    </style:style>
    <style:style style:name="Table4.C8" style:family="table-cell">
      <style:table-cell-properties fo:padding-left="0.0785in" fo:padding-right="0.075in" fo:padding-top="0in" fo:padding-bottom="0in" fo:border="0.5pt solid #000001"/>
    </style:style>
    <style:style style:name="Table4.D8" style:family="table-cell">
      <style:table-cell-properties fo:padding-left="0.0785in" fo:padding-right="0.075in" fo:padding-top="0in" fo:padding-bottom="0in" fo:border="0.5pt solid #000001"/>
    </style:style>
    <style:style style:name="Table4.E8" style:family="table-cell">
      <style:table-cell-properties fo:padding-left="0.0785in" fo:padding-right="0.075in" fo:padding-top="0in" fo:padding-bottom="0in" fo:border="0.5pt solid #000001"/>
    </style:style>
    <style:style style:name="Table4.F8" style:family="table-cell">
      <style:table-cell-properties fo:padding-left="0.0785in" fo:padding-right="0.075in" fo:padding-top="0in" fo:padding-bottom="0in" fo:border="0.5pt solid #000001"/>
    </style:style>
    <style:style style:name="Table4.A9" style:family="table-cell">
      <style:table-cell-properties fo:padding-left="0.0785in" fo:padding-right="0.075in" fo:padding-top="0in" fo:padding-bottom="0in" fo:border="0.5pt solid #000001"/>
    </style:style>
    <style:style style:name="Table4.B9" style:family="table-cell">
      <style:table-cell-properties fo:padding-left="0.0785in" fo:padding-right="0.075in" fo:padding-top="0in" fo:padding-bottom="0in" fo:border="0.5pt solid #000001"/>
    </style:style>
    <style:style style:name="Table4.C9" style:family="table-cell">
      <style:table-cell-properties fo:padding-left="0.0785in" fo:padding-right="0.075in" fo:padding-top="0in" fo:padding-bottom="0in" fo:border="0.5pt solid #000001"/>
    </style:style>
    <style:style style:name="Table4.D9" style:family="table-cell">
      <style:table-cell-properties fo:padding-left="0.0785in" fo:padding-right="0.075in" fo:padding-top="0in" fo:padding-bottom="0in" fo:border="0.5pt solid #000001"/>
    </style:style>
    <style:style style:name="Table4.E9" style:family="table-cell">
      <style:table-cell-properties fo:padding-left="0.0785in" fo:padding-right="0.075in" fo:padding-top="0in" fo:padding-bottom="0in" fo:border="0.5pt solid #000001"/>
    </style:style>
    <style:style style:name="Table4.F9" style:family="table-cell">
      <style:table-cell-properties fo:padding-left="0.0785in" fo:padding-right="0.075in" fo:padding-top="0in" fo:padding-bottom="0in" fo:border="0.5pt solid #000001"/>
    </style:style>
    <style:style style:name="Table4.A10" style:family="table-cell">
      <style:table-cell-properties fo:padding-left="0.0785in" fo:padding-right="0.075in" fo:padding-top="0in" fo:padding-bottom="0in" fo:border="0.5pt solid #000001"/>
    </style:style>
    <style:style style:name="Table4.B10" style:family="table-cell">
      <style:table-cell-properties fo:padding-left="0.0785in" fo:padding-right="0.075in" fo:padding-top="0in" fo:padding-bottom="0in" fo:border="0.5pt solid #000001"/>
    </style:style>
    <style:style style:name="Table4.C10" style:family="table-cell">
      <style:table-cell-properties fo:padding-left="0.0785in" fo:padding-right="0.075in" fo:padding-top="0in" fo:padding-bottom="0in" fo:border="0.5pt solid #000001"/>
    </style:style>
    <style:style style:name="Table4.D10" style:family="table-cell">
      <style:table-cell-properties fo:padding-left="0.0785in" fo:padding-right="0.075in" fo:padding-top="0in" fo:padding-bottom="0in" fo:border="0.5pt solid #000001"/>
    </style:style>
    <style:style style:name="Table4.E10" style:family="table-cell">
      <style:table-cell-properties fo:padding-left="0.0785in" fo:padding-right="0.075in" fo:padding-top="0in" fo:padding-bottom="0in" fo:border="0.5pt solid #000001"/>
    </style:style>
    <style:style style:name="Table4.F10" style:family="table-cell">
      <style:table-cell-properties fo:padding-left="0.0785in" fo:padding-right="0.075in" fo:padding-top="0in" fo:padding-bottom="0in" fo:border="0.5pt solid #000001"/>
    </style:style>
    <style:style style:name="Table4.A11" style:family="table-cell">
      <style:table-cell-properties fo:padding-left="0.0785in" fo:padding-right="0.075in" fo:padding-top="0in" fo:padding-bottom="0in" fo:border="0.5pt solid #000001"/>
    </style:style>
    <style:style style:name="Table4.B11" style:family="table-cell">
      <style:table-cell-properties fo:padding-left="0.0785in" fo:padding-right="0.075in" fo:padding-top="0in" fo:padding-bottom="0in" fo:border="0.5pt solid #000001"/>
    </style:style>
    <style:style style:name="Table4.C11" style:family="table-cell">
      <style:table-cell-properties fo:padding-left="0.0785in" fo:padding-right="0.075in" fo:padding-top="0in" fo:padding-bottom="0in" fo:border="0.5pt solid #000001"/>
    </style:style>
    <style:style style:name="Table4.D11" style:family="table-cell">
      <style:table-cell-properties fo:padding-left="0.0785in" fo:padding-right="0.075in" fo:padding-top="0in" fo:padding-bottom="0in" fo:border="0.5pt solid #000001"/>
    </style:style>
    <style:style style:name="Table4.E11" style:family="table-cell">
      <style:table-cell-properties fo:padding-left="0.0785in" fo:padding-right="0.075in" fo:padding-top="0in" fo:padding-bottom="0in" fo:border="0.5pt solid #000001"/>
    </style:style>
    <style:style style:name="Table4.F11" style:family="table-cell">
      <style:table-cell-properties fo:padding-left="0.0785in" fo:padding-right="0.075in" fo:padding-top="0in" fo:padding-bottom="0in" fo:border="0.5pt solid #000001"/>
    </style:style>
    <style:style style:name="Table4.A12" style:family="table-cell">
      <style:table-cell-properties fo:padding-left="0.0785in" fo:padding-right="0.075in" fo:padding-top="0in" fo:padding-bottom="0in" fo:border="0.5pt solid #000001"/>
    </style:style>
    <style:style style:name="Table4.B12" style:family="table-cell">
      <style:table-cell-properties fo:padding-left="0.0785in" fo:padding-right="0.075in" fo:padding-top="0in" fo:padding-bottom="0in" fo:border="0.5pt solid #000001"/>
    </style:style>
    <style:style style:name="Table4.C12" style:family="table-cell">
      <style:table-cell-properties fo:padding-left="0.0785in" fo:padding-right="0.075in" fo:padding-top="0in" fo:padding-bottom="0in" fo:border="0.5pt solid #000001"/>
    </style:style>
    <style:style style:name="Table4.D12" style:family="table-cell">
      <style:table-cell-properties fo:padding-left="0.0785in" fo:padding-right="0.075in" fo:padding-top="0in" fo:padding-bottom="0in" fo:border="0.5pt solid #000001"/>
    </style:style>
    <style:style style:name="Table4.E12" style:family="table-cell">
      <style:table-cell-properties fo:padding-left="0.0785in" fo:padding-right="0.075in" fo:padding-top="0in" fo:padding-bottom="0in" fo:border="0.5pt solid #000001"/>
    </style:style>
    <style:style style:name="Table4.F12" style:family="table-cell">
      <style:table-cell-properties fo:padding-left="0.0785in" fo:padding-right="0.075in" fo:padding-top="0in" fo:padding-bottom="0in" fo:border="0.5pt solid #000001"/>
    </style:style>
    <style:style style:name="Table4.A13" style:family="table-cell">
      <style:table-cell-properties fo:padding-left="0.0785in" fo:padding-right="0.075in" fo:padding-top="0in" fo:padding-bottom="0in" fo:border="0.5pt solid #000001"/>
    </style:style>
    <style:style style:name="Table4.B13" style:family="table-cell">
      <style:table-cell-properties fo:padding-left="0.0785in" fo:padding-right="0.075in" fo:padding-top="0in" fo:padding-bottom="0in" fo:border="0.5pt solid #000001"/>
    </style:style>
    <style:style style:name="Table4.C13" style:family="table-cell">
      <style:table-cell-properties fo:padding-left="0.0785in" fo:padding-right="0.075in" fo:padding-top="0in" fo:padding-bottom="0in" fo:border="0.5pt solid #000001"/>
    </style:style>
    <style:style style:name="Table4.D13" style:family="table-cell">
      <style:table-cell-properties fo:padding-left="0.0785in" fo:padding-right="0.075in" fo:padding-top="0in" fo:padding-bottom="0in" fo:border="0.5pt solid #000001"/>
    </style:style>
    <style:style style:name="Table4.E13" style:family="table-cell">
      <style:table-cell-properties fo:padding-left="0.0785in" fo:padding-right="0.075in" fo:padding-top="0in" fo:padding-bottom="0in" fo:border="0.5pt solid #000001"/>
    </style:style>
    <style:style style:name="Table4.F13" style:family="table-cell">
      <style:table-cell-properties fo:padding-left="0.0785in" fo:padding-right="0.075in" fo:padding-top="0in" fo:padding-bottom="0in" fo:border="0.5pt solid #000001"/>
    </style:style>
    <style:style style:name="Table4.A14" style:family="table-cell">
      <style:table-cell-properties fo:padding-left="0.0785in" fo:padding-right="0.075in" fo:padding-top="0in" fo:padding-bottom="0in" fo:border="0.5pt solid #000001"/>
    </style:style>
    <style:style style:name="Table4.B14" style:family="table-cell">
      <style:table-cell-properties fo:padding-left="0.0785in" fo:padding-right="0.075in" fo:padding-top="0in" fo:padding-bottom="0in" fo:border="0.5pt solid #000001"/>
    </style:style>
    <style:style style:name="Table4.C14" style:family="table-cell">
      <style:table-cell-properties fo:padding-left="0.0785in" fo:padding-right="0.075in" fo:padding-top="0in" fo:padding-bottom="0in" fo:border="0.5pt solid #000001"/>
    </style:style>
    <style:style style:name="Table4.D14" style:family="table-cell">
      <style:table-cell-properties fo:padding-left="0.0785in" fo:padding-right="0.075in" fo:padding-top="0in" fo:padding-bottom="0in" fo:border="0.5pt solid #000001"/>
    </style:style>
    <style:style style:name="Table4.E14" style:family="table-cell">
      <style:table-cell-properties fo:padding-left="0.0785in" fo:padding-right="0.075in" fo:padding-top="0in" fo:padding-bottom="0in" fo:border="0.5pt solid #000001"/>
    </style:style>
    <style:style style:name="Table4.F14" style:family="table-cell">
      <style:table-cell-properties fo:padding-left="0.0785in" fo:padding-right="0.075in" fo:padding-top="0in" fo:padding-bottom="0in" fo:border="0.5pt solid #000001"/>
    </style:style>
    <style:style style:name="Table4.A15" style:family="table-cell">
      <style:table-cell-properties fo:padding-left="0.0785in" fo:padding-right="0.075in" fo:padding-top="0in" fo:padding-bottom="0in" fo:border="0.5pt solid #000001"/>
    </style:style>
    <style:style style:name="Table4.B15" style:family="table-cell">
      <style:table-cell-properties fo:padding-left="0.0785in" fo:padding-right="0.075in" fo:padding-top="0in" fo:padding-bottom="0in" fo:border="0.5pt solid #000001"/>
    </style:style>
    <style:style style:name="Table4.C15" style:family="table-cell">
      <style:table-cell-properties fo:padding-left="0.0785in" fo:padding-right="0.075in" fo:padding-top="0in" fo:padding-bottom="0in" fo:border="0.5pt solid #000001"/>
    </style:style>
    <style:style style:name="Table4.D15" style:family="table-cell">
      <style:table-cell-properties fo:padding-left="0.0785in" fo:padding-right="0.075in" fo:padding-top="0in" fo:padding-bottom="0in" fo:border="0.5pt solid #000001"/>
    </style:style>
    <style:style style:name="Table4.E15" style:family="table-cell">
      <style:table-cell-properties fo:padding-left="0.0785in" fo:padding-right="0.075in" fo:padding-top="0in" fo:padding-bottom="0in" fo:border="0.5pt solid #000001"/>
    </style:style>
    <style:style style:name="Table4.F15" style:family="table-cell">
      <style:table-cell-properties fo:padding-left="0.0785in" fo:padding-right="0.075in" fo:padding-top="0in" fo:padding-bottom="0in" fo:border="0.5pt solid #000001"/>
    </style:style>
    <style:style style:name="Table4.A16" style:family="table-cell">
      <style:table-cell-properties fo:padding-left="0.0785in" fo:padding-right="0.075in" fo:padding-top="0in" fo:padding-bottom="0in" fo:border="0.5pt solid #000001"/>
    </style:style>
    <style:style style:name="Table4.B16" style:family="table-cell">
      <style:table-cell-properties fo:padding-left="0.0785in" fo:padding-right="0.075in" fo:padding-top="0in" fo:padding-bottom="0in" fo:border="0.5pt solid #000001"/>
    </style:style>
    <style:style style:name="Table4.C16" style:family="table-cell">
      <style:table-cell-properties fo:padding-left="0.0785in" fo:padding-right="0.075in" fo:padding-top="0in" fo:padding-bottom="0in" fo:border="0.5pt solid #000001"/>
    </style:style>
    <style:style style:name="Table4.D16" style:family="table-cell">
      <style:table-cell-properties fo:padding-left="0.0785in" fo:padding-right="0.075in" fo:padding-top="0in" fo:padding-bottom="0in" fo:border="0.5pt solid #000001"/>
    </style:style>
    <style:style style:name="Table4.E16" style:family="table-cell">
      <style:table-cell-properties fo:padding-left="0.0785in" fo:padding-right="0.075in" fo:padding-top="0in" fo:padding-bottom="0in" fo:border="0.5pt solid #000001"/>
    </style:style>
    <style:style style:name="Table4.F16" style:family="table-cell">
      <style:table-cell-properties fo:padding-left="0.0785in" fo:padding-right="0.075in" fo:padding-top="0in" fo:padding-bottom="0in" fo:border="0.5pt solid #000001"/>
    </style:style>
    <style:style style:name="Table4.A17" style:family="table-cell">
      <style:table-cell-properties fo:padding-left="0.0785in" fo:padding-right="0.075in" fo:padding-top="0in" fo:padding-bottom="0in" fo:border="0.5pt solid #000001"/>
    </style:style>
    <style:style style:name="Table4.B17" style:family="table-cell">
      <style:table-cell-properties fo:padding-left="0.0785in" fo:padding-right="0.075in" fo:padding-top="0in" fo:padding-bottom="0in" fo:border="0.5pt solid #000001"/>
    </style:style>
    <style:style style:name="Table4.C17" style:family="table-cell">
      <style:table-cell-properties fo:padding-left="0.0785in" fo:padding-right="0.075in" fo:padding-top="0in" fo:padding-bottom="0in" fo:border="0.5pt solid #000001"/>
    </style:style>
    <style:style style:name="Table4.D17" style:family="table-cell">
      <style:table-cell-properties fo:padding-left="0.0785in" fo:padding-right="0.075in" fo:padding-top="0in" fo:padding-bottom="0in" fo:border="0.5pt solid #000001"/>
    </style:style>
    <style:style style:name="Table4.E17" style:family="table-cell">
      <style:table-cell-properties fo:padding-left="0.0785in" fo:padding-right="0.075in" fo:padding-top="0in" fo:padding-bottom="0in" fo:border="0.5pt solid #000001"/>
    </style:style>
    <style:style style:name="Table4.F17" style:family="table-cell">
      <style:table-cell-properties fo:padding-left="0.0785in" fo:padding-right="0.075in" fo:padding-top="0in" fo:padding-bottom="0in" fo:border="0.5pt solid #000001"/>
    </style:style>
    <style:style style:name="Table4.A18" style:family="table-cell">
      <style:table-cell-properties fo:padding-left="0.0785in" fo:padding-right="0.075in" fo:padding-top="0in" fo:padding-bottom="0in" fo:border="0.5pt solid #000001"/>
    </style:style>
    <style:style style:name="Table4.B18" style:family="table-cell">
      <style:table-cell-properties fo:padding-left="0.0785in" fo:padding-right="0.075in" fo:padding-top="0in" fo:padding-bottom="0in" fo:border="0.5pt solid #000001"/>
    </style:style>
    <style:style style:name="Table4.C18" style:family="table-cell">
      <style:table-cell-properties fo:padding-left="0.0785in" fo:padding-right="0.075in" fo:padding-top="0in" fo:padding-bottom="0in" fo:border="0.5pt solid #000001"/>
    </style:style>
    <style:style style:name="Table4.D18" style:family="table-cell">
      <style:table-cell-properties fo:padding-left="0.0785in" fo:padding-right="0.075in" fo:padding-top="0in" fo:padding-bottom="0in" fo:border="0.5pt solid #000001"/>
    </style:style>
    <style:style style:name="Table4.E18" style:family="table-cell">
      <style:table-cell-properties fo:padding-left="0.0785in" fo:padding-right="0.075in" fo:padding-top="0in" fo:padding-bottom="0in" fo:border="0.5pt solid #000001"/>
    </style:style>
    <style:style style:name="Table4.F18" style:family="table-cell">
      <style:table-cell-properties fo:padding-left="0.0785in" fo:padding-right="0.075in" fo:padding-top="0in" fo:padding-bottom="0in" fo:border="0.5pt solid #000001"/>
    </style:style>
    <style:style style:name="Table4.A19" style:family="table-cell">
      <style:table-cell-properties fo:padding-left="0.0785in" fo:padding-right="0.075in" fo:padding-top="0in" fo:padding-bottom="0in" fo:border="0.5pt solid #000001"/>
    </style:style>
    <style:style style:name="Table4.B19" style:family="table-cell">
      <style:table-cell-properties fo:padding-left="0.0785in" fo:padding-right="0.075in" fo:padding-top="0in" fo:padding-bottom="0in" fo:border="0.5pt solid #000001"/>
    </style:style>
    <style:style style:name="Table4.C19" style:family="table-cell">
      <style:table-cell-properties fo:padding-left="0.0785in" fo:padding-right="0.075in" fo:padding-top="0in" fo:padding-bottom="0in" fo:border="0.5pt solid #000001"/>
    </style:style>
    <style:style style:name="Table4.D19" style:family="table-cell">
      <style:table-cell-properties fo:padding-left="0.0785in" fo:padding-right="0.075in" fo:padding-top="0in" fo:padding-bottom="0in" fo:border="0.5pt solid #000001"/>
    </style:style>
    <style:style style:name="Table4.E19" style:family="table-cell">
      <style:table-cell-properties fo:padding-left="0.0785in" fo:padding-right="0.075in" fo:padding-top="0in" fo:padding-bottom="0in" fo:border="0.5pt solid #000001"/>
    </style:style>
    <style:style style:name="Table4.F19" style:family="table-cell">
      <style:table-cell-properties fo:padding-left="0.0785in" fo:padding-right="0.075in" fo:padding-top="0in" fo:padding-bottom="0in" fo:border="0.5pt solid #000001"/>
    </style:style>
    <style:style style:name="Table4.A20" style:family="table-cell">
      <style:table-cell-properties fo:padding-left="0.0785in" fo:padding-right="0.075in" fo:padding-top="0in" fo:padding-bottom="0in" fo:border="0.5pt solid #000001"/>
    </style:style>
    <style:style style:name="Table4.B20" style:family="table-cell">
      <style:table-cell-properties fo:padding-left="0.0785in" fo:padding-right="0.075in" fo:padding-top="0in" fo:padding-bottom="0in" fo:border="0.5pt solid #000001"/>
    </style:style>
    <style:style style:name="Table4.C20" style:family="table-cell">
      <style:table-cell-properties fo:padding-left="0.0785in" fo:padding-right="0.075in" fo:padding-top="0in" fo:padding-bottom="0in" fo:border="0.5pt solid #000001"/>
    </style:style>
    <style:style style:name="Table4.D20" style:family="table-cell">
      <style:table-cell-properties fo:padding-left="0.0785in" fo:padding-right="0.075in" fo:padding-top="0in" fo:padding-bottom="0in" fo:border="0.5pt solid #000001"/>
    </style:style>
    <style:style style:name="Table4.E20" style:family="table-cell">
      <style:table-cell-properties fo:padding-left="0.0785in" fo:padding-right="0.075in" fo:padding-top="0in" fo:padding-bottom="0in" fo:border="0.5pt solid #000001"/>
    </style:style>
    <style:style style:name="Table4.F20" style:family="table-cell">
      <style:table-cell-properties fo:padding-left="0.0785in" fo:padding-right="0.075in" fo:padding-top="0in" fo:padding-bottom="0in" fo:border="0.5pt solid #000001"/>
    </style:style>
    <style:style style:name="Table4.A21" style:family="table-cell">
      <style:table-cell-properties fo:padding-left="0.0785in" fo:padding-right="0.075in" fo:padding-top="0in" fo:padding-bottom="0in" fo:border="0.5pt solid #000001"/>
    </style:style>
    <style:style style:name="Table4.B21" style:family="table-cell">
      <style:table-cell-properties fo:padding-left="0.0785in" fo:padding-right="0.075in" fo:padding-top="0in" fo:padding-bottom="0in" fo:border="0.5pt solid #000001"/>
    </style:style>
    <style:style style:name="Table4.C21" style:family="table-cell">
      <style:table-cell-properties fo:padding-left="0.0785in" fo:padding-right="0.075in" fo:padding-top="0in" fo:padding-bottom="0in" fo:border="0.5pt solid #000001"/>
    </style:style>
    <style:style style:name="Table4.D21" style:family="table-cell">
      <style:table-cell-properties fo:padding-left="0.0785in" fo:padding-right="0.075in" fo:padding-top="0in" fo:padding-bottom="0in" fo:border="0.5pt solid #000001"/>
    </style:style>
    <style:style style:name="Table4.E21" style:family="table-cell">
      <style:table-cell-properties fo:padding-left="0.0785in" fo:padding-right="0.075in" fo:padding-top="0in" fo:padding-bottom="0in" fo:border="0.5pt solid #000001"/>
    </style:style>
    <style:style style:name="Table4.F21" style:family="table-cell">
      <style:table-cell-properties fo:padding-left="0.0785in" fo:padding-right="0.075in" fo:padding-top="0in" fo:padding-bottom="0in" fo:border="0.5pt solid #000001"/>
    </style:style>
    <style:style style:name="Table5" style:family="table">
      <style:table-properties style:width="6.4896in" fo:margin-left="-0.0785in" fo:margin-top="0in" fo:margin-bottom="0in" table:align="left"/>
    </style:style>
    <style:style style:name="Table5.A" style:family="table-column">
      <style:table-column-properties style:column-width="1.9826in"/>
    </style:style>
    <style:style style:name="Table5.B" style:family="table-column">
      <style:table-column-properties style:column-width="0.6444in"/>
    </style:style>
    <style:style style:name="Table5.D" style:family="table-column">
      <style:table-column-properties style:column-width="0.6479in"/>
    </style:style>
    <style:style style:name="Table5.F" style:family="table-column">
      <style:table-column-properties style:column-width="0.6632in"/>
    </style:style>
    <style:style style:name="Table5.G" style:family="table-column">
      <style:table-column-properties style:column-width="0.6215in"/>
    </style:style>
    <style:style style:name="Table5.H" style:family="table-column">
      <style:table-column-properties style:column-width="0.6368in"/>
    </style:style>
    <style:style style:name="Table5.1" style:family="table-row">
      <style:table-row-properties fo:keep-together="auto"/>
    </style:style>
    <style:style style:name="Table5.A1" style:family="table-cell">
      <style:table-cell-properties fo:background-color="#e7e6e6" fo:padding-left="0.0785in" fo:padding-right="0.075in" fo:padding-top="0in" fo:padding-bottom="0in" fo:border="0.5pt solid #000001">
        <style:background-image/>
      </style:table-cell-properties>
    </style:style>
    <style:style style:name="Table5.A2" style:family="table-cell">
      <style:table-cell-properties fo:padding-left="0.0785in" fo:padding-right="0.075in" fo:padding-top="0in" fo:padding-bottom="0in" fo:border="0.5pt solid #000001"/>
    </style:style>
    <style:style style:name="Table5.B2" style:family="table-cell">
      <style:table-cell-properties fo:padding-left="0.0785in" fo:padding-right="0.075in" fo:padding-top="0in" fo:padding-bottom="0in" fo:border="0.5pt solid #000001"/>
    </style:style>
    <style:style style:name="Table5.C2" style:family="table-cell">
      <style:table-cell-properties fo:padding-left="0.0785in" fo:padding-right="0.075in" fo:padding-top="0in" fo:padding-bottom="0in" fo:border="0.5pt solid #000001"/>
    </style:style>
    <style:style style:name="Table5.D2" style:family="table-cell">
      <style:table-cell-properties fo:padding-left="0.0785in" fo:padding-right="0.075in" fo:padding-top="0in" fo:padding-bottom="0in" fo:border="0.5pt solid #000001"/>
    </style:style>
    <style:style style:name="Table5.E2" style:family="table-cell">
      <style:table-cell-properties fo:padding-left="0.0785in" fo:padding-right="0.075in" fo:padding-top="0in" fo:padding-bottom="0in" fo:border="0.5pt solid #000001"/>
    </style:style>
    <style:style style:name="Table5.F2" style:family="table-cell">
      <style:table-cell-properties fo:padding-left="0.0785in" fo:padding-right="0.075in" fo:padding-top="0in" fo:padding-bottom="0in" fo:border="0.5pt solid #000001"/>
    </style:style>
    <style:style style:name="Table5.G2" style:family="table-cell">
      <style:table-cell-properties fo:padding-left="0.0785in" fo:padding-right="0.075in" fo:padding-top="0in" fo:padding-bottom="0in" fo:border="0.5pt solid #000001"/>
    </style:style>
    <style:style style:name="Table5.H2" style:family="table-cell">
      <style:table-cell-properties fo:padding-left="0.0785in" fo:padding-right="0.075in" fo:padding-top="0in" fo:padding-bottom="0in" fo:border="0.5pt solid #000001"/>
    </style:style>
    <style:style style:name="Table5.A3" style:family="table-cell">
      <style:table-cell-properties fo:padding-left="0.0785in" fo:padding-right="0.075in" fo:padding-top="0in" fo:padding-bottom="0in" fo:border="0.5pt solid #000001"/>
    </style:style>
    <style:style style:name="Table5.B3" style:family="table-cell">
      <style:table-cell-properties fo:padding-left="0.0785in" fo:padding-right="0.075in" fo:padding-top="0in" fo:padding-bottom="0in" fo:border="0.5pt solid #000001"/>
    </style:style>
    <style:style style:name="Table5.C3" style:family="table-cell">
      <style:table-cell-properties fo:padding-left="0.0785in" fo:padding-right="0.075in" fo:padding-top="0in" fo:padding-bottom="0in" fo:border="0.5pt solid #000001"/>
    </style:style>
    <style:style style:name="Table5.D3" style:family="table-cell">
      <style:table-cell-properties fo:padding-left="0.0785in" fo:padding-right="0.075in" fo:padding-top="0in" fo:padding-bottom="0in" fo:border="0.5pt solid #000001"/>
    </style:style>
    <style:style style:name="Table5.E3" style:family="table-cell">
      <style:table-cell-properties fo:padding-left="0.0785in" fo:padding-right="0.075in" fo:padding-top="0in" fo:padding-bottom="0in" fo:border="0.5pt solid #000001"/>
    </style:style>
    <style:style style:name="Table5.F3" style:family="table-cell">
      <style:table-cell-properties fo:padding-left="0.0785in" fo:padding-right="0.075in" fo:padding-top="0in" fo:padding-bottom="0in" fo:border="0.5pt solid #000001"/>
    </style:style>
    <style:style style:name="Table5.G3" style:family="table-cell">
      <style:table-cell-properties fo:padding-left="0.0785in" fo:padding-right="0.075in" fo:padding-top="0in" fo:padding-bottom="0in" fo:border="0.5pt solid #000001"/>
    </style:style>
    <style:style style:name="Table5.H3" style:family="table-cell">
      <style:table-cell-properties fo:padding-left="0.0785in" fo:padding-right="0.075in" fo:padding-top="0in" fo:padding-bottom="0in" fo:border="0.5pt solid #000001"/>
    </style:style>
    <style:style style:name="Table5.A4" style:family="table-cell">
      <style:table-cell-properties fo:padding-left="0.0785in" fo:padding-right="0.075in" fo:padding-top="0in" fo:padding-bottom="0in" fo:border="0.5pt solid #000001"/>
    </style:style>
    <style:style style:name="Table5.B4" style:family="table-cell">
      <style:table-cell-properties fo:padding-left="0.0785in" fo:padding-right="0.075in" fo:padding-top="0in" fo:padding-bottom="0in" fo:border="0.5pt solid #000001"/>
    </style:style>
    <style:style style:name="Table5.C4" style:family="table-cell">
      <style:table-cell-properties fo:padding-left="0.0785in" fo:padding-right="0.075in" fo:padding-top="0in" fo:padding-bottom="0in" fo:border="0.5pt solid #000001"/>
    </style:style>
    <style:style style:name="Table5.D4" style:family="table-cell">
      <style:table-cell-properties fo:padding-left="0.0785in" fo:padding-right="0.075in" fo:padding-top="0in" fo:padding-bottom="0in" fo:border="0.5pt solid #000001"/>
    </style:style>
    <style:style style:name="Table5.E4" style:family="table-cell">
      <style:table-cell-properties fo:padding-left="0.0785in" fo:padding-right="0.075in" fo:padding-top="0in" fo:padding-bottom="0in" fo:border="0.5pt solid #000001"/>
    </style:style>
    <style:style style:name="Table5.F4" style:family="table-cell">
      <style:table-cell-properties fo:padding-left="0.0785in" fo:padding-right="0.075in" fo:padding-top="0in" fo:padding-bottom="0in" fo:border="0.5pt solid #000001"/>
    </style:style>
    <style:style style:name="Table5.G4" style:family="table-cell">
      <style:table-cell-properties fo:padding-left="0.0785in" fo:padding-right="0.075in" fo:padding-top="0in" fo:padding-bottom="0in" fo:border="0.5pt solid #000001"/>
    </style:style>
    <style:style style:name="Table5.H4" style:family="table-cell">
      <style:table-cell-properties fo:padding-left="0.0785in" fo:padding-right="0.075in" fo:padding-top="0in" fo:padding-bottom="0in" fo:border="0.5pt solid #000001"/>
    </style:style>
    <style:style style:name="Table5.A5" style:family="table-cell">
      <style:table-cell-properties fo:padding-left="0.0785in" fo:padding-right="0.075in" fo:padding-top="0in" fo:padding-bottom="0in" fo:border="0.5pt solid #000001"/>
    </style:style>
    <style:style style:name="Table5.B5" style:family="table-cell">
      <style:table-cell-properties fo:padding-left="0.0785in" fo:padding-right="0.075in" fo:padding-top="0in" fo:padding-bottom="0in" fo:border="0.5pt solid #000001"/>
    </style:style>
    <style:style style:name="Table5.C5" style:family="table-cell">
      <style:table-cell-properties fo:padding-left="0.0785in" fo:padding-right="0.075in" fo:padding-top="0in" fo:padding-bottom="0in" fo:border="0.5pt solid #000001"/>
    </style:style>
    <style:style style:name="Table5.D5" style:family="table-cell">
      <style:table-cell-properties fo:padding-left="0.0785in" fo:padding-right="0.075in" fo:padding-top="0in" fo:padding-bottom="0in" fo:border="0.5pt solid #000001"/>
    </style:style>
    <style:style style:name="Table5.E5" style:family="table-cell">
      <style:table-cell-properties fo:padding-left="0.0785in" fo:padding-right="0.075in" fo:padding-top="0in" fo:padding-bottom="0in" fo:border="0.5pt solid #000001"/>
    </style:style>
    <style:style style:name="Table5.F5" style:family="table-cell">
      <style:table-cell-properties fo:padding-left="0.0785in" fo:padding-right="0.075in" fo:padding-top="0in" fo:padding-bottom="0in" fo:border="0.5pt solid #000001"/>
    </style:style>
    <style:style style:name="Table5.G5" style:family="table-cell">
      <style:table-cell-properties fo:padding-left="0.0785in" fo:padding-right="0.075in" fo:padding-top="0in" fo:padding-bottom="0in" fo:border="0.5pt solid #000001"/>
    </style:style>
    <style:style style:name="Table5.H5" style:family="table-cell">
      <style:table-cell-properties fo:padding-left="0.0785in" fo:padding-right="0.075in" fo:padding-top="0in" fo:padding-bottom="0in" fo:border="0.5pt solid #000001"/>
    </style:style>
    <style:style style:name="Table5.A6" style:family="table-cell">
      <style:table-cell-properties fo:padding-left="0.0785in" fo:padding-right="0.075in" fo:padding-top="0in" fo:padding-bottom="0in" fo:border="0.5pt solid #000001"/>
    </style:style>
    <style:style style:name="Table5.B6" style:family="table-cell">
      <style:table-cell-properties fo:padding-left="0.0785in" fo:padding-right="0.075in" fo:padding-top="0in" fo:padding-bottom="0in" fo:border="0.5pt solid #000001"/>
    </style:style>
    <style:style style:name="Table5.C6" style:family="table-cell">
      <style:table-cell-properties fo:padding-left="0.0785in" fo:padding-right="0.075in" fo:padding-top="0in" fo:padding-bottom="0in" fo:border="0.5pt solid #000001"/>
    </style:style>
    <style:style style:name="Table5.D6" style:family="table-cell">
      <style:table-cell-properties fo:padding-left="0.0785in" fo:padding-right="0.075in" fo:padding-top="0in" fo:padding-bottom="0in" fo:border="0.5pt solid #000001"/>
    </style:style>
    <style:style style:name="Table5.E6" style:family="table-cell">
      <style:table-cell-properties fo:padding-left="0.0785in" fo:padding-right="0.075in" fo:padding-top="0in" fo:padding-bottom="0in" fo:border="0.5pt solid #000001"/>
    </style:style>
    <style:style style:name="Table5.F6" style:family="table-cell">
      <style:table-cell-properties fo:padding-left="0.0785in" fo:padding-right="0.075in" fo:padding-top="0in" fo:padding-bottom="0in" fo:border="0.5pt solid #000001"/>
    </style:style>
    <style:style style:name="Table5.G6" style:family="table-cell">
      <style:table-cell-properties fo:padding-left="0.0785in" fo:padding-right="0.075in" fo:padding-top="0in" fo:padding-bottom="0in" fo:border="0.5pt solid #000001"/>
    </style:style>
    <style:style style:name="Table5.H6" style:family="table-cell">
      <style:table-cell-properties fo:padding-left="0.0785in" fo:padding-right="0.075in" fo:padding-top="0in" fo:padding-bottom="0in" fo:border="0.5pt solid #000001"/>
    </style:style>
    <style:style style:name="Table5.A7" style:family="table-cell">
      <style:table-cell-properties fo:padding-left="0.0785in" fo:padding-right="0.075in" fo:padding-top="0in" fo:padding-bottom="0in" fo:border="0.5pt solid #000001"/>
    </style:style>
    <style:style style:name="Table5.B7" style:family="table-cell">
      <style:table-cell-properties fo:padding-left="0.0785in" fo:padding-right="0.075in" fo:padding-top="0in" fo:padding-bottom="0in" fo:border="0.5pt solid #000001"/>
    </style:style>
    <style:style style:name="Table5.C7" style:family="table-cell">
      <style:table-cell-properties fo:padding-left="0.0785in" fo:padding-right="0.075in" fo:padding-top="0in" fo:padding-bottom="0in" fo:border="0.5pt solid #000001"/>
    </style:style>
    <style:style style:name="Table5.D7" style:family="table-cell">
      <style:table-cell-properties fo:padding-left="0.0785in" fo:padding-right="0.075in" fo:padding-top="0in" fo:padding-bottom="0in" fo:border="0.5pt solid #000001"/>
    </style:style>
    <style:style style:name="Table5.E7" style:family="table-cell">
      <style:table-cell-properties fo:padding-left="0.0785in" fo:padding-right="0.075in" fo:padding-top="0in" fo:padding-bottom="0in" fo:border="0.5pt solid #000001"/>
    </style:style>
    <style:style style:name="Table5.F7" style:family="table-cell">
      <style:table-cell-properties fo:padding-left="0.0785in" fo:padding-right="0.075in" fo:padding-top="0in" fo:padding-bottom="0in" fo:border="0.5pt solid #000001"/>
    </style:style>
    <style:style style:name="Table5.G7" style:family="table-cell">
      <style:table-cell-properties fo:padding-left="0.0785in" fo:padding-right="0.075in" fo:padding-top="0in" fo:padding-bottom="0in" fo:border="0.5pt solid #000001"/>
    </style:style>
    <style:style style:name="Table5.H7" style:family="table-cell">
      <style:table-cell-properties fo:padding-left="0.0785in" fo:padding-right="0.075in" fo:padding-top="0in" fo:padding-bottom="0in" fo:border="0.5pt solid #000001"/>
    </style:style>
    <style:style style:name="Table5.A8" style:family="table-cell">
      <style:table-cell-properties fo:padding-left="0.0785in" fo:padding-right="0.075in" fo:padding-top="0in" fo:padding-bottom="0in" fo:border="0.5pt solid #000001"/>
    </style:style>
    <style:style style:name="Table5.B8" style:family="table-cell">
      <style:table-cell-properties fo:padding-left="0.0785in" fo:padding-right="0.075in" fo:padding-top="0in" fo:padding-bottom="0in" fo:border="0.5pt solid #000001"/>
    </style:style>
    <style:style style:name="Table5.C8" style:family="table-cell">
      <style:table-cell-properties fo:padding-left="0.0785in" fo:padding-right="0.075in" fo:padding-top="0in" fo:padding-bottom="0in" fo:border="0.5pt solid #000001"/>
    </style:style>
    <style:style style:name="Table5.D8" style:family="table-cell">
      <style:table-cell-properties fo:padding-left="0.0785in" fo:padding-right="0.075in" fo:padding-top="0in" fo:padding-bottom="0in" fo:border="0.5pt solid #000001"/>
    </style:style>
    <style:style style:name="Table5.E8" style:family="table-cell">
      <style:table-cell-properties fo:padding-left="0.0785in" fo:padding-right="0.075in" fo:padding-top="0in" fo:padding-bottom="0in" fo:border="0.5pt solid #000001"/>
    </style:style>
    <style:style style:name="Table5.F8" style:family="table-cell">
      <style:table-cell-properties fo:padding-left="0.0785in" fo:padding-right="0.075in" fo:padding-top="0in" fo:padding-bottom="0in" fo:border="0.5pt solid #000001"/>
    </style:style>
    <style:style style:name="Table5.G8" style:family="table-cell">
      <style:table-cell-properties fo:padding-left="0.0785in" fo:padding-right="0.075in" fo:padding-top="0in" fo:padding-bottom="0in" fo:border="0.5pt solid #000001"/>
    </style:style>
    <style:style style:name="Table5.H8" style:family="table-cell">
      <style:table-cell-properties fo:padding-left="0.0785in" fo:padding-right="0.075in" fo:padding-top="0in" fo:padding-bottom="0in" fo:border="0.5pt solid #000001"/>
    </style:style>
    <style:style style:name="Table5.A9" style:family="table-cell">
      <style:table-cell-properties fo:padding-left="0.0785in" fo:padding-right="0.075in" fo:padding-top="0in" fo:padding-bottom="0in" fo:border="0.5pt solid #000001"/>
    </style:style>
    <style:style style:name="Table5.B9" style:family="table-cell">
      <style:table-cell-properties fo:padding-left="0.0785in" fo:padding-right="0.075in" fo:padding-top="0in" fo:padding-bottom="0in" fo:border="0.5pt solid #000001"/>
    </style:style>
    <style:style style:name="Table5.C9" style:family="table-cell">
      <style:table-cell-properties fo:padding-left="0.0785in" fo:padding-right="0.075in" fo:padding-top="0in" fo:padding-bottom="0in" fo:border="0.5pt solid #000001"/>
    </style:style>
    <style:style style:name="Table5.D9" style:family="table-cell">
      <style:table-cell-properties fo:padding-left="0.0785in" fo:padding-right="0.075in" fo:padding-top="0in" fo:padding-bottom="0in" fo:border="0.5pt solid #000001"/>
    </style:style>
    <style:style style:name="Table5.E9" style:family="table-cell">
      <style:table-cell-properties fo:padding-left="0.0785in" fo:padding-right="0.075in" fo:padding-top="0in" fo:padding-bottom="0in" fo:border="0.5pt solid #000001"/>
    </style:style>
    <style:style style:name="Table5.F9" style:family="table-cell">
      <style:table-cell-properties fo:padding-left="0.0785in" fo:padding-right="0.075in" fo:padding-top="0in" fo:padding-bottom="0in" fo:border="0.5pt solid #000001"/>
    </style:style>
    <style:style style:name="Table5.G9" style:family="table-cell">
      <style:table-cell-properties fo:padding-left="0.0785in" fo:padding-right="0.075in" fo:padding-top="0in" fo:padding-bottom="0in" fo:border="0.5pt solid #000001"/>
    </style:style>
    <style:style style:name="Table5.H9" style:family="table-cell">
      <style:table-cell-properties fo:padding-left="0.0785in" fo:padding-right="0.075in" fo:padding-top="0in" fo:padding-bottom="0in" fo:border="0.5pt solid #000001"/>
    </style:style>
    <style:style style:name="Table5.A10" style:family="table-cell">
      <style:table-cell-properties fo:padding-left="0.0785in" fo:padding-right="0.075in" fo:padding-top="0in" fo:padding-bottom="0in" fo:border="0.5pt solid #000001"/>
    </style:style>
    <style:style style:name="Table5.B10" style:family="table-cell">
      <style:table-cell-properties fo:padding-left="0.0785in" fo:padding-right="0.075in" fo:padding-top="0in" fo:padding-bottom="0in" fo:border="0.5pt solid #000001"/>
    </style:style>
    <style:style style:name="Table5.C10" style:family="table-cell">
      <style:table-cell-properties fo:padding-left="0.0785in" fo:padding-right="0.075in" fo:padding-top="0in" fo:padding-bottom="0in" fo:border="0.5pt solid #000001"/>
    </style:style>
    <style:style style:name="Table5.D10" style:family="table-cell">
      <style:table-cell-properties fo:padding-left="0.0785in" fo:padding-right="0.075in" fo:padding-top="0in" fo:padding-bottom="0in" fo:border="0.5pt solid #000001"/>
    </style:style>
    <style:style style:name="Table5.E10" style:family="table-cell">
      <style:table-cell-properties fo:padding-left="0.0785in" fo:padding-right="0.075in" fo:padding-top="0in" fo:padding-bottom="0in" fo:border="0.5pt solid #000001"/>
    </style:style>
    <style:style style:name="Table5.F10" style:family="table-cell">
      <style:table-cell-properties fo:padding-left="0.0785in" fo:padding-right="0.075in" fo:padding-top="0in" fo:padding-bottom="0in" fo:border="0.5pt solid #000001"/>
    </style:style>
    <style:style style:name="Table5.G10" style:family="table-cell">
      <style:table-cell-properties fo:padding-left="0.0785in" fo:padding-right="0.075in" fo:padding-top="0in" fo:padding-bottom="0in" fo:border="0.5pt solid #000001"/>
    </style:style>
    <style:style style:name="Table5.H10" style:family="table-cell">
      <style:table-cell-properties fo:padding-left="0.0785in" fo:padding-right="0.075in" fo:padding-top="0in" fo:padding-bottom="0in" fo:border="0.5pt solid #000001"/>
    </style:style>
    <style:style style:name="Table5.A11" style:family="table-cell">
      <style:table-cell-properties fo:padding-left="0.0785in" fo:padding-right="0.075in" fo:padding-top="0in" fo:padding-bottom="0in" fo:border="0.5pt solid #000001"/>
    </style:style>
    <style:style style:name="Table5.B11" style:family="table-cell">
      <style:table-cell-properties fo:padding-left="0.0785in" fo:padding-right="0.075in" fo:padding-top="0in" fo:padding-bottom="0in" fo:border="0.5pt solid #000001"/>
    </style:style>
    <style:style style:name="Table5.C11" style:family="table-cell">
      <style:table-cell-properties fo:padding-left="0.0785in" fo:padding-right="0.075in" fo:padding-top="0in" fo:padding-bottom="0in" fo:border="0.5pt solid #000001"/>
    </style:style>
    <style:style style:name="Table5.D11" style:family="table-cell">
      <style:table-cell-properties fo:padding-left="0.0785in" fo:padding-right="0.075in" fo:padding-top="0in" fo:padding-bottom="0in" fo:border="0.5pt solid #000001"/>
    </style:style>
    <style:style style:name="Table5.E11" style:family="table-cell">
      <style:table-cell-properties fo:padding-left="0.0785in" fo:padding-right="0.075in" fo:padding-top="0in" fo:padding-bottom="0in" fo:border="0.5pt solid #000001"/>
    </style:style>
    <style:style style:name="Table5.F11" style:family="table-cell">
      <style:table-cell-properties fo:padding-left="0.0785in" fo:padding-right="0.075in" fo:padding-top="0in" fo:padding-bottom="0in" fo:border="0.5pt solid #000001"/>
    </style:style>
    <style:style style:name="Table5.G11" style:family="table-cell">
      <style:table-cell-properties fo:padding-left="0.0785in" fo:padding-right="0.075in" fo:padding-top="0in" fo:padding-bottom="0in" fo:border="0.5pt solid #000001"/>
    </style:style>
    <style:style style:name="Table5.H11" style:family="table-cell">
      <style:table-cell-properties fo:padding-left="0.0785in" fo:padding-right="0.075in" fo:padding-top="0in" fo:padding-bottom="0in" fo:border="0.5pt solid #000001"/>
    </style:style>
    <style:style style:name="Table5.A12" style:family="table-cell">
      <style:table-cell-properties fo:padding-left="0.0785in" fo:padding-right="0.075in" fo:padding-top="0in" fo:padding-bottom="0in" fo:border="0.5pt solid #000001"/>
    </style:style>
    <style:style style:name="Table5.B12" style:family="table-cell">
      <style:table-cell-properties fo:padding-left="0.0785in" fo:padding-right="0.075in" fo:padding-top="0in" fo:padding-bottom="0in" fo:border="0.5pt solid #000001"/>
    </style:style>
    <style:style style:name="Table5.C12" style:family="table-cell">
      <style:table-cell-properties fo:padding-left="0.0785in" fo:padding-right="0.075in" fo:padding-top="0in" fo:padding-bottom="0in" fo:border="0.5pt solid #000001"/>
    </style:style>
    <style:style style:name="Table5.D12" style:family="table-cell">
      <style:table-cell-properties fo:padding-left="0.0785in" fo:padding-right="0.075in" fo:padding-top="0in" fo:padding-bottom="0in" fo:border="0.5pt solid #000001"/>
    </style:style>
    <style:style style:name="Table5.E12" style:family="table-cell">
      <style:table-cell-properties fo:padding-left="0.0785in" fo:padding-right="0.075in" fo:padding-top="0in" fo:padding-bottom="0in" fo:border="0.5pt solid #000001"/>
    </style:style>
    <style:style style:name="Table5.F12" style:family="table-cell">
      <style:table-cell-properties fo:padding-left="0.0785in" fo:padding-right="0.075in" fo:padding-top="0in" fo:padding-bottom="0in" fo:border="0.5pt solid #000001"/>
    </style:style>
    <style:style style:name="Table5.G12" style:family="table-cell">
      <style:table-cell-properties fo:padding-left="0.0785in" fo:padding-right="0.075in" fo:padding-top="0in" fo:padding-bottom="0in" fo:border="0.5pt solid #000001"/>
    </style:style>
    <style:style style:name="Table5.H12" style:family="table-cell">
      <style:table-cell-properties fo:padding-left="0.0785in" fo:padding-right="0.075in" fo:padding-top="0in" fo:padding-bottom="0in" fo:border="0.5pt solid #000001"/>
    </style:style>
    <style:style style:name="Table5.A13" style:family="table-cell">
      <style:table-cell-properties fo:padding-left="0.0785in" fo:padding-right="0.075in" fo:padding-top="0in" fo:padding-bottom="0in" fo:border="0.5pt solid #000001"/>
    </style:style>
    <style:style style:name="Table5.B13" style:family="table-cell">
      <style:table-cell-properties fo:padding-left="0.0785in" fo:padding-right="0.075in" fo:padding-top="0in" fo:padding-bottom="0in" fo:border="0.5pt solid #000001"/>
    </style:style>
    <style:style style:name="Table5.C13" style:family="table-cell">
      <style:table-cell-properties fo:padding-left="0.0785in" fo:padding-right="0.075in" fo:padding-top="0in" fo:padding-bottom="0in" fo:border="0.5pt solid #000001"/>
    </style:style>
    <style:style style:name="Table5.D13" style:family="table-cell">
      <style:table-cell-properties fo:padding-left="0.0785in" fo:padding-right="0.075in" fo:padding-top="0in" fo:padding-bottom="0in" fo:border="0.5pt solid #000001"/>
    </style:style>
    <style:style style:name="Table5.E13" style:family="table-cell">
      <style:table-cell-properties fo:padding-left="0.0785in" fo:padding-right="0.075in" fo:padding-top="0in" fo:padding-bottom="0in" fo:border="0.5pt solid #000001"/>
    </style:style>
    <style:style style:name="Table5.F13" style:family="table-cell">
      <style:table-cell-properties fo:padding-left="0.0785in" fo:padding-right="0.075in" fo:padding-top="0in" fo:padding-bottom="0in" fo:border="0.5pt solid #000001"/>
    </style:style>
    <style:style style:name="Table5.G13" style:family="table-cell">
      <style:table-cell-properties fo:padding-left="0.0785in" fo:padding-right="0.075in" fo:padding-top="0in" fo:padding-bottom="0in" fo:border="0.5pt solid #000001"/>
    </style:style>
    <style:style style:name="Table5.H13" style:family="table-cell">
      <style:table-cell-properties fo:padding-left="0.0785in" fo:padding-right="0.075in" fo:padding-top="0in" fo:padding-bottom="0in" fo:border="0.5pt solid #000001"/>
    </style:style>
    <style:style style:name="Table5.A14" style:family="table-cell">
      <style:table-cell-properties fo:padding-left="0.0785in" fo:padding-right="0.075in" fo:padding-top="0in" fo:padding-bottom="0in" fo:border="0.5pt solid #000001"/>
    </style:style>
    <style:style style:name="Table5.B14" style:family="table-cell">
      <style:table-cell-properties fo:padding-left="0.0785in" fo:padding-right="0.075in" fo:padding-top="0in" fo:padding-bottom="0in" fo:border="0.5pt solid #000001"/>
    </style:style>
    <style:style style:name="Table5.C14" style:family="table-cell">
      <style:table-cell-properties fo:padding-left="0.0785in" fo:padding-right="0.075in" fo:padding-top="0in" fo:padding-bottom="0in" fo:border="0.5pt solid #000001"/>
    </style:style>
    <style:style style:name="Table5.D14" style:family="table-cell">
      <style:table-cell-properties fo:padding-left="0.0785in" fo:padding-right="0.075in" fo:padding-top="0in" fo:padding-bottom="0in" fo:border="0.5pt solid #000001"/>
    </style:style>
    <style:style style:name="Table5.E14" style:family="table-cell">
      <style:table-cell-properties fo:padding-left="0.0785in" fo:padding-right="0.075in" fo:padding-top="0in" fo:padding-bottom="0in" fo:border="0.5pt solid #000001"/>
    </style:style>
    <style:style style:name="Table5.F14" style:family="table-cell">
      <style:table-cell-properties fo:padding-left="0.0785in" fo:padding-right="0.075in" fo:padding-top="0in" fo:padding-bottom="0in" fo:border="0.5pt solid #000001"/>
    </style:style>
    <style:style style:name="Table5.G14" style:family="table-cell">
      <style:table-cell-properties fo:padding-left="0.0785in" fo:padding-right="0.075in" fo:padding-top="0in" fo:padding-bottom="0in" fo:border="0.5pt solid #000001"/>
    </style:style>
    <style:style style:name="Table5.H14" style:family="table-cell">
      <style:table-cell-properties fo:padding-left="0.0785in" fo:padding-right="0.075in" fo:padding-top="0in" fo:padding-bottom="0in" fo:border="0.5pt solid #000001"/>
    </style:style>
    <style:style style:name="Table6" style:family="table">
      <style:table-properties style:width="6.4826in" fo:margin-left="-0.075in" fo:margin-top="0in" fo:margin-bottom="0in" table:align="left"/>
    </style:style>
    <style:style style:name="Table6.A" style:family="table-column">
      <style:table-column-properties style:column-width="1.6667in"/>
    </style:style>
    <style:style style:name="Table6.B" style:family="table-column">
      <style:table-column-properties style:column-width="2.2632in"/>
    </style:style>
    <style:style style:name="Table6.C" style:family="table-column">
      <style:table-column-properties style:column-width="2.5528in"/>
    </style:style>
    <style:style style:name="Table6.1" style:family="table-row">
      <style:table-row-properties fo:keep-together="auto"/>
    </style:style>
    <style:style style:name="Table6.A1" style:family="table-cell">
      <style:table-cell-properties fo:background-color="#e7e6e6" fo:padding="0.0694in" fo:border="1pt solid #000001">
        <style:background-image/>
      </style:table-cell-properties>
    </style:style>
    <style:style style:name="Table6.A2" style:family="table-cell">
      <style:table-cell-properties fo:padding="0.0694in" fo:border="1pt solid #000001"/>
    </style:style>
    <style:style style:name="Table6.B2" style:family="table-cell">
      <style:table-cell-properties fo:padding="0.0694in" fo:border="1pt solid #000001"/>
    </style:style>
    <style:style style:name="Table6.C2" style:family="table-cell">
      <style:table-cell-properties fo:padding="0.0694in" fo:border="1pt solid #000001"/>
    </style:style>
    <style:style style:name="Table7" style:family="table">
      <style:table-properties style:width="6.4826in" fo:margin-left="-0.075in" fo:margin-top="0in" fo:margin-bottom="0in" table:align="left"/>
    </style:style>
    <style:style style:name="Table7.A" style:family="table-column">
      <style:table-column-properties style:column-width="0.5507in"/>
    </style:style>
    <style:style style:name="Table7.B" style:family="table-column">
      <style:table-column-properties style:column-width="0.35in"/>
    </style:style>
    <style:style style:name="Table7.C" style:family="table-column">
      <style:table-column-properties style:column-width="2.7903in"/>
    </style:style>
    <style:style style:name="Table7.D" style:family="table-column">
      <style:table-column-properties style:column-width="2.791in"/>
    </style:style>
    <style:style style:name="Table7.1" style:family="table-row">
      <style:table-row-properties style:min-row-height="0.2361in" fo:keep-together="auto"/>
    </style:style>
    <style:style style:name="Table7.A1" style:family="table-cell">
      <style:table-cell-properties fo:background-color="#e7e6e6" fo:padding="0.0694in" fo:border="1pt solid #000001">
        <style:background-image/>
      </style:table-cell-properties>
    </style:style>
    <style:style style:name="Table7.2" style:family="table-row">
      <style:table-row-properties style:min-row-height="0.2639in" fo:keep-together="auto"/>
    </style:style>
    <style:style style:name="Table7.C2" style:family="table-cell">
      <style:table-cell-properties style:vertical-align="middle" fo:background-color="#e7e6e6" fo:padding="0.0694in" fo:border="1pt solid #000001">
        <style:background-image/>
      </style:table-cell-properties>
    </style:style>
    <style:style style:name="Table7.3" style:family="table-row">
      <style:table-row-properties style:min-row-height="1.4306in" fo:keep-together="auto"/>
    </style:style>
    <style:style style:name="Table7.C3" style:family="table-cell">
      <style:table-cell-properties style:vertical-align="middle" fo:padding="0.0694in" fo:border="1pt solid #000001"/>
    </style:style>
    <style:style style:name="Table7.D3" style:family="table-cell">
      <style:table-cell-properties style:vertical-align="middle" fo:padding="0.0694in" fo:border="1pt solid #000001"/>
    </style:style>
    <style:style style:name="Table7.C4" style:family="table-cell">
      <style:table-cell-properties style:vertical-align="middle" fo:padding="0.0694in" fo:border="1pt solid #000001"/>
    </style:style>
    <style:style style:name="Table7.D4" style:family="table-cell">
      <style:table-cell-properties style:vertical-align="middle" fo:padding="0.0694in" fo:border="1pt solid #000001"/>
    </style:style>
    <style:style style:name="Table8" style:family="table">
      <style:table-properties style:width="6.4826in" fo:margin-left="-0.075in" fo:margin-top="0in" fo:margin-bottom="0in" table:align="left"/>
    </style:style>
    <style:style style:name="Table8.A" style:family="table-column">
      <style:table-column-properties style:column-width="1.3715in"/>
    </style:style>
    <style:style style:name="Table8.B" style:family="table-column">
      <style:table-column-properties style:column-width="2.559in"/>
    </style:style>
    <style:style style:name="Table8.C" style:family="table-column">
      <style:table-column-properties style:column-width="2.5521in"/>
    </style:style>
    <style:style style:name="Table8.1" style:family="table-row">
      <style:table-row-properties style:min-row-height="0.4444in" fo:keep-together="auto"/>
    </style:style>
    <style:style style:name="Table8.A1" style:family="table-cell">
      <style:table-cell-properties fo:background-color="#e7e6e6" fo:padding="0.0694in" fo:border="1pt solid #000001">
        <style:background-image/>
      </style:table-cell-properties>
    </style:style>
    <style:style style:name="Table8.B1" style:family="table-cell">
      <style:table-cell-properties fo:background-color="#e7e6e6" fo:padding="0.0694in" fo:border-left="1pt solid #000001" fo:border-right="1pt solid #000001" fo:border-top="0.75pt solid #000001" fo:border-bottom="1pt solid #000001">
        <style:background-image/>
      </style:table-cell-properties>
    </style:style>
    <style:style style:name="Table8.2" style:family="table-row">
      <style:table-row-properties style:min-row-height="1.5139in" fo:keep-together="auto"/>
    </style:style>
    <style:style style:name="Table8.A2" style:family="table-cell">
      <style:table-cell-properties style:vertical-align="middle" fo:background-color="#e7e6e6" fo:padding="0.0694in" fo:border-left="0.75pt solid #000001" fo:border-right="1pt solid #000001" fo:border-top="1pt solid #000001" fo:border-bottom="1pt solid #000001">
        <style:background-image/>
      </style:table-cell-properties>
    </style:style>
    <style:style style:name="Table8.B2" style:family="table-cell">
      <style:table-cell-properties fo:padding="0.0694in" fo:border="1pt solid #000001"/>
    </style:style>
    <style:style style:name="Table8.C2" style:family="table-cell">
      <style:table-cell-properties fo:padding="0.0694in" fo:border="1pt solid #000001"/>
    </style:style>
    <style:style style:name="Table8.3" style:family="table-row">
      <style:table-row-properties style:min-row-height="0.7083in" fo:keep-together="auto"/>
    </style:style>
    <style:style style:name="Table8.B3" style:family="table-cell">
      <style:table-cell-properties fo:padding="0.0694in" fo:border="1pt solid #000001"/>
    </style:style>
    <style:style style:name="Table8.C3" style:family="table-cell">
      <style:table-cell-properties fo:padding="0.0694in" fo:border="1pt solid #000001"/>
    </style:style>
    <style:style style:name="Table9" style:family="table">
      <style:table-properties style:width="6.4826in" fo:margin-left="-0.075in" fo:margin-top="0in" fo:margin-bottom="0in" table:align="left"/>
    </style:style>
    <style:style style:name="Table9.A" style:family="table-column">
      <style:table-column-properties style:column-width="1.6201in"/>
    </style:style>
    <style:style style:name="Table9.B" style:family="table-column">
      <style:table-column-properties style:column-width="1.6208in"/>
    </style:style>
    <style:style style:name="Table9.1" style:family="table-row">
      <style:table-row-properties style:min-row-height="0.0139in" fo:keep-together="auto"/>
    </style:style>
    <style:style style:name="Table9.A1" style:family="table-cell">
      <style:table-cell-properties style:vertical-align="middle" fo:background-color="#e7e6e6" fo:padding="0.0694in" fo:border="1pt solid #000001">
        <style:background-image/>
      </style:table-cell-properties>
    </style:style>
    <style:style style:name="Table9.A2" style:family="table-cell">
      <style:table-cell-properties fo:padding="0.0694in" fo:border="1pt solid #000001"/>
    </style:style>
    <style:style style:name="Table9.A3" style:family="table-cell">
      <style:table-cell-properties fo:padding="0.0694in" fo:border="1pt solid #000001"/>
    </style:style>
    <style:style style:name="Table9.B3" style:family="table-cell">
      <style:table-cell-properties fo:padding="0.0694in" fo:border="1pt solid #000001"/>
    </style:style>
    <style:style style:name="Table9.C3" style:family="table-cell">
      <style:table-cell-properties fo:padding="0.0694in" fo:border="1pt solid #000001"/>
    </style:style>
    <style:style style:name="Table9.D3" style:family="table-cell">
      <style:table-cell-properties fo:padding="0.0694in" fo:border="1pt solid #000001"/>
    </style:style>
    <style:style style:name="Table9.A4" style:family="table-cell">
      <style:table-cell-properties fo:padding="0.0694in" fo:border="1pt solid #000001"/>
    </style:style>
    <style:style style:name="Table9.A5" style:family="table-cell">
      <style:table-cell-properties fo:padding="0.0694in" fo:border="1pt solid #000001"/>
    </style:style>
    <style:style style:name="Table9.B5" style:family="table-cell">
      <style:table-cell-properties fo:background-color="#92d050" fo:padding="0.0694in" fo:border="1pt solid #000001">
        <style:background-image/>
      </style:table-cell-properties>
    </style:style>
    <style:style style:name="Table9.C5" style:family="table-cell">
      <style:table-cell-properties fo:background-color="#92d050" fo:padding="0.0694in" fo:border="1pt solid #000001">
        <style:background-image/>
      </style:table-cell-properties>
    </style:style>
    <style:style style:name="Table9.D5" style:family="table-cell">
      <style:table-cell-properties fo:padding="0.0694in" fo:border="1pt solid #000001"/>
    </style:style>
    <style:style style:name="Table9.A6" style:family="table-cell">
      <style:table-cell-properties fo:padding="0.0694in" fo:border="1pt solid #000001"/>
    </style:style>
    <style:style style:name="Table9.A7" style:family="table-cell">
      <style:table-cell-properties fo:padding="0.0694in" fo:border="1pt solid #000001"/>
    </style:style>
    <style:style style:name="Table9.B7" style:family="table-cell">
      <style:table-cell-properties fo:padding="0.0694in" fo:border="1pt solid #000001"/>
    </style:style>
    <style:style style:name="Table9.C7" style:family="table-cell">
      <style:table-cell-properties fo:padding="0.0694in" fo:border="1pt solid #000001"/>
    </style:style>
    <style:style style:name="Table9.D7" style:family="table-cell">
      <style:table-cell-properties fo:padding="0.0694in" fo:border="1pt solid #000001"/>
    </style:style>
    <style:style style:name="Table9.A8" style:family="table-cell">
      <style:table-cell-properties fo:padding="0.0694in" fo:border="1pt solid #000001"/>
    </style:style>
    <style:style style:name="Table9.A9" style:family="table-cell">
      <style:table-cell-properties fo:background-color="#92d050" fo:padding="0.0694in" fo:border="1pt solid #000001">
        <style:background-image/>
      </style:table-cell-properties>
    </style:style>
    <style:style style:name="Table9.B9" style:family="table-cell">
      <style:table-cell-properties fo:padding="0.0694in" fo:border="1pt solid #000001"/>
    </style:style>
    <style:style style:name="Table9.C9" style:family="table-cell">
      <style:table-cell-properties fo:padding="0.0694in" fo:border="1pt solid #000001"/>
    </style:style>
    <style:style style:name="Table9.D9" style:family="table-cell">
      <style:table-cell-properties fo:background-color="#92d050" fo:padding="0.0694in" fo:border="1pt solid #000001">
        <style:background-image/>
      </style:table-cell-properties>
    </style:style>
    <style:style style:name="Table10" style:family="table">
      <style:table-properties style:width="6.4826in" fo:margin-left="-0.075in" fo:margin-top="0in" fo:margin-bottom="0in" table:align="left"/>
    </style:style>
    <style:style style:name="Table10.A" style:family="table-column">
      <style:table-column-properties style:column-width="3.0451in"/>
    </style:style>
    <style:style style:name="Table10.B" style:family="table-column">
      <style:table-column-properties style:column-width="1.9069in"/>
    </style:style>
    <style:style style:name="Table10.C" style:family="table-column">
      <style:table-column-properties style:column-width="1.5306in"/>
    </style:style>
    <style:style style:name="Table10.1" style:family="table-row">
      <style:table-row-properties style:min-row-height="0.125in" fo:keep-together="auto"/>
    </style:style>
    <style:style style:name="Table10.A1" style:family="table-cell">
      <style:table-cell-properties style:vertical-align="middle" fo:background-color="#e7e6e6" fo:padding="0.0694in" fo:border="1pt solid #000001">
        <style:background-image/>
      </style:table-cell-properties>
    </style:style>
    <style:style style:name="Table10.2" style:family="table-row">
      <style:table-row-properties style:min-row-height="2.1667in" fo:keep-together="auto"/>
    </style:style>
    <style:style style:name="Table10.A2" style:family="table-cell">
      <style:table-cell-properties fo:padding="0.0694in" fo:border="1pt solid #000001"/>
    </style:style>
    <style:style style:name="Table10.B2" style:family="table-cell">
      <style:table-cell-properties fo:padding="0.0694in" fo:border="1pt solid #000001"/>
    </style:style>
    <style:style style:name="Table10.C2" style:family="table-cell">
      <style:table-cell-properties fo:padding="0.0694in" fo:border="1pt solid #000001"/>
    </style:style>
    <style:style style:name="Table11" style:family="table">
      <style:table-properties style:width="6.4826in" fo:margin-left="-0.075in" fo:margin-top="0in" fo:margin-bottom="0in" table:align="left"/>
    </style:style>
    <style:style style:name="Table11.A" style:family="table-column">
      <style:table-column-properties style:column-width="1.6201in"/>
    </style:style>
    <style:style style:name="Table11.B" style:family="table-column">
      <style:table-column-properties style:column-width="1.6208in"/>
    </style:style>
    <style:style style:name="Table11.1" style:family="table-row">
      <style:table-row-properties style:min-row-height="0.0139in" fo:keep-together="auto"/>
    </style:style>
    <style:style style:name="Table11.A1" style:family="table-cell">
      <style:table-cell-properties style:vertical-align="middle" fo:background-color="#e7e6e6" fo:padding="0.0694in" fo:border="1pt solid #000001">
        <style:background-image/>
      </style:table-cell-properties>
    </style:style>
    <style:style style:name="Table11.A2" style:family="table-cell">
      <style:table-cell-properties fo:padding="0.0694in" fo:border="1pt solid #000001"/>
    </style:style>
    <style:style style:name="Table11.A3" style:family="table-cell">
      <style:table-cell-properties fo:padding="0.0694in" fo:border="1pt solid #000001"/>
    </style:style>
    <style:style style:name="Table11.B3" style:family="table-cell">
      <style:table-cell-properties fo:background-color="#92d050" fo:padding="0.0694in" fo:border="1pt solid #000001">
        <style:background-image/>
      </style:table-cell-properties>
    </style:style>
    <style:style style:name="Table11.C3" style:family="table-cell">
      <style:table-cell-properties fo:padding="0.0694in" fo:border="1pt solid #000001"/>
    </style:style>
    <style:style style:name="Table11.D3" style:family="table-cell">
      <style:table-cell-properties fo:background-color="#92d050" fo:padding="0.0694in" fo:border="1pt solid #000001">
        <style:background-image/>
      </style:table-cell-properties>
    </style:style>
    <style:style style:name="Table11.A4" style:family="table-cell">
      <style:table-cell-properties fo:padding="0.0694in" fo:border="1pt solid #000001"/>
    </style:style>
    <style:style style:name="Table11.A5" style:family="table-cell">
      <style:table-cell-properties fo:background-color="#ffffff" fo:padding="0.0694in" fo:border="1pt solid #000001">
        <style:background-image/>
      </style:table-cell-properties>
    </style:style>
    <style:style style:name="Table11.B5" style:family="table-cell">
      <style:table-cell-properties fo:background-color="#ffffff" fo:padding="0.0694in" fo:border="1pt solid #000001">
        <style:background-image/>
      </style:table-cell-properties>
    </style:style>
    <style:style style:name="Table11.C5" style:family="table-cell">
      <style:table-cell-properties fo:background-color="#92d050" fo:padding="0.0694in" fo:border="1pt solid #000001">
        <style:background-image/>
      </style:table-cell-properties>
    </style:style>
    <style:style style:name="Table11.D5" style:family="table-cell">
      <style:table-cell-properties fo:background-color="#ffffff" fo:padding="0.0694in" fo:border="1pt solid #000001">
        <style:background-image/>
      </style:table-cell-properties>
    </style:style>
    <style:style style:name="Table11.A6" style:family="table-cell">
      <style:table-cell-properties fo:background-color="#ffffff" fo:padding="0.0694in" fo:border="1pt solid #000001">
        <style:background-image/>
      </style:table-cell-properties>
    </style:style>
    <style:style style:name="Table11.A7" style:family="table-cell">
      <style:table-cell-properties fo:background-color="#ffffff" fo:padding="0.0694in" fo:border="1pt solid #000001">
        <style:background-image/>
      </style:table-cell-properties>
    </style:style>
    <style:style style:name="Table11.B7" style:family="table-cell">
      <style:table-cell-properties fo:background-color="#ffffff" fo:padding="0.0694in" fo:border="1pt solid #000001">
        <style:background-image/>
      </style:table-cell-properties>
    </style:style>
    <style:style style:name="Table11.C7" style:family="table-cell">
      <style:table-cell-properties fo:background-color="#ffffff" fo:padding="0.0694in" fo:border="1pt solid #000001">
        <style:background-image/>
      </style:table-cell-properties>
    </style:style>
    <style:style style:name="Table11.D7" style:family="table-cell">
      <style:table-cell-properties fo:background-color="#ffffff" fo:padding="0.0694in" fo:border="1pt solid #000001">
        <style:background-image/>
      </style:table-cell-properties>
    </style:style>
    <style:style style:name="Table11.A8" style:family="table-cell">
      <style:table-cell-properties fo:background-color="#ffffff" fo:padding="0.0694in" fo:border="1pt solid #000001">
        <style:background-image/>
      </style:table-cell-properties>
    </style:style>
    <style:style style:name="Table11.A9" style:family="table-cell">
      <style:table-cell-properties fo:background-color="#92d050" fo:padding="0.0694in" fo:border="1pt solid #000001">
        <style:background-image/>
      </style:table-cell-properties>
    </style:style>
    <style:style style:name="Table11.B9" style:family="table-cell">
      <style:table-cell-properties fo:background-color="#ffffff" fo:padding="0.0694in" fo:border="1pt solid #000001">
        <style:background-image/>
      </style:table-cell-properties>
    </style:style>
    <style:style style:name="Table11.C9" style:family="table-cell">
      <style:table-cell-properties fo:background-color="#ffffff" fo:padding="0.0694in" fo:border="1pt solid #000001">
        <style:background-image/>
      </style:table-cell-properties>
    </style:style>
    <style:style style:name="Table11.D9" style:family="table-cell">
      <style:table-cell-properties fo:background-color="#ffffff" fo:padding="0.0694in" fo:border="1pt solid #000001">
        <style:background-image/>
      </style:table-cell-properties>
    </style:style>
    <style:style style:name="Table12" style:family="table">
      <style:table-properties style:width="6.4826in" fo:margin-left="-0.075in" fo:margin-top="0in" fo:margin-bottom="0in" table:align="left"/>
    </style:style>
    <style:style style:name="Table12.A" style:family="table-column">
      <style:table-column-properties style:column-width="4.1278in"/>
    </style:style>
    <style:style style:name="Table12.B" style:family="table-column">
      <style:table-column-properties style:column-width="2.3542in"/>
    </style:style>
    <style:style style:name="Table12.1" style:family="table-row">
      <style:table-row-properties style:min-row-height="0.125in" fo:keep-together="auto"/>
    </style:style>
    <style:style style:name="Table12.A1" style:family="table-cell">
      <style:table-cell-properties style:vertical-align="middle" fo:background-color="#e7e6e6" fo:padding="0.0694in" fo:border="1pt solid #000001">
        <style:background-image/>
      </style:table-cell-properties>
    </style:style>
    <style:style style:name="Table12.2" style:family="table-row">
      <style:table-row-properties style:min-row-height="1.2083in" fo:keep-together="auto"/>
    </style:style>
    <style:style style:name="Table12.A2" style:family="table-cell">
      <style:table-cell-properties fo:padding="0.0694in" fo:border="1pt solid #000001"/>
    </style:style>
    <style:style style:name="Table12.B2" style:family="table-cell">
      <style:table-cell-properties fo:padding="0.0694in" fo:border="1pt solid #000001"/>
    </style:style>
    <style:style style:name="Table13" style:family="table">
      <style:table-properties style:width="6.4826in" fo:margin-left="-0.075in" fo:margin-top="0in" fo:margin-bottom="0in" table:align="left"/>
    </style:style>
    <style:style style:name="Table13.A" style:family="table-column">
      <style:table-column-properties style:column-width="1.6201in"/>
    </style:style>
    <style:style style:name="Table13.B" style:family="table-column">
      <style:table-column-properties style:column-width="1.6208in"/>
    </style:style>
    <style:style style:name="Table13.1" style:family="table-row">
      <style:table-row-properties style:min-row-height="0.0139in" fo:keep-together="auto"/>
    </style:style>
    <style:style style:name="Table13.A1" style:family="table-cell">
      <style:table-cell-properties style:vertical-align="middle" fo:background-color="#e7e6e6" fo:padding="0.0694in" fo:border="1pt solid #000001">
        <style:background-image/>
      </style:table-cell-properties>
    </style:style>
    <style:style style:name="Table13.A2" style:family="table-cell">
      <style:table-cell-properties fo:padding="0.0694in" fo:border="1pt solid #000001"/>
    </style:style>
    <style:style style:name="Table13.A3" style:family="table-cell">
      <style:table-cell-properties fo:padding="0.0694in" fo:border="1pt solid #000001"/>
    </style:style>
    <style:style style:name="Table13.B3" style:family="table-cell">
      <style:table-cell-properties fo:background-color="#ffffff" fo:padding="0.0694in" fo:border="1pt solid #000001">
        <style:background-image/>
      </style:table-cell-properties>
    </style:style>
    <style:style style:name="Table13.C3" style:family="table-cell">
      <style:table-cell-properties fo:padding="0.0694in" fo:border="1pt solid #000001"/>
    </style:style>
    <style:style style:name="Table13.D3" style:family="table-cell">
      <style:table-cell-properties fo:background-color="#ffffff" fo:padding="0.0694in" fo:border="1pt solid #000001">
        <style:background-image/>
      </style:table-cell-properties>
    </style:style>
    <style:style style:name="Table13.A4" style:family="table-cell">
      <style:table-cell-properties fo:padding="0.0694in" fo:border="1pt solid #000001"/>
    </style:style>
    <style:style style:name="Table13.A5" style:family="table-cell">
      <style:table-cell-properties fo:background-color="#92d050" fo:padding="0.0694in" fo:border="1pt solid #000001">
        <style:background-image/>
      </style:table-cell-properties>
    </style:style>
    <style:style style:name="Table13.B5" style:family="table-cell">
      <style:table-cell-properties fo:background-color="#92d050" fo:padding="0.0694in" fo:border="1pt solid #000001">
        <style:background-image/>
      </style:table-cell-properties>
    </style:style>
    <style:style style:name="Table13.C5" style:family="table-cell">
      <style:table-cell-properties fo:background-color="#ffffff" fo:padding="0.0694in" fo:border="1pt solid #000001">
        <style:background-image/>
      </style:table-cell-properties>
    </style:style>
    <style:style style:name="Table13.D5" style:family="table-cell">
      <style:table-cell-properties fo:background-color="#ffffff" fo:padding="0.0694in" fo:border="1pt solid #000001">
        <style:background-image/>
      </style:table-cell-properties>
    </style:style>
    <style:style style:name="Table13.A6" style:family="table-cell">
      <style:table-cell-properties fo:background-color="#ffffff" fo:padding="0.0694in" fo:border="1pt solid #000001">
        <style:background-image/>
      </style:table-cell-properties>
    </style:style>
    <style:style style:name="Table13.A7" style:family="table-cell">
      <style:table-cell-properties fo:background-color="#ffffff" fo:padding="0.0694in" fo:border="1pt solid #000001">
        <style:background-image/>
      </style:table-cell-properties>
    </style:style>
    <style:style style:name="Table13.B7" style:family="table-cell">
      <style:table-cell-properties fo:background-color="#ffffff" fo:padding="0.0694in" fo:border="1pt solid #000001">
        <style:background-image/>
      </style:table-cell-properties>
    </style:style>
    <style:style style:name="Table13.C7" style:family="table-cell">
      <style:table-cell-properties fo:background-color="#92d050" fo:padding="0.0694in" fo:border="1pt solid #000001">
        <style:background-image/>
      </style:table-cell-properties>
    </style:style>
    <style:style style:name="Table13.D7" style:family="table-cell">
      <style:table-cell-properties fo:background-color="#ffffff" fo:padding="0.0694in" fo:border="1pt solid #000001">
        <style:background-image/>
      </style:table-cell-properties>
    </style:style>
    <style:style style:name="Table13.A8" style:family="table-cell">
      <style:table-cell-properties fo:background-color="#ffffff" fo:padding="0.0694in" fo:border="1pt solid #000001">
        <style:background-image/>
      </style:table-cell-properties>
    </style:style>
    <style:style style:name="Table13.A9" style:family="table-cell">
      <style:table-cell-properties fo:background-color="#ffffff" fo:padding="0.0694in" fo:border="1pt solid #000001">
        <style:background-image/>
      </style:table-cell-properties>
    </style:style>
    <style:style style:name="Table13.B9" style:family="table-cell">
      <style:table-cell-properties fo:background-color="#ffffff" fo:padding="0.0694in" fo:border="1pt solid #000001">
        <style:background-image/>
      </style:table-cell-properties>
    </style:style>
    <style:style style:name="Table13.C9" style:family="table-cell">
      <style:table-cell-properties fo:background-color="#ffffff" fo:padding="0.0694in" fo:border="1pt solid #000001">
        <style:background-image/>
      </style:table-cell-properties>
    </style:style>
    <style:style style:name="Table13.D9" style:family="table-cell">
      <style:table-cell-properties fo:background-color="#92d050" fo:padding="0.0694in" fo:border="1pt solid #000001">
        <style:background-image/>
      </style:table-cell-properties>
    </style:style>
    <style:style style:name="Table14" style:family="table">
      <style:table-properties style:width="6.4826in" fo:margin-left="-0.075in" fo:margin-top="0in" fo:margin-bottom="0in" table:align="left"/>
    </style:style>
    <style:style style:name="Table14.A" style:family="table-column">
      <style:table-column-properties style:column-width="1.6201in"/>
    </style:style>
    <style:style style:name="Table14.B" style:family="table-column">
      <style:table-column-properties style:column-width="1.6208in"/>
    </style:style>
    <style:style style:name="Table14.1" style:family="table-row">
      <style:table-row-properties style:min-row-height="0.0139in" fo:keep-together="auto"/>
    </style:style>
    <style:style style:name="Table14.A1" style:family="table-cell">
      <style:table-cell-properties style:vertical-align="middle" fo:background-color="#e7e6e6" fo:padding="0.0694in" fo:border="1pt solid #000001">
        <style:background-image/>
      </style:table-cell-properties>
    </style:style>
    <style:style style:name="Table14.A2" style:family="table-cell">
      <style:table-cell-properties fo:padding="0.0694in" fo:border="1pt solid #000001"/>
    </style:style>
    <style:style style:name="Table14.A3" style:family="table-cell">
      <style:table-cell-properties fo:padding="0.0694in" fo:border="1pt solid #000001"/>
    </style:style>
    <style:style style:name="Table14.B3" style:family="table-cell">
      <style:table-cell-properties fo:background-color="#92d050" fo:padding="0.0694in" fo:border="1pt solid #000001">
        <style:background-image/>
      </style:table-cell-properties>
    </style:style>
    <style:style style:name="Table14.C3" style:family="table-cell">
      <style:table-cell-properties fo:background-color="#92d050" fo:padding="0.0694in" fo:border="1pt solid #000001">
        <style:background-image/>
      </style:table-cell-properties>
    </style:style>
    <style:style style:name="Table14.D3" style:family="table-cell">
      <style:table-cell-properties fo:background-color="#ffffff" fo:padding="0.0694in" fo:border="1pt solid #000001">
        <style:background-image/>
      </style:table-cell-properties>
    </style:style>
    <style:style style:name="Table14.A4" style:family="table-cell">
      <style:table-cell-properties fo:padding="0.0694in" fo:border="1pt solid #000001"/>
    </style:style>
    <style:style style:name="Table14.A5" style:family="table-cell">
      <style:table-cell-properties fo:background-color="#ffffff" fo:padding="0.0694in" fo:border="1pt solid #000001">
        <style:background-image/>
      </style:table-cell-properties>
    </style:style>
    <style:style style:name="Table14.B5" style:family="table-cell">
      <style:table-cell-properties fo:background-color="#ffffff" fo:padding="0.0694in" fo:border="1pt solid #000001">
        <style:background-image/>
      </style:table-cell-properties>
    </style:style>
    <style:style style:name="Table14.C5" style:family="table-cell">
      <style:table-cell-properties fo:background-color="#ffffff" fo:padding="0.0694in" fo:border="1pt solid #000001">
        <style:background-image/>
      </style:table-cell-properties>
    </style:style>
    <style:style style:name="Table14.D5" style:family="table-cell">
      <style:table-cell-properties fo:background-color="#ffffff" fo:padding="0.0694in" fo:border="1pt solid #000001">
        <style:background-image/>
      </style:table-cell-properties>
    </style:style>
    <style:style style:name="Table14.A6" style:family="table-cell">
      <style:table-cell-properties fo:background-color="#ffffff" fo:padding="0.0694in" fo:border="1pt solid #000001">
        <style:background-image/>
      </style:table-cell-properties>
    </style:style>
    <style:style style:name="Table14.A7" style:family="table-cell">
      <style:table-cell-properties fo:background-color="#ffffff" fo:padding="0.0694in" fo:border="1pt solid #000001">
        <style:background-image/>
      </style:table-cell-properties>
    </style:style>
    <style:style style:name="Table14.B7" style:family="table-cell">
      <style:table-cell-properties fo:background-color="#ffffff" fo:padding="0.0694in" fo:border="1pt solid #000001">
        <style:background-image/>
      </style:table-cell-properties>
    </style:style>
    <style:style style:name="Table14.C7" style:family="table-cell">
      <style:table-cell-properties fo:background-color="#ffffff" fo:padding="0.0694in" fo:border="1pt solid #000001">
        <style:background-image/>
      </style:table-cell-properties>
    </style:style>
    <style:style style:name="Table14.D7" style:family="table-cell">
      <style:table-cell-properties fo:background-color="#92d050" fo:padding="0.0694in" fo:border="1pt solid #000001">
        <style:background-image/>
      </style:table-cell-properties>
    </style:style>
    <style:style style:name="Table14.A8" style:family="table-cell">
      <style:table-cell-properties fo:background-color="#ffffff" fo:padding="0.0694in" fo:border="1pt solid #000001">
        <style:background-image/>
      </style:table-cell-properties>
    </style:style>
    <style:style style:name="Table14.A9" style:family="table-cell">
      <style:table-cell-properties fo:background-color="#92d050" fo:padding="0.0694in" fo:border="1pt solid #000001">
        <style:background-image/>
      </style:table-cell-properties>
    </style:style>
    <style:style style:name="Table14.B9" style:family="table-cell">
      <style:table-cell-properties fo:background-color="#ffffff" fo:padding="0.0694in" fo:border="1pt solid #000001">
        <style:background-image/>
      </style:table-cell-properties>
    </style:style>
    <style:style style:name="Table14.C9" style:family="table-cell">
      <style:table-cell-properties fo:background-color="#ffffff" fo:padding="0.0694in" fo:border="1pt solid #000001">
        <style:background-image/>
      </style:table-cell-properties>
    </style:style>
    <style:style style:name="Table14.D9" style:family="table-cell">
      <style:table-cell-properties fo:background-color="#ffffff" fo:padding="0.0694in" fo:border="1pt solid #000001">
        <style:background-image/>
      </style:table-cell-properties>
    </style:style>
    <style:style style:name="Table15" style:family="table">
      <style:table-properties style:width="6.4896in" fo:margin-left="-0.075in" fo:margin-top="0in" fo:margin-bottom="0in" table:align="left"/>
    </style:style>
    <style:style style:name="Table15.A" style:family="table-column">
      <style:table-column-properties style:column-width="3.5938in"/>
    </style:style>
    <style:style style:name="Table15.B" style:family="table-column">
      <style:table-column-properties style:column-width="2.8951in"/>
    </style:style>
    <style:style style:name="Table15.1" style:family="table-row">
      <style:table-row-properties fo:keep-together="auto"/>
    </style:style>
    <style:style style:name="Table15.A1" style:family="table-cell">
      <style:table-cell-properties fo:padding="0.0694in" fo:border="1pt solid #000001"/>
    </style:style>
    <style:style style:name="Table15.2" style:family="table-row">
      <style:table-row-properties style:min-row-height="1.75in" fo:keep-together="auto"/>
    </style:style>
    <style:style style:name="Table16" style:family="table">
      <style:table-properties style:width="6.4826in" fo:margin-left="-0.075in" fo:margin-top="0in" fo:margin-bottom="0in" table:align="left"/>
    </style:style>
    <style:style style:name="Table16.A" style:family="table-column">
      <style:table-column-properties style:column-width="1.6201in"/>
    </style:style>
    <style:style style:name="Table16.B" style:family="table-column">
      <style:table-column-properties style:column-width="1.6208in"/>
    </style:style>
    <style:style style:name="Table16.1" style:family="table-row">
      <style:table-row-properties style:min-row-height="0.0139in" fo:keep-together="auto"/>
    </style:style>
    <style:style style:name="Table16.A1" style:family="table-cell">
      <style:table-cell-properties style:vertical-align="middle" fo:background-color="#e7e6e6" fo:padding="0.0694in" fo:border="1pt solid #000001">
        <style:background-image/>
      </style:table-cell-properties>
    </style:style>
    <style:style style:name="Table16.A2" style:family="table-cell">
      <style:table-cell-properties fo:padding="0.0694in" fo:border="1pt solid #000001"/>
    </style:style>
    <style:style style:name="Table16.A3" style:family="table-cell">
      <style:table-cell-properties fo:padding="0.0694in" fo:border="1pt solid #000001"/>
    </style:style>
    <style:style style:name="Table16.B3" style:family="table-cell">
      <style:table-cell-properties fo:background-color="#ffffff" fo:padding="0.0694in" fo:border="1pt solid #000001">
        <style:background-image/>
      </style:table-cell-properties>
    </style:style>
    <style:style style:name="Table16.C3" style:family="table-cell">
      <style:table-cell-properties fo:padding="0.0694in" fo:border="1pt solid #000001"/>
    </style:style>
    <style:style style:name="Table16.D3" style:family="table-cell">
      <style:table-cell-properties fo:background-color="#ffffff" fo:padding="0.0694in" fo:border="1pt solid #000001">
        <style:background-image/>
      </style:table-cell-properties>
    </style:style>
    <style:style style:name="Table16.A4" style:family="table-cell">
      <style:table-cell-properties fo:padding="0.0694in" fo:border="1pt solid #000001"/>
    </style:style>
    <style:style style:name="Table16.A5" style:family="table-cell">
      <style:table-cell-properties fo:background-color="#ffffff" fo:padding="0.0694in" fo:border="1pt solid #000001">
        <style:background-image/>
      </style:table-cell-properties>
    </style:style>
    <style:style style:name="Table16.B5" style:family="table-cell">
      <style:table-cell-properties fo:background-color="#92d050" fo:padding="0.0694in" fo:border="1pt solid #000001">
        <style:background-image/>
      </style:table-cell-properties>
    </style:style>
    <style:style style:name="Table16.C5" style:family="table-cell">
      <style:table-cell-properties fo:background-color="#ffffff" fo:padding="0.0694in" fo:border="1pt solid #000001">
        <style:background-image/>
      </style:table-cell-properties>
    </style:style>
    <style:style style:name="Table16.D5" style:family="table-cell">
      <style:table-cell-properties fo:background-color="#ffffff" fo:padding="0.0694in" fo:border="1pt solid #000001">
        <style:background-image/>
      </style:table-cell-properties>
    </style:style>
    <style:style style:name="Table16.A6" style:family="table-cell">
      <style:table-cell-properties fo:background-color="#ffffff" fo:padding="0.0694in" fo:border="1pt solid #000001">
        <style:background-image/>
      </style:table-cell-properties>
    </style:style>
    <style:style style:name="Table16.A7" style:family="table-cell">
      <style:table-cell-properties fo:background-color="#ffffff" fo:padding="0.0694in" fo:border="1pt solid #000001">
        <style:background-image/>
      </style:table-cell-properties>
    </style:style>
    <style:style style:name="Table16.B7" style:family="table-cell">
      <style:table-cell-properties fo:background-color="#ffffff" fo:padding="0.0694in" fo:border="1pt solid #000001">
        <style:background-image/>
      </style:table-cell-properties>
    </style:style>
    <style:style style:name="Table16.C7" style:family="table-cell">
      <style:table-cell-properties fo:background-color="#92d050" fo:padding="0.0694in" fo:border="1pt solid #000001">
        <style:background-image/>
      </style:table-cell-properties>
    </style:style>
    <style:style style:name="Table16.D7" style:family="table-cell">
      <style:table-cell-properties fo:background-color="#ffffff" fo:padding="0.0694in" fo:border="1pt solid #000001">
        <style:background-image/>
      </style:table-cell-properties>
    </style:style>
    <style:style style:name="Table16.A8" style:family="table-cell">
      <style:table-cell-properties fo:background-color="#ffffff" fo:padding="0.0694in" fo:border="1pt solid #000001">
        <style:background-image/>
      </style:table-cell-properties>
    </style:style>
    <style:style style:name="Table16.A9" style:family="table-cell">
      <style:table-cell-properties fo:background-color="#92d050" fo:padding="0.0694in" fo:border="1pt solid #000001">
        <style:background-image/>
      </style:table-cell-properties>
    </style:style>
    <style:style style:name="Table16.B9" style:family="table-cell">
      <style:table-cell-properties fo:background-color="#ffffff" fo:padding="0.0694in" fo:border="1pt solid #000001">
        <style:background-image/>
      </style:table-cell-properties>
    </style:style>
    <style:style style:name="Table16.C9" style:family="table-cell">
      <style:table-cell-properties fo:background-color="#ffffff" fo:padding="0.0694in" fo:border="1pt solid #000001">
        <style:background-image/>
      </style:table-cell-properties>
    </style:style>
    <style:style style:name="Table16.D9" style:family="table-cell">
      <style:table-cell-properties fo:background-color="#92d050" fo:padding="0.0694in" fo:border="1pt solid #000001">
        <style:background-image/>
      </style:table-cell-properties>
    </style:style>
    <style:style style:name="Table17" style:family="table">
      <style:table-properties style:width="6.4826in" fo:margin-left="-0.075in" fo:margin-top="0in" fo:margin-bottom="0in" table:align="left"/>
    </style:style>
    <style:style style:name="Table17.A" style:family="table-column">
      <style:table-column-properties style:column-width="3.3396in"/>
    </style:style>
    <style:style style:name="Table17.B" style:family="table-column">
      <style:table-column-properties style:column-width="3.1424in"/>
    </style:style>
    <style:style style:name="Table17.1" style:family="table-row">
      <style:table-row-properties fo:keep-together="auto"/>
    </style:style>
    <style:style style:name="Table17.A1" style:family="table-cell">
      <style:table-cell-properties fo:padding="0.0694in" fo:border="1pt solid #000001"/>
    </style:style>
    <style:style style:name="Table17.2" style:family="table-row">
      <style:table-row-properties style:min-row-height="1.75in" fo:keep-together="auto"/>
    </style:style>
    <style:style style:name="Table18" style:family="table">
      <style:table-properties style:width="6.4826in" fo:margin-left="-0.075in" fo:margin-top="0in" fo:margin-bottom="0in" table:align="left"/>
    </style:style>
    <style:style style:name="Table18.A" style:family="table-column">
      <style:table-column-properties style:column-width="1.6201in"/>
    </style:style>
    <style:style style:name="Table18.B" style:family="table-column">
      <style:table-column-properties style:column-width="1.6208in"/>
    </style:style>
    <style:style style:name="Table18.1" style:family="table-row">
      <style:table-row-properties style:min-row-height="0.0139in" fo:keep-together="auto"/>
    </style:style>
    <style:style style:name="Table18.A1" style:family="table-cell">
      <style:table-cell-properties style:vertical-align="middle" fo:background-color="#e7e6e6" fo:padding="0.0694in" fo:border="1pt solid #000001">
        <style:background-image/>
      </style:table-cell-properties>
    </style:style>
    <style:style style:name="Table18.A2" style:family="table-cell">
      <style:table-cell-properties fo:padding="0.0694in" fo:border="1pt solid #000001"/>
    </style:style>
    <style:style style:name="Table18.A3" style:family="table-cell">
      <style:table-cell-properties fo:padding="0.0694in" fo:border="1pt solid #000001"/>
    </style:style>
    <style:style style:name="Table18.B3" style:family="table-cell">
      <style:table-cell-properties fo:background-color="#92d050" fo:padding="0.0694in" fo:border="1pt solid #000001">
        <style:background-image/>
      </style:table-cell-properties>
    </style:style>
    <style:style style:name="Table18.C3" style:family="table-cell">
      <style:table-cell-properties fo:padding="0.0694in" fo:border="1pt solid #000001"/>
    </style:style>
    <style:style style:name="Table18.D3" style:family="table-cell">
      <style:table-cell-properties fo:background-color="#ffffff" fo:padding="0.0694in" fo:border="1pt solid #000001">
        <style:background-image/>
      </style:table-cell-properties>
    </style:style>
    <style:style style:name="Table18.A4" style:family="table-cell">
      <style:table-cell-properties fo:padding="0.0694in" fo:border="1pt solid #000001"/>
    </style:style>
    <style:style style:name="Table18.A5" style:family="table-cell">
      <style:table-cell-properties fo:background-color="#ffffff" fo:padding="0.0694in" fo:border="1pt solid #000001">
        <style:background-image/>
      </style:table-cell-properties>
    </style:style>
    <style:style style:name="Table18.B5" style:family="table-cell">
      <style:table-cell-properties fo:background-color="#92d050" fo:padding="0.0694in" fo:border="1pt solid #000001">
        <style:background-image/>
      </style:table-cell-properties>
    </style:style>
    <style:style style:name="Table18.C5" style:family="table-cell">
      <style:table-cell-properties fo:background-color="#92d050" fo:padding="0.0694in" fo:border="1pt solid #000001">
        <style:background-image/>
      </style:table-cell-properties>
    </style:style>
    <style:style style:name="Table18.D5" style:family="table-cell">
      <style:table-cell-properties fo:background-color="#ffffff" fo:padding="0.0694in" fo:border="1pt solid #000001">
        <style:background-image/>
      </style:table-cell-properties>
    </style:style>
    <style:style style:name="Table18.A6" style:family="table-cell">
      <style:table-cell-properties fo:background-color="#ffffff" fo:padding="0.0694in" fo:border="1pt solid #000001">
        <style:background-image/>
      </style:table-cell-properties>
    </style:style>
    <style:style style:name="Table18.A7" style:family="table-cell">
      <style:table-cell-properties fo:background-color="#ffffff" fo:padding="0.0694in" fo:border="1pt solid #000001">
        <style:background-image/>
      </style:table-cell-properties>
    </style:style>
    <style:style style:name="Table18.B7" style:family="table-cell">
      <style:table-cell-properties fo:background-color="#ffffff" fo:padding="0.0694in" fo:border="1pt solid #000001">
        <style:background-image/>
      </style:table-cell-properties>
    </style:style>
    <style:style style:name="Table18.C7" style:family="table-cell">
      <style:table-cell-properties fo:background-color="#92d050" fo:padding="0.0694in" fo:border="1pt solid #000001">
        <style:background-image/>
      </style:table-cell-properties>
    </style:style>
    <style:style style:name="Table18.D7" style:family="table-cell">
      <style:table-cell-properties fo:background-color="#92d050" fo:padding="0.0694in" fo:border="1pt solid #000001">
        <style:background-image/>
      </style:table-cell-properties>
    </style:style>
    <style:style style:name="Table18.A8" style:family="table-cell">
      <style:table-cell-properties fo:background-color="#ffffff" fo:padding="0.0694in" fo:border="1pt solid #000001">
        <style:background-image/>
      </style:table-cell-properties>
    </style:style>
    <style:style style:name="Table18.A9" style:family="table-cell">
      <style:table-cell-properties fo:background-color="#92d050" fo:padding="0.0694in" fo:border="1pt solid #000001">
        <style:background-image/>
      </style:table-cell-properties>
    </style:style>
    <style:style style:name="Table18.B9" style:family="table-cell">
      <style:table-cell-properties fo:background-color="#ffffff" fo:padding="0.0694in" fo:border="1pt solid #000001">
        <style:background-image/>
      </style:table-cell-properties>
    </style:style>
    <style:style style:name="Table18.C9" style:family="table-cell">
      <style:table-cell-properties fo:background-color="#ffffff" fo:padding="0.0694in" fo:border="1pt solid #000001">
        <style:background-image/>
      </style:table-cell-properties>
    </style:style>
    <style:style style:name="Table18.D9" style:family="table-cell">
      <style:table-cell-properties fo:background-color="#ffffff" fo:padding="0.0694in" fo:border="1pt solid #000001">
        <style:background-image/>
      </style:table-cell-properties>
    </style:style>
    <style:style style:name="Table19" style:family="table">
      <style:table-properties style:width="6.4826in" fo:margin-left="-0.075in" fo:margin-top="0in" fo:margin-bottom="0in" table:align="left"/>
    </style:style>
    <style:style style:name="Table19.A" style:family="table-column">
      <style:table-column-properties style:column-width="2.5528in"/>
    </style:style>
    <style:style style:name="Table19.B" style:family="table-column">
      <style:table-column-properties style:column-width="1.9688in"/>
    </style:style>
    <style:style style:name="Table19.C" style:family="table-column">
      <style:table-column-properties style:column-width="1.9611in"/>
    </style:style>
    <style:style style:name="Table19.1" style:family="table-row">
      <style:table-row-properties style:min-row-height="0.125in" fo:keep-together="auto"/>
    </style:style>
    <style:style style:name="Table19.A1" style:family="table-cell">
      <style:table-cell-properties style:vertical-align="middle" fo:background-color="#e7e6e6" fo:padding="0.0694in" fo:border="1pt solid #000001">
        <style:background-image/>
      </style:table-cell-properties>
    </style:style>
    <style:style style:name="Table19.2" style:family="table-row">
      <style:table-row-properties style:min-row-height="1.0694in" fo:keep-together="auto"/>
    </style:style>
    <style:style style:name="Table19.A2" style:family="table-cell">
      <style:table-cell-properties fo:padding="0.0694in" fo:border="1pt solid #000001"/>
    </style:style>
    <style:style style:name="Table19.B2" style:family="table-cell">
      <style:table-cell-properties fo:padding="0.0694in" fo:border="1pt solid #000001"/>
    </style:style>
    <style:style style:name="Table19.C2" style:family="table-cell">
      <style:table-cell-properties fo:padding="0.0694in" fo:border="1pt solid #000001"/>
    </style:style>
    <style:style style:name="Table20" style:family="table">
      <style:table-properties style:width="6.4826in" fo:margin-left="-0.075in" fo:margin-top="0in" fo:margin-bottom="0in" table:align="left"/>
    </style:style>
    <style:style style:name="Table20.A" style:family="table-column">
      <style:table-column-properties style:column-width="1.6201in"/>
    </style:style>
    <style:style style:name="Table20.B" style:family="table-column">
      <style:table-column-properties style:column-width="1.6208in"/>
    </style:style>
    <style:style style:name="Table20.1" style:family="table-row">
      <style:table-row-properties style:min-row-height="0.0139in" fo:keep-together="auto"/>
    </style:style>
    <style:style style:name="Table20.A1" style:family="table-cell">
      <style:table-cell-properties style:vertical-align="middle" fo:background-color="#e7e6e6" fo:padding="0.0694in" fo:border="1pt solid #000001">
        <style:background-image/>
      </style:table-cell-properties>
    </style:style>
    <style:style style:name="Table20.A2" style:family="table-cell">
      <style:table-cell-properties fo:padding="0.0694in" fo:border="1pt solid #000001"/>
    </style:style>
    <style:style style:name="Table20.A3" style:family="table-cell">
      <style:table-cell-properties fo:padding="0.0694in" fo:border="1pt solid #000001"/>
    </style:style>
    <style:style style:name="Table20.B3" style:family="table-cell">
      <style:table-cell-properties fo:background-color="#ffffff" fo:padding="0.0694in" fo:border="1pt solid #000001">
        <style:background-image/>
      </style:table-cell-properties>
    </style:style>
    <style:style style:name="Table20.C3" style:family="table-cell">
      <style:table-cell-properties fo:background-color="#92d050" fo:padding="0.0694in" fo:border="1pt solid #000001">
        <style:background-image/>
      </style:table-cell-properties>
    </style:style>
    <style:style style:name="Table20.D3" style:family="table-cell">
      <style:table-cell-properties fo:background-color="#ffffff" fo:padding="0.0694in" fo:border="1pt solid #000001">
        <style:background-image/>
      </style:table-cell-properties>
    </style:style>
    <style:style style:name="Table20.A4" style:family="table-cell">
      <style:table-cell-properties fo:padding="0.0694in" fo:border="1pt solid #000001"/>
    </style:style>
    <style:style style:name="Table20.A5" style:family="table-cell">
      <style:table-cell-properties fo:background-color="#ffffff" fo:padding="0.0694in" fo:border="1pt solid #000001">
        <style:background-image/>
      </style:table-cell-properties>
    </style:style>
    <style:style style:name="Table20.B5" style:family="table-cell">
      <style:table-cell-properties fo:background-color="#ffffff" fo:padding="0.0694in" fo:border="1pt solid #000001">
        <style:background-image/>
      </style:table-cell-properties>
    </style:style>
    <style:style style:name="Table20.C5" style:family="table-cell">
      <style:table-cell-properties fo:background-color="#ffffff" fo:padding="0.0694in" fo:border="1pt solid #000001">
        <style:background-image/>
      </style:table-cell-properties>
    </style:style>
    <style:style style:name="Table20.D5" style:family="table-cell">
      <style:table-cell-properties fo:background-color="#ffffff" fo:padding="0.0694in" fo:border="1pt solid #000001">
        <style:background-image/>
      </style:table-cell-properties>
    </style:style>
    <style:style style:name="Table20.A6" style:family="table-cell">
      <style:table-cell-properties fo:background-color="#ffffff" fo:padding="0.0694in" fo:border="1pt solid #000001">
        <style:background-image/>
      </style:table-cell-properties>
    </style:style>
    <style:style style:name="Table20.A7" style:family="table-cell">
      <style:table-cell-properties fo:background-color="#ffffff" fo:padding="0.0694in" fo:border="1pt solid #000001">
        <style:background-image/>
      </style:table-cell-properties>
    </style:style>
    <style:style style:name="Table20.B7" style:family="table-cell">
      <style:table-cell-properties fo:background-color="#92d050" fo:padding="0.0694in" fo:border="1pt solid #000001">
        <style:background-image/>
      </style:table-cell-properties>
    </style:style>
    <style:style style:name="Table20.C7" style:family="table-cell">
      <style:table-cell-properties fo:background-color="#ffffff" fo:padding="0.0694in" fo:border="1pt solid #000001">
        <style:background-image/>
      </style:table-cell-properties>
    </style:style>
    <style:style style:name="Table20.D7" style:family="table-cell">
      <style:table-cell-properties fo:background-color="#ffffff" fo:padding="0.0694in" fo:border="1pt solid #000001">
        <style:background-image/>
      </style:table-cell-properties>
    </style:style>
    <style:style style:name="Table20.A8" style:family="table-cell">
      <style:table-cell-properties fo:background-color="#ffffff" fo:padding="0.0694in" fo:border="1pt solid #000001">
        <style:background-image/>
      </style:table-cell-properties>
    </style:style>
    <style:style style:name="Table20.A9" style:family="table-cell">
      <style:table-cell-properties fo:background-color="#92d050" fo:padding="0.0694in" fo:border="1pt solid #000001">
        <style:background-image/>
      </style:table-cell-properties>
    </style:style>
    <style:style style:name="Table20.B9" style:family="table-cell">
      <style:table-cell-properties fo:background-color="#ffffff" fo:padding="0.0694in" fo:border="1pt solid #000001">
        <style:background-image/>
      </style:table-cell-properties>
    </style:style>
    <style:style style:name="Table20.C9" style:family="table-cell">
      <style:table-cell-properties fo:background-color="#ffffff" fo:padding="0.0694in" fo:border="1pt solid #000001">
        <style:background-image/>
      </style:table-cell-properties>
    </style:style>
    <style:style style:name="Table20.D9" style:family="table-cell">
      <style:table-cell-properties fo:background-color="#92d050" fo:padding="0.0694in" fo:border="1pt solid #000001">
        <style:background-image/>
      </style:table-cell-properties>
    </style:style>
    <style:style style:name="Table21" style:family="table">
      <style:table-properties style:width="6.4826in" fo:margin-left="-0.075in" fo:margin-top="0in" fo:margin-bottom="0in" table:align="left"/>
    </style:style>
    <style:style style:name="Table21.A" style:family="table-column">
      <style:table-column-properties style:column-width="3.3396in"/>
    </style:style>
    <style:style style:name="Table21.B" style:family="table-column">
      <style:table-column-properties style:column-width="3.1424in"/>
    </style:style>
    <style:style style:name="Table21.1" style:family="table-row">
      <style:table-row-properties fo:keep-together="auto"/>
    </style:style>
    <style:style style:name="Table21.A1" style:family="table-cell">
      <style:table-cell-properties fo:background-color="#e7e6e6" fo:padding="0.0694in" fo:border="1pt solid #000001">
        <style:background-image/>
      </style:table-cell-properties>
    </style:style>
    <style:style style:name="Table21.2" style:family="table-row">
      <style:table-row-properties style:min-row-height="1.75in" fo:keep-together="auto"/>
    </style:style>
    <style:style style:name="Table21.A2" style:family="table-cell">
      <style:table-cell-properties fo:padding="0.0694in" fo:border="1pt solid #000001"/>
    </style:style>
    <style:style style:name="Table21.B2" style:family="table-cell">
      <style:table-cell-properties fo:padding="0.0694in" fo:border="1pt solid #000001"/>
    </style:style>
    <style:style style:name="Table22" style:family="table">
      <style:table-properties style:width="6.4826in" fo:margin-left="-0.075in" fo:margin-top="0in" fo:margin-bottom="0in" table:align="left"/>
    </style:style>
    <style:style style:name="Table22.A" style:family="table-column">
      <style:table-column-properties style:column-width="1.6201in"/>
    </style:style>
    <style:style style:name="Table22.B" style:family="table-column">
      <style:table-column-properties style:column-width="1.6208in"/>
    </style:style>
    <style:style style:name="Table22.1" style:family="table-row">
      <style:table-row-properties style:min-row-height="0.0139in" fo:keep-together="auto"/>
    </style:style>
    <style:style style:name="Table22.A1" style:family="table-cell">
      <style:table-cell-properties style:vertical-align="middle" fo:background-color="#e7e6e6" fo:padding="0.0694in" fo:border="1pt solid #000001">
        <style:background-image/>
      </style:table-cell-properties>
    </style:style>
    <style:style style:name="Table22.A2" style:family="table-cell">
      <style:table-cell-properties fo:padding="0.0694in" fo:border="1pt solid #000001"/>
    </style:style>
    <style:style style:name="Table22.A3" style:family="table-cell">
      <style:table-cell-properties fo:padding="0.0694in" fo:border="1pt solid #000001"/>
    </style:style>
    <style:style style:name="Table22.B3" style:family="table-cell">
      <style:table-cell-properties fo:background-color="#ffffff" fo:padding="0.0694in" fo:border="1pt solid #000001">
        <style:background-image/>
      </style:table-cell-properties>
    </style:style>
    <style:style style:name="Table22.C3" style:family="table-cell">
      <style:table-cell-properties fo:background-color="#92d050" fo:padding="0.0694in" fo:border="1pt solid #000001">
        <style:background-image/>
      </style:table-cell-properties>
    </style:style>
    <style:style style:name="Table22.D3" style:family="table-cell">
      <style:table-cell-properties fo:background-color="#92d050" fo:padding="0.0694in" fo:border="1pt solid #000001">
        <style:background-image/>
      </style:table-cell-properties>
    </style:style>
    <style:style style:name="Table22.A4" style:family="table-cell">
      <style:table-cell-properties fo:padding="0.0694in" fo:border="1pt solid #000001"/>
    </style:style>
    <style:style style:name="Table22.A5" style:family="table-cell">
      <style:table-cell-properties fo:background-color="#ffffff" fo:padding="0.0694in" fo:border="1pt solid #000001">
        <style:background-image/>
      </style:table-cell-properties>
    </style:style>
    <style:style style:name="Table22.B5" style:family="table-cell">
      <style:table-cell-properties fo:background-color="#ffffff" fo:padding="0.0694in" fo:border="1pt solid #000001">
        <style:background-image/>
      </style:table-cell-properties>
    </style:style>
    <style:style style:name="Table22.C5" style:family="table-cell">
      <style:table-cell-properties fo:background-color="#ffffff" fo:padding="0.0694in" fo:border="1pt solid #000001">
        <style:background-image/>
      </style:table-cell-properties>
    </style:style>
    <style:style style:name="Table22.D5" style:family="table-cell">
      <style:table-cell-properties fo:background-color="#ffffff" fo:padding="0.0694in" fo:border="1pt solid #000001">
        <style:background-image/>
      </style:table-cell-properties>
    </style:style>
    <style:style style:name="Table22.A6" style:family="table-cell">
      <style:table-cell-properties fo:background-color="#ffffff" fo:padding="0.0694in" fo:border="1pt solid #000001">
        <style:background-image/>
      </style:table-cell-properties>
    </style:style>
    <style:style style:name="Table22.A7" style:family="table-cell">
      <style:table-cell-properties fo:background-color="#ffffff" fo:padding="0.0694in" fo:border="1pt solid #000001">
        <style:background-image/>
      </style:table-cell-properties>
    </style:style>
    <style:style style:name="Table22.B7" style:family="table-cell">
      <style:table-cell-properties fo:background-color="#ffffff" fo:padding="0.0694in" fo:border="1pt solid #000001">
        <style:background-image/>
      </style:table-cell-properties>
    </style:style>
    <style:style style:name="Table22.C7" style:family="table-cell">
      <style:table-cell-properties fo:background-color="#92d050" fo:padding="0.0694in" fo:border="1pt solid #000001">
        <style:background-image/>
      </style:table-cell-properties>
    </style:style>
    <style:style style:name="Table22.D7" style:family="table-cell">
      <style:table-cell-properties fo:background-color="#ffffff" fo:padding="0.0694in" fo:border="1pt solid #000001">
        <style:background-image/>
      </style:table-cell-properties>
    </style:style>
    <style:style style:name="Table22.A8" style:family="table-cell">
      <style:table-cell-properties fo:background-color="#ffffff" fo:padding="0.0694in" fo:border="1pt solid #000001">
        <style:background-image/>
      </style:table-cell-properties>
    </style:style>
    <style:style style:name="Table22.A9" style:family="table-cell">
      <style:table-cell-properties fo:background-color="#ffffff" fo:padding="0.0694in" fo:border="1pt solid #000001">
        <style:background-image/>
      </style:table-cell-properties>
    </style:style>
    <style:style style:name="Table22.B9" style:family="table-cell">
      <style:table-cell-properties fo:background-color="#92d050" fo:padding="0.0694in" fo:border="1pt solid #000001">
        <style:background-image/>
      </style:table-cell-properties>
    </style:style>
    <style:style style:name="Table22.C9" style:family="table-cell">
      <style:table-cell-properties fo:background-color="#ffffff" fo:padding="0.0694in" fo:border="1pt solid #000001">
        <style:background-image/>
      </style:table-cell-properties>
    </style:style>
    <style:style style:name="Table22.D9" style:family="table-cell">
      <style:table-cell-properties fo:background-color="#ffffff" fo:padding="0.0694in" fo:border="1pt solid #000001">
        <style:background-image/>
      </style:table-cell-properties>
    </style:style>
    <style:style style:name="Table23" style:family="table">
      <style:table-properties style:width="6.4896in" fo:margin-left="-0.0785in" fo:margin-top="0in" fo:margin-bottom="0in" table:align="left"/>
    </style:style>
    <style:style style:name="Table23.A" style:family="table-column">
      <style:table-column-properties style:column-width="1.4167in"/>
    </style:style>
    <style:style style:name="Table23.B" style:family="table-column">
      <style:table-column-properties style:column-width="1.2188in"/>
    </style:style>
    <style:style style:name="Table23.C" style:family="table-column">
      <style:table-column-properties style:column-width="1.5153in"/>
    </style:style>
    <style:style style:name="Table23.D" style:family="table-column">
      <style:table-column-properties style:column-width="1.216in"/>
    </style:style>
    <style:style style:name="Table23.E" style:family="table-column">
      <style:table-column-properties style:column-width="1.1229in"/>
    </style:style>
    <style:style style:name="Table23.1" style:family="table-row">
      <style:table-row-properties fo:keep-together="auto"/>
    </style:style>
    <style:style style:name="Table23.A1" style:family="table-cell">
      <style:table-cell-properties style:vertical-align="middle" fo:background-color="#e7e6e6" fo:padding-left="0.0785in" fo:padding-right="0.075in" fo:padding-top="0in" fo:padding-bottom="0in" fo:border="0.5pt solid #000001">
        <style:background-image/>
      </style:table-cell-properties>
    </style:style>
    <style:style style:name="Table23.A2" style:family="table-cell">
      <style:table-cell-properties style:vertical-align="middle" fo:padding-left="0.0785in" fo:padding-right="0.075in" fo:padding-top="0in" fo:padding-bottom="0in" fo:border="0.5pt solid #000001"/>
    </style:style>
    <style:style style:name="Table23.B2" style:family="table-cell">
      <style:table-cell-properties style:vertical-align="middle" fo:padding-left="0.0785in" fo:padding-right="0.075in" fo:padding-top="0in" fo:padding-bottom="0in" fo:border="0.5pt solid #000001"/>
    </style:style>
    <style:style style:name="Table23.C2" style:family="table-cell">
      <style:table-cell-properties style:vertical-align="middle" fo:padding-left="0.0785in" fo:padding-right="0.075in" fo:padding-top="0in" fo:padding-bottom="0in" fo:border="0.5pt solid #000001"/>
    </style:style>
    <style:style style:name="Table23.D2" style:family="table-cell">
      <style:table-cell-properties style:vertical-align="middle" fo:padding-left="0.0785in" fo:padding-right="0.075in" fo:padding-top="0in" fo:padding-bottom="0in" fo:border="0.5pt solid #000001"/>
    </style:style>
    <style:style style:name="Table23.E2" style:family="table-cell">
      <style:table-cell-properties style:vertical-align="middle" fo:padding-left="0.0785in" fo:padding-right="0.075in" fo:padding-top="0in" fo:padding-bottom="0in" fo:border="0.5pt solid #000001"/>
    </style:style>
    <style:style style:name="Table23.A3" style:family="table-cell">
      <style:table-cell-properties style:vertical-align="middle" fo:padding-left="0.0785in" fo:padding-right="0.075in" fo:padding-top="0in" fo:padding-bottom="0in" fo:border="0.5pt solid #000001"/>
    </style:style>
    <style:style style:name="Table23.B3" style:family="table-cell">
      <style:table-cell-properties style:vertical-align="middle" fo:padding-left="0.0785in" fo:padding-right="0.075in" fo:padding-top="0in" fo:padding-bottom="0in" fo:border="0.5pt solid #000001"/>
    </style:style>
    <style:style style:name="Table23.C3" style:family="table-cell">
      <style:table-cell-properties style:vertical-align="middle" fo:padding-left="0.0785in" fo:padding-right="0.075in" fo:padding-top="0in" fo:padding-bottom="0in" fo:border="0.5pt solid #000001"/>
    </style:style>
    <style:style style:name="Table23.D3" style:family="table-cell">
      <style:table-cell-properties style:vertical-align="middle" fo:padding-left="0.0785in" fo:padding-right="0.075in" fo:padding-top="0in" fo:padding-bottom="0in" fo:border="0.5pt solid #000001"/>
    </style:style>
    <style:style style:name="Table23.E3" style:family="table-cell">
      <style:table-cell-properties style:vertical-align="middle" fo:padding-left="0.0785in" fo:padding-right="0.075in" fo:padding-top="0in" fo:padding-bottom="0in" fo:border="0.5pt solid #000001"/>
    </style:style>
    <style:style style:name="Table23.A4" style:family="table-cell">
      <style:table-cell-properties style:vertical-align="middle" fo:padding-left="0.0785in" fo:padding-right="0.075in" fo:padding-top="0in" fo:padding-bottom="0in" fo:border="0.5pt solid #000001"/>
    </style:style>
    <style:style style:name="Table23.B4" style:family="table-cell">
      <style:table-cell-properties style:vertical-align="middle" fo:padding-left="0.0785in" fo:padding-right="0.075in" fo:padding-top="0in" fo:padding-bottom="0in" fo:border="0.5pt solid #000001"/>
    </style:style>
    <style:style style:name="Table23.C4" style:family="table-cell">
      <style:table-cell-properties style:vertical-align="middle" fo:padding-left="0.0785in" fo:padding-right="0.075in" fo:padding-top="0in" fo:padding-bottom="0in" fo:border="0.5pt solid #000001"/>
    </style:style>
    <style:style style:name="Table23.D4" style:family="table-cell">
      <style:table-cell-properties style:vertical-align="middle" fo:padding-left="0.0785in" fo:padding-right="0.075in" fo:padding-top="0in" fo:padding-bottom="0in" fo:border="0.5pt solid #000001"/>
    </style:style>
    <style:style style:name="Table23.E4" style:family="table-cell">
      <style:table-cell-properties style:vertical-align="middle" fo:padding-left="0.0785in" fo:padding-right="0.075in" fo:padding-top="0in" fo:padding-bottom="0in" fo:border="0.5pt solid #000001"/>
    </style:style>
    <style:style style:name="Table23.A5" style:family="table-cell">
      <style:table-cell-properties style:vertical-align="middle" fo:padding-left="0.0785in" fo:padding-right="0.075in" fo:padding-top="0in" fo:padding-bottom="0in" fo:border="0.5pt solid #000001"/>
    </style:style>
    <style:style style:name="Table23.B5" style:family="table-cell">
      <style:table-cell-properties style:vertical-align="middle" fo:padding-left="0.0785in" fo:padding-right="0.075in" fo:padding-top="0in" fo:padding-bottom="0in" fo:border="0.5pt solid #000001"/>
    </style:style>
    <style:style style:name="Table23.C5" style:family="table-cell">
      <style:table-cell-properties style:vertical-align="middle" fo:padding-left="0.0785in" fo:padding-right="0.075in" fo:padding-top="0in" fo:padding-bottom="0in" fo:border="0.5pt solid #000001"/>
    </style:style>
    <style:style style:name="Table23.D5" style:family="table-cell">
      <style:table-cell-properties style:vertical-align="middle" fo:padding-left="0.0785in" fo:padding-right="0.075in" fo:padding-top="0in" fo:padding-bottom="0in" fo:border="0.5pt solid #000001"/>
    </style:style>
    <style:style style:name="Table23.E5" style:family="table-cell">
      <style:table-cell-properties style:vertical-align="middle" fo:padding-left="0.0785in" fo:padding-right="0.075in" fo:padding-top="0in" fo:padding-bottom="0in" fo:border="0.5pt solid #000001"/>
    </style:style>
    <style:style style:name="Table23.A6" style:family="table-cell">
      <style:table-cell-properties style:vertical-align="middle" fo:padding-left="0.0785in" fo:padding-right="0.075in" fo:padding-top="0in" fo:padding-bottom="0in" fo:border="0.5pt solid #000001"/>
    </style:style>
    <style:style style:name="Table23.B6" style:family="table-cell">
      <style:table-cell-properties style:vertical-align="middle" fo:padding-left="0.0785in" fo:padding-right="0.075in" fo:padding-top="0in" fo:padding-bottom="0in" fo:border="0.5pt solid #000001"/>
    </style:style>
    <style:style style:name="Table23.C6" style:family="table-cell">
      <style:table-cell-properties style:vertical-align="middle" fo:padding-left="0.0785in" fo:padding-right="0.075in" fo:padding-top="0in" fo:padding-bottom="0in" fo:border="0.5pt solid #000001"/>
    </style:style>
    <style:style style:name="Table23.D6" style:family="table-cell">
      <style:table-cell-properties style:vertical-align="middle" fo:padding-left="0.0785in" fo:padding-right="0.075in" fo:padding-top="0in" fo:padding-bottom="0in" fo:border="0.5pt solid #000001"/>
    </style:style>
    <style:style style:name="Table23.E6" style:family="table-cell">
      <style:table-cell-properties style:vertical-align="middle" fo:padding-left="0.0785in" fo:padding-right="0.075in" fo:padding-top="0in" fo:padding-bottom="0in" fo:border="0.5pt solid #000001"/>
    </style:style>
    <style:style style:name="Table23.A7" style:family="table-cell">
      <style:table-cell-properties style:vertical-align="middle" fo:padding-left="0.0785in" fo:padding-right="0.075in" fo:padding-top="0in" fo:padding-bottom="0in" fo:border="0.5pt solid #000001"/>
    </style:style>
    <style:style style:name="Table23.B7" style:family="table-cell">
      <style:table-cell-properties style:vertical-align="middle" fo:padding-left="0.0785in" fo:padding-right="0.075in" fo:padding-top="0in" fo:padding-bottom="0in" fo:border="0.5pt solid #000001"/>
    </style:style>
    <style:style style:name="Table23.C7" style:family="table-cell">
      <style:table-cell-properties style:vertical-align="middle" fo:padding-left="0.0785in" fo:padding-right="0.075in" fo:padding-top="0in" fo:padding-bottom="0in" fo:border="0.5pt solid #000001"/>
    </style:style>
    <style:style style:name="Table23.D7" style:family="table-cell">
      <style:table-cell-properties style:vertical-align="middle" fo:padding-left="0.0785in" fo:padding-right="0.075in" fo:padding-top="0in" fo:padding-bottom="0in" fo:border="0.5pt solid #000001"/>
    </style:style>
    <style:style style:name="Table23.E7" style:family="table-cell">
      <style:table-cell-properties style:vertical-align="middle" fo:padding-left="0.0785in" fo:padding-right="0.075in" fo:padding-top="0in" fo:padding-bottom="0in" fo:border="0.5pt solid #000001"/>
    </style:style>
    <style:style style:name="Table23.A8" style:family="table-cell">
      <style:table-cell-properties style:vertical-align="middle" fo:padding-left="0.0785in" fo:padding-right="0.075in" fo:padding-top="0in" fo:padding-bottom="0in" fo:border="0.5pt solid #000001"/>
    </style:style>
    <style:style style:name="Table23.B8" style:family="table-cell">
      <style:table-cell-properties style:vertical-align="middle" fo:padding-left="0.0785in" fo:padding-right="0.075in" fo:padding-top="0in" fo:padding-bottom="0in" fo:border="0.5pt solid #000001"/>
    </style:style>
    <style:style style:name="Table23.C8" style:family="table-cell">
      <style:table-cell-properties style:vertical-align="middle" fo:padding-left="0.0785in" fo:padding-right="0.075in" fo:padding-top="0in" fo:padding-bottom="0in" fo:border="0.5pt solid #000001"/>
    </style:style>
    <style:style style:name="Table23.D8" style:family="table-cell">
      <style:table-cell-properties style:vertical-align="middle" fo:padding-left="0.0785in" fo:padding-right="0.075in" fo:padding-top="0in" fo:padding-bottom="0in" fo:border="0.5pt solid #000001"/>
    </style:style>
    <style:style style:name="Table23.E8" style:family="table-cell">
      <style:table-cell-properties style:vertical-align="middle" fo:padding-left="0.0785in" fo:padding-right="0.075in" fo:padding-top="0in" fo:padding-bottom="0in" fo:border="0.5pt solid #000001"/>
    </style:style>
    <style:style style:name="Table23.A9" style:family="table-cell">
      <style:table-cell-properties style:vertical-align="middle" fo:padding-left="0.0785in" fo:padding-right="0.075in" fo:padding-top="0in" fo:padding-bottom="0in" fo:border="0.5pt solid #000001"/>
    </style:style>
    <style:style style:name="Table23.B9" style:family="table-cell">
      <style:table-cell-properties style:vertical-align="middle" fo:padding-left="0.0785in" fo:padding-right="0.075in" fo:padding-top="0in" fo:padding-bottom="0in" fo:border="0.5pt solid #000001"/>
    </style:style>
    <style:style style:name="Table23.C9" style:family="table-cell">
      <style:table-cell-properties style:vertical-align="middle" fo:padding-left="0.0785in" fo:padding-right="0.075in" fo:padding-top="0in" fo:padding-bottom="0in" fo:border="0.5pt solid #000001"/>
    </style:style>
    <style:style style:name="Table23.D9" style:family="table-cell">
      <style:table-cell-properties style:vertical-align="middle" fo:padding-left="0.0785in" fo:padding-right="0.075in" fo:padding-top="0in" fo:padding-bottom="0in" fo:border="0.5pt solid #000001"/>
    </style:style>
    <style:style style:name="Table23.E9" style:family="table-cell">
      <style:table-cell-properties style:vertical-align="middle" fo:padding-left="0.0785in" fo:padding-right="0.075in" fo:padding-top="0in" fo:padding-bottom="0in" fo:border="0.5pt solid #000001"/>
    </style:style>
    <style:style style:name="Table24" style:family="table">
      <style:table-properties style:width="6.4896in" fo:margin-left="-0.0785in" fo:margin-top="0in" fo:margin-bottom="0in" table:align="left"/>
    </style:style>
    <style:style style:name="Table24.A" style:family="table-column">
      <style:table-column-properties style:column-width="1.6229in"/>
    </style:style>
    <style:style style:name="Table24.B" style:family="table-column">
      <style:table-column-properties style:column-width="1.809in"/>
    </style:style>
    <style:style style:name="Table24.C" style:family="table-column">
      <style:table-column-properties style:column-width="0.9167in"/>
    </style:style>
    <style:style style:name="Table24.D" style:family="table-column">
      <style:table-column-properties style:column-width="0.5597in"/>
    </style:style>
    <style:style style:name="Table24.E" style:family="table-column">
      <style:table-column-properties style:column-width="0.8111in"/>
    </style:style>
    <style:style style:name="Table24.F" style:family="table-column">
      <style:table-column-properties style:column-width="0.7694in"/>
    </style:style>
    <style:style style:name="Table24.1" style:family="table-row">
      <style:table-row-properties fo:keep-together="auto"/>
    </style:style>
    <style:style style:name="Table24.A1" style:family="table-cell">
      <style:table-cell-properties style:vertical-align="middle" fo:background-color="#e7e6e6" fo:padding-left="0.0785in" fo:padding-right="0.075in" fo:padding-top="0in" fo:padding-bottom="0in" fo:border="0.5pt solid #000001">
        <style:background-image/>
      </style:table-cell-properties>
    </style:style>
    <style:style style:name="Table24.A2" style:family="table-cell">
      <style:table-cell-properties style:vertical-align="middle" fo:padding-left="0.0785in" fo:padding-right="0.075in" fo:padding-top="0in" fo:padding-bottom="0in" fo:border="0.5pt solid #000001"/>
    </style:style>
    <style:style style:name="Table24.B2" style:family="table-cell">
      <style:table-cell-properties style:vertical-align="middle" fo:padding-left="0.0785in" fo:padding-right="0.075in" fo:padding-top="0in" fo:padding-bottom="0in" fo:border="0.5pt solid #000001"/>
    </style:style>
    <style:style style:name="Table24.C2" style:family="table-cell">
      <style:table-cell-properties style:vertical-align="middle" fo:padding-left="0.0785in" fo:padding-right="0.075in" fo:padding-top="0in" fo:padding-bottom="0in" fo:border="0.5pt solid #000001"/>
    </style:style>
    <style:style style:name="Table24.D2" style:family="table-cell">
      <style:table-cell-properties style:vertical-align="middle" fo:padding-left="0.0785in" fo:padding-right="0.075in" fo:padding-top="0in" fo:padding-bottom="0in" fo:border="0.5pt solid #000001"/>
    </style:style>
    <style:style style:name="Table24.E2" style:family="table-cell">
      <style:table-cell-properties style:vertical-align="middle" fo:padding-left="0.0785in" fo:padding-right="0.075in" fo:padding-top="0in" fo:padding-bottom="0in" fo:border="0.5pt solid #000001"/>
    </style:style>
    <style:style style:name="Table24.F2" style:family="table-cell">
      <style:table-cell-properties style:vertical-align="middle" fo:padding-left="0.0785in" fo:padding-right="0.075in" fo:padding-top="0in" fo:padding-bottom="0in" fo:border="0.5pt solid #000001"/>
    </style:style>
    <style:style style:name="Table24.A3" style:family="table-cell">
      <style:table-cell-properties style:vertical-align="middle" fo:padding-left="0.0785in" fo:padding-right="0.075in" fo:padding-top="0in" fo:padding-bottom="0in" fo:border="0.5pt solid #000001"/>
    </style:style>
    <style:style style:name="Table24.B3" style:family="table-cell">
      <style:table-cell-properties style:vertical-align="middle" fo:padding-left="0.0785in" fo:padding-right="0.075in" fo:padding-top="0in" fo:padding-bottom="0in" fo:border="0.5pt solid #000001"/>
    </style:style>
    <style:style style:name="Table24.C3" style:family="table-cell">
      <style:table-cell-properties style:vertical-align="middle" fo:padding-left="0.0785in" fo:padding-right="0.075in" fo:padding-top="0in" fo:padding-bottom="0in" fo:border="0.5pt solid #000001"/>
    </style:style>
    <style:style style:name="Table24.D3" style:family="table-cell">
      <style:table-cell-properties style:vertical-align="middle" fo:padding-left="0.0785in" fo:padding-right="0.075in" fo:padding-top="0in" fo:padding-bottom="0in" fo:border="0.5pt solid #000001"/>
    </style:style>
    <style:style style:name="Table24.E3" style:family="table-cell">
      <style:table-cell-properties style:vertical-align="middle" fo:padding-left="0.0785in" fo:padding-right="0.075in" fo:padding-top="0in" fo:padding-bottom="0in" fo:border="0.5pt solid #000001"/>
    </style:style>
    <style:style style:name="Table24.F3" style:family="table-cell">
      <style:table-cell-properties style:vertical-align="middle" fo:padding-left="0.0785in" fo:padding-right="0.075in" fo:padding-top="0in" fo:padding-bottom="0in" fo:border="0.5pt solid #000001"/>
    </style:style>
    <style:style style:name="Table24.A4" style:family="table-cell">
      <style:table-cell-properties style:vertical-align="middle" fo:padding-left="0.0785in" fo:padding-right="0.075in" fo:padding-top="0in" fo:padding-bottom="0in" fo:border="0.5pt solid #000001"/>
    </style:style>
    <style:style style:name="Table24.B4" style:family="table-cell">
      <style:table-cell-properties style:vertical-align="middle" fo:padding-left="0.0785in" fo:padding-right="0.075in" fo:padding-top="0in" fo:padding-bottom="0in" fo:border="0.5pt solid #000001"/>
    </style:style>
    <style:style style:name="Table24.C4" style:family="table-cell">
      <style:table-cell-properties style:vertical-align="middle" fo:padding-left="0.0785in" fo:padding-right="0.075in" fo:padding-top="0in" fo:padding-bottom="0in" fo:border="0.5pt solid #000001"/>
    </style:style>
    <style:style style:name="Table24.D4" style:family="table-cell">
      <style:table-cell-properties style:vertical-align="middle" fo:padding-left="0.0785in" fo:padding-right="0.075in" fo:padding-top="0in" fo:padding-bottom="0in" fo:border="0.5pt solid #000001"/>
    </style:style>
    <style:style style:name="Table24.E4" style:family="table-cell">
      <style:table-cell-properties style:vertical-align="middle" fo:padding-left="0.0785in" fo:padding-right="0.075in" fo:padding-top="0in" fo:padding-bottom="0in" fo:border="0.5pt solid #000001"/>
    </style:style>
    <style:style style:name="Table24.F4" style:family="table-cell">
      <style:table-cell-properties style:vertical-align="middle" fo:padding-left="0.0785in" fo:padding-right="0.075in" fo:padding-top="0in" fo:padding-bottom="0in" fo:border="0.5pt solid #000001"/>
    </style:style>
    <style:style style:name="Table24.A5" style:family="table-cell">
      <style:table-cell-properties style:vertical-align="middle" fo:padding-left="0.0785in" fo:padding-right="0.075in" fo:padding-top="0in" fo:padding-bottom="0in" fo:border="0.5pt solid #000001"/>
    </style:style>
    <style:style style:name="Table24.B5" style:family="table-cell">
      <style:table-cell-properties style:vertical-align="middle" fo:padding-left="0.0785in" fo:padding-right="0.075in" fo:padding-top="0in" fo:padding-bottom="0in" fo:border="0.5pt solid #000001"/>
    </style:style>
    <style:style style:name="Table24.C5" style:family="table-cell">
      <style:table-cell-properties style:vertical-align="middle" fo:padding-left="0.0785in" fo:padding-right="0.075in" fo:padding-top="0in" fo:padding-bottom="0in" fo:border="0.5pt solid #000001"/>
    </style:style>
    <style:style style:name="Table24.D5" style:family="table-cell">
      <style:table-cell-properties style:vertical-align="middle" fo:padding-left="0.0785in" fo:padding-right="0.075in" fo:padding-top="0in" fo:padding-bottom="0in" fo:border="0.5pt solid #000001"/>
    </style:style>
    <style:style style:name="Table24.E5" style:family="table-cell">
      <style:table-cell-properties style:vertical-align="middle" fo:padding-left="0.0785in" fo:padding-right="0.075in" fo:padding-top="0in" fo:padding-bottom="0in" fo:border="0.5pt solid #000001"/>
    </style:style>
    <style:style style:name="Table24.F5" style:family="table-cell">
      <style:table-cell-properties style:vertical-align="middle" fo:padding-left="0.0785in" fo:padding-right="0.075in" fo:padding-top="0in" fo:padding-bottom="0in" fo:border="0.5pt solid #000001"/>
    </style:style>
    <style:style style:name="Table24.A6" style:family="table-cell">
      <style:table-cell-properties style:vertical-align="middle" fo:padding-left="0.0785in" fo:padding-right="0.075in" fo:padding-top="0in" fo:padding-bottom="0in" fo:border="0.5pt solid #000001"/>
    </style:style>
    <style:style style:name="Table24.B6" style:family="table-cell">
      <style:table-cell-properties style:vertical-align="middle" fo:padding-left="0.0785in" fo:padding-right="0.075in" fo:padding-top="0in" fo:padding-bottom="0in" fo:border="0.5pt solid #000001"/>
    </style:style>
    <style:style style:name="Table24.C6" style:family="table-cell">
      <style:table-cell-properties style:vertical-align="middle" fo:padding-left="0.0785in" fo:padding-right="0.075in" fo:padding-top="0in" fo:padding-bottom="0in" fo:border="0.5pt solid #000001"/>
    </style:style>
    <style:style style:name="Table24.D6" style:family="table-cell">
      <style:table-cell-properties style:vertical-align="middle" fo:padding-left="0.0785in" fo:padding-right="0.075in" fo:padding-top="0in" fo:padding-bottom="0in" fo:border="0.5pt solid #000001"/>
    </style:style>
    <style:style style:name="Table24.E6" style:family="table-cell">
      <style:table-cell-properties style:vertical-align="middle" fo:padding-left="0.0785in" fo:padding-right="0.075in" fo:padding-top="0in" fo:padding-bottom="0in" fo:border="0.5pt solid #000001"/>
    </style:style>
    <style:style style:name="Table24.F6" style:family="table-cell">
      <style:table-cell-properties style:vertical-align="middle" fo:padding-left="0.0785in" fo:padding-right="0.075in" fo:padding-top="0in" fo:padding-bottom="0in" fo:border="0.5pt solid #000001"/>
    </style:style>
    <style:style style:name="Table24.A7" style:family="table-cell">
      <style:table-cell-properties style:vertical-align="middle" fo:padding-left="0.0785in" fo:padding-right="0.075in" fo:padding-top="0in" fo:padding-bottom="0in" fo:border="0.5pt solid #000001"/>
    </style:style>
    <style:style style:name="Table24.B7" style:family="table-cell">
      <style:table-cell-properties style:vertical-align="middle" fo:padding-left="0.0785in" fo:padding-right="0.075in" fo:padding-top="0in" fo:padding-bottom="0in" fo:border="0.5pt solid #000001"/>
    </style:style>
    <style:style style:name="Table24.C7" style:family="table-cell">
      <style:table-cell-properties style:vertical-align="middle" fo:padding-left="0.0785in" fo:padding-right="0.075in" fo:padding-top="0in" fo:padding-bottom="0in" fo:border="0.5pt solid #000001"/>
    </style:style>
    <style:style style:name="Table24.D7" style:family="table-cell">
      <style:table-cell-properties style:vertical-align="middle" fo:padding-left="0.0785in" fo:padding-right="0.075in" fo:padding-top="0in" fo:padding-bottom="0in" fo:border="0.5pt solid #000001"/>
    </style:style>
    <style:style style:name="Table24.E7" style:family="table-cell">
      <style:table-cell-properties style:vertical-align="middle" fo:padding-left="0.0785in" fo:padding-right="0.075in" fo:padding-top="0in" fo:padding-bottom="0in" fo:border="0.5pt solid #000001"/>
    </style:style>
    <style:style style:name="Table24.F7" style:family="table-cell">
      <style:table-cell-properties style:vertical-align="middle" fo:padding-left="0.0785in" fo:padding-right="0.075in" fo:padding-top="0in" fo:padding-bottom="0in" fo:border="0.5pt solid #000001"/>
    </style:style>
    <style:style style:name="Table24.A8" style:family="table-cell">
      <style:table-cell-properties style:vertical-align="middle" fo:padding-left="0.0785in" fo:padding-right="0.075in" fo:padding-top="0in" fo:padding-bottom="0in" fo:border="0.5pt solid #000001"/>
    </style:style>
    <style:style style:name="Table24.B8" style:family="table-cell">
      <style:table-cell-properties style:vertical-align="middle" fo:padding-left="0.0785in" fo:padding-right="0.075in" fo:padding-top="0in" fo:padding-bottom="0in" fo:border="0.5pt solid #000001"/>
    </style:style>
    <style:style style:name="Table24.C8" style:family="table-cell">
      <style:table-cell-properties style:vertical-align="middle" fo:padding-left="0.0785in" fo:padding-right="0.075in" fo:padding-top="0in" fo:padding-bottom="0in" fo:border="0.5pt solid #000001"/>
    </style:style>
    <style:style style:name="Table24.D8" style:family="table-cell">
      <style:table-cell-properties style:vertical-align="middle" fo:padding-left="0.0785in" fo:padding-right="0.075in" fo:padding-top="0in" fo:padding-bottom="0in" fo:border="0.5pt solid #000001"/>
    </style:style>
    <style:style style:name="Table24.E8" style:family="table-cell">
      <style:table-cell-properties style:vertical-align="middle" fo:padding-left="0.0785in" fo:padding-right="0.075in" fo:padding-top="0in" fo:padding-bottom="0in" fo:border="0.5pt solid #000001"/>
    </style:style>
    <style:style style:name="Table24.F8" style:family="table-cell">
      <style:table-cell-properties style:vertical-align="middle" fo:padding-left="0.0785in" fo:padding-right="0.075in" fo:padding-top="0in" fo:padding-bottom="0in" fo:border="0.5pt solid #000001"/>
    </style:style>
    <style:style style:name="Table24.A9" style:family="table-cell">
      <style:table-cell-properties style:vertical-align="middle" fo:padding-left="0.0785in" fo:padding-right="0.075in" fo:padding-top="0in" fo:padding-bottom="0in" fo:border="0.5pt solid #000001"/>
    </style:style>
    <style:style style:name="Table24.B9" style:family="table-cell">
      <style:table-cell-properties style:vertical-align="middle" fo:padding-left="0.0785in" fo:padding-right="0.075in" fo:padding-top="0in" fo:padding-bottom="0in" fo:border="0.5pt solid #000001"/>
    </style:style>
    <style:style style:name="Table24.C9" style:family="table-cell">
      <style:table-cell-properties style:vertical-align="middle" fo:padding-left="0.0785in" fo:padding-right="0.075in" fo:padding-top="0in" fo:padding-bottom="0in" fo:border="0.5pt solid #000001"/>
    </style:style>
    <style:style style:name="Table24.D9" style:family="table-cell">
      <style:table-cell-properties style:vertical-align="middle" fo:padding-left="0.0785in" fo:padding-right="0.075in" fo:padding-top="0in" fo:padding-bottom="0in" fo:border="0.5pt solid #000001"/>
    </style:style>
    <style:style style:name="Table24.E9" style:family="table-cell">
      <style:table-cell-properties style:vertical-align="middle" fo:padding-left="0.0785in" fo:padding-right="0.075in" fo:padding-top="0in" fo:padding-bottom="0in" fo:border="0.5pt solid #000001"/>
    </style:style>
    <style:style style:name="Table24.F9" style:family="table-cell">
      <style:table-cell-properties style:vertical-align="middle" fo:padding-left="0.0785in" fo:padding-right="0.075in" fo:padding-top="0in" fo:padding-bottom="0in" fo:border="0.5pt solid #000001"/>
    </style:style>
    <style:style style:name="Table25" style:family="table">
      <style:table-properties style:width="6.4826in" fo:margin-left="-0.075in" fo:margin-top="0in" fo:margin-bottom="0in" table:align="left"/>
    </style:style>
    <style:style style:name="Table25.A" style:family="table-column">
      <style:table-column-properties style:column-width="2.1604in"/>
    </style:style>
    <style:style style:name="Table25.B" style:family="table-column">
      <style:table-column-properties style:column-width="2.1611in"/>
    </style:style>
    <style:style style:name="Table25.1" style:family="table-row">
      <style:table-row-properties fo:keep-together="auto"/>
    </style:style>
    <style:style style:name="Table25.A1" style:family="table-cell">
      <style:table-cell-properties fo:background-color="#e7e6e6" fo:padding="0.0694in" fo:border="1pt solid #000001">
        <style:background-image/>
      </style:table-cell-properties>
    </style:style>
    <style:style style:name="Table25.B1" style:family="table-cell">
      <style:table-cell-properties fo:background-color="#e7e6e6" fo:padding-left="0.075in" fo:padding-right="0.075in" fo:padding-top="0in" fo:padding-bottom="0in" fo:border="1pt solid #000001">
        <style:background-image/>
      </style:table-cell-properties>
    </style:style>
    <style:style style:name="Table25.A2" style:family="table-cell">
      <style:table-cell-properties fo:padding="0.0694in" fo:border="1pt solid #000001"/>
    </style:style>
    <style:style style:name="Table25.A3" style:family="table-cell">
      <style:table-cell-properties fo:padding="0.0694in" fo:border="1pt solid #000001"/>
    </style:style>
    <style:style style:name="Table25.A4" style:family="table-cell">
      <style:table-cell-properties fo:padding="0.0694in" fo:border="1pt solid #000001"/>
    </style:style>
    <style:style style:name="Table25.A5" style:family="table-cell">
      <style:table-cell-properties fo:padding="0.0694in" fo:border="1pt solid #000001"/>
    </style:style>
    <style:style style:name="Table25.A6" style:family="table-cell">
      <style:table-cell-properties fo:padding="0.0694in" fo:border="1pt solid #000001"/>
    </style:style>
    <style:style style:name="Table26" style:family="table">
      <style:table-properties style:width="6.4826in" fo:margin-left="-0.075in" fo:margin-top="0in" fo:margin-bottom="0in" table:align="left"/>
    </style:style>
    <style:style style:name="Table26.A" style:family="table-column">
      <style:table-column-properties style:column-width="1.4097in"/>
    </style:style>
    <style:style style:name="Table26.B" style:family="table-column">
      <style:table-column-properties style:column-width="1.8361in"/>
    </style:style>
    <style:style style:name="Table26.C" style:family="table-column">
      <style:table-column-properties style:column-width="1.7639in"/>
    </style:style>
    <style:style style:name="Table26.D" style:family="table-column">
      <style:table-column-properties style:column-width="1.4722in"/>
    </style:style>
    <style:style style:name="Table26.1" style:family="table-row">
      <style:table-row-properties fo:keep-together="auto"/>
    </style:style>
    <style:style style:name="Table26.A1" style:family="table-cell">
      <style:table-cell-properties fo:background-color="#e7e6e6" fo:padding="0.0694in" fo:border="1pt solid #000001">
        <style:background-image/>
      </style:table-cell-properties>
    </style:style>
    <style:style style:name="Table26.B1" style:family="table-cell">
      <style:table-cell-properties style:vertical-align="middle" fo:background-color="#e7e6e6" fo:padding="0.0694in" fo:border="1pt solid #000001">
        <style:background-image/>
      </style:table-cell-properties>
    </style:style>
    <style:style style:name="Table26.B2" style:family="table-cell">
      <style:table-cell-properties style:vertical-align="middle" fo:padding="0.0694in" fo:border="1pt solid #000001"/>
    </style:style>
    <style:style style:name="Table26.C2" style:family="table-cell">
      <style:table-cell-properties style:vertical-align="middle" fo:padding="0.0694in" fo:border="1pt solid #000001"/>
    </style:style>
    <style:style style:name="Table26.D2" style:family="table-cell">
      <style:table-cell-properties style:vertical-align="middle" fo:padding="0.0694in" fo:border="1pt solid #000001"/>
    </style:style>
    <style:style style:name="Table26.B3" style:family="table-cell">
      <style:table-cell-properties style:vertical-align="middle" fo:padding="0.0694in" fo:border="1pt solid #000001"/>
    </style:style>
    <style:style style:name="Table26.C3" style:family="table-cell">
      <style:table-cell-properties style:vertical-align="middle" fo:padding="0.0694in" fo:border="1pt solid #000001"/>
    </style:style>
    <style:style style:name="Table26.D3" style:family="table-cell">
      <style:table-cell-properties style:vertical-align="middle" fo:padding="0.0694in" fo:border="1pt solid #000001"/>
    </style:style>
    <style:style style:name="Table26.B4" style:family="table-cell">
      <style:table-cell-properties style:vertical-align="middle" fo:padding="0.0694in" fo:border="1pt solid #000001"/>
    </style:style>
    <style:style style:name="Table26.C4" style:family="table-cell">
      <style:table-cell-properties style:vertical-align="middle" fo:padding="0.0694in" fo:border="1pt solid #000001"/>
    </style:style>
    <style:style style:name="Table26.D4" style:family="table-cell">
      <style:table-cell-properties style:vertical-align="middle" fo:padding="0.0694in" fo:border="1pt solid #000001"/>
    </style:style>
    <style:style style:name="Table26.B5" style:family="table-cell">
      <style:table-cell-properties style:vertical-align="middle" fo:padding="0.0694in" fo:border="1pt solid #000001"/>
    </style:style>
    <style:style style:name="Table26.C5" style:family="table-cell">
      <style:table-cell-properties style:vertical-align="middle" fo:padding="0.0694in" fo:border="1pt solid #000001"/>
    </style:style>
    <style:style style:name="Table26.D5" style:family="table-cell">
      <style:table-cell-properties style:vertical-align="middle" fo:padding="0.0694in" fo:border="1pt solid #000001"/>
    </style:style>
    <style:style style:name="Table26.B6" style:family="table-cell">
      <style:table-cell-properties style:vertical-align="middle" fo:padding="0.0694in" fo:border="1pt solid #000001"/>
    </style:style>
    <style:style style:name="Table26.C6" style:family="table-cell">
      <style:table-cell-properties style:vertical-align="middle" fo:padding="0.0694in" fo:border="1pt solid #000001"/>
    </style:style>
    <style:style style:name="Table26.D6" style:family="table-cell">
      <style:table-cell-properties style:vertical-align="middle" fo:padding="0.0694in" fo:border="1pt solid #000001"/>
    </style:style>
    <style:style style:name="Table27" style:family="table">
      <style:table-properties style:width="6.4826in" fo:margin-left="-0.075in" fo:margin-top="0in" fo:margin-bottom="0in" table:align="left"/>
    </style:style>
    <style:style style:name="Table27.A" style:family="table-column">
      <style:table-column-properties style:column-width="1.3625in"/>
    </style:style>
    <style:style style:name="Table27.B" style:family="table-column">
      <style:table-column-properties style:column-width="1.2569in"/>
    </style:style>
    <style:style style:name="Table27.C" style:family="table-column">
      <style:table-column-properties style:column-width="1.3083in"/>
    </style:style>
    <style:style style:name="Table27.D" style:family="table-column">
      <style:table-column-properties style:column-width="1.2576in"/>
    </style:style>
    <style:style style:name="Table27.E" style:family="table-column">
      <style:table-column-properties style:column-width="1.2972in"/>
    </style:style>
    <style:style style:name="Table27.1" style:family="table-row">
      <style:table-row-properties fo:keep-together="auto"/>
    </style:style>
    <style:style style:name="Table27.A1" style:family="table-cell">
      <style:table-cell-properties fo:background-color="#e7e6e6" fo:padding="0.0694in" fo:border="1pt solid #000001">
        <style:background-image/>
      </style:table-cell-properties>
    </style:style>
    <style:style style:name="Table27.B1" style:family="table-cell">
      <style:table-cell-properties style:vertical-align="middle" fo:background-color="#e7e6e6" fo:padding-left="0.075in" fo:padding-right="0.075in" fo:padding-top="0in" fo:padding-bottom="0in" fo:border="1pt solid #000001">
        <style:background-image/>
      </style:table-cell-properties>
    </style:style>
    <style:style style:name="Table27.B2" style:family="table-cell">
      <style:table-cell-properties style:vertical-align="middle" fo:padding-left="0.075in" fo:padding-right="0.075in" fo:padding-top="0in" fo:padding-bottom="0in" fo:border="1pt solid #000001"/>
    </style:style>
    <style:style style:name="Table27.C2" style:family="table-cell">
      <style:table-cell-properties style:vertical-align="middle" fo:padding-left="0.075in" fo:padding-right="0.075in" fo:padding-top="0in" fo:padding-bottom="0in" fo:border="1pt solid #000001"/>
    </style:style>
    <style:style style:name="Table27.D2" style:family="table-cell">
      <style:table-cell-properties style:vertical-align="middle" fo:padding-left="0.075in" fo:padding-right="0.075in" fo:padding-top="0in" fo:padding-bottom="0in" fo:border="1pt solid #000001"/>
    </style:style>
    <style:style style:name="Table27.E2" style:family="table-cell">
      <style:table-cell-properties style:vertical-align="middle" fo:padding-left="0.075in" fo:padding-right="0.075in" fo:padding-top="0in" fo:padding-bottom="0in" fo:border="1pt solid #000001"/>
    </style:style>
    <style:style style:name="Table27.B3" style:family="table-cell">
      <style:table-cell-properties style:vertical-align="middle" fo:padding-left="0.075in" fo:padding-right="0.075in" fo:padding-top="0in" fo:padding-bottom="0in" fo:border="1pt solid #000001"/>
    </style:style>
    <style:style style:name="Table27.C3" style:family="table-cell">
      <style:table-cell-properties style:vertical-align="middle" fo:padding-left="0.075in" fo:padding-right="0.075in" fo:padding-top="0in" fo:padding-bottom="0in" fo:border="1pt solid #000001"/>
    </style:style>
    <style:style style:name="Table27.D3" style:family="table-cell">
      <style:table-cell-properties style:vertical-align="middle" fo:padding-left="0.075in" fo:padding-right="0.075in" fo:padding-top="0in" fo:padding-bottom="0in" fo:border="1pt solid #000001"/>
    </style:style>
    <style:style style:name="Table27.E3" style:family="table-cell">
      <style:table-cell-properties style:vertical-align="middle" fo:padding-left="0.075in" fo:padding-right="0.075in" fo:padding-top="0in" fo:padding-bottom="0in" fo:border="1pt solid #000001"/>
    </style:style>
    <style:style style:name="Table27.B4" style:family="table-cell">
      <style:table-cell-properties style:vertical-align="middle" fo:padding-left="0.075in" fo:padding-right="0.075in" fo:padding-top="0in" fo:padding-bottom="0in" fo:border="1pt solid #000001"/>
    </style:style>
    <style:style style:name="Table27.C4" style:family="table-cell">
      <style:table-cell-properties style:vertical-align="middle" fo:padding-left="0.075in" fo:padding-right="0.075in" fo:padding-top="0in" fo:padding-bottom="0in" fo:border="1pt solid #000001"/>
    </style:style>
    <style:style style:name="Table27.D4" style:family="table-cell">
      <style:table-cell-properties style:vertical-align="middle" fo:padding-left="0.075in" fo:padding-right="0.075in" fo:padding-top="0in" fo:padding-bottom="0in" fo:border="1pt solid #000001"/>
    </style:style>
    <style:style style:name="Table27.E4" style:family="table-cell">
      <style:table-cell-properties style:vertical-align="middle" fo:padding-left="0.075in" fo:padding-right="0.075in" fo:padding-top="0in" fo:padding-bottom="0in" fo:border="1pt solid #000001"/>
    </style:style>
    <style:style style:name="Table27.B5" style:family="table-cell">
      <style:table-cell-properties style:vertical-align="middle" fo:padding-left="0.075in" fo:padding-right="0.075in" fo:padding-top="0in" fo:padding-bottom="0in" fo:border="1pt solid #000001"/>
    </style:style>
    <style:style style:name="Table27.C5" style:family="table-cell">
      <style:table-cell-properties style:vertical-align="middle" fo:padding-left="0.075in" fo:padding-right="0.075in" fo:padding-top="0in" fo:padding-bottom="0in" fo:border="1pt solid #000001"/>
    </style:style>
    <style:style style:name="Table27.D5" style:family="table-cell">
      <style:table-cell-properties style:vertical-align="middle" fo:padding-left="0.075in" fo:padding-right="0.075in" fo:padding-top="0in" fo:padding-bottom="0in" fo:border="1pt solid #000001"/>
    </style:style>
    <style:style style:name="Table27.E5" style:family="table-cell">
      <style:table-cell-properties style:vertical-align="middle" fo:padding-left="0.075in" fo:padding-right="0.075in" fo:padding-top="0in" fo:padding-bottom="0in" fo:border="1pt solid #000001"/>
    </style:style>
    <style:style style:name="Table27.B6" style:family="table-cell">
      <style:table-cell-properties style:vertical-align="middle" fo:padding-left="0.075in" fo:padding-right="0.075in" fo:padding-top="0in" fo:padding-bottom="0in" fo:border="1pt solid #000001"/>
    </style:style>
    <style:style style:name="Table27.C6" style:family="table-cell">
      <style:table-cell-properties style:vertical-align="middle" fo:padding-left="0.075in" fo:padding-right="0.075in" fo:padding-top="0in" fo:padding-bottom="0in" fo:border="1pt solid #000001"/>
    </style:style>
    <style:style style:name="Table27.D6" style:family="table-cell">
      <style:table-cell-properties style:vertical-align="middle" fo:padding-left="0.075in" fo:padding-right="0.075in" fo:padding-top="0in" fo:padding-bottom="0in" fo:border="1pt solid #000001"/>
    </style:style>
    <style:style style:name="Table27.E6" style:family="table-cell">
      <style:table-cell-properties style:vertical-align="middle" fo:padding-left="0.075in" fo:padding-right="0.075in" fo:padding-top="0in" fo:padding-bottom="0in" fo:border="1pt solid #000001"/>
    </style:style>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fo:text-align="center" style:justify-single-word="false"/>
    </style:style>
    <style:style style:name="P3" style:family="paragraph" style:parent-style-name="Standard">
      <style:paragraph-properties fo:margin-top="0in" fo:margin-bottom="0in" loext:contextual-spacing="false" fo:line-height="100%" fo:text-align="center" style:justify-single-word="false">
        <style:tab-stops>
          <style:tab-stop style:position="0.5102in"/>
          <style:tab-stop style:position="0.7409in" style:type="center"/>
        </style:tab-stops>
      </style:paragraph-properties>
    </style:style>
    <style:style style:name="P4" style:family="paragraph" style:parent-style-name="Standard">
      <style:paragraph-properties fo:margin-top="0in" fo:margin-bottom="0in" loext:contextual-spacing="false" fo:line-height="100%" fo:text-align="justify" style:justify-single-word="false"/>
    </style:style>
    <style:style style:name="P5" style:family="paragraph" style:parent-style-name="Standard">
      <style:paragraph-properties fo:margin-top="0in" fo:margin-bottom="0in" loext:contextual-spacing="false" fo:line-height="100%" fo:text-align="end" style:justify-single-word="false"/>
    </style:style>
    <style:style style:name="P6" style:family="paragraph" style:parent-style-name="Standard">
      <loext:graphic-properties draw:fill="solid" draw:fill-color="#ffffff"/>
      <style:paragraph-properties fo:margin-top="0in" fo:margin-bottom="0in" loext:contextual-spacing="false" fo:line-height="100%" fo:text-align="end" style:justify-single-word="false" fo:background-color="#ffffff"/>
    </style:style>
    <style:style style:name="P7" style:family="paragraph" style:parent-style-name="Standard">
      <style:paragraph-properties fo:margin-top="0in" fo:margin-bottom="0in" loext:contextual-spacing="false" fo:line-height="100%">
        <style:tab-stops>
          <style:tab-stop style:position="0.5102in"/>
          <style:tab-stop style:position="0.7409in" style:type="center"/>
        </style:tab-stops>
      </style:paragraph-properties>
    </style:style>
    <style:style style:name="P8" style:family="paragraph" style:parent-style-name="Standard">
      <style:paragraph-properties fo:margin-top="0in" fo:margin-bottom="0in" loext:contextual-spacing="false" fo:line-height="100%"/>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fo:margin-top="0in" fo:margin-bottom="0in" loext: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10" style:family="paragraph" style:parent-style-name="Standard">
      <style:paragraph-properties fo:margin-top="0in" fo:margin-bottom="0in" loext:contextual-spacing="false" fo:line-height="100%" fo:text-align="center" style:justify-single-word="false"/>
      <style:text-properties style:font-name="Times New Roman" fo:font-size="12pt" style:font-name-asian="Times New Roman1" style:font-size-asian="12pt" style:font-name-complex="Times New Roman1" style:font-size-complex="12pt"/>
    </style:style>
    <style:style style:name="P11" style:family="paragraph" style:parent-style-name="Standard">
      <style:paragraph-properties fo:margin-top="0in" fo:margin-bottom="0in" loext:contextual-spacing="false" fo:line-height="150%"/>
      <style:text-properties style:font-name="Times New Roman" fo:font-size="12pt" style:font-name-asian="Times New Roman1" style:font-size-asian="12pt" style:font-name-complex="Times New Roman1" style:font-size-complex="12pt"/>
    </style:style>
    <style:style style:name="P12" style:family="paragraph" style:parent-style-name="Standard">
      <style:paragraph-properties fo:margin-top="0in" fo:margin-bottom="0in" loext:contextual-spacing="false"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13" style:family="paragraph" style:parent-style-name="Standard">
      <style:paragraph-properties fo:margin-top="0in" fo:margin-bottom="0in" loext:contextual-spacing="false" fo:line-height="100%" fo:text-align="end"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14" style:family="paragraph" style:parent-style-name="Standard">
      <loext:graphic-properties draw:fill="solid" draw:fill-color="#ffffff"/>
      <style:paragraph-properties fo:margin-top="0in" fo:margin-bottom="0in" loext:contextual-spacing="false" fo:line-height="100%" fo:text-align="end" style:justify-single-word="false" fo:background-color="#ffffff"/>
      <style:text-properties style:font-name="Times New Roman" fo:font-size="12pt" fo:font-weight="bold" style:font-name-asian="Times New Roman1" style:font-size-asian="12pt" style:font-weight-asian="bold" style:font-name-complex="Times New Roman1" style:font-size-complex="12pt"/>
    </style:style>
    <style:style style:name="P15" style:family="paragraph" style:parent-style-name="Standard">
      <style:paragraph-properties fo:margin-top="0in" fo:margin-bottom="0in" loext:contextual-spacing="false" fo:line-height="100%"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16" style:family="paragraph" style:parent-style-name="Standard">
      <style:paragraph-properties fo:margin-top="0in" fo:margin-bottom="0in" loext:contextual-spacing="false" fo:line-height="106%" fo:text-align="end"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17" style:family="paragraph" style:parent-style-name="Standard">
      <style:paragraph-properties fo:margin-top="0in" fo:margin-bottom="0in" loext:contextual-spacing="false" fo:line-height="150%"/>
      <style:text-properties style:font-name="Times New Roman" fo:font-size="14pt" fo:font-weight="bold" style:font-name-asian="Times New Roman1" style:font-size-asian="14pt" style:font-weight-asian="bold" style:font-name-complex="Times New Roman1" style:font-size-complex="14pt"/>
    </style:style>
    <style:style style:name="P18" style:family="paragraph" style:parent-style-name="Standard">
      <style:paragraph-properties fo:margin-top="0in" fo:margin-bottom="0in" loext:contextual-spacing="false" fo:line-height="150%" fo:text-align="center" style:justify-single-word="false"/>
      <style:text-properties style:font-name="Times New Roman" fo:font-size="14pt" fo:font-weight="bold" style:font-name-asian="Times New Roman1" style:font-size-asian="14pt" style:font-weight-asian="bold" style:font-name-complex="Times New Roman1" style:font-size-complex="14pt"/>
    </style:style>
    <style:style style:name="P19" style:family="paragraph" style:parent-style-name="Standard">
      <style:paragraph-properties fo:margin-top="0in" fo:margin-bottom="0in" loext:contextual-spacing="false" fo:line-height="150%" fo:text-align="justify" style:justify-single-word="false"/>
      <style:text-properties style:font-name="Times New Roman" fo:font-size="14pt" style:font-name-asian="Times New Roman1" style:font-size-asian="14pt" style:font-name-complex="Times New Roman1" style:font-size-complex="14pt"/>
    </style:style>
    <style:style style:name="P20" style:family="paragraph" style:parent-style-name="Standard">
      <style:paragraph-properties fo:margin-top="0in" fo:margin-bottom="0in" loext:contextual-spacing="false" fo:line-height="150%" fo:text-align="center" style:justify-single-word="false"/>
    </style:style>
    <style:style style:name="P21" style:family="paragraph" style:parent-style-name="Standard">
      <style:paragraph-properties fo:margin-top="0in" fo:margin-bottom="0in" loext:contextual-spacing="false" fo:line-height="150%" fo:text-align="justify" style:justify-single-word="false"/>
    </style:style>
    <style:style style:name="P22" style:family="paragraph" style:parent-style-name="Standard">
      <loext:graphic-properties draw:fill="solid" draw:fill-color="#ffffff"/>
      <style:paragraph-properties fo:margin-top="0in" fo:margin-bottom="0in" loext:contextual-spacing="false" fo:line-height="150%" fo:text-align="justify" style:justify-single-word="false" fo:background-color="#ffffff"/>
    </style:style>
    <style:style style:name="P23" style:family="paragraph" style:parent-style-name="Standard">
      <style:paragraph-properties fo:margin-top="0in" fo:margin-bottom="0in" loext:contextual-spacing="false" fo:line-height="150%" fo:text-align="end" style:justify-single-word="false"/>
    </style:style>
    <style:style style:name="P24" style:family="paragraph" style:parent-style-name="Standard">
      <style:paragraph-properties fo:margin-top="0in" fo:margin-bottom="0in" loext:contextual-spacing="false" fo:line-height="150%"/>
      <style:text-properties fo:color="#000000" style:font-name="Times New Roman" fo:font-size="14pt" fo:font-weight="bold" style:font-name-asian="Times New Roman1" style:font-size-asian="14pt" style:font-weight-asian="bold" style:font-name-complex="Times New Roman1" style:font-size-complex="14pt"/>
    </style:style>
    <style:style style:name="P25" style:family="paragraph" style:parent-style-name="Standard">
      <style:paragraph-properties fo:margin-top="0in" fo:margin-bottom="0in" loext:contextual-spacing="false" fo:line-height="150%" fo:text-align="center" style:justify-single-word="false"/>
      <style:text-properties fo:color="#000000" style:font-name="Times New Roman" fo:font-size="14pt" fo:font-weight="bold" style:font-name-asian="Times New Roman1" style:font-size-asian="14pt" style:font-weight-asian="bold" style:font-name-complex="Times New Roman1" style:font-size-complex="14pt"/>
    </style:style>
    <style:style style:name="P26" style:family="paragraph" style:parent-style-name="Standard">
      <style:paragraph-properties fo:margin-top="0in" fo:margin-bottom="0in" loext:contextual-spacing="false" fo:line-height="150%" fo:text-align="start" style:justify-single-word="false"/>
      <style:text-properties fo:color="#000000" style:font-name="Times New Roman" fo:font-size="14pt" fo:font-weight="bold" style:font-name-asian="Times New Roman1" style:font-size-asian="14pt" style:font-weight-asian="bold" style:font-name-complex="Times New Roman1" style:font-size-complex="14pt"/>
    </style:style>
    <style:style style:name="P27" style:family="paragraph" style:parent-style-name="Standard">
      <style:paragraph-properties fo:margin-top="0in" fo:margin-bottom="0in" loext:contextual-spacing="false" fo:line-height="150%" fo:text-align="justify" style:justify-single-word="false"/>
      <style:text-properties fo:color="#000000" style:font-name="Times New Roman" fo:font-size="14pt" style:font-name-asian="Times New Roman1" style:font-size-asian="14pt" style:font-name-complex="Times New Roman1" style:font-size-complex="14pt"/>
    </style:style>
    <style:style style:name="P28" style:family="paragraph" style:parent-style-name="Standard">
      <style:paragraph-properties fo:margin-top="0in" fo:margin-bottom="0in" loext:contextual-spacing="false" fo:line-height="100%" fo:text-align="justify" style:justify-single-word="false"/>
      <style:text-properties fo:color="#000000" style:font-name="Times New Roman" fo:font-size="14pt" style:font-name-asian="Times New Roman1" style:font-size-asian="14pt" style:font-name-complex="Times New Roman1" style:font-size-complex="14pt"/>
    </style:style>
    <style:style style:name="P29" style:family="paragraph" style:parent-style-name="Standard">
      <style:paragraph-properties fo:margin-top="0in" fo:margin-bottom="0in" loext:contextual-spacing="false" fo:line-height="100%" fo:text-align="center" style:justify-single-word="false"/>
      <style:text-properties fo:color="#000000" style:font-name="Times New Roman" fo:font-size="14pt" style:font-name-asian="Times New Roman1" style:font-size-asian="14pt" style:font-name-complex="Times New Roman1" style:font-size-complex="14pt"/>
    </style:style>
    <style:style style:name="P30" style:family="paragraph" style:parent-style-name="Standard">
      <style:paragraph-properties fo:margin-top="0in" fo:margin-bottom="0in" loext:contextual-spacing="false" fo:line-height="115%"/>
      <style:text-properties fo:color="#000000" style:font-name="Times New Roman" fo:font-size="12pt" style:font-name-asian="Times New Roman1" style:font-size-asian="12pt" style:font-name-complex="Times New Roman1" style:font-size-complex="12pt"/>
    </style:style>
    <style:style style:name="P31" style:family="paragraph" style:parent-style-name="Standard">
      <style:paragraph-properties fo:margin-top="0in" fo:margin-bottom="0in" loext:contextual-spacing="false" fo:line-height="150%" fo:text-align="end" style:justify-single-word="false"/>
      <style:text-properties fo:color="#000000" style:font-name="Times New Roman" fo:font-size="12pt" fo:font-weight="bold" style:font-name-asian="Times New Roman1" style:font-size-asian="12pt" style:font-weight-asian="bold" style:font-name-complex="Times New Roman1" style:font-size-complex="12pt"/>
    </style:style>
    <style:style style:name="P32" style:family="paragraph" style:parent-style-name="Standard">
      <style:paragraph-properties fo:margin-top="0in" fo:margin-bottom="0in" loext:contextual-spacing="false" fo:line-height="100%"/>
      <style:text-properties fo:color="#000000" style:font-name="Times New Roman" fo:font-size="12pt" fo:font-weight="bold" style:font-name-asian="Times New Roman1" style:font-size-asian="12pt" style:font-weight-asian="bold" style:font-name-complex="Times New Roman1" style:font-size-complex="12pt"/>
    </style:style>
    <style:style style:name="P33" style:family="paragraph" style:parent-style-name="Standard">
      <style:paragraph-properties fo:margin-top="0in" fo:margin-bottom="0in" loext:contextual-spacing="false" fo:line-height="100%" fo:text-align="center" style:justify-single-word="false"/>
      <style:text-properties fo:color="#000000" fo:font-size="14pt" style:font-size-asian="14pt" style:font-size-complex="14pt"/>
    </style:style>
    <style:style style:name="P34" style:family="paragraph" style:parent-style-name="Standard">
      <style:paragraph-properties fo:margin-top="0in" fo:margin-bottom="0in" loext:contextual-spacing="false" fo:line-height="115%"/>
    </style:style>
    <style:style style:name="P35" style:family="paragraph" style:parent-style-name="Standard">
      <style:paragraph-properties fo:margin-top="0in" fo:margin-bottom="0in" loext:contextual-spacing="false" fo:line-height="106%" fo:text-align="end" style:justify-single-word="false"/>
    </style:style>
    <style:style style:name="P36" style:family="paragraph" style:parent-style-name="Standard">
      <style:paragraph-properties fo:margin-top="0in" fo:margin-bottom="0in" loext:contextual-spacing="false" fo:line-height="150%" fo:text-align="center" style:justify-single-word="false" fo:break-before="page"/>
    </style:style>
    <style:style style:name="P37" style:family="paragraph" style:parent-style-name="Standard" style:master-page-name="Standard">
      <style:paragraph-properties fo:margin-top="0in" fo:margin-bottom="0in" loext:contextual-spacing="false" fo:line-height="100%" fo:text-align="center" style:justify-single-word="false" style:page-number="1"/>
    </style:style>
    <style:style style:name="P38" style:family="paragraph" style:parent-style-name="Standard">
      <style:paragraph-properties fo:margin-left="0in" fo:margin-right="0in" fo:margin-top="0in" fo:margin-bottom="0in" loext:contextual-spacing="false" fo:line-height="100%" fo:text-align="end" style:justify-single-word="false" fo:text-indent="0.1945in" style:auto-text-indent="false"/>
    </style:style>
    <style:style style:name="P39" style:family="paragraph" style:parent-style-name="Standard">
      <style:paragraph-properties fo:margin-left="0in" fo:margin-right="0in" fo:margin-top="0in" fo:margin-bottom="0in" loext:contextual-spacing="false" fo:line-height="100%" fo:text-align="end" style:justify-single-word="false" fo:text-indent="0.1945in" style:auto-text-indent="false"/>
      <style:text-properties fo:color="#000000" style:font-name="Times New Roman" fo:font-size="14pt" fo:font-style="italic" style:font-name-asian="Times New Roman1" style:font-size-asian="14pt" style:font-style-asian="italic" style:font-name-complex="Times New Roman1" style:font-size-complex="14pt"/>
    </style:style>
    <style:style style:name="P40" style:family="paragraph" style:parent-style-name="Standard">
      <style:paragraph-properties fo:margin-top="0in" fo:margin-bottom="0.1665in" loext:contextual-spacing="false" fo:line-height="100%"/>
      <style:text-properties style:font-name="Times New Roman" fo:font-size="12pt" style:font-name-asian="Times New Roman1" style:font-size-asian="12pt" style:font-name-complex="Times New Roman1" style:font-size-complex="12pt"/>
    </style:style>
    <style:style style:name="P41" style:family="paragraph" style:parent-style-name="Standard">
      <style:paragraph-properties fo:margin-top="0in" fo:margin-bottom="0.111in" loext:contextual-spacing="false" fo:text-align="center" style:justify-single-word="false" fo:break-before="page"/>
    </style:style>
    <style:style style:name="P42" style:family="paragraph" style:parent-style-name="Standard">
      <style:paragraph-properties fo:margin-top="0in" fo:margin-bottom="0.111in" loext:contextual-spacing="false"/>
    </style:style>
    <style:style style:name="P43" style:family="paragraph" style:parent-style-name="Standard">
      <style:paragraph-properties fo:margin-top="0in" fo:margin-bottom="0.111in" loext:contextual-spacing="false"/>
      <style:text-properties style:font-name="Times New Roman" fo:font-size="12pt" style:font-name-asian="Times New Roman1" style:font-size-asian="12pt" style:font-name-complex="Times New Roman1" style:font-size-complex="12pt"/>
    </style:style>
    <style:style style:name="P44" style:family="paragraph" style:parent-style-name="Standard">
      <style:paragraph-properties fo:margin-top="0in" fo:margin-bottom="0.111in" loext:contextual-spacing="false" fo:text-align="center" style:justify-single-word="false"/>
      <style:text-properties style:font-name="Times New Roman" fo:font-size="12pt" style:font-name-asian="Times New Roman1" style:font-size-asian="12pt" style:font-name-complex="Times New Roman1" style:font-size-complex="12pt"/>
    </style:style>
    <style:style style:name="P45" style:family="paragraph" style:parent-style-name="Standard">
      <style:paragraph-properties fo:margin-top="0in" fo:margin-bottom="0.111in" loext:contextual-spacing="false" fo:line-height="106%" fo:text-align="center" style:justify-single-word="false"/>
      <style:text-properties style:font-name="Times New Roman" fo:font-size="12pt" style:font-name-asian="Times New Roman1" style:font-size-asian="12pt" style:font-name-complex="Times New Roman1" style:font-size-complex="12pt"/>
    </style:style>
    <style:style style:name="P46" style:family="paragraph" style:parent-style-name="Standard">
      <style:paragraph-properties fo:margin-top="0in" fo:margin-bottom="0.111in" loext:contextual-spacing="false"/>
      <style:text-properties style:font-name="Times New Roman" fo:font-size="14pt" style:font-name-asian="Times New Roman1" style:font-size-asian="14pt" style:font-name-complex="Times New Roman1" style:font-size-complex="14pt"/>
    </style:style>
    <style:style style:name="P47" style:family="paragraph" style:parent-style-name="Standard">
      <style:paragraph-properties fo:margin-top="0in" fo:margin-bottom="0.111in" loext:contextual-spacing="false" fo:text-align="center" style:justify-single-word="false"/>
    </style:style>
    <style:style style:name="P48" style:family="paragraph" style:parent-style-name="Standard">
      <style:paragraph-properties fo:margin-top="0in" fo:margin-bottom="0.111in" loext:contextual-spacing="false" fo:line-height="150%" fo:text-align="center" style:justify-single-word="false"/>
    </style:style>
    <style:style style:name="P49" style:family="paragraph" style:parent-style-name="Standard">
      <style:paragraph-properties fo:margin-top="0in" fo:margin-bottom="0.111in" loext:contextual-spacing="false" fo:line-height="115%"/>
    </style:style>
    <style:style style:name="P50" style:family="paragraph" style:parent-style-name="Standard">
      <style:paragraph-properties fo:margin-top="0in" fo:margin-bottom="0.111in" loext:contextual-spacing="false" fo:line-height="115%" fo:text-align="center" style:justify-single-word="false"/>
    </style:style>
    <style:style style:name="P51" style:family="paragraph" style:parent-style-name="Standard">
      <style:paragraph-properties fo:margin-top="0in" fo:margin-bottom="0.111in" loext:contextual-spacing="false"/>
      <style:text-properties fo:color="#000000" style:font-name="Times New Roman" fo:font-size="14pt" style:font-name-asian="Times New Roman1" style:font-size-asian="14pt" style:font-name-complex="Times New Roman1" style:font-size-complex="14pt"/>
    </style:style>
    <style:style style:name="P52" style:family="paragraph" style:parent-style-name="Standard">
      <style:paragraph-properties fo:margin-top="0in" fo:margin-bottom="0.111in" loext:contextual-spacing="false" fo:line-height="106%"/>
      <style:text-properties style:font-name="Calibri" style:font-name-asian="Calibri1" style:font-name-complex="Calibri1"/>
    </style:style>
    <style:style style:name="P53" style:family="paragraph" style:parent-style-name="Standard">
      <style:paragraph-properties fo:margin-top="0in" fo:margin-bottom="0.111in" loext:contextual-spacing="false" fo:line-height="106%"/>
    </style:style>
    <style:style style:name="P54" style:family="paragraph" style:parent-style-name="Standard">
      <style:paragraph-properties fo:margin-top="0in" fo:margin-bottom="0.111in" loext:contextual-spacing="false" fo:line-height="106%" fo:text-align="center" style:justify-single-word="false"/>
    </style:style>
    <style:style style:name="P55" style:family="paragraph" style:parent-style-name="Standard">
      <style:paragraph-properties fo:margin-left="0in" fo:margin-right="0in" fo:margin-top="0in" fo:margin-bottom="0.111in" loext:contextual-spacing="false" fo:line-height="150%" fo:text-align="justify" style:justify-single-word="false" fo:text-indent="0.4917in" style:auto-text-indent="false"/>
    </style:style>
    <style:style style:name="P56" style:family="paragraph" style:parent-style-name="Standard">
      <style:paragraph-properties fo:margin-left="0in" fo:margin-right="0in" fo:margin-top="0in" fo:margin-bottom="0in" loext:contextual-spacing="false" fo:line-height="150%" fo:text-align="justify" style:justify-single-word="false" fo:text-indent="0.4917in" style:auto-text-indent="false"/>
    </style:style>
    <style:style style:name="P57" style:family="paragraph" style:parent-style-name="Standard" style:list-style-name="WWNum5">
      <style:paragraph-properties fo:margin-left="0.5in" fo:margin-right="0in" fo:margin-top="0in" fo:margin-bottom="0in" loext:contextual-spacing="true" fo:line-height="150%" fo:text-align="justify" style:justify-single-word="false" fo:text-indent="-0.25in" style:auto-text-indent="false"/>
    </style:style>
    <style:style style:name="P58" style:family="paragraph" style:parent-style-name="Standard" style:list-style-name="WWNum12">
      <style:paragraph-properties fo:margin-left="0.5in" fo:margin-right="0in" fo:margin-top="0in" fo:margin-bottom="0in" loext:contextual-spacing="true" fo:line-height="150%" fo:text-align="justify" style:justify-single-word="false" fo:text-indent="-0.25in" style:auto-text-indent="false"/>
    </style:style>
    <style:style style:name="P59" style:family="paragraph" style:parent-style-name="Standard" style:list-style-name="WWNum10">
      <style:paragraph-properties fo:margin-left="0.5in" fo:margin-right="0in" fo:margin-top="0in" fo:margin-bottom="0in" loext:contextual-spacing="true" fo:line-height="150%" fo:text-align="justify" style:justify-single-word="false" fo:text-indent="-0.25in" style:auto-text-indent="false"/>
    </style:style>
    <style:style style:name="P60" style:family="paragraph" style:parent-style-name="Standard" style:list-style-name="WWNum7">
      <style:paragraph-properties fo:margin-left="0.5in" fo:margin-right="0in" fo:margin-top="0in" fo:margin-bottom="0in" loext:contextual-spacing="true" fo:line-height="150%" fo:text-align="justify" style:justify-single-word="false" fo:text-indent="-0.25in" style:auto-text-indent="false"/>
    </style:style>
    <style:style style:name="P61" style:family="paragraph" style:parent-style-name="Standard" style:list-style-name="WWNum8">
      <style:paragraph-properties fo:margin-left="0.5in" fo:margin-right="0in" fo:margin-top="0in" fo:margin-bottom="0in" loext:contextual-spacing="false" fo:line-height="150%" fo:text-align="justify" style:justify-single-word="false" fo:text-indent="-0.25in" style:auto-text-indent="false"/>
    </style:style>
    <style:style style:name="P62" style:family="paragraph" style:parent-style-name="Standard" style:list-style-name="WWNum9">
      <style:paragraph-properties fo:margin-left="0.5in" fo:margin-right="0in" fo:margin-top="0in" fo:margin-bottom="0in" loext:contextual-spacing="false" fo:line-height="150%" fo:text-align="justify" style:justify-single-word="false" fo:text-indent="-0.25in" style:auto-text-indent="false"/>
    </style:style>
    <style:style style:name="P63" style:family="paragraph" style:parent-style-name="Standard" style:list-style-name="WWNum2">
      <style:paragraph-properties fo:margin-left="0.5in" fo:margin-right="0in" fo:margin-top="0in" fo:margin-bottom="0in" loext:contextual-spacing="false" fo:line-height="150%" fo:text-align="justify" style:justify-single-word="false" fo:text-indent="-0.25in" style:auto-text-indent="false"/>
    </style:style>
    <style:style style:name="P64" style:family="paragraph" style:parent-style-name="Standard" style:list-style-name="WWNum3">
      <style:paragraph-properties fo:margin-left="0.5in" fo:margin-right="0in" fo:margin-top="0in" fo:margin-bottom="0in" loext:contextual-spacing="false" fo:line-height="150%" fo:text-align="justify" style:justify-single-word="false" fo:text-indent="-0.25in" style:auto-text-indent="false"/>
    </style:style>
    <style:style style:name="P65" style:family="paragraph" style:parent-style-name="Standard" style:list-style-name="WWNum4">
      <style:paragraph-properties fo:margin-left="0.5in" fo:margin-right="0in" fo:margin-top="0in" fo:margin-bottom="0in" loext:contextual-spacing="false" fo:line-height="150%" fo:text-align="justify" style:justify-single-word="false" fo:text-indent="-0.25in" style:auto-text-indent="false"/>
    </style:style>
    <style:style style:name="P66" style:family="paragraph" style:parent-style-name="Standard" style:list-style-name="WWNum1">
      <style:paragraph-properties fo:margin-left="0.2917in" fo:margin-right="0in" fo:margin-top="0in" fo:margin-bottom="0in" loext:contextual-spacing="true" fo:line-height="150%" fo:text-align="center" style:justify-single-word="false" fo:keep-together="auto" fo:orphans="2" fo:widows="2" fo:text-indent="-0.2917in" style:auto-text-indent="false" fo:padding="0in" fo:border="none" fo:keep-with-next="auto"/>
    </style:style>
    <style:style style:name="P67" style:family="paragraph" style:parent-style-name="Standard">
      <style:paragraph-properties fo:margin-left="0.2917in" fo:margin-right="0in" fo:margin-top="0in" fo:margin-bottom="0in" loext:contextual-spacing="false" fo:line-height="150%" fo:text-align="start" style:justify-single-word="false" fo:keep-together="auto" fo:orphans="2" fo:widows="2" fo:text-indent="-0.5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8" style:family="paragraph" style:parent-style-name="Standard">
      <style:paragraph-properties fo:margin-left="0in" fo:margin-right="0in" fo:margin-top="0in" fo:margin-bottom="0in" loext:contextual-spacing="false" fo:line-height="150%" fo:text-align="justify" style:justify-single-word="false" fo:text-indent="0.4925in" style:auto-text-indent="false"/>
    </style:style>
    <style:style style:name="P69" style:family="paragraph" style:parent-style-name="Standard">
      <style:paragraph-properties fo:margin-left="0in" fo:margin-right="0in" fo:margin-top="0in" fo:margin-bottom="0in" loext:contextual-spacing="false" fo:line-height="150%" fo:text-align="end" style:justify-single-word="false" fo:text-indent="0.4925in" style:auto-text-indent="false"/>
    </style:style>
    <style:style style:name="P70" style:family="paragraph" style:parent-style-name="Standard">
      <style:paragraph-properties fo:margin-left="0in" fo:margin-right="0in" fo:margin-top="0in" fo:margin-bottom="0in" loext:contextual-spacing="false" fo:line-height="150%" fo:text-align="center" style:justify-single-word="false" fo:text-indent="0.4925in" style:auto-text-indent="false"/>
    </style:style>
    <style:style style:name="P71" style:family="paragraph" style:parent-style-name="Standard">
      <style:paragraph-properties fo:margin-left="0in" fo:margin-right="0in" fo:margin-top="0in" fo:margin-bottom="0in" loext:contextual-spacing="false" fo:line-height="150%" fo:text-align="justify" style:justify-single-word="false" fo:text-indent="0.4925in" style:auto-text-indent="false"/>
      <style:text-properties style:font-name="Times New Roman" fo:font-size="12pt" style:font-name-asian="Times New Roman1" style:font-size-asian="12pt" style:font-name-complex="Times New Roman1" style:font-size-complex="12pt"/>
    </style:style>
    <style:style style:name="P72" style:family="paragraph" style:parent-style-name="Standard">
      <style:paragraph-properties fo:margin-left="0in" fo:margin-right="0in" fo:margin-top="0in" fo:margin-bottom="0in" loext:contextual-spacing="false" fo:line-height="150%" fo:text-align="justify" style:justify-single-word="false" fo:text-indent="0.4925in" style:auto-text-indent="false"/>
      <style:text-properties style:font-name="Times New Roman" fo:font-size="14pt" style:font-name-asian="Times New Roman1" style:font-size-asian="14pt" style:font-name-complex="Times New Roman1" style:font-size-complex="14pt"/>
    </style:style>
    <style:style style:name="P73" style:family="paragraph" style:parent-style-name="Standard">
      <style:paragraph-properties fo:margin-left="0in" fo:margin-right="0in" fo:margin-top="0in" fo:margin-bottom="0in" loext:contextual-spacing="false" fo:line-height="150%" fo:text-align="end" style:justify-single-word="false" fo:text-indent="0.4925in" style:auto-text-indent="false"/>
      <style:text-properties fo:color="#000000" style:font-name="Times New Roman" fo:font-size="12pt" fo:font-weight="bold" style:font-name-asian="Times New Roman1" style:font-size-asian="12pt" style:font-weight-asian="bold" style:font-name-complex="Times New Roman1" style:font-size-complex="12pt"/>
    </style:style>
    <style:style style:name="P74" style:family="paragraph" style:parent-style-name="Standard">
      <style:paragraph-properties fo:margin-left="0in" fo:margin-right="0in" fo:margin-top="0in" fo:margin-bottom="0in" loext:contextual-spacing="false" fo:line-height="150%" fo:text-align="justify" style:justify-single-word="false" fo:text-indent="0.4925in" style:auto-text-indent="false"/>
      <style:text-properties fo:color="#000000" style:font-name="Times New Roman" fo:font-size="14pt" style:font-name-asian="Times New Roman1" style:font-size-asian="14pt" style:font-name-complex="Times New Roman1" style:font-size-complex="14pt"/>
    </style:style>
    <style:style style:name="P75" style:family="paragraph" style:parent-style-name="Standard">
      <style:paragraph-properties fo:margin-left="0in" fo:margin-right="0in" fo:margin-top="0in" fo:margin-bottom="0in" loext:contextual-spacing="false" fo:line-height="100%" fo:text-align="end" style:justify-single-word="false" fo:text-indent="0.4925in" style:auto-text-indent="false"/>
    </style:style>
    <style:style style:name="P76" style:family="paragraph" style:parent-style-name="Standard">
      <style:paragraph-properties fo:margin-left="0in" fo:margin-right="0in" fo:margin-top="0in" fo:margin-bottom="0.111in" loext:contextual-spacing="false" fo:line-height="150%" fo:text-align="justify" style:justify-single-word="false" fo:text-indent="0.4925in" style:auto-text-indent="false"/>
    </style:style>
    <style:style style:name="P7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48in" style:type="center"/>
          <style:tab-stop style:position="6.4965in" style:type="right"/>
        </style:tab-stops>
      </style:paragraph-properties>
    </style:style>
    <style:style style:name="P7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Times New Roman" fo:font-size="12pt" fo:font-weight="bold" style:font-name-asian="Times New Roman1" style:font-size-asian="12pt" style:font-weight-asian="bold" style:font-name-complex="Times New Roman1" style:font-size-complex="12pt"/>
    </style:style>
    <style:style style:name="P7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Times New Roman" fo:font-size="12pt" style:font-name-asian="Times New Roman1" style:font-size-asian="12pt" style:font-name-complex="Times New Roman1" style:font-size-complex="12pt"/>
    </style:style>
    <style:style style:name="P8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48in" style:type="center"/>
          <style:tab-stop style:position="6.49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81" style:family="paragraph" style:parent-style-name="Standard" style:master-page-name="Converted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82" style:family="paragraph" style:parent-style-name="Standard" style:master-page-name="Converted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83" style:family="paragraph" style:parent-style-name="Standard" style:master-page-name="Converted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84" style:family="paragraph" style:parent-style-name="Standard" style:master-page-name="Converted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85" style:family="paragraph" style:parent-style-name="Standard" style:master-page-name="Converted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86" style:family="paragraph" style:parent-style-name="Standard" style:master-page-name="Converted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87" style:family="paragraph" style:parent-style-name="Standard" style:master-page-name="Converted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88" style:family="paragraph" style:parent-style-name="Standard" style:master-page-name="Converted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89" style:family="paragraph" style:parent-style-name="Standard" style:master-page-name="Converted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90" style:family="paragraph" style:parent-style-name="Standard" style:master-page-name="Converted1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91" style:family="paragraph" style:parent-style-name="Standard" style:master-page-name="Converted1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92" style:family="paragraph" style:parent-style-name="Standard" style:master-page-name="Converted1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93" style:family="paragraph" style:parent-style-name="Standard" style:master-page-name="Converted1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94" style:family="paragraph" style:parent-style-name="Standard" style:master-page-name="Converted1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95" style:family="paragraph" style:parent-style-name="Standard" style:master-page-name="Converted1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96" style:family="paragraph" style:parent-style-name="Standard" style:master-page-name="Converted1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97" style:family="paragraph" style:parent-style-name="Standard" style:master-page-name="Converted1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98" style:family="paragraph" style:parent-style-name="Standard" style:master-page-name="Converted1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99" style:family="paragraph" style:parent-style-name="Standard" style:master-page-name="Converted1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100" style:family="paragraph" style:parent-style-name="Standard" style:master-page-name="Converted2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101" style:family="paragraph" style:parent-style-name="Standard" style:master-page-name="Converted2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102" style:family="paragraph" style:parent-style-name="Standard" style:master-page-name="Converted2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103" style:family="paragraph" style:parent-style-name="Standard" style:master-page-name="Converted2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104" style:family="paragraph" style:parent-style-name="Standard" style:master-page-name="Converted2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105" style:family="paragraph" style:parent-style-name="Standard" style:master-page-name="Converted2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106" style:family="paragraph" style:parent-style-name="Standard" style:master-page-name="Converted2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107" style:family="paragraph" style:parent-style-name="Standard" style:master-page-name="Converted2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108" style:family="paragraph" style:parent-style-name="Standard" style:master-page-name="Converted2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109" style:family="paragraph" style:parent-style-name="Standard" style:master-page-name="Converted2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110" style:family="paragraph" style:parent-style-name="Standard" style:master-page-name="Converted3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111" style:family="paragraph" style:parent-style-name="Standard" style:master-page-name="Converted3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112" style:family="paragraph" style:parent-style-name="Standard" style:master-page-name="Converted3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113" style:family="paragraph" style:parent-style-name="Standard" style:master-page-name="Converted3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114" style:family="paragraph" style:parent-style-name="Standard" style:master-page-name="Converted3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115" style:family="paragraph" style:parent-style-name="Standard" style:list-style-name="WWNum11">
      <style:paragraph-properties fo:margin-left="0in" fo:margin-right="0in" fo:margin-top="0in" fo:margin-bottom="0in" loext:contextual-spacing="true" fo:line-height="150%" fo:text-align="justify" style:justify-single-word="false" fo:keep-together="auto" fo:orphans="2" fo:widows="2" fo:text-indent="0.4925in" style:auto-text-indent="false" fo:padding="0in" fo:border="none" fo:keep-with-next="auto"/>
    </style:style>
    <style:style style:name="P116" style:family="paragraph" style:parent-style-name="Standard">
      <style:paragraph-properties fo:margin-left="0in" fo:margin-right="0in" fo:margin-top="0in" fo:margin-bottom="0in" loext:contextual-spacing="false" fo:line-height="150%" fo:text-align="justify" style:justify-single-word="false" fo:text-indent="0.4862in" style:auto-text-indent="false"/>
    </style:style>
    <style:style style:name="P117" style:family="paragraph" style:parent-style-name="Standard">
      <style:paragraph-properties fo:margin-left="0in" fo:margin-right="0in" fo:margin-top="0in" fo:margin-bottom="0in" loext:contextual-spacing="false" fo:line-height="150%" fo:text-align="end" style:justify-single-word="false" fo:text-indent="0.4862in" style:auto-text-indent="false"/>
    </style:style>
    <style:style style:name="P118" style:family="paragraph" style:parent-style-name="Standard">
      <style:paragraph-properties fo:margin-left="0in" fo:margin-right="0in" fo:margin-top="0in" fo:margin-bottom="0in" loext:contextual-spacing="false" fo:line-height="100%" fo:text-align="end" style:justify-single-word="false" fo:text-indent="0.4862in" style:auto-text-indent="false"/>
    </style:style>
    <style:style style:name="P119" style:family="paragraph" style:parent-style-name="Standard" style:list-style-name="WWNum15">
      <style:paragraph-properties fo:margin-left="0.5in" fo:margin-right="0in" fo:margin-top="0in" fo:margin-bottom="0in" loext:contextual-spacing="true" fo:line-height="150%" fo:text-align="justify" style:justify-single-word="false" fo:keep-together="auto" fo:orphans="2" fo:widows="2" fo:text-indent="-0.25in" style:auto-text-indent="false" fo:padding="0in" fo:border="none" fo:keep-with-next="auto"/>
    </style:style>
    <style:style style:name="P120" style:family="paragraph" style:parent-style-name="Standard" style:list-style-name="WWNum17">
      <style:paragraph-properties fo:margin-left="0.5in" fo:margin-right="0in" fo:margin-top="0in" fo:margin-bottom="0in" loext:contextual-spacing="true" fo:line-height="150%" fo:text-align="justify" style:justify-single-word="false" fo:keep-together="auto" fo:orphans="2" fo:widows="2" fo:text-indent="-0.25in" style:auto-text-indent="false" fo:padding="0in" fo:border="none" fo:keep-with-next="auto"/>
    </style:style>
    <style:style style:name="P121" style:family="paragraph" style:parent-style-name="Standard">
      <style:paragraph-properties fo:margin-left="0.0783in" fo:margin-right="0.0835in" fo:margin-top="0in" fo:margin-bottom="0in" loext:contextual-spacing="false" fo:line-height="100%" fo:text-align="center" style:justify-single-word="false" fo:text-indent="0in" style:auto-text-indent="false"/>
    </style:style>
    <style:style style:name="P122" style:family="paragraph" style:parent-style-name="Standard">
      <style:paragraph-properties fo:margin-left="0.0835in" fo:margin-right="0.0835in" fo:margin-top="0in" fo:margin-bottom="0in" loext:contextual-spacing="false" fo:line-height="100%" fo:text-align="center" style:justify-single-word="false" fo:text-indent="0in" style:auto-text-indent="false"/>
    </style:style>
    <style:style style:name="P123" style:family="paragraph" style:parent-style-name="Standard">
      <style:paragraph-properties fo:margin-left="0.0783in" fo:margin-right="0.0783in" fo:margin-top="0in" fo:margin-bottom="0in" loext:contextual-spacing="false" fo:line-height="100%" fo:text-align="center" style:justify-single-word="false" fo:text-indent="0in" style:auto-text-indent="false"/>
    </style:style>
    <style:style style:name="P124" style:family="paragraph" style:parent-style-name="Standard" style:list-style-name="WWNum11">
      <style:paragraph-properties fo:margin-left="0.5in" fo:margin-right="0in" fo:margin-top="0in" fo:margin-bottom="0in" loext:contextual-spacing="true" fo:line-height="150%" fo:text-align="center" style:justify-single-word="false" fo:keep-together="auto" fo:orphans="2" fo:widows="2" fo:text-indent="-0.5in" style:auto-text-indent="false" fo:padding="0in" fo:border="none" fo:keep-with-next="auto"/>
    </style:style>
    <style:style style:name="P125" style:family="paragraph" style:parent-style-name="Standard" style:list-style-name="WWNum14">
      <style:paragraph-properties fo:margin-left="0.25in" fo:margin-right="0in" fo:margin-top="0in" fo:margin-bottom="0in" loext:contextual-spacing="true" fo:line-height="150%" fo:text-align="justify" style:justify-single-word="false" fo:text-indent="-0.25in" style:auto-text-indent="false"/>
    </style:style>
    <style:style style:name="P126" style:family="paragraph" style:parent-style-name="Standard" style:list-style-name="WWNum6">
      <style:paragraph-properties fo:margin-left="0.25in" fo:margin-right="0in" fo:margin-top="0in" fo:margin-bottom="0in" loext:contextual-spacing="true" fo:line-height="150%" fo:text-align="justify" style:justify-single-word="false" fo:text-indent="-0.25in" style:auto-text-indent="false"/>
    </style:style>
    <style:style style:name="P127" style:family="paragraph" style:parent-style-name="Standard" style:list-style-name="WWNum13">
      <loext:graphic-properties draw:fill="solid" draw:fill-color="#ffffff"/>
      <style:paragraph-properties fo:margin-left="0.25in" fo:margin-right="0in" fo:margin-top="0in" fo:margin-bottom="0in" loext:contextual-spacing="true" fo:line-height="150%" fo:text-align="justify" style:justify-single-word="false" fo:text-indent="-0.25in" style:auto-text-indent="false" fo:background-color="#ffffff"/>
    </style:style>
    <style:style style:name="P128" style:family="paragraph" style:parent-style-name="Standard" style:list-style-name="WWNum16">
      <style:paragraph-properties fo:margin-left="0.25in" fo:margin-right="0in" fo:margin-top="0in" fo:margin-bottom="0in" loext:contextual-spacing="true" fo:line-height="150%" fo:text-align="justify" style:justify-single-word="false" fo:text-indent="-0.25in" style:auto-text-indent="false"/>
    </style:style>
    <style:style style:name="P129" style:family="paragraph" style:parent-style-name="Standard">
      <style:paragraph-properties fo:margin-left="0in" fo:margin-right="0in" fo:margin-top="0in" fo:margin-bottom="0in" loext:contextual-spacing="false" fo:line-height="150%" fo:text-align="justify" style:justify-single-word="false" fo:text-indent="0.5909in" style:auto-text-indent="false"/>
    </style:style>
    <style:style style:name="P130" style:family="paragraph" style:parent-style-name="Standard" style:list-style-name="WWNum18">
      <style:paragraph-properties fo:margin-left="0.5in" fo:margin-right="0in" fo:margin-top="0in" fo:margin-bottom="0in" loext:contextual-spacing="true" fo:line-height="150%" fo:text-align="center" style:justify-single-word="false" fo:text-indent="-0.5in" style:auto-text-indent="false"/>
    </style:style>
    <style:style style:name="P131"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132" style:family="paragraph">
      <loext:graphic-properties draw:fill="solid" draw:fill-color="#ffffff"/>
      <style:paragraph-properties fo:text-align="start"/>
      <style:text-properties fo:font-size="18pt"/>
    </style:style>
    <style:style style:name="T1" style:family="text">
      <style:text-properties fo:color="#000000" style:font-name="Times New Roman" fo:font-size="14pt" style:font-name-asian="Times New Roman1" style:font-size-asian="14pt" style:font-name-complex="Times New Roman1" style:font-size-complex="14pt"/>
    </style:style>
    <style:style style:name="T2" style:family="text">
      <style:text-properties fo:color="#000000" style:font-name="Times New Roman" fo:font-size="14pt" style:font-name-asian="Times New Roman1" style:font-size-asian="14pt" style:font-name-complex="Times New Roman1" style:font-size-complex="14pt" fo:background-color="#ffffff"/>
    </style:style>
    <style:style style:name="T3" style:family="text">
      <style:text-properties fo:color="#000000" style:font-name="Times New Roman" fo:font-size="14pt" fo:font-style="italic" style:font-name-asian="Times New Roman1" style:font-size-asian="14pt" style:font-style-asian="italic" style:font-name-complex="Times New Roman1" style:font-size-complex="14pt"/>
    </style:style>
    <style:style style:name="T4" style:family="text">
      <style:text-properties fo:color="#000000" style:font-name="Times New Roman" fo:font-size="14pt" fo:font-style="italic" fo:font-weight="bold" style:font-name-asian="Times New Roman1" style:font-size-asian="14pt" style:font-style-asian="italic" style:font-weight-asian="bold" style:font-name-complex="Times New Roman1" style:font-size-complex="14pt"/>
    </style:style>
    <style:style style:name="T5" style:family="text">
      <style:text-properties fo:color="#000000" style:font-name="Times New Roman" fo:font-size="14pt" fo:font-weight="bold" style:font-name-asian="Times New Roman1" style:font-size-asian="14pt" style:font-weight-asian="bold" style:font-name-complex="Times New Roman1" style:font-size-complex="14pt"/>
    </style:style>
    <style:style style:name="T6" style:family="text">
      <style:text-properties fo:color="#000000" style:font-name="Times New Roman" fo:font-size="14pt" fo:font-weight="bold" style:font-name-asian="Times New Roman1" style:font-size-asian="14pt" style:font-weight-asian="bold" style:font-name-complex="Times New Roman1" style:font-size-complex="14pt" fo:background-color="#ffffff"/>
    </style:style>
    <style:style style:name="T7"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8" style:family="text">
      <style:text-properties fo:color="#000000" style:font-name="Times New Roman" fo:font-size="12pt" style:font-name-asian="Times New Roman1" style:font-size-asian="12pt" style:font-name-complex="Times New Roman1" style:font-size-complex="12pt"/>
    </style:style>
    <style:style style:name="T9" style:family="text">
      <style:text-properties fo:color="#000000" style:font-name="Times New Roman" fo:font-size="12pt" fo:font-style="italic" style:font-name-asian="Times New Roman1" style:font-size-asian="12pt" style:font-style-asian="italic" style:font-name-complex="Times New Roman1" style:font-size-complex="12pt"/>
    </style:style>
    <style:style style:name="T10" style:family="text">
      <style:text-properties fo:color="#0000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11" style:family="text">
      <style:text-properties fo:color="#000000" style:font-name="Times New Roman" fo:font-size="18pt" style:font-name-asian="Times New Roman1" style:font-size-asian="18pt" style:font-name-complex="Times New Roman1" style:font-size-complex="18pt"/>
    </style:style>
    <style:style style:name="T12" style:family="text">
      <style:text-properties fo:color="#000000"/>
    </style:style>
    <style:style style:name="T13" style:family="text">
      <style:text-properties fo:color="#000000" fo:font-size="14pt" style:font-size-asian="14pt" style:font-size-complex="14pt"/>
    </style:style>
    <style:style style:name="T14" style:family="text">
      <style:text-properties style:font-name="Times New Roman" fo:font-size="14pt" style:font-name-asian="Times New Roman1" style:font-size-asian="14pt" style:font-name-complex="Times New Roman1" style:font-size-complex="14pt"/>
    </style:style>
    <style:style style:name="T15" style:family="text">
      <style:text-properties style:font-name="Times New Roman" fo:font-size="14pt" style:font-name-asian="Times New Roman1" style:font-size-asian="14pt" style:font-name-complex="Times New Roman1" style:font-size-complex="14pt" fo:background-color="#ffffff"/>
    </style:style>
    <style:style style:name="T16" style:family="text">
      <style:text-properties style:font-name="Times New Roman" fo:font-size="14pt" fo:font-weight="bold" style:font-name-asian="Times New Roman1" style:font-size-asian="14pt" style:font-weight-asian="bold" style:font-name-complex="Times New Roman1" style:font-size-complex="14pt"/>
    </style:style>
    <style:style style:name="T17" style:family="text">
      <style:text-properties style:font-name="Times New Roman" fo:font-size="14pt" fo:font-weight="bold" style:font-name-asian="Times New Roman1" style:font-size-asian="14pt" style:font-weight-asian="bold" style:font-name-complex="Times New Roman1" style:font-size-complex="14pt" fo:background-color="#ffffff"/>
    </style:style>
    <style:style style:name="T18" style:family="text">
      <style:text-properties style:font-name="Times New Roman" fo:font-size="14pt" style:text-underline-style="none" style:font-name-asian="Times New Roman1" style:font-size-asian="14pt" style:font-name-complex="Times New Roman1" style:font-size-complex="14pt"/>
    </style:style>
    <style:style style:name="T19" style:family="text">
      <style:text-properties style:font-name="Times New Roman" fo:font-size="12pt" style:font-name-asian="Times New Roman1" style:font-size-asian="12pt" style:font-name-complex="Times New Roman1" style:font-size-complex="12pt"/>
    </style:style>
    <style:style style:name="T20" style:family="text">
      <style:text-properties style:font-name="Times New Roman" fo:font-size="12pt" fo:font-weight="bold" style:font-name-asian="Times New Roman1" style:font-size-asian="12pt" style:font-weight-asian="bold" style:font-name-complex="Times New Roman1" style:font-size-complex="12pt"/>
    </style:style>
    <style:style style:name="T21" style:family="text">
      <style:text-properties style:font-name="Times New Roman" fo:font-size="12pt" fo:font-weight="bold" fo:background-color="#ececec" loext:char-shading-value="0" style:font-name-asian="Times New Roman1" style:font-size-asian="12pt" style:font-weight-asian="bold" style:font-name-complex="Times New Roman1" style:font-size-complex="12pt"/>
    </style:style>
    <style:style style:name="T22" style:family="text">
      <style:text-properties style:font-name="Times New Roman" fo:font-size="12pt" fo:font-style="italic" style:font-name-asian="Times New Roman1" style:font-size-asian="12pt" style:font-style-asian="italic" style:font-name-complex="Times New Roman1" style:font-size-complex="12pt"/>
    </style:style>
    <style:style style:name="T23" style:family="text">
      <style:text-properties style:font-name="Times New Roman" fo:font-size="12pt" fo:background-color="#ececec" loext:char-shading-value="0" style:font-name-asian="Times New Roman1" style:font-size-asian="12pt" style:font-name-complex="Times New Roman1" style:font-size-complex="12pt"/>
    </style:style>
    <style:style style:name="T24" style:family="text">
      <style:text-properties fo:font-variant="normal" fo:text-transform="none" fo:color="#00000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T25" style:family="text">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T26"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7"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28"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T29" style:family="text">
      <style:text-properties fo:font-variant="normal" fo:text-transform="none" fo:color="#222222"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0" style:family="text">
      <style:text-properties style:text-position="super 58%"/>
    </style:style>
    <style:style style:name="T31" style:family="text">
      <style:text-properties fo:font-size="14pt" style:font-size-asian="14pt" style:font-size-complex="14pt"/>
    </style:style>
    <style:style style:name="T32" style:family="text">
      <style:text-properties style:font-name="Quattrocento Sans" fo:font-size="14pt" style:font-name-asian="Quattrocento Sans1" style:font-size-asian="14pt" style:font-name-complex="Quattrocento Sans1" style:font-size-complex="14pt"/>
    </style:style>
    <style:style style:name="gr1" style:family="graphic" style:parent-style-name="Frame">
      <style:graphic-properties draw:stroke="solid" svg:stroke-width="0.0138in" svg:stroke-color="#ffffff" draw:stroke-linejoin="miter" draw:fill="solid" draw:fill-color="#ffffff" draw:textarea-vertical-align="middle" draw:auto-grow-height="false" fo:min-height="0.1583in" fo:min-width="0.502in" fo:padding-top="0.1in" fo:padding-bottom="0.1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custom-shape text:anchor-type="paragraph" draw:z-index="0" draw:style-name="gr1" draw:text-style-name="P132" svg:width="0.7016in" svg:height="0.3579in" svg:x="2.9028in" svg:y="-0.472in"><text:p text:style-name="P1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САНКТ-ПЕТЕРБУРГСКИЙ ГОСУДАРСТВЕННЫЙ УНИВЕРСИТЕТ</text:span></text:p>
      <text:p text:style-name="P2"><text:span text:style-name="T1">Институт «Высшая школа журналистики и массовых коммуникаций»</text:span></text:p>
      <text:p text:style-name="P4"><text:span text:style-name="T3"><text:s/></text:span></text:p>
      <text:p text:style-name="P38"><text:span text:style-name="T3"><text:s/></text:span></text:p>
      <text:p text:style-name="P39"/>
      <text:p text:style-name="P38"><text:span text:style-name="T3">На правах рукописи</text:span></text:p>
      <text:p text:style-name="P2"><text:span text:style-name="T5"><text:s/></text:span></text:p>
      <text:p text:style-name="P8"/>
      <text:p text:style-name="P2"><text:span text:style-name="T5"><text:s/></text:span></text:p>
      <text:p text:style-name="P20"><text:span text:style-name="T1">ПЕТРУШИХИН Руслан Мурадович</text:span></text:p>
      <text:p text:style-name="P20"><text:span text:style-name="T1"><text:s/>Совершенствование развлекательного контента регионального телевидения Северо-Западного федерального округа</text:span></text:p>
      <text:p text:style-name="P20"><text:span text:style-name="T1">Профиль магистратуры - “Медиапродюсирование”</text:span></text:p>
      <text:p text:style-name="P11"/>
      <text:p text:style-name="P20"><text:span text:style-name="T1">МАГИСТЕРСКАЯ ДИССЕРТАЦИЯ</text:span></text:p>
      <text:p text:style-name="P40"/>
      <text:p text:style-name="P40"/>
      <text:p text:style-name="P40"/>
      <text:p text:style-name="P4"><text:span text:style-name="T5"><text:s/></text:span></text:p>
      <text:p text:style-name="P5"><text:span text:style-name="T1">Научный руководитель –</text:span></text:p>
      <text:p text:style-name="P5"><text:span text:style-name="T1">д.э.н., проф. Потолокова М.О. </text:span></text:p>
      <text:p text:style-name="P5"><text:span text:style-name="T1">Кафедра менеджмента </text:span></text:p>
      <text:p text:style-name="P5"><text:span text:style-name="T1">массовых коммуникаций</text:span></text:p>
      <text:p text:style-name="P5"><text:span text:style-name="T1">Очная форма обучения</text:span></text:p>
      <text:p text:style-name="P38"><text:span text:style-name="T1"><text:s/></text:span></text:p>
      <text:p text:style-name="P38"><text:span text:style-name="T1">Вх. №______от__________________</text:span></text:p>
      <text:p text:style-name="P38"><text:span text:style-name="T1">Секретарь _____________________</text:span></text:p>
      <text:p text:style-name="P2"><text:soft-page-break/><text:span text:style-name="T1"><text:s/></text:span></text:p>
      <text:p text:style-name="P2"><text:span text:style-name="T1"><text:s/></text:span></text:p>
      <text:p text:style-name="P8"/>
      <text:p text:style-name="P8"/>
      <text:p text:style-name="P8"/>
      <text:p text:style-name="P8"/>
      <text:p text:style-name="P8"/>
      <text:p text:style-name="P8"/>
      <text:p text:style-name="P8"/>
      <text:p text:style-name="P8"/>
      <text:p text:style-name="P8"/>
      <text:p text:style-name="P2"><text:span text:style-name="T1">Санкт-Петербург</text:span></text:p>
      <text:p text:style-name="P2"><text:span text:style-name="T1">2018</text:span></text:p>
      <text:p text:style-name="P20"><text:span text:style-name="T5">Оглавление</text:span></text:p>
      <text:p text:style-name="P25"/>
      <text:p text:style-name="P21"><text:span text:style-name="T5">ВВЕДЕНИЕ</text:span><text:span text:style-name="T1"> ………………………………………</text:span><text:span text:style-name="T14">….</text:span><text:span text:style-name="T1">………………………... </text:span><text:span text:style-name="T5">3</text:span></text:p>
      <text:p text:style-name="P21"><text:span text:style-name="T5">ГЛАВА 1. Развлекательная составляющая телевизионного контента</text:span></text:p>
      <text:p text:style-name="P21"><text:span text:style-name="T1">1.1 Рекреативная функция телевидения ……………………………………... </text:span><text:span text:style-name="T5">5</text:span></text:p>
      <text:p text:style-name="P21"><text:span text:style-name="T1">1.2. Жанровая структура развлекательных программ …………………….. </text:span><text:span text:style-name="T5">2</text:span><text:span text:style-name="T16">3</text:span></text:p>
      <text:p text:style-name="P21"><text:span text:style-name="T5">ГЛАВА 2. Специфика работы региональных телекомпаний</text:span></text:p>
      <text:p text:style-name="P21"><text:span text:style-name="T1">2.1. </text:span><text:span text:style-name="T2">Концепция обязательного общедоступного <text:line-break/>регионального телевидения </text:span><text:span text:style-name="T15">…………………………………………………</text:span><text:span text:style-name="T2">..</text:span><text:span text:style-name="T6">4</text:span><text:span text:style-name="T17">6</text:span></text:p>
      <text:p text:style-name="P21"><text:span text:style-name="T1">2.2. Проблемы и задачи регионального телевидения ………………</text:span><text:span text:style-name="T14">....</text:span><text:span text:style-name="T1">…… </text:span><text:span text:style-name="T5">5</text:span><text:span text:style-name="T16">6</text:span></text:p>
      <text:p text:style-name="P21"><text:span text:style-name="T5">ГЛАВА 3. Продюсирование развлекательного контента </text:span></text:p>
      <text:p text:style-name="P21"><text:span text:style-name="T1">3.1. Развлекательный контент в сетке вещания <text:line-break/>телеканалов северо-запада </text:span><text:span text:style-name="T14">……………………………………………….…</text:span><text:span text:style-name="T1">. </text:span><text:span text:style-name="T5">6</text:span><text:span text:style-name="T16">5</text:span></text:p>
      <text:p text:style-name="P21"><text:span text:style-name="T1">3.2. Методы совершенствования контента регионального производства</text:span><text:span text:style-name="T16"> ... 77</text:span></text:p>
      <text:p text:style-name="P21"><text:span text:style-name="T5">ЗАКЛЮЧЕНИЕ </text:span><text:span text:style-name="T1">………………………………………………………….…. 87</text:span></text:p>
      <text:p text:style-name="P21"><text:span text:style-name="T5">СПИСОК ИСПОЛЬЗОВАННОЙ ЛИТЕРАТУРЫ <text:s/></text:span><text:span text:style-name="T1">……………………… 89 </text:span><text:span text:style-name="T5">ПРИЛОЖЕНИЕ А </text:span><text:span text:style-name="T1">……………………………………...…………………… 96</text:span></text:p>
      <text:p text:style-name="P21"><text:soft-page-break/><text:span text:style-name="T5">ПРИЛОЖЕНИЕ Б <text:s/></text:span><text:span text:style-name="T1">………………………………………………………… 104</text:span></text:p>
      <text:p text:style-name="P26"/>
      <text:p text:style-name="P41"><text:span text:style-name="T16">ВВЕДЕНИЕ</text:span></text:p>
      <text:p text:style-name="P55"><text:span text:style-name="T14">Телевидение играет значимую роль в современном мире. Его специфика заключается в том, что оно является средством создания, передачи и восприятия информации. Одной из главных особенностей телевидения считается его экранность: посредством визуализации звуковой информации, более точно передаются образы и суть доносимого до зрителя материала. Стоит отметить, что симультатность (одновременность события и его отображения на телевизионном экране) является одним из самых уникальных его свойств. Современное телевидение изобилует разнообразными жанровыми формами. В эфире можно увидеть развлекательные, познавательные и другие передачи.</text:span></text:p>
      <text:p text:style-name="P55"><text:span text:style-name="T14">Развлечение – деятельность ради удовольствия, проведения досуга. Для привлечения внимания аудитории к каналам вещания, на телевидении создаются развлекательные программы. Современные представления телезрителя о развлечениях, претерпели большие изменения. На сегодняшний день большую часть эфира телеканалов заполняют развлекательные программы.</text:span></text:p>
      <text:p text:style-name="P55"><text:span text:style-name="T14">Создание рейтингового телевизионного проекта – сложный, многоступенчатый процесс. Он требует от продюсера, помимо выполнения административных задач, почувствовать вкусы зрительской аудитории. Креативный продюсер по факту становится полноценным художественным руководителем программы, работая с момента зарождения идеи и утверждения ведущего, до финального монтажа и дистрибуции проекта.</text:span></text:p>
      <text:p text:style-name="P56"><text:span text:style-name="T14">Объект нашего исследования стал развлекательный контент региональных телеканалов северо-западного федерального округа.</text:span></text:p>
      <text:p text:style-name="P56"><text:span text:style-name="T14">Предмет исследования: технология создания развлекательного контента на региональном телевидении.</text:span></text:p>
      <text:p text:style-name="P56"><text:span text:style-name="T14">Цель исследования: определить эффективные методы создания развлекательных телепрограмм в контексте регионального телепроизводства.</text:span></text:p>
      <text:p text:style-name="P56"><text:span text:style-name="T14">Задачи исследования:</text:span></text:p>
      <text:list xml:id="list772843571154549427" text:style-name="WWNum5">
        <text:list-item>
          <text:p text:style-name="P57"><text:span text:style-name="T14">раскрыть сущность понятия «развлекательный контент»;</text:span></text:p>
        </text:list-item>
        <text:list-item>
          <text:p text:style-name="P57"><text:span text:style-name="T14">рассмотреть существующую типологии развлекательных телепрограмм;</text:span></text:p>
        </text:list-item>
        <text:list-item>
          <text:p text:style-name="P57"><text:span text:style-name="T14">описать современные реалии работы региональных телекомпаний, <text:s/>выявить их преимущества и недостатки;</text:span></text:p>
        </text:list-item>
        <text:list-item>
          <text:p text:style-name="P57"><text:span text:style-name="T14">проанализировать сетки вещания региональных телеканалов и существующие в них развлекательные программы; </text:span></text:p>
        </text:list-item>
        <text:list-item>
          <text:p text:style-name="P57"><text:span text:style-name="T14">определить критерии оценки эффективности телепередач региональных телеканалов и предложить методы для их совершенствования.</text:span></text:p>
        </text:list-item>
      </text:list>
      <text:p text:style-name="P56"><text:span text:style-name="T14">Методология исследования предполагает комплексный подход, который объединяет теоретические и эмпирические методы: сравнительный анализ, контент-анализ, описание, экспертное интервью.</text:span></text:p>
      <text:p text:style-name="P56"><text:span text:style-name="T14">Теоретической базой стал ряд работ, посвященных развлекательному телевидению и инфотейнменту: А.С. Вартанова, Е.Л. Вартановой, С.А. Муратова, А.И. Липкова, С.Н. Ильченко, А.А. Новиковой, С.Н. Акинфиева; Р.В. Удовиченко, В.В. Васильевой, Н.В. Вакуровой, Р.А. Борецкого.</text:span></text:p>
      <text:p text:style-name="P56"><text:span text:style-name="T14">Эмпирическую базу исследования составили развлекательные телевизионные программы 2018 года обязательных общедоступных региональных телеканалов северо-западного федерального округа (каналы «Регион 29», «Каскад-ТВК», «ЛОТ-Регион», «ТВ-21+», «Север», «Новгородское областное телевидение», «Юрган», «Санкт-Петербург»).</text:span></text:p>
      <text:p text:style-name="P56"><text:span text:style-name="T14">Данное исследование состоит из введения, трёх глав, заключения, списка используемой литературы и двух приложений.</text:span></text:p>
      <text:p text:style-name="P20"><text:span text:style-name="T5">ГЛАВА 1. Развлекательная составляющая телевизионного контента</text:span></text:p>
      <text:p text:style-name="P24"/>
      <text:p text:style-name="P24"/>
      <text:list xml:id="list248803371123526509" text:style-name="WWNum1">
        <text:list-item>
          <text:list>
            <text:list-item>
              <text:p text:style-name="P66"><text:span text:style-name="T24">Рекреативная функция телевидения</text:span></text:p>
            </text:list-item>
          </text:list>
        </text:list-item>
      </text:list>
      <text:p text:style-name="P67"/>
      <text:p text:style-name="P67"/>
      <text:p text:style-name="P68"><text:span text:style-name="T1">В усложняющихся, стрессовых условиях современности увеличивается потребность в рекреации. Сегодня, играя всё более значимую роль, она является необходимым условием полноценной жизнедеятельности, способом восстановления сил и снижения напряжения, средством многогранного развития личности.</text:span></text:p>
      <text:p text:style-name="P68"><text:span text:style-name="T1">Сперва выясним семантическое наполнение слова «рекреация», образованное от латинского recreatio, являющееся производным от глаголов «восстанавливать» и «обновлять». В переводе с польского языка rekreacja означает отдых. На протяжении сотни лет понятие «рекреация» толковалось как «отдых от учения, от службы, праздники, каникулы». Именно такое значение определяет словарь В.И. Даля.</text:span></text:p>
      <text:p text:style-name="P68"><text:span text:style-name="T1">Множество определений термина «рекреация» существует в научной литературе. В большинстве случаев рекреация — это расширенное воспроизводство физических, эмоциональных и интеллектуальных сил человека; любое развлечение или игра, используемая для восстановления как физических, так и умственных сил. </text:span></text:p>
      <text:p text:style-name="P68"><text:span text:style-name="T1">Рекреация всегда оказывает влияние на психофизиологический тонус человека, а с точки зрения производимого эффекта оказывает процесс восстановления психофизиологического баланса организма и сил вообще. Считать процесс рекреации результативным можно в случае возникновения в итоге так называемого восстановительно-развивающего эффекта, суть которого состоит в том, что человек испытывает чувство удовлетворения и бодрости, готов к новым нагрузкам, достигает комфорта и душевного равновесия.</text:span></text:p>
      <text:p text:style-name="P68"><text:soft-page-break/><text:span text:style-name="T1">Разнообразные досуговые практики россиян можно найти в результатах исследования</text:span><text:span text:style-name="T1"><text:note text:id="ftn1" text:note-class="footnote"><text:note-citation>1</text:note-citation><text:note-body><text:p text:style-name="P81"><text:span text:style-name="T30"/><text:span text:style-name="T26"> А на досуге мы танцуем буги-вуги? // URL:https://wciom.ru/index.php?id=236&amp;uid=116559</text:span></text:p></text:note-body></text:note></text:span><text:span text:style-name="T1"> Всероссийского центра изучения общественного мнения (Таблица 1).</text:span></text:p>
      <text:p text:style-name="P69"><text:span text:style-name="T7">Таблица 1</text:span></text:p>
      <text:p text:style-name="P70"><text:span text:style-name="T7">Досуговые практики россиян в 2005-2017 гг. (по данным ВЦИОМ)</text:span></text:p>
      <table:table table:name="Table1" table:style-name="Table1">
        <table:table-column table:style-name="Table1.A"/>
        <table:table-column table:style-name="Table1.B"/>
        <table:table-column table:style-name="Table1.C"/>
        <table:table-column table:style-name="Table1.B" table:number-columns-repeated="3"/>
        <table:table-column table:style-name="Table1.G"/>
        <text:soft-page-break/>
        <table:table-row table:style-name="Table1.1">
          <table:table-cell table:style-name="Table1.A1" office:value-type="string">
            <text:p text:style-name="P42"><text:span text:style-name="T19">Чем Вы обычно занимаетесь в свободное время?</text:span></text:p>
            <text:p text:style-name="P43"/>
          </table:table-cell>
          <table:table-cell table:style-name="Table1.A1" office:value-type="string">
            <text:p text:style-name="P47"><text:span text:style-name="T19">2005 г.</text:span></text:p>
          </table:table-cell>
          <table:table-cell table:style-name="Table1.A1" office:value-type="string">
            <text:p text:style-name="P47"><text:span text:style-name="T19">2006 г.</text:span></text:p>
          </table:table-cell>
          <table:table-cell table:style-name="Table1.A1" office:value-type="string">
            <text:p text:style-name="P47"><text:span text:style-name="T19">2007 г.</text:span></text:p>
          </table:table-cell>
          <table:table-cell table:style-name="Table1.A1" office:value-type="string">
            <text:p text:style-name="P47"><text:span text:style-name="T19">2008 г.</text:span></text:p>
          </table:table-cell>
          <table:table-cell table:style-name="Table1.A1" office:value-type="string">
            <text:p text:style-name="P47"><text:span text:style-name="T19">2010 г.</text:span></text:p>
          </table:table-cell>
          <table:table-cell table:style-name="Table1.A1" office:value-type="string">
            <text:p text:style-name="P47"><text:span text:style-name="T19">2017 г.</text:span></text:p>
          </table:table-cell>
        </table:table-row>
        <table:table-row table:style-name="Table1.1">
          <table:table-cell table:style-name="Table1.A2" office:value-type="string">
            <text:p text:style-name="P42"><text:span text:style-name="T19">Занимаюсь домашним хозяйством, детьми, дачей</text:span></text:p>
          </table:table-cell>
          <table:table-cell table:style-name="Table1.B2" office:value-type="string">
            <text:p text:style-name="P47"><text:span text:style-name="T19">40</text:span></text:p>
          </table:table-cell>
          <table:table-cell table:style-name="Table1.B2" office:value-type="string">
            <text:p text:style-name="P47"><text:span text:style-name="T19">47</text:span></text:p>
          </table:table-cell>
          <table:table-cell table:style-name="Table1.B2" office:value-type="string">
            <text:p text:style-name="P47"><text:span text:style-name="T19">51</text:span></text:p>
          </table:table-cell>
          <table:table-cell table:style-name="Table1.B2" office:value-type="string">
            <text:p text:style-name="P47"><text:span text:style-name="T19">46</text:span></text:p>
          </table:table-cell>
          <table:table-cell table:style-name="Table1.B2" office:value-type="string">
            <text:p text:style-name="P47"><text:span text:style-name="T19">47</text:span></text:p>
          </table:table-cell>
          <table:table-cell table:style-name="Table1.B2" office:value-type="string">
            <text:p text:style-name="P47"><text:span text:style-name="T19">60</text:span></text:p>
          </table:table-cell>
        </table:table-row>
        <table:table-row table:style-name="Table1.1">
          <table:table-cell table:style-name="Table1.A3" office:value-type="string">
            <text:p text:style-name="P42"><text:span text:style-name="T19">Провожу время на природе, гуляю</text:span></text:p>
          </table:table-cell>
          <table:table-cell table:style-name="Table1.B2" office:value-type="string">
            <text:p text:style-name="P47"><text:span text:style-name="T19">13</text:span></text:p>
          </table:table-cell>
          <table:table-cell table:style-name="Table1.B2" office:value-type="string">
            <text:p text:style-name="P47"><text:span text:style-name="T19">14</text:span></text:p>
          </table:table-cell>
          <table:table-cell table:style-name="Table1.B2" office:value-type="string">
            <text:p text:style-name="P47"><text:span text:style-name="T19">27</text:span></text:p>
          </table:table-cell>
          <table:table-cell table:style-name="Table1.B2" office:value-type="string">
            <text:p text:style-name="P47"><text:span text:style-name="T19">15</text:span></text:p>
          </table:table-cell>
          <table:table-cell table:style-name="Table1.B2" office:value-type="string">
            <text:p text:style-name="P47"><text:span text:style-name="T19">17</text:span></text:p>
          </table:table-cell>
          <table:table-cell table:style-name="Table1.B2" office:value-type="string">
            <text:p text:style-name="P47"><text:span text:style-name="T19">34</text:span></text:p>
          </table:table-cell>
        </table:table-row>
        <table:table-row table:style-name="Table1.1">
          <table:table-cell table:style-name="Table1.A4" office:value-type="string">
            <text:p text:style-name="P42"><text:span text:style-name="T19">Встречаюсь и общаюсь с друзьями дома или в гостях</text:span></text:p>
          </table:table-cell>
          <table:table-cell table:style-name="Table1.B2" office:value-type="string">
            <text:p text:style-name="P47"><text:span text:style-name="T19">23</text:span></text:p>
          </table:table-cell>
          <table:table-cell table:style-name="Table1.B2" office:value-type="string">
            <text:p text:style-name="P47"><text:span text:style-name="T19">30</text:span></text:p>
          </table:table-cell>
          <table:table-cell table:style-name="Table1.B2" office:value-type="string">
            <text:p text:style-name="P47"><text:span text:style-name="T19">33</text:span></text:p>
          </table:table-cell>
          <table:table-cell table:style-name="Table1.B2" office:value-type="string">
            <text:p text:style-name="P47"><text:span text:style-name="T19">33</text:span></text:p>
          </table:table-cell>
          <table:table-cell table:style-name="Table1.B2" office:value-type="string">
            <text:p text:style-name="P47"><text:span text:style-name="T19">24</text:span></text:p>
          </table:table-cell>
          <table:table-cell table:style-name="Table1.B2" office:value-type="string">
            <text:p text:style-name="P47"><text:span text:style-name="T19">30</text:span></text:p>
          </table:table-cell>
        </table:table-row>
        <table:table-row table:style-name="Table1.1">
          <table:table-cell table:style-name="Table1.A5" office:value-type="string">
            <text:p text:style-name="P42"><text:span text:style-name="T19">Смотрю телевизор, случаю радиопередачи</text:span></text:p>
          </table:table-cell>
          <table:table-cell table:style-name="Table1.B2" office:value-type="string">
            <text:p text:style-name="P47"><text:span text:style-name="T19">45</text:span></text:p>
          </table:table-cell>
          <table:table-cell table:style-name="Table1.B2" office:value-type="string">
            <text:p text:style-name="P47"><text:span text:style-name="T19">60</text:span></text:p>
          </table:table-cell>
          <table:table-cell table:style-name="Table1.B2" office:value-type="string">
            <text:p text:style-name="P47"><text:span text:style-name="T19">56</text:span></text:p>
          </table:table-cell>
          <table:table-cell table:style-name="Table1.B2" office:value-type="string">
            <text:p text:style-name="P47"><text:span text:style-name="T19">60</text:span></text:p>
          </table:table-cell>
          <table:table-cell table:style-name="Table1.B2" office:value-type="string">
            <text:p text:style-name="P47"><text:span text:style-name="T19">63</text:span></text:p>
          </table:table-cell>
          <table:table-cell table:style-name="Table1.B2" office:value-type="string">
            <text:p text:style-name="P47"><text:span text:style-name="T19">29</text:span></text:p>
          </table:table-cell>
        </table:table-row>
        <table:table-row table:style-name="Table1.1">
          <table:table-cell table:style-name="Table1.A6" office:value-type="string">
            <text:p text:style-name="P42"><text:span text:style-name="T19">Имею хобби и занимаюсь им дома</text:span></text:p>
          </table:table-cell>
          <table:table-cell table:style-name="Table1.B2" office:value-type="string">
            <text:p text:style-name="P47"><text:span text:style-name="T19">7</text:span></text:p>
          </table:table-cell>
          <table:table-cell table:style-name="Table1.B2" office:value-type="string">
            <text:p text:style-name="P47"><text:span text:style-name="T19">11</text:span></text:p>
          </table:table-cell>
          <table:table-cell table:style-name="Table1.B2" office:value-type="string">
            <text:p text:style-name="P47"><text:span text:style-name="T19">12</text:span></text:p>
          </table:table-cell>
          <table:table-cell table:style-name="Table1.B2" office:value-type="string">
            <text:p text:style-name="P47"><text:span text:style-name="T19">11</text:span></text:p>
          </table:table-cell>
          <table:table-cell table:style-name="Table1.B2" office:value-type="string">
            <text:p text:style-name="P47"><text:span text:style-name="T19">11</text:span></text:p>
          </table:table-cell>
          <table:table-cell table:style-name="Table1.B2" office:value-type="string">
            <text:p text:style-name="P47"><text:span text:style-name="T19">26</text:span></text:p>
          </table:table-cell>
        </table:table-row>
        <table:table-row table:style-name="Table1.1">
          <table:table-cell table:style-name="Table1.A7" office:value-type="string">
            <text:p text:style-name="P42"><text:span text:style-name="T19">Читаю книги</text:span></text:p>
          </table:table-cell>
          <table:table-cell table:style-name="Table1.B2" office:value-type="string">
            <text:p text:style-name="P47"><text:span text:style-name="T19">21</text:span></text:p>
          </table:table-cell>
          <table:table-cell table:style-name="Table1.B2" office:value-type="string">
            <text:p text:style-name="P47"><text:span text:style-name="T19">27</text:span></text:p>
          </table:table-cell>
          <table:table-cell table:style-name="Table1.B2" office:value-type="string">
            <text:p text:style-name="P47"><text:span text:style-name="T19">25</text:span></text:p>
          </table:table-cell>
          <table:table-cell table:style-name="Table1.B2" office:value-type="string">
            <text:p text:style-name="P47"><text:span text:style-name="T19">27</text:span></text:p>
          </table:table-cell>
          <table:table-cell table:style-name="Table1.B2" office:value-type="string">
            <text:p text:style-name="P47"><text:span text:style-name="T19">24</text:span></text:p>
          </table:table-cell>
          <table:table-cell table:style-name="Table1.B2" office:value-type="string">
            <text:p text:style-name="P47"><text:span text:style-name="T19">23</text:span></text:p>
          </table:table-cell>
        </table:table-row>
      </table:table>
      <text:p text:style-name="P12"><text:soft-page-break/></text:p>
      <text:p text:style-name="P68"><text:span text:style-name="T1">Способы провождения свободного времени с годами подверглись значительным изменениям</text:span><text:span text:style-name="T5">. </text:span><text:span text:style-name="T1">Домашние хлопоты, поездки на дачу, воспитание детей, и раньше занимали свободное время весомой части россиян (40% в 2005 г., 47% в 2010 г.), стали сегодня ещё более актуальными (60% в 2017 г.). Любовь к отдыху на природе выросла вдвое: с 17% в 2010 г. до 34% в 2017 г., домашних хобби (рукоделие, фотография и др.) – с 11% до 26% соответственно. Общение с друзьями как вариант проведения досуга занимает третью строку рейтинга (30%). Около четверти граждан продолжает <text:line-break/>по-прежнему занимать свободное время чтением литературы (24% в 2010 г., 23% в 2017 г.).</text:span><text:span text:style-name="T19"> </text:span><text:span text:style-name="T1">Радио и телевещание, в то же время, сдают свои позиции: если в 2010 году весомая часть граждан (63%) посвящала им своё свободное время, то сегодня лишь 29%</text:span><text:span text:style-name="T5"> </text:span><text:span text:style-name="T1">(диапазон от 56% в группе опрошенных пенсионного возраста против 8% среди молодых людей 18-24 лет). </text:span></text:p>
      <text:p text:style-name="P68"><text:span text:style-name="T1">Свободное время россиян в последние годы стало всё больше проходить не за деятельностью с низким уровнем вовлеченности, а занятиями, предполагающими их активное участие (семейное общение, интернет-сёрфинг, спортивные занятия, хобби). Всё больше растёт ценность семьи, граждане готовы посвящать ей большую часть своего времени. Повысилась популярность спорта и прогулок на свежем воздухе. Это может объясняться как условной бесплатностью таких видов отдыха, так и общим ростом интереса россиян к здоровому образу жизни и спорту в последние 5 лет. Возрастает количество минут, проведённое за компьютерными играми и в интернете, что объяснимо повсеместным распространением смартфонов и компьютеров. Театры, музеи, филармонии – места высокого искусства <text:line-break/>по-прежнему считаются излюбленными лишь у небольшой группы россиян. Большая часть опрошенных время от времени их посещает, но типичным местом отдыха такие заведения не считают. </text:span></text:p>
      <text:p text:style-name="P68"><text:span text:style-name="T1">Заметно снижение проведения досуга перед телевизором и у радиоприёмников. С одной стороны, на это влияет общее снижение популярности традиционных СМИ и всё большее распространение интернет ресурсов. С другой, телевизор зачастую используется как попутная практика, в качестве фона или дополнения к любому другому виду деятельности. Обычным делом считается включенный телевизор во время каких-то домашних хозяйственных хлопот или застольного приёма гостей.</text:span></text:p>
      <text:p text:style-name="P68"><text:span text:style-name="T1">При этом, в силу определённого ряда причин, для некоторых целевых групп современные средства массовой информации остаются одним из самых востребованных и популярных способов рекреации.</text:span></text:p>
      <text:p text:style-name="P68"><text:span text:style-name="T1">Во-первых, по причине развития высоких технологий отмечается массовостью духовного производства, которое способно удовлетворить рекреационные и другие разнообразные потребности телезрителя. Телевидение является не только средством трансляции и продуктом массовой культуры, но и заинтересованы посредством производства контента в удовлетворении потребности в рекреации у массовой аудитории. Во-вторых, специалисты отмечают реализацию рекреативных функций как движущую силу рынка телерекламы, что в текущих экономических условиях объясняет их коммерческую эффективность. В-третьих, тяга к удовлетворению рекреационных потребностей через телевидение можно рассмотреть как следствие его вездесущности, доступности и дорогостоимости активных способов рекреации (занятий спортом в фитнес-клубе, посещение театров и филармоний, путешествий и т. д.). Этим объясняется то, что для миллионов людей современные СМИ могут определять, как формы, так и содержание рекреации.</text:span></text:p>
      <text:p text:style-name="P68"><text:span text:style-name="T1">В 2017 году Mediascope в городах России населением свыше 100 тыс. человек определяет аудиторию, проводящую больше всего времени перед телеэкраном, в возрасте старше 54 лет. Эта возрастная группа в среднем в сутки смотрит телевизор 363 минуты. Такие данные предоставлены в</text:span> <text:span text:style-name="T1">ежегодном отчете</text:span><text:span text:style-name="T1"><text:note text:id="ftn2" text:note-class="footnote"><text:note-citation>2</text:note-citation><text:note-body><text:p text:style-name="P82"><text:span text:style-name="T30"/><text:span text:style-name="T26"> Mediascope: в России телевизор больше всего смотрят люди старше 54 лет // URL: http://www.broadcasting.ru/newstext.php?news_id=120412</text:span></text:p></text:note-body></text:note></text:span><text:span text:style-name="T1"> по исследованию аудитории зрителей российских телеканалов. В среднем зрители от 35 до 54 лет смотрели телевизор около 254 минуты в сутки. Возрастная группа от 18 до 34 лет проводила у экранов 150 минут, от 4 до 17 – 125 минут. Женщины в отличии от мужчин, по данным исследования, смотрят телевизор больше – 265 против 206 минут.</text:span></text:p>
      <text:p text:style-name="P68"><text:span text:style-name="T1">Как было отмечено ранее, в научной литературе рекреационные явления и процессы напрямую связаны с понятиями «развлечение», «игра», «отдых», «досуг», которые вовсе не являются синонимами. Поскольку наше исследование затрагивает область развлекательного контента, в первую очередь, стоит уточнить смысловые границы и область применения понятия «развлечение». </text:span></text:p>
      <text:p text:style-name="P68"><text:span text:style-name="T1">Словарные трактовки термина «развлечение» подчеркивают, что это «занятия, отвлекающие от чего-то, доставляющие удовольствие, дающие возможность приятно и весело провести время</text:span><text:span text:style-name="T1"><text:note text:id="ftn3" text:note-class="footnote"><text:note-citation>3</text:note-citation><text:note-body><text:p text:style-name="P83"><text:span text:style-name="T30"/><text:span text:style-name="T26"> Ожегов, С.И. Словарь русского языка / С.И.Ожегов. – 20-е изд. – М. : Рус. яз., 1988.</text:span></text:p></text:note-body></text:note></text:span><text:span text:style-name="T1">». Смысл слова «удовольствие» раскрывается через глагол «удоволить» – «снабжать чем-либо вволю, наделять нужным, доставлять потребности жизни; исполнять чьи-либо желания, требования, покоить, делать довольным</text:span><text:span text:style-name="T1"><text:note text:id="ftn4" text:note-class="footnote"><text:note-citation>4</text:note-citation><text:note-body><text:p text:style-name="P84"><text:span text:style-name="T30"/><text:span text:style-name="T26"> Даль, В.И. Толковый словарь русского языка. Современная версия / В.И. Даль. – М., 2000.</text:span></text:p></text:note-body></text:note></text:span><text:span text:style-name="T1">».</text:span></text:p>
      <text:p text:style-name="P68"><text:span text:style-name="T1">Словарь Даля дает такое определение: «развлеченье – забава, потеха, занятие для отдыха от умственного труда или от забот». «Развлекаться – значит забавляться, потешаться чем-либо, заниматься для забавы; отвлекаться умственно от одного предмета, внезапно переходя к другому, быть рассеянным и невнимательным</text:span><text:span text:style-name="T1"><text:note text:id="ftn5" text:note-class="footnote"><text:note-citation>5</text:note-citation><text:note-body><text:p text:style-name="P85"><text:span text:style-name="T30"/><text:span text:style-name="T26"> Даль, В.И. Толковый словарь русского языка. Современная версия</text:span></text:p></text:note-body></text:note></text:span><text:span text:style-name="T1">».</text:span></text:p>
      <text:p text:style-name="P68"><text:span text:style-name="T1">Из приведенных толкований следует, что развлечение доставляет удовольствие само по себе как относительно недолгая приятная деятельность, оно способно отвлекать, наделяя возможностью приятно и весело провести время. Ж. Дюмазедье определил развлечение так: если отдых избавляет человека от усталости, то развлечения избавляют его от недостаточной информационной насыщенности жизни, от скуки, от рутины повседневности. Если для работающей части населения в соотношении «усталость – скука» приоритетна, в большей мере, усталость, то для его неработающей части в приоритете стоит скука. Это порождает социально-психологическую депрессию, известную под названиями «хандра», «сплин», «тоска». Именно сейчас эта ситуация становится особенно злободневной, в условиях растущего объема вынужденного свободного времени все большей части трудоспособного населения, вытесняемой из сферы труда. </text:span></text:p>
      <text:p text:style-name="P68"><text:span text:style-name="T1">Философский словарь Спонвиля отмечает, что развлечение не всегда является лишь лёгким, приятным времяпрепровождением. «В философском смысле развлечение не обязательно предстает в виде отдыха, досуга или веселой забавы: можно отвлечься от тех или иных мыслей, с головой уйдя в тяжелую работу или сконцентрировавшись на других заботах. <text:line-break/>Главное здесь – стремление забыть о том, что ничто – это ничто, т. е. забыть о самом главном</text:span><text:span text:style-name="T1"><text:note text:id="ftn6" text:note-class="footnote"><text:note-citation>6</text:note-citation><text:note-body><text:p text:style-name="P86"><text:span text:style-name="T30"/><text:span text:style-name="T26"> Конт-Спонвиль, Андре Философский словарь / Пер. с фр. Е. В. Головиной. — М.:Этерна, 2012.</text:span></text:p></text:note-body></text:note></text:span><text:span text:style-name="T1">».</text:span></text:p>
      <text:p text:style-name="P68"><text:span text:style-name="T1">Рассматривая феномен развлечения, стоит выделить, что его появление обусловлено появлением различных технических средств в ХХ веке, ставящих задачу упростить жизнь человека и экономить его личное время. Время, которое может расходоваться на то, что даёт человеку позитивные эмоции, успокаивает его. Подобный эффект в ряде случаев могут оказывать и средства массовой информации, в том числе телевидение. Наиболее очевидно это наблюдается в сфере развлекательного телевидения, а также ориентированных на релаксацию изданиях. Однако массовые, общественно-политических и деловые издания также активно в последнее время включают развлекательный компонент в свою структуру. Исходя из этого допустимо отметить, что развлекательность не стоит рассматривать как нечто, исключительно связанное с чувствами и инстинктами. Несмотря на бытующие среди различных ученых (П. Лафарг, В. Беньямин, С. Г. Струмилин, <text:line-break/>Н. Я. Данилевский, и др.), на сегодняшний момент неоднозначное отношение к развлечению, став неотъемлемой частью нашей жизни, прочно вошло в неё. И дело здесь не столь в том, что при его помощи люди имеют возможность отдохнуть в свободное время, попутно расширяя собственный кругозор, но и в эмоциональном компоненте развлекательного телевизионного контента, который непременно используется для получения положительных эмоций. </text:span></text:p>
      <text:p text:style-name="P68"><text:span text:style-name="T1">Непосредственное отношение человека к своему существованию, как один из самых загадочных и сложных элементов человеческой деятельности, заложен в принципе развлечения. Вне зависимости от географического месторасположения и исторической эпохи люди постоянно стремились превратить каждую сторону их жизни в развлечение и доказать, что развлечение –важнейшее качество культуры и человеческого бытия. Говоря о культуре интересно заметить, что задолго до начала формирования общества и появления самого понятия культуры человек начал развлекаться. Исходя <text:line-break/>из этого, совсем не важно какие приёмы используют телевизионщики для развлечения аудитории, важно, что все эти механизмы заложены в нас изначально.</text:span></text:p>
      <text:p text:style-name="P68"><text:span text:style-name="T1">При этом неоднозначное отношение к развлечению в обществе существовало всегда. Первые рассматривают его как неотъемлемую часть культуры, которая нужна для удовлетворения важных потребностей человека, вторые же рассматривают развлечение как сугубо отрицательное явление, негативную разновидностью социального поведения. Развлечение в их представлении связано в первую очередь с формами современного искусства, куда входят, например, музыка и телевидение.</text:span></text:p>
      <text:p text:style-name="P68"><text:span text:style-name="T1">Развлечение, на наш взгляд, является сиюминутным занятием, средством отвлечения внимания, рассеяния тоски и не предполагает в большинстве случаев развития и использования личностного потенциала. Из этого следует вывод: по отношению к развлечению рекреация является более «высоким» и широким понятием, которое включает в себя широкий спектр форм деятельности, предполагающие не только веселье и отдых, но также предназначенные для развития интеллектуальных, духовных и физических человеческих возможностей. </text:span></text:p>
      <text:p text:style-name="P68"><text:span text:style-name="T1"><text:s/>Как и любая другая форма рекреации, стоит отметить, что развлечение может: 1) в той или иной мере способствовать развитию человека, поддерживать его психоэмоциональный баланс, восстанавливать силы и т. д.; 2) ослаблять и физические, и духовные возможности, минимизировать потенциал личности. Рекреационные занятия во всём своём разнообразии могут и должны рассматриваться как конструктивная и деструктивная деятельность (к примеру, спортивные и азартные игры).</text:span></text:p>
      <text:p text:style-name="P68"><text:span text:style-name="T1">Сущностные характеристики рекреации, также составляют фундамент рекреативных функций СМИ и заключаются в следующих ее свойствах:</text:span></text:p>
      <text:list xml:id="list3796704344842989244" text:style-name="WWNum8">
        <text:list-item>
          <text:p text:style-name="P61"><text:span text:style-name="T1">это деятельность, которая побуждается удовлетворением рекреационных потребностей личности и достижением восстановительно-развивающего эффекта;</text:span></text:p>
        </text:list-item>
        <text:list-item>
          <text:p text:style-name="P61"><text:span text:style-name="T1">ее многообразные формы включают в себя отдых, развлечение, игру и проявляются как в конструктивном, так и деструктивном виде;</text:span></text:p>
        </text:list-item>
        <text:list-item>
          <text:p text:style-name="P61"><text:span text:style-name="T1">как правило, участие в ней осуществляется на добровольной основе;</text:span></text:p>
        </text:list-item>
        <text:list-item>
          <text:p text:style-name="P61"><text:span text:style-name="T1">потенциально ее следует рассматривать как полезную, социально приемлемую деятельность, мотивирующую человека и общества к развитию. Процесс рекреации может вовлекать в различные виды занятий, развивающие творческие способности, чувство вкуса, воображение и т. д. </text:span></text:p>
        </text:list-item>
      </text:list>
      <text:p text:style-name="P68"><text:span text:style-name="T1">Исходя из этого рекреация определяется как социальная деятельность, регулирующая различные стороны жизни человека (эмоциональную, интеллектуальную, физическую) и предполагает участие в восстановительно-развивающих процессах. </text:span></text:p>
      <text:p text:style-name="P68"><text:span text:style-name="T1">В теории журналистики и массовой коммуникации и зарубежные, и российские ученые выделяют в своих концепциях функцию, реализация которой направлена на рекреацию, развлечение, отдых, восстановление психофизического баланса. Обозначается она в разных подходах по-разному. Одни склонны говорить о функциях средств массовой информации и коммуникации, другие – о функциях телевидения, прессы, журналистики. <text:line-break/>В рамках нашего исследования допустимо употребление этих разных по содержанию понятий как синонимов, по причине того, что содержание и суть рекреативных функций не находятся в прямой зависимости от канала информации. </text:span></text:p>
      <text:p text:style-name="P68"><text:span text:style-name="T1">Зарубежные исследователи ещё во времена возникновения либертарианской теории предложили учитывать в журналистике рекреативный потенциал, в соответствии с которой функции прессы разделялись на информирование, просвещение и развлечение. Концепция социальной ответственности в свою очередь внесла поправку, согласно которой в предоставлении развлечения пресса играет значительную роль, но с тему условием, что это «хорошее развлечение»</text:span><text:span text:style-name="T1"><text:note text:id="ftn7" text:note-class="footnote"><text:note-citation>7</text:note-citation><text:note-body><text:p text:style-name="P87"><text:span text:style-name="T30"/><text:span text:style-name="T26"> Сиберт, Ф. Четыре теории прессы / Ф. Сиберт, У. Шрамм, Т. Питерсон. – М. : Нац. ин-т прессы : Вагриус, 1998.</text:span></text:p></text:note-body></text:note></text:span><text:span text:style-name="T1">. Так была отмечена двойственность медиарекреации и значительное расхождение между подлинными потребностями общества и пониманием этих интересов представителей массовой культуры: прессы, кинематографа и телевидения. </text:span></text:p>
      <text:p text:style-name="P68"><text:span text:style-name="T1">В 1950–1960 гг., У. Стивенсон называет главной не просветительскую, а развлекательную функция, как привлекающую большее внимание аудитории массмедиа. Как свидетельство тому, что многие СМИ используются для удовольствия, К. Райт также назвал одной из функций журналистики развлечение. Ещё одним обозначением этой функции является понятие «уход от реальности», которое подразумевает способность людей при помощи СМИ отвлечься от повседневных трудностей и проблем. Исследователи выделяют также функцию игры и функцию редукции тревоги. Получая удовольствие в вымышленном мире, созданном медиа, читатель также забывает о всех бедах и неприятностях реальной жизни, что выступает ещё одной разновидностью ухода от реальности</text:span><text:span text:style-name="T1"><text:note text:id="ftn8" text:note-class="footnote"><text:note-citation>8</text:note-citation><text:note-body><text:p text:style-name="P88"><text:span text:style-name="T30"/><text:span text:style-name="T26"> Брайант, Дж. Основы воздействия СМИ / Дж. Брайант, С. Томпсон. – М. : Вильямс, 2004.</text:span></text:p></text:note-body></text:note></text:span><text:span text:style-name="T1">. </text:span></text:p>
      <text:p text:style-name="P68"><text:span text:style-name="T1">Полифункциональная модель журналистики Е. П. Прохорова строится по принципу взаимодействия журналистики с «потребителями» массовой информации – массовой аудиторией и социальными институтами. В числе прочих обязанностей ученый называет культурно-рекреативную функцию журналистики, считая, что она стимулирует не исключительно развитие различных областей культуры (духовную, правовую, культуры отдыха, досуга и быта и т. д.), но и восстановление физических и духовных сил, отдых после рабочего дня. В более поздней работе Прохоров, в корне не меняя трактовку понятия, выделяет рекреативную функцию журналистики. Её цель заключается в создании условий для интересного проведения досуга, отдыха, приятного наполнения свободного времени, снятия напряжения и усталости, укрепления и восстановления душевного покоя и равновесия. </text:span></text:p>
      <text:p text:style-name="P68"><text:soft-page-break/><text:span text:style-name="T1">Специфика рекреативной функции обозначается исследователем следующим образом: рекреация способствует развитию интеллекта, мыслительной деятельности (как при разгадывании интеллектуальных задач, поставленных в хороших детективах или конкурсных программах). При этом подчеркнуто, что лишь гуманистически ориентированная журналистика в состоянии избавиться от давления непритязательного развлекательства, пошлости, эксплуатации эротических сцен, элементов насилия и ужаса, фантазий, страха с одной стороны и преувеличенной сентиментальности, слезливой чувствительности, отрешенности от реальности в мир грез с другой</text:span><text:span text:style-name="T1"><text:note text:id="ftn9" text:note-class="footnote"><text:note-citation>9</text:note-citation><text:note-body><text:p text:style-name="P89"><text:span text:style-name="T30"/><text:span text:style-name="T26"> Прохоров, Е. П. Введение в теорию журналистики: учеб.пособие / Е. П. Прохоров. – М.: РИП-холдинг, 2002.</text:span></text:p></text:note-body></text:note></text:span><text:span text:style-name="T1">.</text:span></text:p>
      <text:p text:style-name="P68"><text:span text:style-name="T1">Л. Н. Федотова предлагает классификацию с обозначением функции снятия напряжения, для которой могут использоваться синонимичные названия: рекреативная, развлекательная, устанавливающая эмоционально-рациональный баланс. Она важна в той степени, в которой важным является досуг в условиях многочисленных стрессовых ситуаций, вызванных процессом урбанизации. Пренебрежение этой функцией всегда дорого обходится конкретному каналу – в результате зрители, как правило, просто находят альтернативные источники информации</text:span><text:span text:style-name="T1"><text:note text:id="ftn10" text:note-class="footnote"><text:note-citation>10</text:note-citation><text:note-body><text:p text:style-name="P90"><text:span text:style-name="T30"/><text:span text:style-name="T26"> Федотова, Л.Н. Социология массовой коммуникации / Л.Н.Федотова. – СПб. : Питер, 2004</text:span></text:p></text:note-body></text:note></text:span><text:span text:style-name="T1">.</text:span></text:p>
      <text:p text:style-name="P68"><text:span text:style-name="T1">Концепция С. Г. Корконосенко объединяет отдельную группу функций под понятием психологической разрядки. В него автор относит развлечение и релаксацию, функцию психогигиены и гедонистическую функцию: «Трудно переоценить значение гедонистической функции в современной журналистике. И социальная система, и отдельный человек испытывают все большую потребность в том, чтобы жизнь доставляла удовольствие</text:span><text:span text:style-name="T1"><text:note text:id="ftn11" text:note-class="footnote"><text:note-citation>11</text:note-citation><text:note-body><text:p text:style-name="P91"><text:span text:style-name="T30"/><text:span text:style-name="T26"> Корконосенко, С. Г. Основы журналистики: учеб. для вузов по направлению и специальности «Журналистика» / С. Г. Корконосенко. – М. : Аспект пресс, 2001.</text:span></text:p></text:note-body></text:note></text:span><text:span text:style-name="T1">». Несмотря на частое определение гедонистической функции как бездумного развлечения, Корконосенко отмечает намного глубокое и богатое её содержание. Действительно, получить удовольствие можно и весьма трудоемкими как для журналиста, так и для читателя операциями. Мы получаем удовольствие от изощрённого дизайна обложки журнала или студии телевизионного шоу, манер работы ведущего в кадре, его умения быстро находить нужные слова или блистательной игры ума в полемической публикации. Высшее наслаждение доставляет разговор с интересным собеседником – знатоком, рассказчиком, самобытным мыслителем.</text:span></text:p>
      <text:p text:style-name="P68"><text:span text:style-name="T1">Рассматривая функции журналистики ученые традиционно выделяют из их системы функции, предназначенные для развлечения, снятия напряжения, получения удовольствия, отдыха, эстетического наслаждения. Имеют эти функции</text:span> <text:span text:style-name="T1">разнообразные наименования: развлекательная, рекреативная, релаксационная, гедонистическая, создания определенного эмоционально-психологического тонуса, психического регулирования, снятия напряжения, психологической разрядки. Полагаясь на характеристики тех или иных функций можно предполагать, что в каждом отдельном случае речь идёт о сторонах, составных частях сложно организованной и многосторонне реализуемой группы функций. </text:span></text:p>
      <text:p text:style-name="P68"><text:span text:style-name="T1">Такое разнообразие характеристик обусловлено предпочтительным вниманием к одной стороне многогранного и сложного явления «рекреация». Размытость смысловых границ термина «рекреация» порождает произвольную трактовку и множество расхождений в названии данного социального феномена. На наш взгляд, весь перечисленный комплекс функций можно обобщить к единому наименованию и обозначить как рекреативные функции средств массовой информации.</text:span></text:p>
      <text:p text:style-name="P68"><text:span text:style-name="T1">Рекреативные функции включают в себя характеристики и свойства всех перечисленных ранее функций – развлекательной, гедонистической, релаксационной, создания определенного эмоционально-психологического тонуса, снятия напряжения, психического регулирования, психологической разрядки. Реализацию рекреативных функций сопровождают следующие социально-психологические эффекты: </text:span></text:p>
      <text:list xml:id="list4641002823671970610" text:style-name="WWNum9">
        <text:list-item>
          <text:p text:style-name="P62"><text:span text:style-name="T1">эффект восстановительно-развивающий, когда человек испытывает чувство бодрости и удовлетворения, достигает душевного равновесия;</text:span></text:p>
        </text:list-item>
        <text:list-item>
          <text:p text:style-name="P62"><text:span text:style-name="T1">эффект эстетического наслаждения, который состоит в получении удовольствия от произведений искусства;</text:span></text:p>
        </text:list-item>
        <text:list-item>
          <text:p text:style-name="P62"><text:span text:style-name="T1">эффект отвлечения, рассеяния или переключения внимания;</text:span></text:p>
        </text:list-item>
        <text:list-item>
          <text:p text:style-name="P62"><text:span text:style-name="T1">эффект наркотизации, т. е. привыкания к чрезвычайному, который больше способствует «усыплению» человека, нежели пробуждает в нем активность;</text:span></text:p>
        </text:list-item>
        <text:list-item>
          <text:p text:style-name="P62"><text:span text:style-name="T1">эффект эскапизма, который заключается в стремлении к изоляции, уходе от реальности в развлечения, мир фантазии;</text:span></text:p>
        </text:list-item>
        <text:list-item>
          <text:p text:style-name="P62"><text:span text:style-name="T1">эффект гедонизма, наслаждения жизнью в ущерб социально- ответственному поведению;</text:span></text:p>
        </text:list-item>
        <text:list-item>
          <text:p text:style-name="P62"><text:span text:style-name="T1">эффект катарсиса, который состоит в очищении духа при помощи страха и сострадания, высвобождении эмоций (позитивных и негативных), <text:line-break/>не востребованных в обыденной жизни. </text:span></text:p>
        </text:list-item>
      </text:list>
      <text:p text:style-name="P68"><text:span text:style-name="T1">Перечисленные эффекты можно наглядно увидеть, изучив исследование</text:span><text:span text:style-name="T1"><text:note text:id="ftn12" text:note-class="footnote"><text:note-citation>12</text:note-citation><text:note-body><text:p text:style-name="P92"><text:span text:style-name="T30"/><text:span text:style-name="T26"> ТВ: частота просмотра, любимые каналы, любимые программы // URL: http://fom.ru/SMI-i-internet/13571</text:span></text:p></text:note-body></text:note></text:span><text:span text:style-name="T1"> Фонда общественного мнения (Таблица 2). Для 28% телезрителей телепередачи являются источником отдыха и расслабления (восстановительно-развивающий эффект), для 20% – развития и получения новой информации. 19% опрошенных в процессе телесмотрения хотят</text:span><text:span text:style-name="T14"> забыть о повседневности, тревогах и проблемах</text:span><text:span text:style-name="T1"> (эффект эскапизма).</text:span></text:p>
      <text:p text:style-name="P71"/>
      <text:p text:style-name="P69"><text:span text:style-name="T7">Таблица 2</text:span></text:p>
      <text:p text:style-name="P70"><text:span text:style-name="T7">Мотивация просмотра тв-программ (по данным ФОМ)</text:span></text:p>
      <table:table table:name="Table2" table:style-name="Table2">
        <table:table-column table:style-name="Table2.A"/>
        <table:table-column table:style-name="Table2.B" table:number-columns-repeated="2"/>
        <table:table-column table:style-name="Table2.D"/>
        <table:table-column table:style-name="Table2.E"/>
        <text:soft-page-break/>
        <table:table-row table:style-name="Table2.1">
          <table:table-cell table:style-name="Table2.A1" office:value-type="string">
            <text:p text:style-name="P42"><text:span text:style-name="T19">Для чего, в первую очередь, вы смотрите телевизионные передачи?</text:span></text:p>
          </table:table-cell>
          <table:table-cell table:style-name="Table2.A1" office:value-type="string">
            <text:p text:style-name="P47"><text:span text:style-name="T19">25 мая 2014 г.</text:span></text:p>
          </table:table-cell>
          <table:table-cell table:style-name="Table2.A1" office:value-type="string">
            <text:p text:style-name="P47"><text:span text:style-name="T19">24 мая 2015 г.</text:span></text:p>
          </table:table-cell>
          <table:table-cell table:style-name="Table2.A1" office:value-type="string">
            <text:p text:style-name="P47"><text:span text:style-name="T19">5 февраля 2017 г.</text:span></text:p>
          </table:table-cell>
          <table:table-cell table:style-name="Table2.A1" office:value-type="string">
            <text:p text:style-name="P47"><text:span text:style-name="T19">4 июня 2017 г.</text:span></text:p>
          </table:table-cell>
        </table:table-row>
        <table:table-row table:style-name="Table2.1">
          <table:table-cell table:style-name="Table2.A2" office:value-type="string">
            <text:p text:style-name="P42"><text:span text:style-name="T19">Ориентироваться в текущих событиях в нашей стране</text:span></text:p>
          </table:table-cell>
          <table:table-cell table:style-name="Table2.B2" office:value-type="string">
            <text:p text:style-name="P48"><text:span text:style-name="T19">54</text:span></text:p>
          </table:table-cell>
          <table:table-cell table:style-name="Table2.C2" office:value-type="string">
            <text:p text:style-name="P48"><text:span text:style-name="T19">49</text:span></text:p>
          </table:table-cell>
          <table:table-cell table:style-name="Table2.D2" office:value-type="string">
            <text:p text:style-name="P48"><text:span text:style-name="T19">47</text:span></text:p>
          </table:table-cell>
          <table:table-cell table:style-name="Table2.E2" office:value-type="string">
            <text:p text:style-name="P48"><text:span text:style-name="T19">48</text:span></text:p>
          </table:table-cell>
        </table:table-row>
        <table:table-row table:style-name="Table2.1">
          <table:table-cell table:style-name="Table2.A3" office:value-type="string">
            <text:p text:style-name="P42"><text:span text:style-name="T19">Расслабиться, отдохнуть, приятно провести время</text:span></text:p>
          </table:table-cell>
          <table:table-cell table:style-name="Table2.B3" office:value-type="string">
            <text:p text:style-name="P48"><text:span text:style-name="T19">50</text:span></text:p>
          </table:table-cell>
          <table:table-cell table:style-name="Table2.C3" office:value-type="string">
            <text:p text:style-name="P48"><text:span text:style-name="T19">43</text:span></text:p>
          </table:table-cell>
          <table:table-cell table:style-name="Table2.D3" office:value-type="string">
            <text:p text:style-name="P48"><text:span text:style-name="T19">30</text:span></text:p>
          </table:table-cell>
          <table:table-cell table:style-name="Table2.E3" office:value-type="string">
            <text:p text:style-name="P48"><text:span text:style-name="T19">28</text:span></text:p>
          </table:table-cell>
        </table:table-row>
        <table:table-row table:style-name="Table2.1">
          <table:table-cell table:style-name="Table2.A4" office:value-type="string">
            <text:p text:style-name="P42"><text:span text:style-name="T19">Понимать актуальные проблемы страны и общества</text:span></text:p>
          </table:table-cell>
          <table:table-cell table:style-name="Table2.B4" office:value-type="string">
            <text:p text:style-name="P48"><text:span text:style-name="T19">22</text:span></text:p>
          </table:table-cell>
          <table:table-cell table:style-name="Table2.C4" office:value-type="string">
            <text:p text:style-name="P48"><text:span text:style-name="T19">25</text:span></text:p>
          </table:table-cell>
          <table:table-cell table:style-name="Table2.D4" office:value-type="string">
            <text:p text:style-name="P48"><text:span text:style-name="T19">22</text:span></text:p>
          </table:table-cell>
          <table:table-cell table:style-name="Table2.E4" office:value-type="string">
            <text:p text:style-name="P48"><text:span text:style-name="T19">23</text:span></text:p>
          </table:table-cell>
        </table:table-row>
        <table:table-row table:style-name="Table2.1">
          <table:table-cell table:style-name="Table2.A5" office:value-type="string">
            <text:p text:style-name="P42"><text:span text:style-name="T19">Расширять кругозор, развивать свой ум</text:span></text:p>
          </table:table-cell>
          <table:table-cell table:style-name="Table2.B5" office:value-type="string">
            <text:p text:style-name="P48"><text:span text:style-name="T19">19</text:span></text:p>
          </table:table-cell>
          <table:table-cell table:style-name="Table2.C5" office:value-type="string">
            <text:p text:style-name="P48"><text:span text:style-name="T19">31</text:span></text:p>
          </table:table-cell>
          <table:table-cell table:style-name="Table2.D5" office:value-type="string">
            <text:p text:style-name="P48"><text:span text:style-name="T19">17</text:span></text:p>
          </table:table-cell>
          <table:table-cell table:style-name="Table2.E5" office:value-type="string">
            <text:p text:style-name="P48"><text:span text:style-name="T19">20</text:span></text:p>
          </table:table-cell>
        </table:table-row>
        <table:table-row table:style-name="Table2.1">
          <table:table-cell table:style-name="Table2.A6" office:value-type="string">
            <text:p text:style-name="P42"><text:span text:style-name="T19">Забыть о повседневности, тревогах и проблемах</text:span></text:p>
          </table:table-cell>
          <table:table-cell table:style-name="Table2.B6" office:value-type="string">
            <text:p text:style-name="P48"><text:span text:style-name="T19">20</text:span></text:p>
          </table:table-cell>
          <table:table-cell table:style-name="Table2.C6" office:value-type="string">
            <text:p text:style-name="P48"><text:span text:style-name="T19">21</text:span></text:p>
          </table:table-cell>
          <table:table-cell table:style-name="Table2.D6" office:value-type="string">
            <text:p text:style-name="P48"><text:span text:style-name="T19">24</text:span></text:p>
          </table:table-cell>
          <table:table-cell table:style-name="Table2.E6" office:value-type="string">
            <text:p text:style-name="P48"><text:span text:style-name="T19">19</text:span></text:p>
          </table:table-cell>
        </table:table-row>
      </table:table>
      <text:p text:style-name="P11"><text:soft-page-break/></text:p>
      <text:p text:style-name="P68"><text:span text:style-name="T1">Если говорить о функциях телевидения, с точки зрения зрителей, в 2015 году по данным</text:span><text:span text:style-name="T1"><text:note text:id="ftn13" text:note-class="footnote"><text:note-citation>13</text:note-citation><text:note-body><text:p text:style-name="P93"><text:span text:style-name="T30"/><text:span text:style-name="T26"> Телевидение: «зомбоящик» - или «окно в мир» // URL:https://wciom.ru/index.php?id=236&amp;uid=618</text:span></text:p></text:note-body></text:note></text:span><text:span text:style-name="T1"> ВЦИОМ об информационной функции как основной говорили 72% опрошенных (в 1989 г. – 59%).  Почти половина (48%) при этом ждёт от «голубого экрана» отдыха и развлечений, то же количество опрошенных отметили важным наличие комментариев и аналитики.</text:span></text:p>
      <text:p text:style-name="P68"><text:span text:style-name="T1">Трансляцию познавательных передач из области науки, техники и природы называют важной задачей телевидения 44% респондентов. Другие считают актуальными полезные советы (41%), программы о литературе и искусстве (40%). Реже всего говорят о том, что телевидение должно способствовать сближению людей (31%).</text:span></text:p>
      <text:p text:style-name="P68"><text:span text:style-name="T1">Самыми популярным телеконтентом традиционно остаются новости (62%) и кино (57%). Для многих интересны передачи развлекательного характера (42%), научно-познавательные (40%), общественно-политические (40%), спортивные (37%), музыкальные (36%) и т.д.</text:span></text:p>
      <text:p text:style-name="P68"><text:span text:style-name="T1">Смещение телепрограммирования в сторону рекреативных форматов заметно в эфире крупных ведущих российских каналов. Сетки вещания телевизионных лидеров последовательно заполняются «легким» (игровым/ зрелищным/ юмористическим/ досуговым) контентом, лишенным социальной значимости</text:span><text:span text:style-name="T1"><text:note text:id="ftn14" text:note-class="footnote"><text:note-citation>14</text:note-citation><text:note-body><text:p text:style-name="P94"><text:span text:style-name="T30"/><text:span text:style-name="T26"> СМИ в меняющейся России : монография / под ред. Е. Л. <text:s text:c="2"/>Вартановой. – М. : Аспект Пресс, 2010.</text:span></text:p></text:note-body></text:note></text:span><text:span text:style-name="T1">. <text:s/>Продюсер А.Е. Роднянский, возглавлявший с 2004 по 2008 гг. телехолдинга «СТС Медиа», убежден, что в условиях фрагментации телевизионного рынка победило развлекательное телевидение и все телеканалы в той или иной степени стали похожи</text:span><text:span text:style-name="T1"><text:note text:id="ftn15" text:note-class="footnote"><text:note-citation>15</text:note-citation><text:note-body><text:p text:style-name="P95"><text:span text:style-name="T30"/><text:span text:style-name="T26"> Бородина, А. <text:s/>Люди ждут новых слов // Коммерсант. – 2008. – 2 июл.</text:span></text:p></text:note-body></text:note></text:span><text:span text:style-name="T1">. Социологи подтверждают, что со временем основной функцией телевидения стало развлечение зрителя. Изменился стереотип, существовавший в обществе и массовом сознании: стало социально приемлемым думать о телевидении как об институте развлечения</text:span><text:span text:style-name="T1"><text:note text:id="ftn16" text:note-class="footnote"><text:note-citation>16</text:note-citation><text:note-body><text:p text:style-name="P96"><text:span text:style-name="T30"/><text:span text:style-name="T26"> Телевидение: режиссура реальности / сост. Д. Дондурей. – М. : Искусство кино, 2007.</text:span></text:p></text:note-body></text:note></text:span><text:span text:style-name="T1">.</text:span></text:p>
      <text:p text:style-name="P68"><text:span text:style-name="T1">Углубившиеся в последнее время различия в телевизионных вкусах <text:line-break/>у различных групп аудитории безусловно отражает процессы фрагментации, однако массовые телевизионные предпочтения остаются неизменными. Массовая аудитория предпочитает контент развлекательного содержания. <text:line-break/>В топ-листах виден существенный перевес в сторону телевизионных сериалов, художественных фильмов, развлекательных шоу и программ музыкальной направленности.</text:span></text:p>
      <text:p text:style-name="P68"><text:span text:style-name="T1">Так в 2016 году рейтинговым лидером оказался юбилейный, выпуск «Клуба веселых и находчивых», приуроченный к 55-й его годовщине. На игре даже присутствовал президент России Владимир Путин, а кавээнщикам удалось потеснить с первого места военный парад в День Победы, хотя и не столь значительно. В первую двадцатку (Таблица 3) вошли ещё семь развлекательных программ, среди которых две премьеры «шоу талантов»: «Лучше всех!» на «Первом канале» (4-е место) и «Удивительные люди» <text:line-break/>на канале «Россия 1» (5-е место). Уже несколько лет не сдают позиции и два популярных вокальных проекта «Первого канала» – «Голос. Дети» и «Голос». </text:span></text:p>
      <text:p text:style-name="P73"/>
      <text:p text:style-name="P73"/>
      <text:p text:style-name="P73"/>
      <text:p text:style-name="P69"><text:span text:style-name="T7">Таблица 3</text:span></text:p>
      <text:p text:style-name="P69"><text:span text:style-name="T7">Топ-20 высокорейтинговых программ 2016 года. Аудитория «Все 4+»</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ext:soft-page-break/>
        <table:table-row table:style-name="Table3.1">
          <table:table-cell table:style-name="Table3.A1" office:value-type="string">
            <text:p text:style-name="P50"><text:span text:style-name="T20">№</text:span></text:p>
          </table:table-cell>
          <table:table-cell table:style-name="Table3.A1" office:value-type="string">
            <text:p text:style-name="P50"><text:span text:style-name="T20">Программа</text:span></text:p>
          </table:table-cell>
          <table:table-cell table:style-name="Table3.A1" office:value-type="string">
            <text:p text:style-name="P50"><text:span text:style-name="T20">Канал</text:span></text:p>
          </table:table-cell>
          <table:table-cell table:style-name="Table3.A1" office:value-type="string">
            <text:p text:style-name="P50"><text:span text:style-name="T20">Дата</text:span></text:p>
          </table:table-cell>
          <table:table-cell table:style-name="Table3.A1" office:value-type="string">
            <text:p text:style-name="P50"><text:span text:style-name="T20">Рейтинг</text:span></text:p>
          </table:table-cell>
          <table:table-cell table:style-name="Table3.A1" office:value-type="string">
            <text:p text:style-name="P50"><text:span text:style-name="T20">Доля</text:span></text:p>
          </table:table-cell>
        </table:table-row>
        <table:table-row table:style-name="Table3.1">
          <table:table-cell table:style-name="Table3.A2" office:value-type="string">
            <text:p text:style-name="P49"><text:span text:style-name="T19">1</text:span></text:p>
          </table:table-cell>
          <table:table-cell table:style-name="Table3.B2" office:value-type="string">
            <text:p text:style-name="P49"><text:span text:style-name="T19">КВН – 55!</text:span></text:p>
          </table:table-cell>
          <table:table-cell table:style-name="Table3.C2" office:value-type="string">
            <text:p text:style-name="P50"><text:span text:style-name="T19">Первый</text:span></text:p>
          </table:table-cell>
          <table:table-cell table:style-name="Table3.D2" office:value-type="string">
            <text:p text:style-name="P50"><text:span text:style-name="T19">27.11</text:span></text:p>
          </table:table-cell>
          <table:table-cell table:style-name="Table3.E2" office:value-type="string">
            <text:p text:style-name="P50"><text:span text:style-name="T19">11.6</text:span></text:p>
          </table:table-cell>
          <table:table-cell table:style-name="Table3.F2" office:value-type="string">
            <text:p text:style-name="P50"><text:span text:style-name="T19">28.7</text:span></text:p>
          </table:table-cell>
        </table:table-row>
        <table:table-row table:style-name="Table3.1">
          <table:table-cell table:style-name="Table3.A3" office:value-type="string">
            <text:p text:style-name="P49"><text:span text:style-name="T19">2</text:span></text:p>
          </table:table-cell>
          <table:table-cell table:style-name="Table3.B3" office:value-type="string">
            <text:p text:style-name="P49"><text:span text:style-name="T19">Военный парад , посвящённый 71-й годовщине Победы в Великой Отечественной войне 1941-1945 гг.</text:span></text:p>
          </table:table-cell>
          <table:table-cell table:style-name="Table3.C3" office:value-type="string">
            <text:p text:style-name="P50"><text:span text:style-name="T19">Первый</text:span></text:p>
          </table:table-cell>
          <table:table-cell table:style-name="Table3.D3" office:value-type="string">
            <text:p text:style-name="P50"><text:span text:style-name="T19">9.05</text:span></text:p>
          </table:table-cell>
          <table:table-cell table:style-name="Table3.E3" office:value-type="string">
            <text:p text:style-name="P50"><text:span text:style-name="T19">11.2</text:span></text:p>
          </table:table-cell>
          <table:table-cell table:style-name="Table3.F3" office:value-type="string">
            <text:p text:style-name="P50"><text:span text:style-name="T19">-</text:span></text:p>
          </table:table-cell>
        </table:table-row>
        <table:table-row table:style-name="Table3.1">
          <table:table-cell table:style-name="Table3.A4" office:value-type="string">
            <text:p text:style-name="P49"><text:span text:style-name="T19">3</text:span></text:p>
          </table:table-cell>
          <table:table-cell table:style-name="Table3.B4" office:value-type="string">
            <text:p text:style-name="P49"><text:span text:style-name="T19">Новости</text:span></text:p>
          </table:table-cell>
          <table:table-cell table:style-name="Table3.C4" office:value-type="string">
            <text:p text:style-name="P50"><text:span text:style-name="T19">Первый</text:span></text:p>
          </table:table-cell>
          <table:table-cell table:style-name="Table3.D4" office:value-type="string">
            <text:p text:style-name="P50"><text:span text:style-name="T19">9.05</text:span></text:p>
          </table:table-cell>
          <table:table-cell table:style-name="Table3.E4" office:value-type="string">
            <text:p text:style-name="P50"><text:span text:style-name="T19">11</text:span></text:p>
          </table:table-cell>
          <table:table-cell table:style-name="Table3.F4" office:value-type="string">
            <text:p text:style-name="P50"><text:span text:style-name="T19">42.1</text:span></text:p>
          </table:table-cell>
        </table:table-row>
        <table:table-row table:style-name="Table3.1">
          <table:table-cell table:style-name="Table3.A5" office:value-type="string">
            <text:p text:style-name="P49"><text:span text:style-name="T19">4</text:span></text:p>
          </table:table-cell>
          <table:table-cell table:style-name="Table3.B5" office:value-type="string">
            <text:p text:style-name="P49"><text:span text:style-name="T19">Лучше всех!</text:span></text:p>
          </table:table-cell>
          <table:table-cell table:style-name="Table3.C5" office:value-type="string">
            <text:p text:style-name="P50"><text:span text:style-name="T19">Первый</text:span></text:p>
          </table:table-cell>
          <table:table-cell table:style-name="Table3.D5" office:value-type="string">
            <text:p text:style-name="P50"><text:span text:style-name="T19">4.12</text:span></text:p>
          </table:table-cell>
          <table:table-cell table:style-name="Table3.E5" office:value-type="string">
            <text:p text:style-name="P50"><text:span text:style-name="T19">9.9</text:span></text:p>
          </table:table-cell>
          <table:table-cell table:style-name="Table3.F5" office:value-type="string">
            <text:p text:style-name="P50"><text:span text:style-name="T19">24.7</text:span></text:p>
          </table:table-cell>
        </table:table-row>
        <table:table-row table:style-name="Table3.1">
          <table:table-cell table:style-name="Table3.A6" office:value-type="string">
            <text:p text:style-name="P49"><text:span text:style-name="T19">5</text:span></text:p>
          </table:table-cell>
          <table:table-cell table:style-name="Table3.B6" office:value-type="string">
            <text:p text:style-name="P49"><text:span text:style-name="T19">Удивительные люди</text:span></text:p>
          </table:table-cell>
          <table:table-cell table:style-name="Table3.C6" office:value-type="string">
            <text:p text:style-name="P50"><text:span text:style-name="T19">Россия 1</text:span></text:p>
          </table:table-cell>
          <table:table-cell table:style-name="Table3.D6" office:value-type="string">
            <text:p text:style-name="P50"><text:span text:style-name="T19">6.11</text:span></text:p>
          </table:table-cell>
          <table:table-cell table:style-name="Table3.E6" office:value-type="string">
            <text:p text:style-name="P50"><text:span text:style-name="T19">9.5</text:span></text:p>
          </table:table-cell>
          <table:table-cell table:style-name="Table3.F6" office:value-type="string">
            <text:p text:style-name="P50"><text:span text:style-name="T19">25.2</text:span></text:p>
          </table:table-cell>
        </table:table-row>
        <table:table-row table:style-name="Table3.1">
          <table:table-cell table:style-name="Table3.A7" office:value-type="string">
            <text:p text:style-name="P49"><text:span text:style-name="T19">6</text:span></text:p>
          </table:table-cell>
          <table:table-cell table:style-name="Table3.B7" office:value-type="string">
            <text:p text:style-name="P49"><text:span text:style-name="T19">Голос. Дети</text:span></text:p>
          </table:table-cell>
          <table:table-cell table:style-name="Table3.C7" office:value-type="string">
            <text:p text:style-name="P50"><text:span text:style-name="T19">Первый</text:span></text:p>
          </table:table-cell>
          <table:table-cell table:style-name="Table3.D7" office:value-type="string">
            <text:p text:style-name="P50"><text:span text:style-name="T19">20.02</text:span></text:p>
          </table:table-cell>
          <table:table-cell table:style-name="Table3.E7" office:value-type="string">
            <text:p text:style-name="P50"><text:span text:style-name="T19">8.9</text:span></text:p>
          </table:table-cell>
          <table:table-cell table:style-name="Table3.F7" office:value-type="string">
            <text:p text:style-name="P50"><text:span text:style-name="T19">26.5</text:span></text:p>
          </table:table-cell>
        </table:table-row>
        <table:table-row table:style-name="Table3.1">
          <table:table-cell table:style-name="Table3.A8" office:value-type="string">
            <text:p text:style-name="P49"><text:span text:style-name="T19">7</text:span></text:p>
          </table:table-cell>
          <table:table-cell table:style-name="Table3.B8" office:value-type="string">
            <text:p text:style-name="P49"><text:span text:style-name="T19">Любовь и голуби</text:span></text:p>
          </table:table-cell>
          <table:table-cell table:style-name="Table3.C8" office:value-type="string">
            <text:p text:style-name="P50"><text:span text:style-name="T19">Первый</text:span></text:p>
          </table:table-cell>
          <table:table-cell table:style-name="Table3.D8" office:value-type="string">
            <text:p text:style-name="P50"><text:span text:style-name="T19">8.03</text:span></text:p>
          </table:table-cell>
          <table:table-cell table:style-name="Table3.E8" office:value-type="string">
            <text:p text:style-name="P50"><text:span text:style-name="T19">8.7</text:span></text:p>
          </table:table-cell>
          <table:table-cell table:style-name="Table3.F8" office:value-type="string">
            <text:p text:style-name="P50"><text:span text:style-name="T19">25.2</text:span></text:p>
          </table:table-cell>
        </table:table-row>
        <table:table-row table:style-name="Table3.1">
          <table:table-cell table:style-name="Table3.A9" office:value-type="string">
            <text:p text:style-name="P49"><text:span text:style-name="T19">8</text:span></text:p>
          </table:table-cell>
          <table:table-cell table:style-name="Table3.B9" office:value-type="string">
            <text:p text:style-name="P49"><text:span text:style-name="T19">Мажор 2</text:span></text:p>
          </table:table-cell>
          <table:table-cell table:style-name="Table3.C9" office:value-type="string">
            <text:p text:style-name="P50"><text:span text:style-name="T19">Первый</text:span></text:p>
          </table:table-cell>
          <table:table-cell table:style-name="Table3.D9" office:value-type="string">
            <text:p text:style-name="P50"><text:span text:style-name="T19">22.11</text:span></text:p>
          </table:table-cell>
          <table:table-cell table:style-name="Table3.E9" office:value-type="string">
            <text:p text:style-name="P50"><text:span text:style-name="T19">8.6</text:span></text:p>
          </table:table-cell>
          <table:table-cell table:style-name="Table3.F9" office:value-type="string">
            <text:p text:style-name="P50"><text:span text:style-name="T19">27</text:span></text:p>
          </table:table-cell>
        </table:table-row>
        <table:table-row table:style-name="Table3.1">
          <table:table-cell table:style-name="Table3.A10" office:value-type="string">
            <text:p text:style-name="P49"><text:span text:style-name="T19">9</text:span></text:p>
          </table:table-cell>
          <table:table-cell table:style-name="Table3.B10" office:value-type="string">
            <text:p text:style-name="P49"><text:span text:style-name="T19">Новогодний парад звёзд</text:span></text:p>
          </table:table-cell>
          <table:table-cell table:style-name="Table3.C10" office:value-type="string">
            <text:p text:style-name="P50"><text:span text:style-name="T19">Россия 1</text:span></text:p>
          </table:table-cell>
          <table:table-cell table:style-name="Table3.D10" office:value-type="string">
            <text:p text:style-name="P50"><text:span text:style-name="T19">31.12</text:span></text:p>
          </table:table-cell>
          <table:table-cell table:style-name="Table3.E10" office:value-type="string">
            <text:p text:style-name="P50"><text:span text:style-name="T19">8.6</text:span></text:p>
          </table:table-cell>
          <table:table-cell table:style-name="Table3.F10" office:value-type="string">
            <text:p text:style-name="P50"><text:span text:style-name="T19">22</text:span></text:p>
          </table:table-cell>
        </table:table-row>
        <table:table-row table:style-name="Table3.1">
          <table:table-cell table:style-name="Table3.A11" office:value-type="string">
            <text:p text:style-name="P49"><text:span text:style-name="T19">10</text:span></text:p>
          </table:table-cell>
          <table:table-cell table:style-name="Table3.B11" office:value-type="string">
            <text:p text:style-name="P49"><text:span text:style-name="T19">Голос</text:span></text:p>
          </table:table-cell>
          <table:table-cell table:style-name="Table3.C11" office:value-type="string">
            <text:p text:style-name="P50"><text:span text:style-name="T19">Первый</text:span></text:p>
          </table:table-cell>
          <table:table-cell table:style-name="Table3.D11" office:value-type="string">
            <text:p text:style-name="P50"><text:span text:style-name="T19">30.09</text:span></text:p>
          </table:table-cell>
          <table:table-cell table:style-name="Table3.E11" office:value-type="string">
            <text:p text:style-name="P50"><text:span text:style-name="T19">8.6</text:span></text:p>
          </table:table-cell>
          <table:table-cell table:style-name="Table3.F11" office:value-type="string">
            <text:p text:style-name="P50"><text:span text:style-name="T19">27.8</text:span></text:p>
          </table:table-cell>
        </table:table-row>
        <table:table-row table:style-name="Table3.1">
          <table:table-cell table:style-name="Table3.A12" office:value-type="string">
            <text:p text:style-name="P49"><text:span text:style-name="T19">11</text:span></text:p>
          </table:table-cell>
          <table:table-cell table:style-name="Table3.B12" office:value-type="string">
            <text:p text:style-name="P49"><text:span text:style-name="T19">Однако</text:span></text:p>
          </table:table-cell>
          <table:table-cell table:style-name="Table3.C12" office:value-type="string">
            <text:p text:style-name="P50"><text:span text:style-name="T19">Первый</text:span></text:p>
          </table:table-cell>
          <table:table-cell table:style-name="Table3.D12" office:value-type="string">
            <text:p text:style-name="P50"><text:span text:style-name="T19">07.04</text:span></text:p>
          </table:table-cell>
          <table:table-cell table:style-name="Table3.E12" office:value-type="string">
            <text:p text:style-name="P50"><text:span text:style-name="T19">8.3</text:span></text:p>
          </table:table-cell>
          <table:table-cell table:style-name="Table3.F12" office:value-type="string">
            <text:p text:style-name="P50"><text:span text:style-name="T19">23.6</text:span></text:p>
          </table:table-cell>
        </table:table-row>
        <table:table-row table:style-name="Table3.1">
          <table:table-cell table:style-name="Table3.A13" office:value-type="string">
            <text:p text:style-name="P49"><text:span text:style-name="T19">12</text:span></text:p>
          </table:table-cell>
          <table:table-cell table:style-name="Table3.B13" office:value-type="string">
            <text:p text:style-name="P49"><text:span text:style-name="T19">София</text:span></text:p>
          </table:table-cell>
          <table:table-cell table:style-name="Table3.C13" office:value-type="string">
            <text:p text:style-name="P50"><text:span text:style-name="T19">Россия 1</text:span></text:p>
          </table:table-cell>
          <table:table-cell table:style-name="Table3.D13" office:value-type="string">
            <text:p text:style-name="P50"><text:span text:style-name="T19">28.11</text:span></text:p>
          </table:table-cell>
          <table:table-cell table:style-name="Table3.E13" office:value-type="string">
            <text:p text:style-name="P50"><text:span text:style-name="T19">8.1</text:span></text:p>
          </table:table-cell>
          <table:table-cell table:style-name="Table3.F13" office:value-type="string">
            <text:p text:style-name="P50"><text:span text:style-name="T19">24.1</text:span></text:p>
          </table:table-cell>
        </table:table-row>
        <table:table-row table:style-name="Table3.1">
          <table:table-cell table:style-name="Table3.A14" office:value-type="string">
            <text:p text:style-name="P49"><text:span text:style-name="T19">13</text:span></text:p>
          </table:table-cell>
          <table:table-cell table:style-name="Table3.B14" office:value-type="string">
            <text:p text:style-name="P49"><text:span text:style-name="T19">Футбол. Чемпионат Европы 2016. Россия – Уэльс <text:s/></text:span></text:p>
          </table:table-cell>
          <table:table-cell table:style-name="Table3.C14" office:value-type="string">
            <text:p text:style-name="P50"><text:span text:style-name="T19">Россия 1</text:span></text:p>
          </table:table-cell>
          <table:table-cell table:style-name="Table3.D14" office:value-type="string">
            <text:p text:style-name="P50"><text:span text:style-name="T19">20.06</text:span></text:p>
          </table:table-cell>
          <table:table-cell table:style-name="Table3.E14" office:value-type="string">
            <text:p text:style-name="P50"><text:span text:style-name="T19">8.1</text:span></text:p>
          </table:table-cell>
          <table:table-cell table:style-name="Table3.F14" office:value-type="string">
            <text:p text:style-name="P50"><text:span text:style-name="T19">28.1</text:span></text:p>
          </table:table-cell>
        </table:table-row>
        <table:table-row table:style-name="Table3.1">
          <table:table-cell table:style-name="Table3.A15" office:value-type="string">
            <text:p text:style-name="P49"><text:span text:style-name="T19">14</text:span></text:p>
          </table:table-cell>
          <table:table-cell table:style-name="Table3.B15" office:value-type="string">
            <text:p text:style-name="P49"><text:span text:style-name="T19">Евровидение 2016. Финал</text:span></text:p>
          </table:table-cell>
          <table:table-cell table:style-name="Table3.C15" office:value-type="string">
            <text:p text:style-name="P50"><text:span text:style-name="T19">Россия 1</text:span></text:p>
          </table:table-cell>
          <table:table-cell table:style-name="Table3.D15" office:value-type="string">
            <text:p text:style-name="P50"><text:span text:style-name="T19">14.05</text:span></text:p>
          </table:table-cell>
          <table:table-cell table:style-name="Table3.E15" office:value-type="string">
            <text:p text:style-name="P50"><text:span text:style-name="T19">8.1</text:span></text:p>
          </table:table-cell>
          <table:table-cell table:style-name="Table3.F15" office:value-type="string">
            <text:p text:style-name="P50"><text:span text:style-name="T19">37.2</text:span></text:p>
          </table:table-cell>
        </table:table-row>
        <table:table-row table:style-name="Table3.1">
          <table:table-cell table:style-name="Table3.A16" office:value-type="string">
            <text:p text:style-name="P49"><text:span text:style-name="T19">15</text:span></text:p>
          </table:table-cell>
          <table:table-cell table:style-name="Table3.B16" office:value-type="string">
            <text:p text:style-name="P49"><text:span text:style-name="T19">Футбол. Чемпионат Европы 2016. Португалия – Франция</text:span></text:p>
          </table:table-cell>
          <table:table-cell table:style-name="Table3.C16" office:value-type="string">
            <text:p text:style-name="P50"><text:span text:style-name="T19">Первый</text:span></text:p>
          </table:table-cell>
          <table:table-cell table:style-name="Table3.D16" office:value-type="string">
            <text:p text:style-name="P50"><text:span text:style-name="T19">10.07</text:span></text:p>
          </table:table-cell>
          <table:table-cell table:style-name="Table3.E16" office:value-type="string">
            <text:p text:style-name="P50"><text:span text:style-name="T19">8.0</text:span></text:p>
          </table:table-cell>
          <table:table-cell table:style-name="Table3.F16" office:value-type="string">
            <text:p text:style-name="P50"><text:span text:style-name="T19">31.1</text:span></text:p>
          </table:table-cell>
        </table:table-row>
        <table:table-row table:style-name="Table3.1">
          <table:table-cell table:style-name="Table3.A17" office:value-type="string">
            <text:p text:style-name="P49"><text:span text:style-name="T19">16</text:span></text:p>
          </table:table-cell>
          <table:table-cell table:style-name="Table3.B17" office:value-type="string">
            <text:p text:style-name="P49"><text:span text:style-name="T19">Джентльмены удачи</text:span></text:p>
          </table:table-cell>
          <table:table-cell table:style-name="Table3.C17" office:value-type="string">
            <text:p text:style-name="P50"><text:span text:style-name="T19">Первый</text:span></text:p>
          </table:table-cell>
          <table:table-cell table:style-name="Table3.D17" office:value-type="string">
            <text:p text:style-name="P50"><text:span text:style-name="T19">31.12</text:span></text:p>
          </table:table-cell>
          <table:table-cell table:style-name="Table3.E17" office:value-type="string">
            <text:p text:style-name="P50"><text:span text:style-name="T19">7.9</text:span></text:p>
          </table:table-cell>
          <table:table-cell table:style-name="Table3.F17" office:value-type="string">
            <text:p text:style-name="P50"><text:span text:style-name="T19">22.5</text:span></text:p>
          </table:table-cell>
        </table:table-row>
        <table:table-row table:style-name="Table3.1">
          <table:table-cell table:style-name="Table3.A18" office:value-type="string">
            <text:p text:style-name="P49"><text:span text:style-name="T19">17</text:span></text:p>
          </table:table-cell>
          <table:table-cell table:style-name="Table3.B18" office:value-type="string">
            <text:p text:style-name="P49"><text:span text:style-name="T19">Пусть говорят</text:span></text:p>
          </table:table-cell>
          <table:table-cell table:style-name="Table3.C18" office:value-type="string">
            <text:p text:style-name="P50"><text:span text:style-name="T19">Первый</text:span></text:p>
          </table:table-cell>
          <table:table-cell table:style-name="Table3.D18" office:value-type="string">
            <text:p text:style-name="P50"><text:span text:style-name="T19">20.01</text:span></text:p>
          </table:table-cell>
          <table:table-cell table:style-name="Table3.E18" office:value-type="string">
            <text:p text:style-name="P50"><text:span text:style-name="T19">7.8</text:span></text:p>
          </table:table-cell>
          <table:table-cell table:style-name="Table3.F18" office:value-type="string">
            <text:p text:style-name="P50"><text:span text:style-name="T19">21</text:span></text:p>
          </table:table-cell>
        </table:table-row>
        <table:table-row table:style-name="Table3.1">
          <table:table-cell table:style-name="Table3.A19" office:value-type="string">
            <text:p text:style-name="P49"><text:span text:style-name="T19">18</text:span></text:p>
          </table:table-cell>
          <table:table-cell table:style-name="Table3.B19" office:value-type="string">
            <text:p text:style-name="P49"><text:span text:style-name="T19">Время</text:span></text:p>
          </table:table-cell>
          <table:table-cell table:style-name="Table3.C19" office:value-type="string">
            <text:p text:style-name="P50"><text:span text:style-name="T19">Первый</text:span></text:p>
          </table:table-cell>
          <table:table-cell table:style-name="Table3.D19" office:value-type="string">
            <text:p text:style-name="P50"><text:span text:style-name="T19">08.03</text:span></text:p>
          </table:table-cell>
          <table:table-cell table:style-name="Table3.E19" office:value-type="string">
            <text:p text:style-name="P50"><text:span text:style-name="T19">7.7</text:span></text:p>
          </table:table-cell>
          <table:table-cell table:style-name="Table3.F19" office:value-type="string">
            <text:p text:style-name="P50"><text:span text:style-name="T19">20.1</text:span></text:p>
          </table:table-cell>
        </table:table-row>
        <table:table-row table:style-name="Table3.1">
          <table:table-cell table:style-name="Table3.A20" office:value-type="string">
            <text:p text:style-name="P49"><text:span text:style-name="T19">19</text:span></text:p>
          </table:table-cell>
          <table:table-cell table:style-name="Table3.B20" office:value-type="string">
            <text:p text:style-name="P49"><text:span text:style-name="T19">Футбол. Чемпионат Европы 2016. Англия – Россия </text:span></text:p>
          </table:table-cell>
          <table:table-cell table:style-name="Table3.C20" office:value-type="string">
            <text:p text:style-name="P50"><text:span text:style-name="T19">Первый</text:span></text:p>
          </table:table-cell>
          <table:table-cell table:style-name="Table3.D20" office:value-type="string">
            <text:p text:style-name="P50"><text:span text:style-name="T19">11.06</text:span></text:p>
          </table:table-cell>
          <table:table-cell table:style-name="Table3.E20" office:value-type="string">
            <text:p text:style-name="P50"><text:span text:style-name="T19">7.6</text:span></text:p>
          </table:table-cell>
          <table:table-cell table:style-name="Table3.F20" office:value-type="string">
            <text:p text:style-name="P50"><text:span text:style-name="T19">28.5</text:span></text:p>
          </table:table-cell>
        </table:table-row>
        <table:table-row table:style-name="Table3.1">
          <table:table-cell table:style-name="Table3.A21" office:value-type="string">
            <text:p text:style-name="P49"><text:span text:style-name="T19">20</text:span></text:p>
          </table:table-cell>
          <table:table-cell table:style-name="Table3.B21" office:value-type="string">
            <text:p text:style-name="P49"><text:span text:style-name="T19">Ирония судьбы, или С лёгким паром!</text:span></text:p>
          </table:table-cell>
          <table:table-cell table:style-name="Table3.C21" office:value-type="string">
            <text:p text:style-name="P50"><text:span text:style-name="T19">Первый</text:span></text:p>
          </table:table-cell>
          <table:table-cell table:style-name="Table3.D21" office:value-type="string">
            <text:p text:style-name="P50"><text:span text:style-name="T19">31.12</text:span></text:p>
          </table:table-cell>
          <table:table-cell table:style-name="Table3.E21" office:value-type="string">
            <text:p text:style-name="P50"><text:span text:style-name="T19">7.6</text:span></text:p>
          </table:table-cell>
          <table:table-cell table:style-name="Table3.F21" office:value-type="string">
            <text:p text:style-name="P50"><text:span text:style-name="T19">19.6</text:span></text:p>
          </table:table-cell>
        </table:table-row>
      </table:table>
      <text:p text:style-name="P11"><text:soft-page-break/></text:p>
      <text:p text:style-name="P68"><text:span text:style-name="T1">Фактически ситуация в 2017 году не изменилась (Таблица 4). <text:line-break/>В отсутствие юбилейного КВН лидером года стала прямая трансляция парада Победы на 9 мая, которая по сравнению с прошлым годом привлекла даже большее число зрителей. Музыкальное проект «Голос» ненамного сдал позиции к шестому сезону. В 2016-м это шоу занимало 8-е место, а в 2017-м с трудом смогло попасть в «двадцатку». При этом недельные рейтинги «Голос» возглавлял шесть раз. «Голос. Дети» по-прежнему остается популярным — с шестого места на седьмое. Детское шоу Первого канала «Лучше всех!» в очередной раз показало высокие результаты, оказавшись <text:line-break/>на пятом месте (в 2016-м было четвертое), но при этом «Лучше всех!» занимало первые места 15 недель — больше, чем любая другая программа. Среди ток-шоу наивысший рейтинг получили выпуски «Пусть говорят», посвященные тайнам семьи Спартака Мишулина и скандалам вокруг Дианы Шурыгиной. Самой смешной юмористической программой россияне сочли новогодний «Юмор года» на «России-1».</text:span></text:p>
      <text:p text:style-name="P69"><text:span text:style-name="T7">Таблица 4</text:span></text:p>
      <text:p text:style-name="P69"><text:span text:style-name="T7">Топ-20 высокорейтинговых программ 2017 года. Аудитория «Все 4+»</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ext:soft-page-break/>
        <table:table-row table:style-name="Table4.1">
          <table:table-cell table:style-name="Table4.A1" office:value-type="string">
            <text:p text:style-name="P50"><text:span text:style-name="T20">№</text:span></text:p>
          </table:table-cell>
          <table:table-cell table:style-name="Table4.A1" office:value-type="string">
            <text:p text:style-name="P50"><text:span text:style-name="T20">Программа</text:span></text:p>
          </table:table-cell>
          <table:table-cell table:style-name="Table4.A1" office:value-type="string">
            <text:p text:style-name="P50"><text:span text:style-name="T20">Канал</text:span></text:p>
          </table:table-cell>
          <table:table-cell table:style-name="Table4.A1" office:value-type="string">
            <text:p text:style-name="P50"><text:span text:style-name="T20">Дата</text:span></text:p>
          </table:table-cell>
          <table:table-cell table:style-name="Table4.A1" office:value-type="string">
            <text:p text:style-name="P50"><text:span text:style-name="T20">Рейтинг</text:span></text:p>
          </table:table-cell>
          <table:table-cell table:style-name="Table4.A1" office:value-type="string">
            <text:p text:style-name="P50"><text:span text:style-name="T20">Доля</text:span></text:p>
          </table:table-cell>
        </table:table-row>
        <table:table-row table:style-name="Table4.1">
          <table:table-cell table:style-name="Table4.A2" office:value-type="string">
            <text:p text:style-name="P50"><text:span text:style-name="T19">1</text:span></text:p>
          </table:table-cell>
          <table:table-cell table:style-name="Table4.B2" office:value-type="string">
            <text:p text:style-name="P49"><text:span text:style-name="T19">Военный парад, посвящённый 72-й годовщине Победы в Великой Отечественной войне <text:line-break/>1941-1945 гг.</text:span></text:p>
          </table:table-cell>
          <table:table-cell table:style-name="Table4.C2" office:value-type="string">
            <text:p text:style-name="P50"><text:span text:style-name="T19">Первый</text:span></text:p>
          </table:table-cell>
          <table:table-cell table:style-name="Table4.D2" office:value-type="string">
            <text:p text:style-name="P50"><text:span text:style-name="T19">9.05</text:span></text:p>
          </table:table-cell>
          <table:table-cell table:style-name="Table4.E2" office:value-type="string">
            <text:p text:style-name="P50"><text:span text:style-name="T19">13.2</text:span></text:p>
          </table:table-cell>
          <table:table-cell table:style-name="Table4.F2" office:value-type="string">
            <text:p text:style-name="P50"><text:span text:style-name="T19">44.3</text:span></text:p>
          </table:table-cell>
        </table:table-row>
        <table:table-row table:style-name="Table4.1">
          <table:table-cell table:style-name="Table4.A3" office:value-type="string">
            <text:p text:style-name="P50"><text:span text:style-name="T19">2</text:span></text:p>
          </table:table-cell>
          <table:table-cell table:style-name="Table4.B3" office:value-type="string">
            <text:p text:style-name="P49"><text:span text:style-name="T19">Новости</text:span></text:p>
          </table:table-cell>
          <table:table-cell table:style-name="Table4.C3" office:value-type="string">
            <text:p text:style-name="P50"><text:span text:style-name="T19">Первый</text:span></text:p>
          </table:table-cell>
          <table:table-cell table:style-name="Table4.D3" office:value-type="string">
            <text:p text:style-name="P50"><text:span text:style-name="T19">9.05</text:span></text:p>
          </table:table-cell>
          <table:table-cell table:style-name="Table4.E3" office:value-type="string">
            <text:p text:style-name="P50"><text:span text:style-name="T19">13.1</text:span></text:p>
          </table:table-cell>
          <table:table-cell table:style-name="Table4.F3" office:value-type="string">
            <text:p text:style-name="P50"><text:span text:style-name="T19">43.5</text:span></text:p>
          </table:table-cell>
        </table:table-row>
        <table:table-row table:style-name="Table4.1">
          <table:table-cell table:style-name="Table4.A4" office:value-type="string">
            <text:p text:style-name="P50"><text:span text:style-name="T19">3</text:span></text:p>
          </table:table-cell>
          <table:table-cell table:style-name="Table4.B4" office:value-type="string">
            <text:p text:style-name="P49"><text:span text:style-name="T19">Путин</text:span></text:p>
          </table:table-cell>
          <table:table-cell table:style-name="Table4.C4" office:value-type="string">
            <text:p text:style-name="P50"><text:span text:style-name="T19">Первый</text:span></text:p>
          </table:table-cell>
          <table:table-cell table:style-name="Table4.D4" office:value-type="string">
            <text:p text:style-name="P50"><text:span text:style-name="T19">19.06</text:span></text:p>
          </table:table-cell>
          <table:table-cell table:style-name="Table4.E4" office:value-type="string">
            <text:p text:style-name="P50"><text:span text:style-name="T19">9.9</text:span></text:p>
          </table:table-cell>
          <table:table-cell table:style-name="Table4.F4" office:value-type="string">
            <text:p text:style-name="P50"><text:span text:style-name="T19">28.9</text:span></text:p>
          </table:table-cell>
        </table:table-row>
        <table:table-row table:style-name="Table4.1">
          <table:table-cell table:style-name="Table4.A5" office:value-type="string">
            <text:p text:style-name="P50"><text:span text:style-name="T19">4</text:span></text:p>
          </table:table-cell>
          <table:table-cell table:style-name="Table4.B5" office:value-type="string">
            <text:p text:style-name="P49"><text:span text:style-name="T19">Экипаж</text:span></text:p>
          </table:table-cell>
          <table:table-cell table:style-name="Table4.C5" office:value-type="string">
            <text:p text:style-name="P50"><text:span text:style-name="T19">Россия 1</text:span></text:p>
          </table:table-cell>
          <table:table-cell table:style-name="Table4.D5" office:value-type="string">
            <text:p text:style-name="P50"><text:span text:style-name="T19">23.02</text:span></text:p>
          </table:table-cell>
          <table:table-cell table:style-name="Table4.E5" office:value-type="string">
            <text:p text:style-name="P50"><text:span text:style-name="T19">9.1</text:span></text:p>
          </table:table-cell>
          <table:table-cell table:style-name="Table4.F5" office:value-type="string">
            <text:p text:style-name="P50"><text:span text:style-name="T19">26.1</text:span></text:p>
          </table:table-cell>
        </table:table-row>
        <table:table-row table:style-name="Table4.1">
          <table:table-cell table:style-name="Table4.A6" office:value-type="string">
            <text:p text:style-name="P50"><text:span text:style-name="T19">5</text:span></text:p>
          </table:table-cell>
          <table:table-cell table:style-name="Table4.B6" office:value-type="string">
            <text:p text:style-name="P49"><text:span text:style-name="T19">Лучше всех!</text:span></text:p>
          </table:table-cell>
          <table:table-cell table:style-name="Table4.C6" office:value-type="string">
            <text:p text:style-name="P50"><text:span text:style-name="T19">Первый</text:span></text:p>
          </table:table-cell>
          <table:table-cell table:style-name="Table4.D6" office:value-type="string">
            <text:p text:style-name="P50"><text:span text:style-name="T19">19.02</text:span></text:p>
          </table:table-cell>
          <table:table-cell table:style-name="Table4.E6" office:value-type="string">
            <text:p text:style-name="P50"><text:span text:style-name="T19">8.9</text:span></text:p>
          </table:table-cell>
          <table:table-cell table:style-name="Table4.F6" office:value-type="string">
            <text:p text:style-name="P50"><text:span text:style-name="T19">22.9</text:span></text:p>
          </table:table-cell>
        </table:table-row>
        <table:table-row table:style-name="Table4.1">
          <table:table-cell table:style-name="Table4.A7" office:value-type="string">
            <text:p text:style-name="P50"><text:span text:style-name="T19">6</text:span></text:p>
          </table:table-cell>
          <table:table-cell table:style-name="Table4.B7" office:value-type="string">
            <text:p text:style-name="P49"><text:span text:style-name="T19">Офицеры</text:span></text:p>
          </table:table-cell>
          <table:table-cell table:style-name="Table4.C7" office:value-type="string">
            <text:p text:style-name="P50"><text:span text:style-name="T19">Первый</text:span></text:p>
          </table:table-cell>
          <table:table-cell table:style-name="Table4.D7" office:value-type="string">
            <text:p text:style-name="P50"><text:span text:style-name="T19">09.05</text:span></text:p>
          </table:table-cell>
          <table:table-cell table:style-name="Table4.E7" office:value-type="string">
            <text:p text:style-name="P50"><text:span text:style-name="T19">8.1</text:span></text:p>
          </table:table-cell>
          <table:table-cell table:style-name="Table4.F7" office:value-type="string">
            <text:p text:style-name="P50"><text:span text:style-name="T19">30.6</text:span></text:p>
          </table:table-cell>
        </table:table-row>
        <table:table-row table:style-name="Table4.1">
          <table:table-cell table:style-name="Table4.A8" office:value-type="string">
            <text:p text:style-name="P50"><text:span text:style-name="T19">7</text:span></text:p>
          </table:table-cell>
          <table:table-cell table:style-name="Table4.B8" office:value-type="string">
            <text:p text:style-name="P49"><text:span text:style-name="T19">Голос. Дети</text:span></text:p>
          </table:table-cell>
          <table:table-cell table:style-name="Table4.C8" office:value-type="string">
            <text:p text:style-name="P50"><text:span text:style-name="T19">Первый</text:span></text:p>
          </table:table-cell>
          <table:table-cell table:style-name="Table4.D8" office:value-type="string">
            <text:p text:style-name="P50"><text:span text:style-name="T19">17.02</text:span></text:p>
          </table:table-cell>
          <table:table-cell table:style-name="Table4.E8" office:value-type="string">
            <text:p text:style-name="P50"><text:span text:style-name="T19">8.1</text:span></text:p>
          </table:table-cell>
          <table:table-cell table:style-name="Table4.F8" office:value-type="string">
            <text:p text:style-name="P50"><text:span text:style-name="T19">23.9</text:span></text:p>
          </table:table-cell>
        </table:table-row>
        <table:table-row table:style-name="Table4.1">
          <table:table-cell table:style-name="Table4.A9" office:value-type="string">
            <text:p text:style-name="P50"><text:span text:style-name="T19">8</text:span></text:p>
          </table:table-cell>
          <table:table-cell table:style-name="Table4.B9" office:value-type="string">
            <text:p text:style-name="P49"><text:span text:style-name="T19">Торжественный парад ко Дню <text:line-break/>Военно-морского флота РФ</text:span></text:p>
          </table:table-cell>
          <table:table-cell table:style-name="Table4.C9" office:value-type="string">
            <text:p text:style-name="P50"><text:span text:style-name="T19">Первый</text:span></text:p>
          </table:table-cell>
          <table:table-cell table:style-name="Table4.D9" office:value-type="string">
            <text:p text:style-name="P50"><text:span text:style-name="T19">30.07</text:span></text:p>
          </table:table-cell>
          <table:table-cell table:style-name="Table4.E9" office:value-type="string">
            <text:p text:style-name="P50"><text:span text:style-name="T19">7.9</text:span></text:p>
          </table:table-cell>
          <table:table-cell table:style-name="Table4.F9" office:value-type="string">
            <text:p text:style-name="P50"><text:span text:style-name="T19">41.4</text:span></text:p>
          </table:table-cell>
        </table:table-row>
        <table:table-row table:style-name="Table4.1">
          <table:table-cell table:style-name="Table4.A10" office:value-type="string">
            <text:p text:style-name="P50"><text:span text:style-name="T19">9</text:span></text:p>
          </table:table-cell>
          <table:table-cell table:style-name="Table4.B10" office:value-type="string">
            <text:p text:style-name="P49"><text:span text:style-name="T19">Пусть говорят с Д. Борисовым</text:span></text:p>
          </table:table-cell>
          <table:table-cell table:style-name="Table4.C10" office:value-type="string">
            <text:p text:style-name="P50"><text:span text:style-name="T19">Первый</text:span></text:p>
          </table:table-cell>
          <table:table-cell table:style-name="Table4.D10" office:value-type="string">
            <text:p text:style-name="P50"><text:span text:style-name="T19">04.12</text:span></text:p>
          </table:table-cell>
          <table:table-cell table:style-name="Table4.E10" office:value-type="string">
            <text:p text:style-name="P50"><text:span text:style-name="T19">7.9</text:span></text:p>
          </table:table-cell>
          <table:table-cell table:style-name="Table4.F10" office:value-type="string">
            <text:p text:style-name="P50"><text:span text:style-name="T19">22.3</text:span></text:p>
          </table:table-cell>
        </table:table-row>
        <table:table-row table:style-name="Table4.1">
          <table:table-cell table:style-name="Table4.A11" office:value-type="string">
            <text:p text:style-name="P50"><text:span text:style-name="T19">10</text:span></text:p>
          </table:table-cell>
          <table:table-cell table:style-name="Table4.B11" office:value-type="string">
            <text:p text:style-name="P49"><text:span text:style-name="T19">Время</text:span></text:p>
          </table:table-cell>
          <table:table-cell table:style-name="Table4.C11" office:value-type="string">
            <text:p text:style-name="P50"><text:span text:style-name="T19">Первый</text:span></text:p>
          </table:table-cell>
          <table:table-cell table:style-name="Table4.D11" office:value-type="string">
            <text:p text:style-name="P50"><text:span text:style-name="T19">09.01</text:span></text:p>
          </table:table-cell>
          <table:table-cell table:style-name="Table4.E11" office:value-type="string">
            <text:p text:style-name="P50"><text:span text:style-name="T19">7.4</text:span></text:p>
          </table:table-cell>
          <table:table-cell table:style-name="Table4.F11" office:value-type="string">
            <text:p text:style-name="P50"><text:span text:style-name="T19">20.1</text:span></text:p>
          </table:table-cell>
        </table:table-row>
        <table:table-row table:style-name="Table4.1">
          <table:table-cell table:style-name="Table4.A12" office:value-type="string">
            <text:p text:style-name="P50"><text:span text:style-name="T19">11</text:span></text:p>
          </table:table-cell>
          <table:table-cell table:style-name="Table4.B12" office:value-type="string">
            <text:p text:style-name="P49"><text:span text:style-name="T19">Вести в 20:00</text:span></text:p>
          </table:table-cell>
          <table:table-cell table:style-name="Table4.C12" office:value-type="string">
            <text:p text:style-name="P50"><text:span text:style-name="T19">Россия 1</text:span></text:p>
          </table:table-cell>
          <table:table-cell table:style-name="Table4.D12" office:value-type="string">
            <text:p text:style-name="P50"><text:span text:style-name="T19">08.01</text:span></text:p>
          </table:table-cell>
          <table:table-cell table:style-name="Table4.E12" office:value-type="string">
            <text:p text:style-name="P50"><text:span text:style-name="T19">7.2</text:span></text:p>
          </table:table-cell>
          <table:table-cell table:style-name="Table4.F12" office:value-type="string">
            <text:p text:style-name="P50"><text:span text:style-name="T19">17.9</text:span></text:p>
          </table:table-cell>
        </table:table-row>
        <table:table-row table:style-name="Table4.1">
          <table:table-cell table:style-name="Table4.A13" office:value-type="string">
            <text:p text:style-name="P50"><text:span text:style-name="T19">12</text:span></text:p>
          </table:table-cell>
          <table:table-cell table:style-name="Table4.B13" office:value-type="string">
            <text:p text:style-name="P49"><text:span text:style-name="T19">Пусть говорят с А. Малаховым</text:span></text:p>
          </table:table-cell>
          <table:table-cell table:style-name="Table4.C13" office:value-type="string">
            <text:p text:style-name="P50"><text:span text:style-name="T19">Первый</text:span></text:p>
          </table:table-cell>
          <table:table-cell table:style-name="Table4.D13" office:value-type="string">
            <text:p text:style-name="P50"><text:span text:style-name="T19">20.02</text:span></text:p>
          </table:table-cell>
          <table:table-cell table:style-name="Table4.E13" office:value-type="string">
            <text:p text:style-name="P50"><text:span text:style-name="T19">7.1</text:span></text:p>
          </table:table-cell>
          <table:table-cell table:style-name="Table4.F13" office:value-type="string">
            <text:p text:style-name="P50"><text:span text:style-name="T19">19.6</text:span></text:p>
          </table:table-cell>
        </table:table-row>
        <table:table-row table:style-name="Table4.1">
          <table:table-cell table:style-name="Table4.A14" office:value-type="string">
            <text:p text:style-name="P50"><text:span text:style-name="T19">13</text:span></text:p>
          </table:table-cell>
          <table:table-cell table:style-name="Table4.B14" office:value-type="string">
            <text:p text:style-name="P49"><text:span text:style-name="T19">Футбол. Кубок конфедераций. <text:line-break/>Россия – Португалия</text:span></text:p>
          </table:table-cell>
          <table:table-cell table:style-name="Table4.C14" office:value-type="string">
            <text:p text:style-name="P50"><text:span text:style-name="T19">Первый</text:span></text:p>
          </table:table-cell>
          <table:table-cell table:style-name="Table4.D14" office:value-type="string">
            <text:p text:style-name="P50"><text:span text:style-name="T19">21.06</text:span></text:p>
          </table:table-cell>
          <table:table-cell table:style-name="Table4.E14" office:value-type="string">
            <text:p text:style-name="P50"><text:span text:style-name="T19">7</text:span></text:p>
          </table:table-cell>
          <table:table-cell table:style-name="Table4.F14" office:value-type="string">
            <text:p text:style-name="P50"><text:span text:style-name="T19">25.5</text:span></text:p>
          </table:table-cell>
        </table:table-row>
        <table:table-row table:style-name="Table4.1">
          <table:table-cell table:style-name="Table4.A15" office:value-type="string">
            <text:p text:style-name="P50"><text:span text:style-name="T19">14</text:span></text:p>
          </table:table-cell>
          <table:table-cell table:style-name="Table4.B15" office:value-type="string">
            <text:p text:style-name="P49"><text:span text:style-name="T19">Футбол. Кубок конфедераций. <text:line-break/>Чили – Германия </text:span></text:p>
          </table:table-cell>
          <table:table-cell table:style-name="Table4.C15" office:value-type="string">
            <text:p text:style-name="P50"><text:span text:style-name="T19">Первый</text:span></text:p>
          </table:table-cell>
          <table:table-cell table:style-name="Table4.D15" office:value-type="string">
            <text:p text:style-name="P50"><text:span text:style-name="T19">21.06</text:span></text:p>
          </table:table-cell>
          <table:table-cell table:style-name="Table4.E15" office:value-type="string">
            <text:p text:style-name="P50"><text:span text:style-name="T19">7</text:span></text:p>
          </table:table-cell>
          <table:table-cell table:style-name="Table4.F15" office:value-type="string">
            <text:p text:style-name="P50"><text:span text:style-name="T19">23.6</text:span></text:p>
          </table:table-cell>
        </table:table-row>
        <table:table-row table:style-name="Table4.1">
          <table:table-cell table:style-name="Table4.A16" office:value-type="string">
            <text:p text:style-name="P50"><text:span text:style-name="T19">15</text:span></text:p>
          </table:table-cell>
          <table:table-cell table:style-name="Table4.B16" office:value-type="string">
            <text:p text:style-name="P49"><text:span text:style-name="T19">Москва слезам не верит</text:span></text:p>
          </table:table-cell>
          <table:table-cell table:style-name="Table4.C16" office:value-type="string">
            <text:p text:style-name="P50"><text:span text:style-name="T19">Первый</text:span></text:p>
          </table:table-cell>
          <table:table-cell table:style-name="Table4.D16" office:value-type="string">
            <text:p text:style-name="P50"><text:span text:style-name="T19">08.03</text:span></text:p>
          </table:table-cell>
          <table:table-cell table:style-name="Table4.E16" office:value-type="string">
            <text:p text:style-name="P50"><text:span text:style-name="T19">6.8</text:span></text:p>
          </table:table-cell>
          <table:table-cell table:style-name="Table4.F16" office:value-type="string">
            <text:p text:style-name="P50"><text:span text:style-name="T19">19.6</text:span></text:p>
          </table:table-cell>
        </table:table-row>
        <table:table-row table:style-name="Table4.1">
          <table:table-cell table:style-name="Table4.A17" office:value-type="string">
            <text:p text:style-name="P50"><text:span text:style-name="T19">16</text:span></text:p>
          </table:table-cell>
          <table:table-cell table:style-name="Table4.B17" office:value-type="string">
            <text:p text:style-name="P49"><text:span text:style-name="T19">Москва слезам не верит</text:span></text:p>
          </table:table-cell>
          <table:table-cell table:style-name="Table4.C17" office:value-type="string">
            <text:p text:style-name="P50"><text:span text:style-name="T19">Первый</text:span></text:p>
          </table:table-cell>
          <table:table-cell table:style-name="Table4.D17" office:value-type="string">
            <text:p text:style-name="P50"><text:span text:style-name="T19">08.03</text:span></text:p>
          </table:table-cell>
          <table:table-cell table:style-name="Table4.E17" office:value-type="string">
            <text:p text:style-name="P50"><text:span text:style-name="T19">6.8</text:span></text:p>
          </table:table-cell>
          <table:table-cell table:style-name="Table4.F17" office:value-type="string">
            <text:p text:style-name="P50"><text:span text:style-name="T19">18.5</text:span></text:p>
          </table:table-cell>
        </table:table-row>
        <table:table-row table:style-name="Table4.1">
          <table:table-cell table:style-name="Table4.A18" office:value-type="string">
            <text:p text:style-name="P50"><text:span text:style-name="T19">17</text:span></text:p>
          </table:table-cell>
          <table:table-cell table:style-name="Table4.B18" office:value-type="string">
            <text:p text:style-name="P49"><text:span text:style-name="T19">Юмор года</text:span></text:p>
          </table:table-cell>
          <table:table-cell table:style-name="Table4.C18" office:value-type="string">
            <text:p text:style-name="P50"><text:span text:style-name="T19">Россия 1</text:span></text:p>
          </table:table-cell>
          <table:table-cell table:style-name="Table4.D18" office:value-type="string">
            <text:p text:style-name="P50"><text:span text:style-name="T19">01.01</text:span></text:p>
          </table:table-cell>
          <table:table-cell table:style-name="Table4.E18" office:value-type="string">
            <text:p text:style-name="P50"><text:span text:style-name="T19">6.7</text:span></text:p>
          </table:table-cell>
          <table:table-cell table:style-name="Table4.F18" office:value-type="string">
            <text:p text:style-name="P50"><text:span text:style-name="T19">18.8</text:span></text:p>
          </table:table-cell>
        </table:table-row>
        <table:table-row table:style-name="Table4.1">
          <table:table-cell table:style-name="Table4.A19" office:value-type="string">
            <text:p text:style-name="P50"><text:span text:style-name="T19">18</text:span></text:p>
          </table:table-cell>
          <table:table-cell table:style-name="Table4.B19" office:value-type="string">
            <text:p text:style-name="P49"><text:span text:style-name="T19">Екатерина. Взлёт</text:span></text:p>
          </table:table-cell>
          <table:table-cell table:style-name="Table4.C19" office:value-type="string">
            <text:p text:style-name="P50"><text:span text:style-name="T19">Россия 1</text:span></text:p>
          </table:table-cell>
          <table:table-cell table:style-name="Table4.D19" office:value-type="string">
            <text:p text:style-name="P50"><text:span text:style-name="T19">27.02</text:span></text:p>
          </table:table-cell>
          <table:table-cell table:style-name="Table4.E19" office:value-type="string">
            <text:p text:style-name="P50"><text:span text:style-name="T19">6.7</text:span></text:p>
          </table:table-cell>
          <table:table-cell table:style-name="Table4.F19" office:value-type="string">
            <text:p text:style-name="P50"><text:span text:style-name="T19">18.1</text:span></text:p>
          </table:table-cell>
        </table:table-row>
        <table:table-row table:style-name="Table4.1">
          <table:table-cell table:style-name="Table4.A20" office:value-type="string">
            <text:p text:style-name="P50"><text:span text:style-name="T19">19</text:span></text:p>
          </table:table-cell>
          <table:table-cell table:style-name="Table4.B20" office:value-type="string">
            <text:p text:style-name="P49"><text:span text:style-name="T19">Хоккей. Чемпионат мира 2017. <text:line-break/>Россия – Канада </text:span></text:p>
          </table:table-cell>
          <table:table-cell table:style-name="Table4.C20" office:value-type="string">
            <text:p text:style-name="P50"><text:span text:style-name="T19">Первый</text:span></text:p>
          </table:table-cell>
          <table:table-cell table:style-name="Table4.D20" office:value-type="string">
            <text:p text:style-name="P50"><text:span text:style-name="T19">20.05</text:span></text:p>
          </table:table-cell>
          <table:table-cell table:style-name="Table4.E20" office:value-type="string">
            <text:p text:style-name="P50"><text:span text:style-name="T19">6.6</text:span></text:p>
          </table:table-cell>
          <table:table-cell table:style-name="Table4.F20" office:value-type="string">
            <text:p text:style-name="P50"><text:span text:style-name="T19">28.4</text:span></text:p>
          </table:table-cell>
        </table:table-row>
        <table:table-row table:style-name="Table4.1">
          <table:table-cell table:style-name="Table4.A21" office:value-type="string">
            <text:p text:style-name="P50"><text:span text:style-name="T19">20</text:span></text:p>
          </table:table-cell>
          <table:table-cell table:style-name="Table4.B21" office:value-type="string">
            <text:p text:style-name="P49"><text:span text:style-name="T19">Голос</text:span></text:p>
          </table:table-cell>
          <table:table-cell table:style-name="Table4.C21" office:value-type="string">
            <text:p text:style-name="P50"><text:span text:style-name="T19">Первый</text:span></text:p>
          </table:table-cell>
          <table:table-cell table:style-name="Table4.D21" office:value-type="string">
            <text:p text:style-name="P50"><text:span text:style-name="T19">13.10</text:span></text:p>
          </table:table-cell>
          <table:table-cell table:style-name="Table4.E21" office:value-type="string">
            <text:p text:style-name="P50"><text:span text:style-name="T19">6.6</text:span></text:p>
          </table:table-cell>
          <table:table-cell table:style-name="Table4.F21" office:value-type="string">
            <text:p text:style-name="P50"><text:span text:style-name="T19">21.7</text:span></text:p>
          </table:table-cell>
        </table:table-row>
      </table:table>
      <text:p text:style-name="P74"><text:soft-page-break/></text:p>
      <text:p text:style-name="P74"/>
      <text:p text:style-name="P74"/>
      <text:p text:style-name="P74"/>
      <text:p text:style-name="P68"><text:span text:style-name="T1">На основании рассмотренных работ теоретиков журналистики и массовой коммуникации, а также статистических данных можно сделать следующие выводы:</text:span></text:p>
      <text:list xml:id="list6779077748178592000" text:style-name="WWNum11">
        <text:list-item>
          <text:p text:style-name="P115"><text:span text:style-name="T25">Весь перечисленный комплекс функций журналистики, описанных в научной литературе – развлекательной, гедонистической, релаксационной, создания определенного эмоционально-психологического тонуса, снятия напряжения, психического регулирования, психологической разрядки – можно обобщить к единому наименованию и обозначить как рекреативные функции телевидения. Рекреативные функции включают в себя характеристики и свойства всех перечисленных ранее функций.</text:span></text:p>
        </text:list-item>
        <text:list-item>
          <text:p text:style-name="P115"><text:span text:style-name="T25">При заметном снижении времени проведения досуга перед телевизором, в силу определённого ряда причин, для некоторых целевых групп телевидение остаётся одним из самых востребованных и популярных способов рекреации.</text:span></text:p>
        </text:list-item>
        <text:list-item>
          <text:p text:style-name="P115"><text:span text:style-name="T25">Сложившаяся в последние годы жанровая структура российского телевидения крайне устойчива. Базируется она на преобладании развлекательного контента – и, судя по всему, в ближайшие годы ситуация не изменится. Доли развлекательного контента в структуре эфира крупнейших телеканалов практически не меняются, потому выделить четкие тренды невозможно.</text:span></text:p>
        </text:list-item>
      </text:list>
      <text:p text:style-name="P17"/>
      <text:p text:style-name="P17"/>
      <text:p text:style-name="P17"/>
      <text:p text:style-name="P17"/>
      <text:p text:style-name="P24"/>
      <text:p text:style-name="P20"><text:span text:style-name="T5">1.2. Жанровая структура развлекательных программ</text:span></text:p>
      <text:p text:style-name="P24"/>
      <text:p text:style-name="P24"/>
      <text:p text:style-name="P68"><text:span text:style-name="T1">Смешение понятий «жанр» и «формат», произошедшее в сфере телевидения, – не уникальное явление. Похожая ситуация наблюдалась в литературе начала ХХ века. Снижение времени передачи информации читателю (ежедневная и еженедельная доставка) привело к возникновению «массовой беллетристики». Массовая литература испытывала острую потребность в стандартизированных жанровых предписаниях, позволяющим увеличить предсказуемость текста для читателя, дающим возможность легко сориентироваться в нём. Известные ранее жанры были быстро преобразованы и сформированы в новую систему жанров. Так в конце XIX и в первых десятилетиях XX-го века оформляются полицейский и дамский «розовый» роман, детектив и научная фантастика.</text:span></text:p>
      <text:p text:style-name="P68"><text:span text:style-name="T1">Схожие процессы происходили и в киноискусстве, которое достаточно быстро провела градацию на элитарное, «авторское» кино и массовый кинематограф. Последний, ориентируясь на предпочтения большинства, создавался по известным шаблонам и сюжетам массовой литературы, которые могли гарантировать высокие денежные сборы фильма. Так в истории мирового кино появились «формульные жанры»: любовные мелодрамы, вестерны, кинокомедии и т.д.</text:span></text:p>
      <text:p text:style-name="P68"><text:span text:style-name="T1">В американском литературоведении проблема «формульности» была заявлена во второй половине ХХ века. В числе первых проблематику «формульных жанров» затронул Дж. Г. Кавелти, автор книги «Приключение, тайна и любовная история: формульные повествования как искусство и популярная культура». Им были выделены следующие основные типы «формул»: приключение, любовная история, тайна, мелодрама, истории о чуждых существах и состояниях.</text:span></text:p>
      <text:p text:style-name="P68"><text:span text:style-name="T1">На примере литературы, исследователи выделяют две задачи, которая может перед собой ставить массовая культуры. Чтобы быть понятной читателю, она, на первый взгляд, должна показывать привычный для нашего взгляда мир. При этом должна и создавать идеальный мир, которому не присуща ограниченность реального мира, двусмысленность, неопределенность и беспорядок.</text:span></text:p>
      <text:p text:style-name="P68"><text:span text:style-name="T1">Сказанное выше напрямую относится и к современным телевизионным зрелищам. Драматургия многих из них основана на принципах формульных жанров, либо же применяет их приемы для воздействия на аудиторию, позволяя привлекать зрительское внимание и удерживать высокий рейтинг. Для телевизионной аудитории знакомые формы предстают источником удовлетворения, а просмотр «формульного телевизионного продукта» формирует чувство безопасности. Помимо этого, уход от реальности в вымышленный мир помогает расслабиться и отвлечься от проблем, окружающие телезрителя в реальном мире. По причине такой доминирующей ориентации на эскапизм в массовой культуре, в том числе телевидении, для многих подобные произведения оцениваются как второсортные.</text:span></text:p>
      <text:p text:style-name="P68"><text:span text:style-name="T1">Формульные жанры насыщены аттракционами </text:span><text:span text:style-name="T14">(от фр. attraction – притягивающий)</text:span><text:span text:style-name="T1">, которые составляют основу всех современных телевизионных зрелищ. Понятия аттракциона в впервые вводит кинорежиссёр С.М. Эйзенштейн, определяя его в разрезе театра как «всякий агрессивный момент театра, т.е. всякий элемент его, подвергающий зрителя чувственному или психологическому воздействию, опытно-выверенному и математически рассчитанному на определенные эмоциональные потрясения воспринимающего</text:span><text:span text:style-name="T1"><text:note text:id="ftn17" text:note-class="footnote"><text:note-citation>17</text:note-citation><text:note-body><text:p text:style-name="P97"><text:span text:style-name="T30"/><text:span text:style-name="T26"> Эйзенштейн С. Монтаж аттракционов: К постановке «На всякого мудреца довольно простоты» А. Н. Островского в московском Пролеткульте // Леф. 1923. № 3. С.70</text:span><text:span text:style-name="T25">–</text:span><text:span text:style-name="T26">75.</text:span></text:p></text:note-body></text:note></text:span><text:span text:style-name="T1">». Систематизируя бесчисленное многообразие аттракционов, как средства воздействия на аудиторию А.И. Липков в книге «</text:span><text:span text:style-name="T14">Проблемы художественного воздействия: Принцип аттракциона</text:span><text:span text:style-name="T1">» выделяет</text:span><text:span text:style-name="T1"><text:note text:id="ftn18" text:note-class="footnote"><text:note-citation>18</text:note-citation><text:note-body><text:p text:style-name="P98"><text:span text:style-name="T30"/><text:span text:style-name="T26"> Липков А.И. Проблемы художественного воздействия: Принцип аттракциона. М.: Наука, 1990. </text:span><text:span text:style-name="T25">–</text:span><text:span text:style-name="T26"> 240 с.</text:span></text:p></text:note-body></text:note></text:span><text:span text:style-name="T1"> четырнадцать основных видов аттракционов, подробно останавливаясь на классификации по их содержанию:</text:span></text:p>
      <text:p text:style-name="P68"><text:span text:style-name="T1">1) аттракцион-неожиданность – основан на внезапности, неподготовленности воспринимающего к тому, свидетелем или участником чего он станет;</text:span></text:p>
      <text:p text:style-name="P68"><text:span text:style-name="T1">2) аттракцион-рекорд – превышение нормы, отклонение от нее, превышение привычных пределов дает возможность осознать относительность этих пределов;</text:span></text:p>
      <text:p text:style-name="P68"><text:span text:style-name="T1">3) аттракцион-красота – привлекательность красоты очевидна, хотя, по сути, это тоже отклонение от нормы в сторону прекрасного и помогает осознанию того, что есть норма;</text:span></text:p>
      <text:p text:style-name="P68"><text:span text:style-name="T1">4) аттракцион-уродство – отклонение от нормы в сторону безобразного, причем механизм воздействия безобразного укоренен в человеческой психике так же, как механизм воздействия прекрасного;</text:span></text:p>
      <text:p text:style-name="P68"><text:span text:style-name="T1">5) аттракцион-диковина – этот тип аттракционов объединяет всевозможные виды курьезов, раритетов, аномалий;</text:span></text:p>
      <text:p text:style-name="P68"><text:soft-page-break/><text:span text:style-name="T1">6) аттракцион-чудо – если «диковина» находится на грани возможного, то «чудо» эту грань переступает, это «то, чего не может быть»;</text:span></text:p>
      <text:p text:style-name="P68"><text:span text:style-name="T1">7) аттракцион-казус – диковина является материальным объектом, <text:line-break/>а казус случаем или происшествием, некоторое из ряда вон выходящее жизненное событие;</text:span></text:p>
      <text:p text:style-name="P68"><text:span text:style-name="T1">8) аттракцион-тайна – загадка, которую требуется разгадать, находящаяся за границами нашего знания;</text:span></text:p>
      <text:p text:style-name="P68"><text:span text:style-name="T1">9) аттракцион-запрет – связан с нарушениями норм общественной морали);</text:span></text:p>
      <text:p text:style-name="P68"><text:span text:style-name="T1">10) аттракцион-скандал – скандал является логическим продолжением аттракциона-запрета, любое нарушение запрета может принять форму скандала или не принять;</text:span></text:p>
      <text:p text:style-name="P68"><text:span text:style-name="T1">11) аттракцион-риск – связан с пограничной ситуацией, исход которой сопряжен с опасностью проигрыша, потери;</text:span></text:p>
      <text:p text:style-name="P68"><text:span text:style-name="T1">12) аттракцион-смерть – притягательность этого зрелища укоренена в глубинах человеческой психики;</text:span></text:p>
      <text:p text:style-name="P68"><text:span text:style-name="T1">13) аттракцион-жестокость – испытание человеческих сил на пределе или за пределами выносимого, притягательность отталкивающего зрелища насилия очень велика;</text:span></text:p>
      <text:p text:style-name="P68"><text:span text:style-name="T1">14) аттракцион-катастрофа – события, связанные с внезапными бедствиями, гибельными разрушениями, массовыми жертвами.</text:span></text:p>
      <text:p text:style-name="P68"><text:span text:style-name="T1">Практически любое проявления жизни и человеческих эмоций в классификации Липкова трактуются как аттракцион. В реалиях современной массовой культуры творцы действительно обладаю способностью превратить любое действие, попавшее в объектив телевизионной камеры, в аттракцион. Транслируя жизнь «крупным планом», меняя значение и масштаб событий звёзд эстрады и кино, телевидение способно использовать мелкую размолвку в качестве аттракциона-скандала и превратить оговорку политика в аттракцион-казус.</text:span></text:p>
      <text:p text:style-name="P68"><text:span text:style-name="T1">Различная пропорция всех видов аттракционов может использоваться в каждом из жанров, однако каждый жанр тяготеет к своему одному аттракциону. Исторические программы чаще всего базируются на тайне, приключенческие реалити-шоу, соответственно, – на аттракционе-риске (хотя охотно сочетают и неожиданности, рекорды, скандалы и жестокость). Наибольшей креативностью и успехом у зрителей могут похвастаться продюсеры, способные наполнять сюжет программы неожиданным сочетанием разных аттракционов.</text:span></text:p>
      <text:p text:style-name="P68"><text:span text:style-name="T1">Однако и элементы реальности как обязательный ингредиент присутствуют в упрощенном мире телевизионных зрелищ. При этом в своеобразную игру включаются не только зрители, но и сами участники телевизионных шоу. При их создании сочетается свободный вымысел с одной стороны и максимальный натурализм с другой. Особенно актуальными здесь становятся размышления об интеграции реальности и игры. Эти же законы действуют при написании сценариев просветительских программ и документальных фильмов, нацеленных на массового зрителя.</text:span></text:p>
      <text:p text:style-name="P68"><text:span text:style-name="T1">Большая часть исследователей, как правило, в описании развлекательного телевидения почти всегда противопоставляют его информационно-аналитическому вещанию. </text:span></text:p>
      <text:p text:style-name="P68"><text:span text:style-name="T1">На это объективно имеется ряд причин:</text:span></text:p>
      <text:p text:style-name="P68"><text:span text:style-name="T1">1. В первую очередь, информации и аналитике свойственно глубокое осмысление глобальных проблем и поэтапное следование фактам. Развлекательные программы следуют рекреативным функциям телевидения, для них характерна «лёгкость», «снятие напряжения» и «отдых». Использование сухих фактов и цифр, стремления смотреть вглубь проблем и аналитичность противоречит перечисленным выше признакам.</text:span></text:p>
      <text:p text:style-name="P68"><text:span text:style-name="T1">2. Креативность развлекательного контента обусловлена эмоциональностью, образностью, наличием игровых моментов, зачастую игрой на инстинктах. В информационных и аналитических программах подобный стиль подачи материала невозможен.</text:span></text:p>
      <text:p text:style-name="P68"><text:span text:style-name="T1">3. Развлечение самодостаточно и не несёт в себе никакой утилитарной нагрузки.  </text:span></text:p>
      <text:p text:style-name="P68"><text:span text:style-name="T1">4. Сравнивая информационно-аналитические и развлекательные программы, можно выделить упор на оперативность, актуальность, своевременную реакцию первых. Хотя развлечения подвержены действию моды и обращают внимание на актуальные события, в меньшей степени оказываются в зависимости временных характеристик.</text:span></text:p>
      <text:p text:style-name="P68"><text:span text:style-name="T1">Формат развлекательный телепрограммы способен реализовать ряд зрительских ожиданий: снизить уровень напряжённости, подарить приятные эмоции, поспособствовать эмоциональному осмыслению увиденного, отвлечь от реальности и увести в мир фантазий.</text:span></text:p>
      <text:p text:style-name="P68"><text:span text:style-name="T1">Содержательно средства массовой информации в целом и телевидение <text:line-break/>в частности состоят не исключительно из журналистских материалов, но и включают в себя продуты массовой культуры (их доля постоянно возрастает), жизненно важных для полноценной деятельности потребительского рынка. Как результат они создают весомый блок медиасодержания, который привлекает внимание или заинтересованного в развлечениях зрителя, <text:line-break/>или жаждущего удовлетворить собственные потребительские интересы</text:span><text:span text:style-name="T1"><text:note text:id="ftn19" text:note-class="footnote"><text:note-citation>19</text:note-citation><text:note-body><text:p text:style-name="P99"><text:span text:style-name="T30"/><text:span text:style-name="T26"> Вартанова, Е. Л. СМИ и журналистика в пространстве постиндустриального общества / Е. Л. Вартанова // Медиаскоп. – 2009. – No 2</text:span></text:p></text:note-body></text:note></text:span><text:span text:style-name="T1">. Этим обусловлена модификация представлений о приёмах реализации функций рекреации, которые раньше были представлены анекдотами и кроссвордами в прессе; и сериалами, эстрадными концертными программами, спортивными трансляциями на телеэкранах. На наш взгляд, современный диапазон развлекательных форматов и жанров стал значительно шире. </text:span></text:p>
      <text:p text:style-name="P68"><text:span text:style-name="T1">По данным Фонда общественного мнения (Таблица 5) за последние пять лет от 36 до 27% опрошенных телезрителей регулярно смотрели развлекательные передачи. Также по данным на 2017 год интересен и другой контент, обладающий рекреационными функциями: это не только упомянутые выше телесериалы (25%), спортивные программы (23%) и концерты (19%), но и авторские программы (16%), ток-шоу (15%), образовательные программы (14%), интеллектуальные игры (12%).</text:span></text:p>
      <text:p text:style-name="P69"><text:span text:style-name="T7">Таблица 5</text:span></text:p>
      <text:p text:style-name="P70"><text:span text:style-name="T7">Зрительские предпочтения в зависимости от жанра (по данным ФОМ</text:span><text:span text:style-name="T7"><text:note text:id="ftn20" text:note-class="footnote"><text:note-citation>20</text:note-citation><text:note-body><text:p text:style-name="P100"><text:span text:style-name="T30"/><text:span text:style-name="T26"> ТВ: частота просмотра, любимые каналы, любимые программы // URL: http://fom.ru/SMI-i-internet/13571</text:span></text:p></text:note-body></text:note></text:span><text:span text:style-name="T7">)</text:span></text:p>
      <table:table table:name="Table5" table:style-name="Table5">
        <table:table-column table:style-name="Table5.A"/>
        <table:table-column table:style-name="Table5.B" table:number-columns-repeated="2"/>
        <table:table-column table:style-name="Table5.D" table:number-columns-repeated="2"/>
        <table:table-column table:style-name="Table5.F"/>
        <table:table-column table:style-name="Table5.G"/>
        <table:table-column table:style-name="Table5.H"/>
        <text:soft-page-break/>
        <table:table-row table:style-name="Table5.1">
          <table:table-cell table:style-name="Table5.A1" office:value-type="string">
            <text:p text:style-name="P44"/>
          </table:table-cell>
          <table:table-cell table:style-name="Table5.A1" office:value-type="string">
            <text:p text:style-name="P47"><text:span text:style-name="T19">22 янв 2012 </text:span></text:p>
          </table:table-cell>
          <table:table-cell table:style-name="Table5.A1" office:value-type="string">
            <text:p text:style-name="P47"><text:span text:style-name="T19">20 янв 2013</text:span></text:p>
          </table:table-cell>
          <table:table-cell table:style-name="Table5.A1" office:value-type="string">
            <text:p text:style-name="P47"><text:span text:style-name="T19">25 мая 2014</text:span></text:p>
          </table:table-cell>
          <table:table-cell table:style-name="Table5.A1" office:value-type="string">
            <text:p text:style-name="P47"><text:span text:style-name="T19">24 мая 2015</text:span></text:p>
          </table:table-cell>
          <table:table-cell table:style-name="Table5.A1" office:value-type="string">
            <text:p text:style-name="P47"><text:span text:style-name="T19">12 июн 2016</text:span></text:p>
          </table:table-cell>
          <table:table-cell table:style-name="Table5.A1" office:value-type="string">
            <text:p text:style-name="P47"><text:span text:style-name="T19">5 фев 2017</text:span></text:p>
          </table:table-cell>
          <table:table-cell table:style-name="Table5.A1" office:value-type="string">
            <text:p text:style-name="P47"><text:span text:style-name="T19">4 июн 2017</text:span></text:p>
          </table:table-cell>
        </table:table-row>
        <table:table-row table:style-name="Table5.1">
          <table:table-cell table:style-name="Table5.A2" office:value-type="string">
            <text:p text:style-name="P42"><text:span text:style-name="T19">Новости</text:span></text:p>
          </table:table-cell>
          <table:table-cell table:style-name="Table5.B2" office:value-type="string">
            <text:p text:style-name="P47"><text:span text:style-name="T19">64</text:span></text:p>
          </table:table-cell>
          <table:table-cell table:style-name="Table5.C2" office:value-type="string">
            <text:p text:style-name="P47"><text:span text:style-name="T19">63</text:span></text:p>
          </table:table-cell>
          <table:table-cell table:style-name="Table5.D2" office:value-type="string">
            <text:p text:style-name="P47"><text:span text:style-name="T19">72</text:span></text:p>
          </table:table-cell>
          <table:table-cell table:style-name="Table5.E2" office:value-type="string">
            <text:p text:style-name="P47"><text:span text:style-name="T19">58</text:span></text:p>
          </table:table-cell>
          <table:table-cell table:style-name="Table5.F2" office:value-type="string">
            <text:p text:style-name="P47"><text:span text:style-name="T19">55</text:span></text:p>
          </table:table-cell>
          <table:table-cell table:style-name="Table5.G2" office:value-type="string">
            <text:p text:style-name="P47"><text:span text:style-name="T19">57</text:span></text:p>
          </table:table-cell>
          <table:table-cell table:style-name="Table5.H2" office:value-type="string">
            <text:p text:style-name="P47"><text:span text:style-name="T19">54</text:span></text:p>
          </table:table-cell>
        </table:table-row>
        <table:table-row table:style-name="Table5.1">
          <table:table-cell table:style-name="Table5.A3" office:value-type="string">
            <text:p text:style-name="P42"><text:span text:style-name="T19">Художественные фильмы</text:span></text:p>
          </table:table-cell>
          <table:table-cell table:style-name="Table5.B3" office:value-type="string">
            <text:p text:style-name="P47"><text:span text:style-name="T19">64</text:span></text:p>
          </table:table-cell>
          <table:table-cell table:style-name="Table5.C3" office:value-type="string">
            <text:p text:style-name="P47"><text:span text:style-name="T19">62</text:span></text:p>
          </table:table-cell>
          <table:table-cell table:style-name="Table5.D3" office:value-type="string">
            <text:p text:style-name="P47"><text:span text:style-name="T19">53</text:span></text:p>
          </table:table-cell>
          <table:table-cell table:style-name="Table5.E3" office:value-type="string">
            <text:p text:style-name="P47"><text:span text:style-name="T19">52</text:span></text:p>
          </table:table-cell>
          <table:table-cell table:style-name="Table5.F3" office:value-type="string">
            <text:p text:style-name="P47"><text:span text:style-name="T19">48</text:span></text:p>
          </table:table-cell>
          <table:table-cell table:style-name="Table5.G3" office:value-type="string">
            <text:p text:style-name="P47"><text:span text:style-name="T19">53</text:span></text:p>
          </table:table-cell>
          <table:table-cell table:style-name="Table5.H3" office:value-type="string">
            <text:p text:style-name="P47"><text:span text:style-name="T19">49</text:span></text:p>
          </table:table-cell>
        </table:table-row>
        <table:table-row table:style-name="Table5.1">
          <table:table-cell table:style-name="Table5.A4" office:value-type="string">
            <text:p text:style-name="P42"><text:span text:style-name="T19">Развлекательные программы</text:span></text:p>
          </table:table-cell>
          <table:table-cell table:style-name="Table5.B4" office:value-type="string">
            <text:p text:style-name="P47"><text:span text:style-name="T19">36</text:span></text:p>
          </table:table-cell>
          <table:table-cell table:style-name="Table5.C4" office:value-type="string">
            <text:p text:style-name="P47"><text:span text:style-name="T19">33</text:span></text:p>
          </table:table-cell>
          <table:table-cell table:style-name="Table5.D4" office:value-type="string">
            <text:p text:style-name="P47"><text:span text:style-name="T19">30</text:span></text:p>
          </table:table-cell>
          <table:table-cell table:style-name="Table5.E4" office:value-type="string">
            <text:p text:style-name="P47"><text:span text:style-name="T19">34</text:span></text:p>
          </table:table-cell>
          <table:table-cell table:style-name="Table5.F4" office:value-type="string">
            <text:p text:style-name="P47"><text:span text:style-name="T19">26</text:span></text:p>
          </table:table-cell>
          <table:table-cell table:style-name="Table5.G4" office:value-type="string">
            <text:p text:style-name="P47"><text:span text:style-name="T19">29</text:span></text:p>
          </table:table-cell>
          <table:table-cell table:style-name="Table5.H4" office:value-type="string">
            <text:p text:style-name="P47"><text:span text:style-name="T19">27</text:span></text:p>
          </table:table-cell>
        </table:table-row>
        <table:table-row table:style-name="Table5.1">
          <table:table-cell table:style-name="Table5.A5" office:value-type="string">
            <text:p text:style-name="P42"><text:span text:style-name="T19">Документальные фильмы</text:span></text:p>
          </table:table-cell>
          <table:table-cell table:style-name="Table5.B5" office:value-type="string">
            <text:p text:style-name="P47"><text:span text:style-name="T19">25</text:span></text:p>
          </table:table-cell>
          <table:table-cell table:style-name="Table5.C5" office:value-type="string">
            <text:p text:style-name="P47"><text:span text:style-name="T19">23</text:span></text:p>
          </table:table-cell>
          <table:table-cell table:style-name="Table5.D5" office:value-type="string">
            <text:p text:style-name="P47"><text:span text:style-name="T19">21</text:span></text:p>
          </table:table-cell>
          <table:table-cell table:style-name="Table5.E5" office:value-type="string">
            <text:p text:style-name="P47"><text:span text:style-name="T19">24</text:span></text:p>
          </table:table-cell>
          <table:table-cell table:style-name="Table5.F5" office:value-type="string">
            <text:p text:style-name="P47"><text:span text:style-name="T19">24</text:span></text:p>
          </table:table-cell>
          <table:table-cell table:style-name="Table5.G5" office:value-type="string">
            <text:p text:style-name="P47"><text:span text:style-name="T19">24</text:span></text:p>
          </table:table-cell>
          <table:table-cell table:style-name="Table5.H5" office:value-type="string">
            <text:p text:style-name="P47"><text:span text:style-name="T19">27</text:span></text:p>
          </table:table-cell>
        </table:table-row>
        <table:table-row table:style-name="Table5.1">
          <table:table-cell table:style-name="Table5.A6" office:value-type="string">
            <text:p text:style-name="P42"><text:span text:style-name="T19">Телесериалы</text:span></text:p>
          </table:table-cell>
          <table:table-cell table:style-name="Table5.B6" office:value-type="string">
            <text:p text:style-name="P47"><text:span text:style-name="T19">27</text:span></text:p>
          </table:table-cell>
          <table:table-cell table:style-name="Table5.C6" office:value-type="string">
            <text:p text:style-name="P47"><text:span text:style-name="T19">29</text:span></text:p>
          </table:table-cell>
          <table:table-cell table:style-name="Table5.D6" office:value-type="string">
            <text:p text:style-name="P47"><text:span text:style-name="T19">25</text:span></text:p>
          </table:table-cell>
          <table:table-cell table:style-name="Table5.E6" office:value-type="string">
            <text:p text:style-name="P47"><text:span text:style-name="T19">26</text:span></text:p>
          </table:table-cell>
          <table:table-cell table:style-name="Table5.F6" office:value-type="string">
            <text:p text:style-name="P47"><text:span text:style-name="T19">26</text:span></text:p>
          </table:table-cell>
          <table:table-cell table:style-name="Table5.G6" office:value-type="string">
            <text:p text:style-name="P47"><text:span text:style-name="T19">27</text:span></text:p>
          </table:table-cell>
          <table:table-cell table:style-name="Table5.H6" office:value-type="string">
            <text:p text:style-name="P47"><text:span text:style-name="T19">25</text:span></text:p>
          </table:table-cell>
        </table:table-row>
        <table:table-row table:style-name="Table5.1">
          <table:table-cell table:style-name="Table5.A7" office:value-type="string">
            <text:p text:style-name="P42"><text:span text:style-name="T19">Спортивные программы</text:span></text:p>
          </table:table-cell>
          <table:table-cell table:style-name="Table5.B7" office:value-type="string">
            <text:p text:style-name="P47"><text:span text:style-name="T19">24</text:span></text:p>
          </table:table-cell>
          <table:table-cell table:style-name="Table5.C7" office:value-type="string">
            <text:p text:style-name="P47"><text:span text:style-name="T19">26</text:span></text:p>
          </table:table-cell>
          <table:table-cell table:style-name="Table5.D7" office:value-type="string">
            <text:p text:style-name="P47"><text:span text:style-name="T19">20</text:span></text:p>
          </table:table-cell>
          <table:table-cell table:style-name="Table5.E7" office:value-type="string">
            <text:p text:style-name="P47"><text:span text:style-name="T19">25</text:span></text:p>
          </table:table-cell>
          <table:table-cell table:style-name="Table5.F7" office:value-type="string">
            <text:p text:style-name="P47"><text:span text:style-name="T19">24</text:span></text:p>
          </table:table-cell>
          <table:table-cell table:style-name="Table5.G7" office:value-type="string">
            <text:p text:style-name="P47"><text:span text:style-name="T19">24</text:span></text:p>
          </table:table-cell>
          <table:table-cell table:style-name="Table5.H7" office:value-type="string">
            <text:p text:style-name="P47"><text:span text:style-name="T19">23</text:span></text:p>
          </table:table-cell>
        </table:table-row>
        <table:table-row table:style-name="Table5.1">
          <table:table-cell table:style-name="Table5.A8" office:value-type="string">
            <text:p text:style-name="P42"><text:span text:style-name="T19">Общественно-политические программы</text:span></text:p>
          </table:table-cell>
          <table:table-cell table:style-name="Table5.B8" office:value-type="string">
            <text:p text:style-name="P47"><text:span text:style-name="T19">16</text:span></text:p>
          </table:table-cell>
          <table:table-cell table:style-name="Table5.C8" office:value-type="string">
            <text:p text:style-name="P47"><text:span text:style-name="T19">13</text:span></text:p>
          </table:table-cell>
          <table:table-cell table:style-name="Table5.D8" office:value-type="string">
            <text:p text:style-name="P47"><text:span text:style-name="T19">19</text:span></text:p>
          </table:table-cell>
          <table:table-cell table:style-name="Table5.E8" office:value-type="string">
            <text:p text:style-name="P47"><text:span text:style-name="T19">23</text:span></text:p>
          </table:table-cell>
          <table:table-cell table:style-name="Table5.F8" office:value-type="string">
            <text:p text:style-name="P47"><text:span text:style-name="T19">20</text:span></text:p>
          </table:table-cell>
          <table:table-cell table:style-name="Table5.G8" office:value-type="string">
            <text:p text:style-name="P47"><text:span text:style-name="T19">18</text:span></text:p>
          </table:table-cell>
          <table:table-cell table:style-name="Table5.H8" office:value-type="string">
            <text:p text:style-name="P47"><text:span text:style-name="T19">20</text:span></text:p>
          </table:table-cell>
        </table:table-row>
        <table:table-row table:style-name="Table5.1">
          <table:table-cell table:style-name="Table5.A9" office:value-type="string">
            <text:p text:style-name="P42"><text:span text:style-name="T19">Концерты, театральные постановки</text:span></text:p>
          </table:table-cell>
          <table:table-cell table:style-name="Table5.B9" office:value-type="string">
            <text:p text:style-name="P47"><text:span text:style-name="T19">27</text:span></text:p>
          </table:table-cell>
          <table:table-cell table:style-name="Table5.C9" office:value-type="string">
            <text:p text:style-name="P47"><text:span text:style-name="T19">26</text:span></text:p>
          </table:table-cell>
          <table:table-cell table:style-name="Table5.D9" office:value-type="string">
            <text:p text:style-name="P47"><text:span text:style-name="T19">22</text:span></text:p>
          </table:table-cell>
          <table:table-cell table:style-name="Table5.E9" office:value-type="string">
            <text:p text:style-name="P47"><text:span text:style-name="T19">24</text:span></text:p>
          </table:table-cell>
          <table:table-cell table:style-name="Table5.F9" office:value-type="string">
            <text:p text:style-name="P47"><text:span text:style-name="T19">16</text:span></text:p>
          </table:table-cell>
          <table:table-cell table:style-name="Table5.G9" office:value-type="string">
            <text:p text:style-name="P47"><text:span text:style-name="T19">19</text:span></text:p>
          </table:table-cell>
          <table:table-cell table:style-name="Table5.H9" office:value-type="string">
            <text:p text:style-name="P47"><text:span text:style-name="T19">19</text:span></text:p>
          </table:table-cell>
        </table:table-row>
        <table:table-row table:style-name="Table5.1">
          <table:table-cell table:style-name="Table5.A10" office:value-type="string">
            <text:p text:style-name="P42"><text:span text:style-name="T19">Авторские программы</text:span></text:p>
          </table:table-cell>
          <table:table-cell table:style-name="Table5.B10" office:value-type="string">
            <text:p text:style-name="P47"><text:span text:style-name="T19">16</text:span></text:p>
          </table:table-cell>
          <table:table-cell table:style-name="Table5.C10" office:value-type="string">
            <text:p text:style-name="P47"><text:span text:style-name="T19">15</text:span></text:p>
          </table:table-cell>
          <table:table-cell table:style-name="Table5.D10" office:value-type="string">
            <text:p text:style-name="P47"><text:span text:style-name="T19">14</text:span></text:p>
          </table:table-cell>
          <table:table-cell table:style-name="Table5.E10" office:value-type="string">
            <text:p text:style-name="P47"><text:span text:style-name="T19">16</text:span></text:p>
          </table:table-cell>
          <table:table-cell table:style-name="Table5.F10" office:value-type="string">
            <text:p text:style-name="P47"><text:span text:style-name="T19">15</text:span></text:p>
          </table:table-cell>
          <table:table-cell table:style-name="Table5.G10" office:value-type="string">
            <text:p text:style-name="P47"><text:span text:style-name="T19">16</text:span></text:p>
          </table:table-cell>
          <table:table-cell table:style-name="Table5.H10" office:value-type="string">
            <text:p text:style-name="P47"><text:span text:style-name="T19">16</text:span></text:p>
          </table:table-cell>
        </table:table-row>
        <table:table-row table:style-name="Table5.1">
          <table:table-cell table:style-name="Table5.A11" office:value-type="string">
            <text:p text:style-name="P42"><text:span text:style-name="T19">Ток-шоу</text:span></text:p>
          </table:table-cell>
          <table:table-cell table:style-name="Table5.B11" office:value-type="string">
            <text:p text:style-name="P47"><text:span text:style-name="T19">21</text:span></text:p>
          </table:table-cell>
          <table:table-cell table:style-name="Table5.C11" office:value-type="string">
            <text:p text:style-name="P47"><text:span text:style-name="T19">16</text:span></text:p>
          </table:table-cell>
          <table:table-cell table:style-name="Table5.D11" office:value-type="string">
            <text:p text:style-name="P47"><text:span text:style-name="T19">17</text:span></text:p>
          </table:table-cell>
          <table:table-cell table:style-name="Table5.E11" office:value-type="string">
            <text:p text:style-name="P47"><text:span text:style-name="T19">15</text:span></text:p>
          </table:table-cell>
          <table:table-cell table:style-name="Table5.F11" office:value-type="string">
            <text:p text:style-name="P47"><text:span text:style-name="T19">17</text:span></text:p>
          </table:table-cell>
          <table:table-cell table:style-name="Table5.G11" office:value-type="string">
            <text:p text:style-name="P47"><text:span text:style-name="T19">13</text:span></text:p>
          </table:table-cell>
          <table:table-cell table:style-name="Table5.H11" office:value-type="string">
            <text:p text:style-name="P47"><text:span text:style-name="T19">15</text:span></text:p>
          </table:table-cell>
        </table:table-row>
        <table:table-row table:style-name="Table5.1">
          <table:table-cell table:style-name="Table5.A12" office:value-type="string">
            <text:p text:style-name="P42"><text:span text:style-name="T19">Образовательные программы</text:span></text:p>
          </table:table-cell>
          <table:table-cell table:style-name="Table5.B12" office:value-type="string">
            <text:p text:style-name="P47"><text:span text:style-name="T19">13</text:span></text:p>
          </table:table-cell>
          <table:table-cell table:style-name="Table5.C12" office:value-type="string">
            <text:p text:style-name="P47"><text:span text:style-name="T19">13</text:span></text:p>
          </table:table-cell>
          <table:table-cell table:style-name="Table5.D12" office:value-type="string">
            <text:p text:style-name="P47"><text:span text:style-name="T19">9</text:span></text:p>
          </table:table-cell>
          <table:table-cell table:style-name="Table5.E12" office:value-type="string">
            <text:p text:style-name="P47"><text:span text:style-name="T19">15</text:span></text:p>
          </table:table-cell>
          <table:table-cell table:style-name="Table5.F12" office:value-type="string">
            <text:p text:style-name="P47"><text:span text:style-name="T19">12</text:span></text:p>
          </table:table-cell>
          <table:table-cell table:style-name="Table5.G12" office:value-type="string">
            <text:p text:style-name="P47"><text:span text:style-name="T19">13</text:span></text:p>
          </table:table-cell>
          <table:table-cell table:style-name="Table5.H12" office:value-type="string">
            <text:p text:style-name="P47"><text:span text:style-name="T19">14</text:span></text:p>
          </table:table-cell>
        </table:table-row>
        <table:table-row table:style-name="Table5.1">
          <table:table-cell table:style-name="Table5.A13" office:value-type="string">
            <text:p text:style-name="P42"><text:span text:style-name="T19">Интеллектуальные игры</text:span></text:p>
          </table:table-cell>
          <table:table-cell table:style-name="Table5.B13" office:value-type="string">
            <text:p text:style-name="P47"><text:span text:style-name="T19">11</text:span></text:p>
          </table:table-cell>
          <table:table-cell table:style-name="Table5.C13" office:value-type="string">
            <text:p text:style-name="P47"><text:span text:style-name="T19">11</text:span></text:p>
          </table:table-cell>
          <table:table-cell table:style-name="Table5.D13" office:value-type="string">
            <text:p text:style-name="P47"><text:span text:style-name="T19">7</text:span></text:p>
          </table:table-cell>
          <table:table-cell table:style-name="Table5.E13" office:value-type="string">
            <text:p text:style-name="P47"><text:span text:style-name="T19">10</text:span></text:p>
          </table:table-cell>
          <table:table-cell table:style-name="Table5.F13" office:value-type="string">
            <text:p text:style-name="P47"><text:span text:style-name="T19">9</text:span></text:p>
          </table:table-cell>
          <table:table-cell table:style-name="Table5.G13" office:value-type="string">
            <text:p text:style-name="P47"><text:span text:style-name="T19">10</text:span></text:p>
          </table:table-cell>
          <table:table-cell table:style-name="Table5.H13" office:value-type="string">
            <text:p text:style-name="P47"><text:span text:style-name="T19">12</text:span></text:p>
          </table:table-cell>
        </table:table-row>
        <table:table-row table:style-name="Table5.1">
          <table:table-cell table:style-name="Table5.A14" office:value-type="string">
            <text:p text:style-name="P42"><text:span text:style-name="T19">Другие</text:span></text:p>
          </table:table-cell>
          <table:table-cell table:style-name="Table5.B14" office:value-type="string">
            <text:p text:style-name="P47"><text:span text:style-name="T19">2</text:span></text:p>
          </table:table-cell>
          <table:table-cell table:style-name="Table5.C14" office:value-type="string">
            <text:p text:style-name="P47"><text:span text:style-name="T19">1</text:span></text:p>
          </table:table-cell>
          <table:table-cell table:style-name="Table5.D14" office:value-type="string">
            <text:p text:style-name="P47"><text:span text:style-name="T19">2</text:span></text:p>
          </table:table-cell>
          <table:table-cell table:style-name="Table5.E14" office:value-type="string">
            <text:p text:style-name="P47"><text:span text:style-name="T19">2</text:span></text:p>
          </table:table-cell>
          <table:table-cell table:style-name="Table5.F14" office:value-type="string">
            <text:p text:style-name="P47"><text:span text:style-name="T19">2</text:span></text:p>
          </table:table-cell>
          <table:table-cell table:style-name="Table5.G14" office:value-type="string">
            <text:p text:style-name="P47"><text:span text:style-name="T19">2</text:span></text:p>
          </table:table-cell>
          <table:table-cell table:style-name="Table5.H14" office:value-type="string">
            <text:p text:style-name="P47"><text:span text:style-name="T19">2</text:span></text:p>
          </table:table-cell>
        </table:table-row>
      </table:table>
      <text:p text:style-name="P11"><text:soft-page-break/></text:p>
      <text:p text:style-name="P116"><text:span text:style-name="T1">Всё разнообразие развлекательных телевизионных программ представляет из себя множество подвидов и систематизировано по разным критериям классификации. Прежде чем рассмотреть их, для нашего исследования необходимо понять, на какие крупные группы можно разделить противопоставленный информационно-аналитическому развлекательный телевизионный контент. </text:span></text:p>
      <text:p text:style-name="P116"><text:span text:style-name="T1">Диссертационное исследовании</text:span><text:span text:style-name="T1"><text:note text:id="ftn21" text:note-class="footnote"><text:note-citation>21</text:note-citation><text:note-body><text:p text:style-name="P101"><text:span text:style-name="T30"/><text:span text:style-name="T26"> Акинфиев, С. Н. Жанровая структура российского развлекательного телевидения : диссертация ... кандидата филологических наук : 10.01.10 </text:span><text:span text:style-name="T25">–</text:span><text:span text:style-name="T26"> Москва, 2008.- 164 с.</text:span></text:p></text:note-body></text:note></text:span><text:span text:style-name="T1"> С. Н.</text:span> <text:span text:style-name="T1">Акинфиева определяет, что развлекательная программа должна отвечать хотя бы некоторым <text:line-break/>из следующих потребностей зрителя:</text:span></text:p>
      <text:p text:style-name="P116"><text:span text:style-name="T1">1. получение удовольствия, позитивных эмоций;</text:span></text:p>
      <text:p text:style-name="P116"><text:span text:style-name="T1">2. снятие напряжения, редукция тревоги;</text:span></text:p>
      <text:p text:style-name="P116"><text:span text:style-name="T1">3. уход от реальности, эскапизм;</text:span></text:p>
      <text:p text:style-name="P116"><text:span text:style-name="T1">4. азарт;</text:span></text:p>
      <text:p text:style-name="P116"><text:span text:style-name="T1">5.  эмоциональное осмысление комического (юмор).</text:span></text:p>
      <text:p text:style-name="P116"><text:span text:style-name="T1">Развлекательная программа определяется учёным на основании ряда признаков: «это телепрограмма, являющаяся формой и способом проведения досуга, рассчитанная на эмоциональную реакцию аудитории, связанную с получением удовольствия, наслаждения, эмоционального комфорта и релаксации</text:span><text:span text:style-name="T1"><text:note text:id="ftn22" text:note-class="footnote"><text:note-citation>22</text:note-citation><text:note-body><text:p text:style-name="P102"><text:span text:style-name="T30"/><text:span text:style-name="T26"> Прохоров, Е. П. Введение в теорию журналистики: учеб. пособие</text:span></text:p></text:note-body></text:note></text:span><text:span text:style-name="T1">». Абсолютно правильным нам кажется представление развлекательного телевидения не в качестве «второсортного», а таким же полноценным участником формирования этических принципов и моделей поведения в социуме, как и информационно-аналитическое вещание. Как основной тренд Акинфиев выделяет наличие элемента «развлекательности» в современных информационно-аналитических программах. Типология развлекательного телевидения, представлена исследователем следующим образом: реалити-шоу, ток-шоу, телевикторины и шоу.  </text:span></text:p>
      <text:p text:style-name="P68"><text:span text:style-name="T1">Иную    типологию    развлекательного    телевидения предлагает С. Н. Ильченко. Игровое телевидение (синоним развлекательного по Акинфиеву) – частное выражение более общего понятия «развлекательное телевидение», «...к которому мы также относим трансляции эстрадных концертов всех видов и типов, записи выступлений юмористов, кинопоказы, видеоклипы, творческие вечера, встречи со знаменитыми персонами. Отличительная черта подобной эфирной продукции заключается в использовании телевидения исключительно как канала трансляции</text:span><text:span text:style-name="T1"><text:note text:id="ftn23" text:note-class="footnote"><text:note-citation>23</text:note-citation><text:note-body><text:p text:style-name="P103"><text:span text:style-name="T30"/><text:span text:style-name="T26"> Ильченко С.Н. <text:s/>Отечественное телевидение на рубеже столетий. CПб., 2009. – 468 с.</text:span></text:p></text:note-body></text:note></text:span><text:span text:style-name="T1">». Развлекательный сегмент отечественного телевидения учёный разделяет на три большие группы – юмористические, музыкальные и игровые программы.</text:span></text:p>
      <text:p text:style-name="P116"><text:span text:style-name="T1">Р.В. Удовиченко строит свою типологию</text:span><text:span text:style-name="T1"><text:note text:id="ftn24" text:note-class="footnote"><text:note-citation>24</text:note-citation><text:note-body><text:p text:style-name="P104"><text:span text:style-name="T30"/><text:span text:style-name="T26"> Удовиченко, Р. В. Развлекательное телевидение: типология программ и потребности аудитории: на примере телепрограмм холдинга «СТС Медиа»: диссертация. ... кандидата филологических наук: 10.01.10 </text:span><text:span text:style-name="T25">–</text:span><text:span text:style-name="T26"> М., 2011. </text:span><text:span text:style-name="T25">–</text:span><text:span text:style-name="T26"> 131 с.</text:span></text:p></text:note-body></text:note></text:span><text:span text:style-name="T1">, основываясь на методику по практическому применению и использованию «Единых требований (классификатора) к системам фиксации и расшифровки факта выхода в эфир телепродукции». Для чёткого понимания целей и задач одним из обязательных условий функционирования телекомпании является определение в сетке вещания канала назначение программы (цель, замысел, ее основная функция), выводимой в эфир. По этому критерию можно определить намерение вещателя при создании и выдачи в эфир программы, включая впечатление зрителя от просмотра передачи. Определяется и ее основная функция - информирование, просвещение или развлечение. Определение функции позволяет определить и тип программы. Если функция программы развлекательная, то по аналогии с ней классифицируется и программа. Однако типов таких программ может быть несколько:</text:span></text:p>
      <text:list xml:id="list5592862937492780213" text:style-name="WWNum15">
        <text:list-item>
          <text:p text:style-name="P119"><text:span text:style-name="T25">Развлекательная программа: образ жизни – представляет собой цикловые программы, отвечающие международной классификации «factual» и рассказывающие о стиле и образе жизни;</text:span></text:p>
        </text:list-item>
        <text:list-item>
          <text:p text:style-name="P119"><text:span text:style-name="T25">Развлекательная программа: юмор – представляет собой цикловые программы (анимационные программы, студийные или снятые на натуре, комедийные сериалы), которые объединяет желание рассмешить аудиторию посредством сатиры, эксцентрики или авторской иронии;</text:span></text:p>
        </text:list-item>
        <text:list-item>
          <text:p text:style-name="P119"><text:span text:style-name="T25">Юмористическая передача – включает все юмористические и сатирические передачи, независимо от формата телепоказа; в основном это цифровые программы, основанные на интеллектуальном или физическом соперничестве участников, реализованные в различных телевизионных жанрах;</text:span></text:p>
        </text:list-item>
        <text:list-item>
          <text:p text:style-name="P119"><text:span text:style-name="T25">Игра-викторина – представляет собой телевизионные игры, интеллектуальные викторины, розыгрыши призов, а также различные передачи этого формата, не являющиеся юмористическим шоу.</text:span></text:p>
        </text:list-item>
      </text:list>
      <text:p text:style-name="P68"><text:span text:style-name="T1">Кроме того, развлекательная программа может интегрировать и признаки иного типа аудиовизуальных произведений, например, в классификаторе существует две разновидности:</text:span></text:p>
      <text:list xml:id="list5389234593250977033" text:style-name="WWNum17">
        <text:list-item>
          <text:p text:style-name="P120"><text:span text:style-name="T25">Информационно-развлекательная программа – предназначена в первую очередь для информирования, но несущая значительные элементы развлекательного характера, основанные на освещении неполитических событий;</text:span></text:p>
        </text:list-item>
        <text:list-item>
          <text:p text:style-name="P120"><text:span text:style-name="T25">Развлекательно-информационная программа – предназначена, прежде всего, для развлечения, но несущая значительные информационные элементы.</text:span></text:p>
        </text:list-item>
      </text:list>
      <text:p text:style-name="P68"><text:span text:style-name="T1">Таким образом, на основании приведенной классификации с учетом программирования контента телеканала развлекательного типа Р. В.</text:span><text:span text:style-name="T14"> Удовиченко </text:span><text:span text:style-name="T1">делает вывод: определяя критерии развлекательных телепрограмм, их направленность во многом зависит от семантического содержания и смысла, вложенного в продукт производителями, а также от той её доминирующей характеристики, которая по замыслу создателей программы ориентирована на эмоционально-чувственное восприятие зрителей.</text:span></text:p>
      <text:p text:style-name="P74"/>
      <text:p text:style-name="P74"/>
      <text:p text:style-name="P68"><text:span text:style-name="T1">Соотнеся вышеупомянутые классификации (Таблица 6) постараемся найти общие черты и различия. </text:span></text:p>
      <text:p text:style-name="P75"><text:span text:style-name="T7">Таблица 6</text:span></text:p>
      <text:p text:style-name="P75"><text:span text:style-name="T7">Подходы к классификации развлекательного контента</text:span></text:p>
      <table:table table:name="Table6" table:style-name="Table6">
        <table:table-column table:style-name="Table6.A"/>
        <table:table-column table:style-name="Table6.B"/>
        <table:table-column table:style-name="Table6.C"/>
        <text:soft-page-break/>
        <table:table-row table:style-name="Table6.1">
          <table:table-cell table:style-name="Table6.A1" office:value-type="string">
            <text:p text:style-name="P2"><text:span text:style-name="T7">С.Н. Акинфиев</text:span></text:p>
          </table:table-cell>
          <table:table-cell table:style-name="Table6.A1" office:value-type="string">
            <text:p text:style-name="P2"><text:span text:style-name="T7">С.Н. Ильченко</text:span></text:p>
          </table:table-cell>
          <table:table-cell table:style-name="Table6.A1" office:value-type="string">
            <text:p text:style-name="P2"><text:span text:style-name="T7">Р.В. Удовиченко</text:span></text:p>
          </table:table-cell>
        </table:table-row>
        <table:table-row table:style-name="Table6.1">
          <table:table-cell table:style-name="Table6.A2" office:value-type="string">
            <text:p text:style-name="P34"><text:span text:style-name="T8">- реалити-шоу</text:span></text:p>
            <text:p text:style-name="P34"><text:span text:style-name="T8">- ток-шоу</text:span></text:p>
            <text:p text:style-name="P34"><text:span text:style-name="T8">- телевикторины</text:span></text:p>
            <text:p text:style-name="P34"><text:span text:style-name="T8">- шоу</text:span></text:p>
          </table:table-cell>
          <table:table-cell table:style-name="Table6.B2" office:value-type="string">
            <text:p text:style-name="P34"><text:span text:style-name="T8">- юмористические программы</text:span></text:p>
            <text:p text:style-name="P34"><text:span text:style-name="T8">- музыкальные программы</text:span></text:p>
            <text:p text:style-name="P34"><text:span text:style-name="T8">- игровые программы</text:span></text:p>
          </table:table-cell>
          <table:table-cell table:style-name="Table6.C2" office:value-type="string">
            <text:p text:style-name="P34"><text:span text:style-name="T8">- развлекательная программа: образ жизни</text:span></text:p>
            <text:p text:style-name="P34"><text:span text:style-name="T8">- развлекательная программа: юмор</text:span></text:p>
            <text:p text:style-name="P34"><text:span text:style-name="T8">- <text:s/>юмористическая передача</text:span></text:p>
            <text:p text:style-name="P34"><text:span text:style-name="T8">- игра-викторина</text:span></text:p>
            <text:p text:style-name="P30"/>
            <text:p text:style-name="P34"><text:span text:style-name="T19">- </text:span><text:span text:style-name="T8">информационно-развлекательная программа</text:span></text:p>
            <text:p text:style-name="P34"><text:span text:style-name="T8">- развлекательно-информационная программа</text:span></text:p>
          </table:table-cell>
        </table:table-row>
      </table:table>
      <text:p text:style-name="P27"><text:soft-page-break/></text:p>
      <text:p text:style-name="P68"><text:span text:style-name="T1">Типология С. Н.</text:span> <text:span text:style-name="T14">Акинфиева делит игровые форматы на реалити-шоу и телевикторины, юмористические программы представлены в категории «шоу». Элемент «развлекательности в спектре информационных программ представлен категорией «ток-шоу». </text:span></text:p>
      <text:p text:style-name="P68"><text:span text:style-name="T1">В классификации С.Н. Ильченко игровые программы (имеющие специфическую драматургию повествования) противопоставлены юмористическим и музыкальным (имеющих особое содержание). При этом некоторые типы программ могут сочетать в себе признаки обоих групп.</text:span></text:p>
      <text:p text:style-name="P68"><text:span text:style-name="T1">С.Н. Акинфиев говорит о элементе «развлекательности» в информационных программах, однако в отдельную категорию такие программы не вынесены. Информационно-развлекательные и развлекательно-информационные программы разделены в типологии Р. В. Удовиченко, однако разделить телепрограммы по такому критерию, вне зависимости от изначальных замыслов продюсеров, зачастую можно лишь после их окончательного создания и выпуска в эфир. Такую же ситуацию можно предвидеть при создании контента категорий «развлекательная программа: юмор» и «юмористическая передача».</text:span></text:p>
      <text:p text:style-name="P68"><text:span text:style-name="T14">Все</text:span><text:span text:style-name="T19"> </text:span><text:span text:style-name="T1">вышеупомянутые типологии, по-нашему мнению, применимы для классификации контента уже вышедшего в эфир. С практической точки зрения на этапе запуска программы не всегда очевидно какой из элементов будет доминировать, а какой являться лишь дополнением. Основывать классификацию развлекательных программ с практической точки зрения, <text:line-break/>на наш взгляд, возможно опираясь на два критерия, которые являются очевидными при запуске проекта:</text:span></text:p>
      <text:p text:style-name="P116"><text:span text:style-name="T1">1. доминирующая функция продюсера;</text:span></text:p>
      <text:p text:style-name="P116"><text:span text:style-name="T1">2. зрительское участие в программе.</text:span></text:p>
      <text:p text:style-name="P116"><text:span text:style-name="T1">Раскрывая первый критерий – доминирующую функцию продюсера –, мы обращаемся к вышеупомянутым задачам массовой культуры: отражать существующую действительность и создавать уникальный мир. В первом случае исполнительный продюсер, работая с журналистами и редакторами, обрабатывает уже имеющуюся информацию, изучает информационные поводы, прогнозирует актуальные события и тренды. При создании «уникального мира» велика роль креативного продюсера, способного организовать работу по созданию уникального контента. Его подчинённые – это многочисленная авторская группа, сценаристы, режиссёры-постановщики и режиссёры монтажа, представители других творческих экранных профессий.</text:span></text:p>
      <text:p text:style-name="P116"><text:span text:style-name="T1">Вторым важным элементом стоит участие зрителя в драматургии программы. С одной стороны, он может быть просто сторонним наблюдателям, пассивно наблюдая за происходящим на экране. С другой, для реализации ряда рекреационных потребностей, зритель может стать в той или иной степени соучастником телевизионного процесса: предложить тему для программы, прислать видео, высказать своё мнение посредством телефонного звонка или онлайн-голосования, стать героем или игроком определённой телепрограммы.</text:span></text:p>
      <text:p text:style-name="P116"><text:span text:style-name="T1">Соотнеся эти параметры в матрицу и изучив вышеупомянутые классификации </text:span><text:span text:style-name="T14">м</text:span><text:span text:style-name="T1">ожно выделить четыре основных вида развлекательных программ на современном телевидении: ток-шоу, информационно-развлекательные программы, телеигры и юмористические программы.</text:span></text:p>
      <text:p text:style-name="P31"/>
      <text:p text:style-name="P23"><text:span text:style-name="T7">Таблица 7</text:span></text:p>
      <text:p text:style-name="P5"><text:span text:style-name="T7">Развлекательные программы современного телевидения<text:line-break/> с практической точки зрения</text:span></text:p>
      <table:table table:name="Table7" table:style-name="Table7">
        <table:table-column table:style-name="Table7.A"/>
        <table:table-column table:style-name="Table7.B"/>
        <table:table-column table:style-name="Table7.C"/>
        <table:table-column table:style-name="Table7.D"/>
        <text:soft-page-break/>
        <table:table-row table:style-name="Table7.1">
          <table:table-cell table:style-name="Table7.A1" table:number-rows-spanned="2" table:number-columns-spanned="2" office:value-type="string">
            <text:p text:style-name="P68"><text:span text:style-name="T8"><text:s/></text:span></text:p>
          </table:table-cell>
          <table:covered-table-cell/>
          <table:table-cell table:style-name="Table7.A1" table:number-columns-spanned="2" office:value-type="string">
            <text:p text:style-name="P2"><text:span text:style-name="T7">зрительское участие</text:span></text:p>
          </table:table-cell>
          <table:covered-table-cell/>
        </table:table-row>
        <table:table-row table:style-name="Table7.2">
          <table:covered-table-cell/>
          <table:covered-table-cell/>
          <table:table-cell table:style-name="Table7.C2" office:value-type="string">
            <text:p text:style-name="P2"><text:span text:style-name="T7">интерактивное<text:line-break/>(активное)</text:span></text:p>
          </table:table-cell>
          <table:table-cell table:style-name="Table7.C2" office:value-type="string">
            <text:p text:style-name="P2"><text:span text:style-name="T7">созерцательное</text:span></text:p>
            <text:p text:style-name="P2"><text:span text:style-name="T7">(пассивное)</text:span></text:p>
          </table:table-cell>
        </table:table-row>
        <table:table-row table:style-name="Table7.3">
          <table:table-cell table:style-name="Table7.A1" table:number-rows-spanned="2" office:value-type="string">
            <text:p text:style-name="P121"><text:span text:style-name="T7">доминирующая</text:span></text:p>
            <text:p text:style-name="P122"><text:span text:style-name="T7">функция продюсера</text:span></text:p>
          </table:table-cell>
          <table:table-cell table:style-name="Table7.A1" office:value-type="string">
            <text:p text:style-name="P123"><text:span text:style-name="T7">исполнительная</text:span></text:p>
          </table:table-cell>
          <table:table-cell table:style-name="Table7.C3" office:value-type="string">
            <text:p text:style-name="P2"><text:span text:style-name="T8">ТОК-ШОУ</text:span></text:p>
          </table:table-cell>
          <table:table-cell table:style-name="Table7.D3" office:value-type="string">
            <text:p text:style-name="P2"><text:span text:style-name="T8">ИНФОРМАЦИОННО-РАЗВЛЕКАТЕЛЬНАЯ ПРОГРАММА</text:span></text:p>
          </table:table-cell>
        </table:table-row>
        <table:table-row table:style-name="Table7.3">
          <table:covered-table-cell/>
          <table:table-cell table:style-name="Table7.A1" office:value-type="string">
            <text:p text:style-name="P123"><text:span text:style-name="T7">креативная</text:span></text:p>
          </table:table-cell>
          <table:table-cell table:style-name="Table7.C4" office:value-type="string">
            <text:p text:style-name="P2"><text:span text:style-name="T8">ТЕЛЕИГРА</text:span></text:p>
          </table:table-cell>
          <table:table-cell table:style-name="Table7.D4" office:value-type="string">
            <text:p text:style-name="P2"><text:span text:style-name="T8">ЮМОРИСТИЧЕСКАЯ ПРОГРАММА</text:span></text:p>
          </table:table-cell>
        </table:table-row>
      </table:table>
      <text:p text:style-name="P11"><text:soft-page-break/></text:p>
      <text:p text:style-name="P68"><text:span text:style-name="T1">Перечисленные жанры телевизионных программ уже достаточно изучены и имеют свои подвиды и различные классификации. Рассмотрим каждый из них, опираясь на работы Н.В. Вакуровой, Е.Л. Вартановой, В.В. Васильевой, С.Н. Ильченко.</text:span></text:p>
      <text:p text:style-name="P68"><text:span text:style-name="T1">В ток-шоу несколько приглашённых участников ведут обсуждение предлагаемой ведущим темы. Обычно это проходит с участием приглашённых в студию зрителей. Иногда им предоставляют возможность высказать своё мнение или задать гостю программы вопрос.</text:span></text:p>
      <text:p text:style-name="P68"><text:span text:style-name="T1">Классическое ток-шоу представляет собой треугольник: ведущий – эксперты – зрители. В нём соединяются как приёмы журналистики, так и сценические приёмы. У каждого из участников ток-шоу есть заданная ему авторами роль, вне зависимости от его служебной функции внутри программы. Схема жанра предельно проста: герои, зрители, ведущий, вопросы и ответы. Однако многие специалисты этого жанра считают юмор залогом успеха ток-шоу. Герой должен уметь иронизировать над собой. По мнению А. С. Вартанова</text:span><text:span text:style-name="T1"><text:note text:id="ftn25" text:note-class="footnote"><text:note-citation>25</text:note-citation><text:note-body><text:p text:style-name="P105"><text:span text:style-name="T30"/><text:span text:style-name="T26"> Вартанов, А. С. Актуальные проблемы телевизионного творчества: на телевизионных подмостках. – М., 2003 – 320 с.</text:span></text:p></text:note-body></text:note></text:span><text:span text:style-name="T1">, задача жанра ток-шоу — с помощью острых вопросов, формы диспута, высказывания различных точек зрения активизировать восприятие содержания, заключённого в передаче. Но зачастую многие российские ток-шоу при внешней форме свободной дискуссии на самом деле втолковывают зрителям одну единственную, строго ограниченную в своих параметрах позицию.</text:span></text:p>
      <text:p text:style-name="P68"><text:span text:style-name="T1">О каких бы вопросах ни шла речь, обязательным условием для существования ток-шоу является множественность точек зрения на проблему. Зритель должен услышать несколько точек зрения по обсуждаемой проблеме, посмотреть на нее глазами разных людей, причем обязательно не только специалистов в обсуждаемом вопросе, но и «народа». «Глас народа» не менее важный персонаж ток-шоу, чем ведущий или гость-эксперт.</text:span></text:p>
      <text:p text:style-name="P68"><text:span text:style-name="T1">Н.В. Вакурова различает следующие виды ток-шоу</text:span><text:span text:style-name="T1"><text:note text:id="ftn26" text:note-class="footnote"><text:note-citation>26</text:note-citation><text:note-body><text:p text:style-name="P106"><text:span text:style-name="T30"/><text:span text:style-name="T26"> Вакурова Н.В., Московкин Л.И. Типология жанров современной экранной продукции: учеб. пособие. – М., 1997 – 62 с.</text:span></text:p></text:note-body></text:note></text:span><text:span text:style-name="T1">:</text:span></text:p>
      <text:p text:style-name="P68"><text:span text:style-name="T1">Беседа — жанр аналитической публицистики, диалог или полилог, иногда с использованием вспомогательных кино- или фотодокументов (коротких сюжетов), как правило, без выраженной конфронтации сторон. Беседа не переходит в дискуссию, а является эффективным общением перед экраном. Формат беседы может зависеть либо от общественно-политической значимости обсуждаемой проблемы, либо же от масштаба приглашённого гостя, ньюсмейкеров, появление которых в студии уже само по себе может привлечь зрительскую аудиторию.</text:span></text:p>
      <text:p text:style-name="P68"><text:span text:style-name="T1">Дискуссия – жанр аналитической публицистики, обычно полилог с участием ведущего и не менее чем двоих носителей контрастных точек зрения на некую общественно–значимую проблем. При отсутствии такой темы, является возможным приглашение любых ньюсмейкеров, однако их одновременное появление в кадре также обязано символизировать некую противоположность. Поскольку формат дискуссии чаще всего не подразумевает трансляцию видеоряда, то зрелищность и соответственно интерес зрителей напрямую зависит от удачного выбора участников, профессионализма ведущего: уровня погружения в проблемы, способности импровизировать в ходе беседы. Разновидностью дискуссии можно считать теледебаты. </text:span></text:p>
      <text:p text:style-name="P68"><text:span text:style-name="T1">Теледебаты – вариант разговорного жанра типа ток-шоу или дискуссии, совмещающий элементы интервью, дискуссии и даже репортажа, использующий зрелищность предвыборной конкуренции кандидатов. Является необходимой составляющей частью цивилизованной предвыборной кампании: вынуждает кандидатов конкретизировать, идентифицировать и персонифицировать предлагаемую программу и позволяет аудитории структурироваться по электоратам в соответствии с полученной информацией.</text:span></text:p>
      <text:p text:style-name="P68"><text:span text:style-name="T1">Телемост – вариант разговорного жанра типа ток–шоу, в основе которого заложена техническая возможность зрелищного противопоставления контрастных по ментальности аудиторий, географически достаточно удалённых друг от друга. При этом каждая из участвующих сторон имеет своего ведущего в студии и от его профессиональных и личностных данных в</text:span> <text:span text:style-name="T1">большей степени зависит регулярность включения и успешность представляемой его аудиторией стороны. Фактически телемосты СССР – США с Владимиром Познером и Филом Донахью предстали фактором окончательного утверждения прямого эфира в отечественном телевещании.</text:span></text:p>
      <text:p text:style-name="P68"><text:span text:style-name="T1">Дать классификацию информационно-развлекательных программ</text:span><text:span text:style-name="T4"> </text:span><text:span text:style-name="T1">затруднительно, так как сегодня на телевидении практически не осталось жанров, которые бы не затронул инфотейнмент: информационно-аналитические, новостные, репортажные, очерковые. Инфотейнмент становится наиболее популярной формой при создании телевизионных программ и большинство телевизионных продюсеров в погоне за рейтингом и популярностью делают ставку именно на него.</text:span></text:p>
      <text:p text:style-name="P68"><text:span text:style-name="T1">Е.Л. Вартанова определяет</text:span><text:span text:style-name="T1"><text:note text:id="ftn27" text:note-class="footnote"><text:note-citation>27</text:note-citation><text:note-body><text:p text:style-name="P107"><text:span text:style-name="T30"/><text:span text:style-name="T26"> Вартанова Е.Л. Медиаэкономика зарубежных стран.</text:span></text:p></text:note-body></text:note></text:span><text:span text:style-name="T1"> инфотейнмент как информационные программы, в которых новости представлены зрителям в максимально развлекательной форме. Новости и политика рассматриваются не как объекты анализа, а скорее, как полноценные элементы массовой культуры. Применительно к печатным медиа этому понятию соответствует термин «таблоидизация», описывающий подобный стиль работы в газетной индустрии.</text:span></text:p>
      <text:p text:style-name="P68"><text:span text:style-name="T1">Первыми телевизионный формат новостей изменили американцы в восьмидесятых годах прошлого века. По причине падения телерейтингов новостных программ, тогда начал зарождаться способ подачи новостей с оттенком развлекательности и в</text:span> <text:span text:style-name="T1">формате развлекательных передач. Изменились принципы отбора информации – понизилась доля «официоза», выросло количество информации о социальных и культурных событиях, в телевизионной сетке выделилось отдельное направление – информационно-развлекательные программы. Первопроходцами этого жанра считают еженедельную программу CBS «60 минут», в которой ведущие стали активно включать в репортажи личное отношение к событиям, а журналисты появлялись в кадре наравне с героями репортажей. </text:span></text:p>
      <text:p text:style-name="P68"><text:span text:style-name="T1">Информационно-развлекательное вещание напрямую связано с понятием гонзо-журналистика. Ведущий, интервьюер или репортёр в кадре выступает не в качестве беспристрастного наблюдателя, а трактует и подчёркивает смысл событий исходя из собственных эмоций, ощущений и личного опыта. Для гонзо-журналистики характерны характерно активное использование цитат, юмора, импровизации, сарказма, преувеличений и других инструментов создания яркоокрашенного повествования.</text:span></text:p>
      <text:p text:style-name="P74"/>
      <text:p text:style-name="P68"><text:span text:style-name="T1">Инфотейнмент в российских реалиях приживается достаточно быстро. </text:span></text:p>
      <text:p text:style-name="P21"><text:span text:style-name="T1">Лихо меняя привычные методы работы, журналисты вытаскивают на первый план детали, наиболее интересные публике. Формируя образ той или иной личности, они все чаще используют смешные, курьезные, интимные, интригующие факты. Благодаря этому информация (новостная в том числе) приобретает чисто личностный, персонифицированный взгляд. Информационным поводом становится то, как выглядит политический деятель или актёр, как он одевается, имеет ли он домашних животных, какие у него вредные привычки, ладит ли он со своими домашними. Тем самым насаждается так называемая «журналистика, сквозь замочную скважину», стремящаяся к получению максимальной информации о личной, интимной жизни известных людей. Информативность подобных текстов зачастую весьма сомнительна, впрочем, их главная задача – привлекать внимание и будоражить эмоции – выполняется в полном объёме.</text:span></text:p>
      <text:p text:style-name="P68"><text:span text:style-name="T1">Что касается юмористических телепередачи, то, по аналогии с группой сатирических жанров в прессе, их можно рассмотреть, как подгруппу в группе художественно-публицистических жанров телевизионной продукции. По причине повсеместной практикой закупки у зарубежных производственных компаний авторских форматов передач на российском телерынке появляются и новые жанры. В качестве субжанров «юмористической передачи» В. В. Васильева определяет</text:span><text:span text:style-name="T1"><text:note text:id="ftn28" text:note-class="footnote"><text:note-citation>28</text:note-citation><text:note-body><text:p text:style-name="P108"><text:span text:style-name="T30"/><text:span text:style-name="T26"> </text:span><text:span text:style-name="T29">Журналистики сферы досуга: учеб. пособие / под общ. ред. Л. Р. Дускаевой, Н. С. Цветовой. — СПб.: Высш. школа журн. и мас. коммуникаций, 2012. — 304 с.</text:span></text:p></text:note-body></text:note></text:span><text:span text:style-name="T1">: </text:span></text:p>
      <text:list xml:id="list467358252935749081" text:style-name="WWNum2">
        <text:list-item>
          <text:p text:style-name="P63"><text:span text:style-name="T1">юмористическую телеигру, где обязателен элемент состязательности («КВН», «Смех без правил», «Убойная лига» и др.);</text:span></text:p>
        </text:list-item>
        <text:list-item>
          <text:p text:style-name="P63"><text:span text:style-name="T1">юмористический телеконцерт («Кривое зеркало», «Смеяться разрешается», «Comedy Club»);</text:span></text:p>
        </text:list-item>
        <text:list-item>
          <text:p text:style-name="P63"><text:span text:style-name="T1">сольные выступления, бенефисы («Задоринки» М. Задорнова, «Комик в городе» Р. Белого)</text:span></text:p>
        </text:list-item>
        <text:list-item>
          <text:p text:style-name="P63"><text:span text:style-name="T1">импроком («Слава Богу, ты пришел!»);</text:span></text:p>
        </text:list-item>
        <text:list-item>
          <text:p text:style-name="P63"><text:span text:style-name="T1">пародийные передачи («Большая разница», «Один в один»);</text:span></text:p>
        </text:list-item>
        <text:list-item>
          <text:p text:style-name="P63"><text:span text:style-name="T1">юмористическую телебеседу («Прожекторперисхилтон»);</text:span></text:p>
        </text:list-item>
        <text:list-item>
          <text:p text:style-name="P63"><text:span text:style-name="T1">юмористический телевизионный розыгрыш («Голые и смешные», «Розыгрыш»);</text:span></text:p>
        </text:list-item>
        <text:list-item>
          <text:p text:style-name="P63"><text:span text:style-name="T1">юмористическую передачу, в которой демонстрируются любительские видеоролики («Сам себе режиссер», «+100500»);</text:span></text:p>
        </text:list-item>
      </text:list>
      <text:p text:style-name="P68"><text:span text:style-name="T1">Также выделяется ряд юмористических программ, которые на наш взгляд скорее относятся к видам кинематографической продукции, хоть и со спецификой последующей телевизионной трансляции.</text:span></text:p>
      <text:list xml:id="list134219362599582" text:continue-numbering="true" text:style-name="WWNum2">
        <text:list-item>
          <text:p text:style-name="P63"><text:soft-page-break/><text:span text:style-name="T1">скетч-шоу («Ералаш», «Городок», «6 кадров);</text:span></text:p>
        </text:list-item>
        <text:list-item>
          <text:p text:style-name="P63"><text:span text:style-name="T1">скетчком («Мистер Бин», «Наша Russia», «Каламбур»,);</text:span></text:p>
        </text:list-item>
        <text:list-item>
          <text:p text:style-name="P63"><text:span text:style-name="T1">ситком («Счастливы вместе», «Моя прекрасная няня»)</text:span></text:p>
        </text:list-item>
        <text:list-item>
          <text:p text:style-name="P63"><text:span text:style-name="T1">анимационные ситкомы («Симпсоны», «Гриффины»)</text:span></text:p>
        </text:list-item>
        <text:list-item>
          <text:p text:style-name="P63"><text:span text:style-name="T1">юмористический телесериал («Солдаты», «Студенты»).</text:span></text:p>
        </text:list-item>
      </text:list>
      <text:p text:style-name="P68"><text:span text:style-name="T1">Важно отметить, что многие из названных поджанров связаны с тем или другим «большим», «серьёзным» тележанром — телеигры, сериала, беседы или концерта и т.д. Этим программам присущ особый стиль отображения действительности («юмористический факт») путём использования особых приёмов и техник: заострение внимания, игра слов, смешение стилей, ирония, преувеличение и др. Имея чётко выраженную цель (рассмешить) такие программы решают ряд функций (доминирующей из которых является рекреативная). </text:span></text:p>
      <text:p text:style-name="P68"><text:span text:style-name="T1">Среди главных параметров форм юмористических телепроектов можно назвать:</text:span></text:p>
      <text:list xml:id="list2710760591806358765" text:style-name="WWNum3">
        <text:list-item>
          <text:p text:style-name="P64"><text:span text:style-name="T1">значение ведущего, его манера поведения, амплуа);</text:span></text:p>
        </text:list-item>
        <text:list-item>
          <text:p text:style-name="P64"><text:span text:style-name="T1">подбор актеров: неизвестные люди, юмористы и актёры, медийные личности;</text:span></text:p>
        </text:list-item>
        <text:list-item>
          <text:p text:style-name="P64"><text:span text:style-name="T1">тематика шуток и специфика презентации юмора для целевой аудитории</text:span></text:p>
        </text:list-item>
        <text:list-item>
          <text:p text:style-name="P64"><text:span text:style-name="T1">жанровая форма (игровое кино, постановочные сюжеты, стендап, пантомима, и др.) </text:span></text:p>
        </text:list-item>
      </text:list>
      <text:p text:style-name="P68"><text:span text:style-name="T1">Для понимания многообразия форматов и жанр телевизионных игр на отечественном телевидении обратимся к классификации типов игры как вида социокультурной деятельности. Один из самых известных теоретиков этой сферы – Роже Кайуа делит все существующие игры на четыре основных типа</text:span><text:span text:style-name="T1"><text:note text:id="ftn29" text:note-class="footnote"><text:note-citation>29</text:note-citation><text:note-body><text:p text:style-name="P109"><text:span text:style-name="T30"/><text:span text:style-name="T26"> Кайуа Р. Игры и люди: Статьи и эссе по социологии культуры М.: ОГИ (Объединенное гуманитарное издательство), 2007. — 304 с.</text:span></text:p></text:note-body></text:note></text:span><text:span text:style-name="T1">: Agon, Alea, Mimicry, Ilinx. </text:span></text:p>
      <text:p text:style-name="P68"><text:span text:style-name="T1">Agon – это группа игр, в основе которой лежит борьба, состязание. В ней искусственно создаётся равенство шансов, и противники соревнуются в</text:span> <text:span text:style-name="T1">идеальных условиях, позволяющих определить точную и неоспоримую победу одного из игроков. В этаких играх соперничество какого-то одного качества личности: сила, выносливость, знания, эрудиция и т. д. <text:s/>Бесспорно, к такому типу игр можно отнести практически все индивидуальные и командные спортивные игры. В эту группу также входят игры, в начале которых участники обладают одинаковыми по ценности исходными ресурсами, чем обеспечивается равенство шансов. В эфирной практике мирового телевещания этот тип игры является самой значительной по количеству форматов и игровых жанров категорией сектора развлекательного контента. </text:span></text:p>
      <text:p text:style-name="P68"><text:span text:style-name="T1">Вторая группа Alea по аналогии с названием (от лат. «игра в кости») объединяет игры, в которых выигрыш или проигрыш никак не поддаётся контролю участника. Alea уравнивает людей вне зависимости от их качеств перед лицом фортуны. Такие понятия как знания, ловкость, терпения никак не помогут одержать победу. В них необходимо переиграть не только соперников, в лице ведущего или других игроков, но и судьбу. Большинство примеров для этого типа можно найти в категории азартных игр: орёл-решка, лото, напёрстки. </text:span></text:p>
      <text:p text:style-name="P68"><text:span text:style-name="T1"><text:s/>Взаимосвязь этих двух противоположных типов игр Кайуа объединяет идеей создания предпосылок для чистого равенства. Устав от постоянной путаницы в жизни игрок попадает в искусственно созданную ситуацию, где «чётко и бесспорно проявляются либо заслуги, либо случайности</text:span><text:span text:style-name="T1"><text:note text:id="ftn30" text:note-class="footnote"><text:note-citation>30</text:note-citation><text:note-body><text:p text:style-name="P110"><text:span text:style-name="T30"/><text:span text:style-name="T26"> Кайуа Р. Игры и люди: Статьи и эссе по социологии культуры</text:span></text:p></text:note-body></text:note></text:span><text:span text:style-name="T1">».</text:span></text:p>
      <text:p text:style-name="P68"><text:span text:style-name="T1">Логичным будет перейти к третьей группе игр – Mimicry <text:line-break/>(от лат. «подражание»). В этих играх внутри царит свой собственный, особый порядок. Игроку не нужно разворачивать деятельность или испытывать судьбу, он должен стать частью этого воображаемого мира и вести себя соответствующим образом. Рекреативный эффект здесь достигается в процессе «надевания» маски, проявления своего второго «я», возможности быть принятым не за самого себя. На телевидении этот тип игр представлен в множестве видов: от ток-шоу и викторин, до реалити-шоу и шоу-розыгрышей.</text:span></text:p>
      <text:p text:style-name="P68"><text:span text:style-name="T1">Четвертый тип игры носит название Ilinx (греч. «водоворот») и в них игрок стремится к головокружению, в какой-то момент нарушает стабильность восприятия и приводит сознание в состояние близкое к паническому. Чаще всего речь идёт о физиологическом воздействии на организм человека и, как правило, проявления последующих психологических реакций.</text:span></text:p>
      <text:p text:style-name="P68"><text:span text:style-name="T1">Эту классификацию игр можно назвать поджанрами игровой деятельности в реальной социально-культурной практике. На телевидении они осуществляются в различных форматах телевизионной продукции. С.Н. Ильченко приводит следующую классификацию телевизионных форматов телеигр:</text:span></text:p>
      <text:list xml:id="list2568945247539162587" text:style-name="WWNum4">
        <text:list-item>
          <text:p text:style-name="P65"><text:span text:style-name="T1">игры («Поле чудес»);</text:span></text:p>
        </text:list-item>
        <text:list-item>
          <text:p text:style-name="P65"><text:span text:style-name="T1">лотереи («Русское лото»); </text:span></text:p>
        </text:list-item>
        <text:list-item>
          <text:p text:style-name="P65"><text:span text:style-name="T1">игры-викторины («Кто хочет стать миллионером?»);</text:span></text:p>
        </text:list-item>
        <text:list-item>
          <text:p text:style-name="P65"><text:span text:style-name="T1">шоу-викторины («Колесо истории»);</text:span></text:p>
        </text:list-item>
        <text:list-item>
          <text:p text:style-name="P65"><text:span text:style-name="T1">интеллектуальные игры-викторины («Что? Где? Когда?», «Своя игра»);</text:span></text:p>
        </text:list-item>
        <text:list-item>
          <text:p text:style-name="P65"><text:span text:style-name="T1">игры-розыгрыши («Блеф-клуб»);</text:span></text:p>
        </text:list-item>
        <text:list-item>
          <text:p text:style-name="P65"><text:span text:style-name="T1">шоу-состязания («Империя страсти»);</text:span></text:p>
        </text:list-item>
        <text:list-item>
          <text:p text:style-name="P65"><text:span text:style-name="T1">музыкальные игры («Угадай мелодию»);</text:span></text:p>
        </text:list-item>
        <text:list-item>
          <text:p text:style-name="P65"><text:span text:style-name="T1">музыкальные шоу-состязания («Народный артист»); </text:span></text:p>
        </text:list-item>
        <text:list-item>
          <text:p text:style-name="P65"><text:soft-page-break/><text:span text:style-name="T1">спортивные шоу-состязания («Большие гонки», «Форт Боярд»);</text:span></text:p>
        </text:list-item>
        <text:list-item>
          <text:p text:style-name="P65"><text:span text:style-name="T1">ток-шоу-состязания («Кулинарный поединок»);</text:span></text:p>
        </text:list-item>
        <text:list-item>
          <text:p text:style-name="P65"><text:span text:style-name="T1">реалити-шоу («Последний герой», «Голод»)</text:span></text:p>
        </text:list-item>
      </text:list>
      <text:p text:style-name="P68"><text:span text:style-name="T1">Также выделяются форматы, имеющие превалирующую юмористическую составляющую:</text:span></text:p>
      <text:list xml:id="list134219106029319" text:continue-numbering="true" text:style-name="WWNum4">
        <text:list-item>
          <text:p text:style-name="P65"><text:span text:style-name="T1">шоу-розыгрыши («Розыгрыш»); </text:span></text:p>
        </text:list-item>
        <text:list-item>
          <text:p text:style-name="P65"><text:span text:style-name="T1">скетч-шоу («Городок», «6 кадров»);</text:span></text:p>
        </text:list-item>
        <text:list-item>
          <text:p text:style-name="P65"><text:span text:style-name="T1">юмористические ток-шоу («Comedy Club»).</text:span></text:p>
        </text:list-item>
      </text:list>
      <text:p text:style-name="P68"><text:span text:style-name="T1">Стоит ещё раз отметить, что все типы развлекательного контента строятся по законам «формульного телевизионного продукта», насыщенного аттракционами. Рассмотрев несколько классификаций нами была предложена матрица, построенная с точки зрения телевизионного производства. В ней весь объём существующих развлекательных программ был разделён на основании уровня вовлеченности телезрителя и роли продюсера в производственном процессе. Выделив такие жанры как ток-шоу, информационно-развлекательная программа, телеигра и юмористическая программа,<text:line-break/>мы раскрыли их сущность поджанрами, уже описанными отечественными исследователями (Таблица 8). </text:span></text:p>
      <text:p text:style-name="P74"/>
      <text:p text:style-name="P74"/>
      <text:p text:style-name="P74"/>
      <text:p text:style-name="P74"/>
      <text:p text:style-name="P74"/>
      <text:p text:style-name="P74"/>
      <text:p text:style-name="P74"/>
      <text:p text:style-name="P74"/>
      <text:p text:style-name="P27"/>
      <text:p text:style-name="P118"><text:span text:style-name="T7">Таблица 8</text:span></text:p>
      <text:p text:style-name="P117"><text:span text:style-name="T7">Развлекательные программы (расширенная матрица)</text:span></text:p>
      <table:table table:name="Table8" table:style-name="Table8">
        <table:table-column table:style-name="Table8.A"/>
        <table:table-column table:style-name="Table8.B"/>
        <table:table-column table:style-name="Table8.C"/>
        <text:soft-page-break/>
        <table:table-row table:style-name="Table8.1">
          <table:table-cell table:style-name="Table8.A1" office:value-type="string">
            <text:p text:style-name="P9"/>
          </table:table-cell>
          <table:table-cell table:style-name="Table8.B1" office:value-type="string">
            <text:p text:style-name="P2"><text:span text:style-name="T8">интерактивное (активное)</text:span></text:p>
            <text:p text:style-name="P2"><text:span text:style-name="T8">зрительское участие</text:span></text:p>
          </table:table-cell>
          <table:table-cell table:style-name="Table8.B1" office:value-type="string">
            <text:p text:style-name="P2"><text:span text:style-name="T8">созерцательное (пассивное) зрительское участие</text:span></text:p>
          </table:table-cell>
        </table:table-row>
        <table:table-row table:style-name="Table8.2">
          <table:table-cell table:style-name="Table8.A2" office:value-type="string">
            <text:p text:style-name="P2"><text:span text:style-name="T8">первенство исполнительного продюсера</text:span></text:p>
          </table:table-cell>
          <table:table-cell table:style-name="Table8.B2" office:value-type="string">
            <text:p text:style-name="P2"><text:span text:style-name="T7">ТОК-ШОУ</text:span></text:p>
            <text:p text:style-name="P8"/>
            <text:p text:style-name="P34"><text:span text:style-name="T8">- беседа</text:span></text:p>
            <text:p text:style-name="P34"><text:span text:style-name="T8">- дискуссия</text:span></text:p>
            <text:p text:style-name="P34"><text:span text:style-name="T8">- теледебаты</text:span></text:p>
            <text:p text:style-name="P34"><text:span text:style-name="T8">- телемост</text:span></text:p>
            <text:p text:style-name="P8"/>
          </table:table-cell>
          <table:table-cell table:style-name="Table8.C2" office:value-type="string">
            <text:p text:style-name="P2"><text:span text:style-name="T7">ИНФОРМАЦИОННО-</text:span></text:p>
            <text:p text:style-name="P2"><text:span text:style-name="T7">РАЗВЛЕКАТЕЛЬНАЯ ПРОГРАММА</text:span></text:p>
            <text:p text:style-name="P32"/>
            <text:p text:style-name="P1"><text:span text:style-name="T9">охватывает все существующие жанры телевизионных программ</text:span></text:p>
          </table:table-cell>
        </table:table-row>
        <table:table-row table:style-name="Table8.3">
          <table:table-cell table:style-name="Table8.A2" office:value-type="string">
            <text:p text:style-name="P2"><text:span text:style-name="T8">первенство креативного продюсера</text:span></text:p>
          </table:table-cell>
          <table:table-cell table:style-name="Table8.B3" office:value-type="string">
            <text:p text:style-name="P2"><text:span text:style-name="T7">ТЕЛЕИГРА</text:span></text:p>
            <text:p text:style-name="P8"/>
            <text:p text:style-name="P34"><text:span text:style-name="T8">- игры</text:span></text:p>
            <text:p text:style-name="P34"><text:span text:style-name="T8">- лотереи </text:span></text:p>
            <text:p text:style-name="P34"><text:span text:style-name="T8">- игры-викторины </text:span></text:p>
            <text:p text:style-name="P34"><text:span text:style-name="T8">- шоу-викторины</text:span></text:p>
            <text:p text:style-name="P34"><text:span text:style-name="T8">- интеллект. игры-викторины</text:span></text:p>
            <text:p text:style-name="P34"><text:span text:style-name="T8">- игры-розыгрыши </text:span></text:p>
            <text:p text:style-name="P34"><text:span text:style-name="T8">- шоу-состязания</text:span></text:p>
            <text:p text:style-name="P34"><text:span text:style-name="T8">- музыкальные игры</text:span></text:p>
            <text:p text:style-name="P34"><text:span text:style-name="T8">- реалити-шоу</text:span></text:p>
            <text:p text:style-name="P34"><text:span text:style-name="T8">- музыкальные шоу-состязания </text:span></text:p>
            <text:p text:style-name="P34"><text:span text:style-name="T8">- спортивные шоу-состязания</text:span></text:p>
            <text:p text:style-name="P34"><text:span text:style-name="T8">- ток-шоу-состязания</text:span><text:span text:style-name="T7"> </text:span></text:p>
          </table:table-cell>
          <table:table-cell table:style-name="Table8.C3" office:value-type="string">
            <text:p text:style-name="P2"><text:span text:style-name="T7">ЮМОРИСТИЧЕСКАЯ ПРОГРАММА</text:span></text:p>
            <text:p text:style-name="P8"/>
            <text:p text:style-name="P34"><text:span text:style-name="T8">- юмор. телеигра</text:span></text:p>
            <text:p text:style-name="P34"><text:span text:style-name="T8">- юмор. телеконцерт</text:span></text:p>
            <text:p text:style-name="P34"><text:span text:style-name="T8">- бенифис</text:span></text:p>
            <text:p text:style-name="P34"><text:span text:style-name="T8">- скетч-шоу</text:span></text:p>
            <text:p text:style-name="P34"><text:span text:style-name="T8">- скетчком</text:span></text:p>
            <text:p text:style-name="P34"><text:span text:style-name="T8">- импрком</text:span></text:p>
            <text:p text:style-name="P34"><text:span text:style-name="T8">- пародийная передача</text:span></text:p>
            <text:p text:style-name="P34"><text:span text:style-name="T8">- юмор. телебеседа</text:span></text:p>
            <text:p text:style-name="P34"><text:span text:style-name="T8">- шоу-розыгрыши</text:span></text:p>
            <text:p text:style-name="P34"><text:span text:style-name="T8">- передачи с любительскими роликами</text:span></text:p>
            <text:p text:style-name="P34"><text:span text:style-name="T8">- юмор. шоу-состязания</text:span></text:p>
          </table:table-cell>
        </table:table-row>
      </table:table>
      <text:p text:style-name="P27"><text:soft-page-break/></text:p>
      <text:p text:style-name="P51"/>
      <text:p text:style-name="P36"><text:span text:style-name="T5">ГЛАВА 2. Специфика работы региональных телекомпаний</text:span></text:p>
      <text:p text:style-name="P25"/>
      <text:p text:style-name="P25"/>
      <text:p text:style-name="P20"><text:span text:style-name="T5">2.1. Концепция обязательного общедоступного регионального телевидения</text:span></text:p>
      <text:p text:style-name="P27"/>
      <text:p text:style-name="P27"/>
      <text:p text:style-name="P68"><text:span text:style-name="T1">Развиваться региональное телевидение на территории современной России начало ещё в 1950-х годах. Тогда всесоюзное советское телевидение строилось по принципу баз программных телецентров в крупнейших городах РСФСР и союзных республик. Спустя десять лет в Советском Союзе производили и распространяли региональный телевизионный контент около 120 таких программных центров. В период с 1965 по 1985 год активно использовалась возможность распространения спутникового телевизионного сигнала. С одной стороны, это позволило стать советскому телевещанию более централизованным, при этом пресекалось множество инициатив местных телевещателей, а доля регионального вещания сводилась к небольшим «окнам» между программами Центрального телевидения. За эти 20 лет <text:line-break/>на территории РСФСР открылось менее десяти новых регулярно вещающих телецентров.</text:span></text:p>
      <text:p text:style-name="P68"><text:span text:style-name="T1">Новая эра в развитии отечественного регионального телевещания пришлась на конец перестройки, в 1989-1991 гг. Ещё в конце советской эпохи стали зарождаться первые коммерческие, частные телекомпании. В Барнауле открывалось «ТВ Сибирь», «ТВ2» в Томске, телеканалы «АИСТ» и «Тивиком» в Иркутске и Улан-Уде, свердловский «4 канал». Некоторые из этих первопроходцев существуют и в наше время. С распадом СССР и становлением новой рыночной системы количество региональных телестанций по всей России переходило за несколько сотен. При отсутствии точной статистики, Национальная ассоциация телерадиовещателей (НАТ), говорит о существовании в России более чем 900 региональных эфирных телеканалов</text:span><text:span text:style-name="T1"><text:note text:id="ftn31" text:note-class="footnote"><text:note-citation>31</text:note-citation><text:note-body><text:p text:style-name="P111"><text:span text:style-name="T30"/><text:span text:style-name="T26"> Вырковский А. В., Макеенко М. И. Региональное телевидение России на пороге цифровой эпохи. [Академические монографии]. – М.: МедиаМир, 2014. – 144 с.</text:span></text:p></text:note-body></text:note></text:span><text:span text:style-name="T1">.</text:span></text:p>
      <text:p text:style-name="P68"><text:span text:style-name="T1">В 2016 году на региональные телеканалы оказывали влияние ряд противоположных тенденций. С одной стороны, была видна положительная динамика роста количества региональных телеканалов, при этом сохранилось состояние неопределенности, обусловленное переходом эфирного вещания <text:line-break/>на «цифру», экономическими проблемами телеканалов и, что в большей степени болезненно, спадом интереса зрительской аудитории. </text:span></text:p>
      <text:p text:style-name="P68"><text:span text:style-name="T1">Маркетинговое агентство «Парктика» в результате проведённых исследований оценивает интерес россиян к региональному телевидению <text:line-break/>в пределе от 33% в Центральном федеральном округе, до 45% на Дальнем Востоке. При этом региональные новости и информационные программы регулярно просматривают до 84% опрошенных россиян, что является довольно крупным показателем. Однако Mediascope/TNS отмечают совсем другие тенденции. По статистике 29 измеряемых телевизионных рынков для региональных вещателей доля зрительской аудитории составила 3,4% в 2016 году. Три из 34 региональных телеканалов в конце года показали рост доли, <text:line-break/>у других же рост оказался нулевым, а порой и отрицательным. В топ-15 <text:line-break/>по местному рынку входят региональные телеканалы только в семи городах России. Из 29 городов где проводятся измерения, только в 16 есть местный телеканал с долей 1% и выше.</text:span></text:p>
      <text:p text:style-name="P68"><text:span text:style-name="T1">Непростой можно охарактеризовать и экономическую обстановку <text:line-break/>на региональных рынках. Фактически экономика областных телеканалов основывается на комбинации прямого бюджетного финансирования, разнообразных форм субсидирования и рекламы, единого по сути рыночного инструмента. В 2016 году, по оценкам АКАР, количество телевизионной рекламы в региональных СМИ вырос на 8%. Впрочем, развитие телевизионной рекламы в целом за тот же время составил 10%, то есть региональные цифры росли медленнее общенациональных. Совместный объем рекламы на региональных каналах собрал 31,5 миллиардов руб., и это до сих пор меньше показателей 2007-го года, когда рекламный рынок собирал до 34 миллиардов руб. При этом объемы телевизионной рекламы в целом <text:line-break/>за тот же период возросли более чем на 50 %.</text:span></text:p>
      <text:p text:style-name="P68"><text:span text:style-name="T1">Цифровизация эфирного вещания и все процессы, тесно или опосредованно с нею связанные, остаются существенным обстоятельством, характеризующим проблемные сферы сегодняшнего регионального телевидения. То, что основная масса задач еще не разрешены, демонстрирует живая общественная и внутрииндустриальная полемика, которая уже вышла за границы бывших профессиональных площадок, по типу мероприятий Национальной ассоциации телерадиовещателей (НАТ). В 2016 году был основан Экспертный совет по региональному телевидению и радио <text:line-break/>при Министерстве связи и массовых коммуникаций, а весной 2017 года появилась новость об организации ещё одного нового профессионального союза – Ассоциации городских телерадиовещателей (АГТ), соединившей городские телекомпании (функционирующие исключительно в границах отдельных населенных пунктов). Основание подобной публичной оживленности содержалось в том, что план перехода «на цифру», который реализуется с 2009 года, а вдобавок звучные законодательные инициативы, вроде ограничений рекламного размещение в эфире «коммерческих» каналов, по сути, в полной мере не принимали во внимание заинтересованность региональных и муниципальных вещателей. </text:span></text:p>
      <text:p text:style-name="P68"><text:span text:style-name="T1">Центральная трудность связана с тем, что места для многочисленных региональных телеканалов так и не нашлось ни в первом, ни во втором цифровых мультиплексах. Для региональных телевещателей это значит, <text:line-break/>что вслед за отключением аналогового сигнала регионального вещания <text:line-break/>не останется в эфире, а будет всецело перенесено на платформу неэфирного телевидения, кабельных и спутниковых операторов. Минкомсвязи не раз подчеркивало, что необходимых ресурсов для разрешения этой задачи нет, однако инициативы и предложения от представителей телеиндустрии регулярно продолжали поступать. В 2016 году практически на всех форумах и круглых столах с участием представителей медиасферы вставал вопрос <text:line-break/>о предоставлении министерством возможности постройки областных мультиплексов на деньги частных инвесторов или в рамках частно-государственного партнерства, которое во всех отношениях имеет возможность сформироваться, к примеру, в национальных республиках, подобных Татарстану или Башкортостану.</text:span></text:p>
      <text:p text:style-name="P68"><text:span text:style-name="T1">Найти консенсус в проблеме эфирных мультиплексов вещателям и профильному министерству не получалось на протяжении нескольких лет, <text:line-break/>всё же в 2016 году был образцово быстро разрешен исключительно принципиальный для будущего регионального телевидения вопрос. В июле Президент Российской Федерации подписал Федеральный закон «О внесении изменений в статью 32-1 Закона РФ "О средствах массовой информации" и статью 46 ФЗ "О связи"», в котором вводилось понятие «обязательного общедоступного телеканала субъекта РФ». Инициатива выделить областным телеканалам неотъемлемое фиксированное место в пакетах операторов коммерческого телевидения в первый раз прозвучала и была одобрена Президентом на медиафоруме региональных и местных СМИ в апреле 2016 года, а спустя неделю уже был подготовлен соответствующий законопроект. Окончательно документ был принят Госдумой и официально одобрен верхней палатой Парламента в конце июня.</text:span></text:p>
      <text:p text:style-name="P68"><text:span text:style-name="T1">Попасть на 21-ую кнопку может телеканал, осуществляющий трансляцию на площадь проживания не менее половины населения соответствующего субъекта РФ. Первая редакция закона содержала практически нереальное для региональных телекомпаний требование – программная сетка вещания канала должна была бы состоять на ¾ из контента собственного производства. Однако формулировка этого требования вскоре видоизменилась в необходимость использования 75% «национальной продукции СМИ». Её объём рассчитывается исходя из времени фактического вещания канала в течении суток.</text:span></text:p>
      <text:p text:style-name="P68"><text:span text:style-name="T1">В категорию «национальной продукции СМИ» относят программы, приобретённые каналом у других лиц (другие телеканалы, производственные студии, кинокомпании и т.д.), в том числе контент, произведённый по заказу телекомпании и телепродукцию, произведённую непосредственно самим телеканалом, на котором эта продукция и распространяется. Если данный телеканал зарегистрирован как СМИ в Российской Федерации, <text:line-break/>то к национальной продукции, произведённой самостоятельно в том числе относится:</text:span></text:p>
      <text:p text:style-name="P68"><text:span text:style-name="T1">•<text:tab/>прямой эфир;</text:span></text:p>
      <text:p text:style-name="P68"><text:span text:style-name="T1">•<text:tab/>программы в студии или вне студии телеканала, в том числе новости, интервью, развлекательные передачи, а также трансляции спортивных соревнований при сопровождении оригинальным комментарием данного телеканала.</text:span></text:p>
      <text:p text:style-name="P68"><text:span text:style-name="T1">В результате отбора Федеральной конкурсной комиссии<text:line-break/>по телерадиовещанию в каждом регионе выбирается не более одного телеканала, имеющий статус обязательного. Операторы кабельного телевидения и IPTV обязаны его бесплатно транслировать, разместив на 21-й позиции (кнопке).</text:span></text:p>
      <text:p text:style-name="P68"><text:span text:style-name="T1">В феврале-марте 2017 года 72 субъекта федерации во всех восьми федеральных округах уже окончательно определились с общедоступными телеканалами, а уже в конце мая, по сообщению Роскомнадзора, все операторы связи транслировали эти каналы на 21-й кнопке. Таким образом, для формирования обновлённых взаимоотношений между региональными телеканалами и операторами неэфирного доступа понадобилось менее года. По оценкам экспертов, попадание на 21-ую кнопку, помимо нового статуса, обеспечивает телеканалу экономию в расходах на передачу сигнала и, <text:line-break/>в определённых случаях, рост аудитории на 10–20%.</text:span></text:p>
      <text:p text:style-name="P68"><text:span text:style-name="T1">Результаты конкурса предоставляют нам возможность обратить внимание на ряд тенденций, связанных со структурой организации регионального телевидения в принципе. Как уже многократно фиксировалось, этот раздел все ещё ни разу не подвергался полноценной статистической обработке: проблематично точно определить ни совокупное количество региональных и муниципальных телеканалов, ни их пропорцию по формам собственности или размерам вещания. Перечни кандидатов и фаворитов <text:line-break/>в конкурсе на 21-ю кнопку в данном случае дают нам право на определенные обобщения.</text:span></text:p>
      <text:p text:style-name="P68"><text:span text:style-name="T1">Победители были определены в 72 регионах, что говорит об отсутствии обязательных общедоступных каналов в 13 субъектах. Комиссия не смогла принять решения с выбором канала в Вологодской области (было подано три заявки), республиках Карелия, Мордовии, Марий Эл и Северная Осетия, <text:line-break/>а также городе федерального значения Севастополь. Заявки из Псковской и Смоленской областей, республики Алтай, Калмыкия, Адыгея, с Камчатки и Чукотки не поступали вовсе. </text:span></text:p>
      <text:p text:style-name="P68"><text:span text:style-name="T1">В Северо-Западном федеральном округе победителями стали следующие телеканалы</text:span><text:span text:style-name="T1"><text:note text:id="ftn32" text:note-class="footnote"><text:note-citation>32</text:note-citation><text:note-body><text:p text:style-name="P112"><text:span text:style-name="T30"/><text:span text:style-name="T27"> </text:span><text:span text:style-name="T26">Федеральная конкурсная комиссия по телерадиовещанию выбрала обязательные общедоступные телеканалы в регионах Южного и Северо-Западного федеральных округов URL: https://rkn.gov.ru/news/rsoc/news43167/</text:span></text:p></text:note-body></text:note></text:span><text:span text:style-name="T1">: «Правда Севера» в Архангельской области, «Каскад – ТВК» в Калининградской, «ЛОТ-Регион» в Ленинградской, «ТВ 21+» <text:line-break/>в Мурманской, «Телеканал “Север”» в Ненецком автономном округе, «Новгородское областное телевидение» в Новгородской области, «Юрган» <text:line-break/>в республике Коми и ««Телеканал “Санкт-Петербург”» в Санкт-Петербурге.</text:span></text:p>
      <text:p text:style-name="P68"><text:span text:style-name="T1">Состав победителей дает возможность сделать заключения <text:line-break/>об определенных трендах формирования отрасли. Так, из числа 72 отобранных телеканалов оказалось 49 государственных и 23 частных. Количество последних может быть порядком ниже, по причине того, что ряд негосударственных телеканалов, созданных после 2010 года, зарегистрированы как ООО или ЗАО и в открытых источниках не имеют четкой отметки на государственную собственность, если таковая имеется. Также часто встречается практика различных форм аффилированности юридически частных телеканалов с местными органами власти. Такое соотношение позволяет отразить ситуацию в отрасли в целом, поскольку существующие экономические и законодательные реалии во многом затрудняют осуществление деятельности частных телеканалов.</text:span></text:p>
      <text:p text:style-name="P68"><text:span text:style-name="T1">Несмотря на то, что с момента объявления результатов выбора 21-ой кнопки прошло не так много времени, каналы уже успели ощутить на себе новый статус и региональные вещатели уже успели выделить</text:span><text:span text:style-name="T1"><text:note text:id="ftn33" text:note-class="footnote"><text:note-citation>33</text:note-citation><text:note-body><text:p text:style-name="P113"><text:span text:style-name="T30"/><text:span text:style-name="T26"> «21 кнопка»: взгляд в будущее региональных каналов URL: https://adview.ru/cat_tv/cat_articles-ru/21-knopka-vzglyad-v-budushhee-regionalnyx-kanalov/</text:span></text:p></text:note-body></text:note></text:span><text:span text:style-name="T1"> определённые преимущества. </text:span></text:p>
      <text:p text:style-name="P68"><text:span text:style-name="T1">На первом месте стоит территориальный охват. Ряд каналов сумел существенно увеличить зону покрытия. К участию в конкурсе допускались каналы, охватывающие не менее половины жителей соответствующего региона. В настоящее время можно говорить о полном охвате (подразумевая как минимум охват 100% абонентов кабельных операторов). Серьёзных технических проблем при доставке сигнала у вещательных компаний <text:line-break/>не возникало, удавалось и согласовывать присоединения со всеми официальными региональными операторами, пусть порой и не без вмешательства Роскомнадзора. </text:span></text:p>
      <text:p text:style-name="P68"><text:span text:style-name="T1">Технические сложности могли возникнуть либо по отдельным направлениям, либо в случае передачи сигнала малым операторам. Также трудности начинались и с неофициально действующими компаниями, функционирование которых идёт вне законного поля рынка. Есть небольшие операторы, которые ведут «бизнес» на ряд многоквартирных домов без оформления каких-либо документов, и заключить соглашение с ними нереально, так как даже физически их обнаружить нелегко.</text:span></text:p>
      <text:p text:style-name="P68"><text:soft-page-break/><text:span text:style-name="T1">Вопреки тому, что большая часть каналов, победивших в конкурсе, и так занимали заметные позиции в родных регионах, а ряд каналов в том числе находились в спутниковых пакетах, транслировавшихся на всю Россию, Национальная ассоциация телевещателей (НАТ) расценивает среднее повышение аудитории резидентов «21-й кнопки» на 15–20%. Судя <text:line-break/>по объяснениям самих каналов, развитие обеспечило присоединение не очень больших кабельных сетей (формата ИП в маленьком поселке), добавочную лепту привнесла так именуемая болезнь пульта у зрителей. </text:span></text:p>
      <text:p text:style-name="P68"><text:span text:style-name="T1">Получив стабильную позицию во всех кабельных сетях, телезрителям стало легче найти региональный телеканала. По числу звонков в редакцию многие телеканалы сразу ощутили эффект от нового статуса. <text:s/>Болезнь пульта у телезрителей еще имеется, и чем раньше канал размещен в списке, тем выше для него вероятность быть увиденным. Отдельный каналы сообщили о том, что смещение в сетке спровоцировало недоразумения — не все зрители <text:line-break/>с первого раза сумели отыскать интересующий их канал. Но эта неувязка быстро решается.</text:span></text:p>
      <text:p text:style-name="P68"><text:span text:style-name="T1">Явная тенденция для всех региональных каналов — подъем рекламных заработков за счет повышения аудитории. С точки зрения рекламы <text:line-break/>в домашнем регионе каналы «21-й кнопки» практически остались без конкурентов. Непременно, остаются еще федеральные соперники (сбывающие рекламу в местных врезках), но к ним отношение двойственное. Одни полагают, что даже ВГТРК с местными врезками остается в первую очередь федеральным каналом, к которому отношение населения — другое. Некоторые вправду оценивают федералов как солидных конкурентов, <text:line-break/>с которыми достаточно трудно разделить рекламные бюджеты.</text:span></text:p>
      <text:p text:style-name="P68"><text:span text:style-name="T1">Отмеченные выше превосходства имеют все шансы воздействовать <text:line-break/>на мероприятия по последующему развитию телеканалов, и в первую очередь – контента. В кратчайших планах у множества компаний решение ряда проблем, связанных с раздачей сигнала в хорошем качестве, а также переход на HD-вещание. Также многие компании заявляли о своем намерении развивать программы-бренды и интерактивную составляющую.</text:span></text:p>
      <text:p text:style-name="P68"><text:span text:style-name="T1">Разумный курс развития областных вещателей — выход в онлайн, потому как так или иначе значительная часть потребителей обращаются <text:line-break/>к модели просмотра видеороликов «по запросу» Интернет-вещание уже существуют на веб-сайтах большой части каналов, попавших на «21-ю кнопку».</text:span></text:p>
      <text:p text:style-name="P68"><text:span text:style-name="T1">Такая предприимчивость региональных каналов разъясняется часто встречаемым (и не лишенным причин) суждением о том, что для регионального контента переход к модели «видео по запросу» случится намного скорее, чем для федеральных каналов. Привязывание ко времени просмотра или «линейному просмотру» сохранится лишь в прямых эфирах, <text:line-break/>в частности спортивных состязаний или каких-то знаковых для аудитории мероприятий.</text:span></text:p>
      <text:p text:style-name="P68"><text:span text:style-name="T1">Нераздельно с инструментарием просмотра контента телеканала в вебе развиваются и средства взаимодействия с рекламодателем. Помимо того, интернет — это другой канал доставки сигнала телеканала до удаленных базовых станций региональных кабельщиков. Многочисленные каналы <text:line-break/>не только предлагают медиа-контент на собственных сайтах, но и находятся <text:line-break/>в пакетах OTT-партнеров. Правда рейтинг онлайн-контента в любой его форме значительно разнится от региона к региону.</text:span></text:p>
      <text:p text:style-name="P68"><text:span text:style-name="T1">Как бы энергично каналы ни устремлялись в интернет, формирование <text:line-break/>в данном курсе не лишено определенных трудностей – в основном юридических, нежели технических. Существуют препятствия с авторскими правами на контент сторонних производителей, за счет которых существенно возрастает цена. Помимо этого, еще не все каналы нашли оптимальную форму заработка. Интернет – крайне своеобразная информационная среда. </text:span></text:p>
      <text:p text:style-name="P68"><text:span text:style-name="T1">И медиапотребление у нее также специфическое. Здесь никогда не будет популярно линейное телесмотрение, популярностью пользуются исключительно конкретные продукты. За счет размещения таргетированной рекламы пока впору разрешить лишь задачу продвижения внутри сети. Есть решения, когда реклама по запросу вводится в линейный эфир, но пока это <text:line-break/>не многочисленное внедрение.</text:span></text:p>
      <text:p text:style-name="P74"/>
      <text:p text:style-name="P74"/>
      <text:p text:style-name="P70"><text:span text:style-name="T5">2.2. Проблемы и задачи регионального телевидения</text:span></text:p>
      <text:p text:style-name="P74"/>
      <text:p text:style-name="P74"/>
      <text:p text:style-name="P68"><text:span text:style-name="T1">«21-я кнопка» никоим образом не воздействовала на разрешение отдельных трудностей региональных каналов, в частности дефицита квалифицированных сотрудников в регионах, нерентабельных телеканалам контрактов с Российским авторским обществом (РАО), а также осуществления закупок по 44 Федеральному закону. Ряд компаний в свою очередь сетовали на достаточно безденежный рекламный рынок и нехватку интереса аудитории к информационному вещанию.</text:span></text:p>
      <text:p text:style-name="P68"><text:span text:style-name="T1">Известность и увеличение аудитории за счет правительственного участия имеют и негативную сторону: некоторые компании фиксировали возросший интерес к их бизнесу со стороны контролирующих органов. Если до того времени какие-то моменты были простительны, скажем неумышленный невыход плашки «16+» сверху изображения сигареты в 5 утра, то ныне все должно неукоснительно отвечать букве закона. Все до малых деталей.</text:span></text:p>
      <text:p text:style-name="P68"><text:span text:style-name="T1"><text:s text:c="2"/>Пребывание в государственном мультиплексе накладывает некоторые нравственные обязательства, а также вынуждает удовлетворять ряд требований, в частности условие следовать оговоренную численность национального контента. И ежели говорить открыто, расположение <text:line-break/>на «21-й кнопке» совсем не поменяло позиций регионального вещания <text:line-break/>в совокупной картине формирования российского телевидения.</text:span></text:p>
      <text:p text:style-name="P68"><text:span text:style-name="T1">Рассуждая о главных препятствиях развития регионального вещания, эксперты отмечают ключевыми из них недостаток финансирования и недостаточное внимание к формированию роли региональных каналов <text:line-break/>в государственной информационной политике. При том, что исключительно региональные СМИ готовы осуществлять глубокомысленно и детализировано государственный заказ, в хорошем значении этого слова. <text:s/>Именно региональные телеканалы – это та «четвертая власть», которая родственна зрителю на его местности, с её темами, горестями, проблемами и радостями.</text:span></text:p>
      <text:p text:style-name="P68"><text:span text:style-name="T1">Любопытно, что почти многие областные телекомпании, не считают коллег, занявших «21-ю кнопку» в их местности, солидными конкурентами. <text:line-break/>С ними формируются партнерские взаимоотношения (в отдельных регионах организован обмен контентом) или же просто идет развитие синхронными курсами. В основном это касается телеканалов не очень больших регионов. </text:span></text:p>
      <text:p text:style-name="P68"><text:span text:style-name="T1">Можно выделить три основные проблемы, на которые региональные телевещатели должны обратить внимание в настоящее время: вещание, бюджеты и контент.</text:span></text:p>
      <text:p text:style-name="P68"><text:span text:style-name="T1">Эфирные региональные телеканалы имеют ряд направлений вещания: эфир, кабель, спутник и интернет.</text:span></text:p>
      <text:p text:style-name="P68"><text:span text:style-name="T1">Будущее аналогового вещания пока неотчетливо. В мультиплексы (цифровое вещание) региональные телевизионные каналы уже явно не будут введены. В 2018 году в городах численностью меньше 100 тыс. человек правительство завершит субсидирование передачи телевизионного аналогового сигнала, при помощи которого распространяются обязательные общедоступные каналы. Тем не менее Минкомсвязи не прибывает приверженцем мысли насильственного отключения аналогового вещания. Процедуру перехода на цифру необходимо проводить постепенно. </text:span></text:p>
      <text:p text:style-name="P68"><text:span text:style-name="T1">По информации Российской телевизионной и радиовещательной сети, уже в нынешнее время по всей стране больше 30 млн. домохозяйств подключено к цифровому телевидению. Но до тех пор, пока в отрасли будут желающие и обладающие ресурсами финансировать аналоговое вещание, оно сохранится.</text:span></text:p>
      <text:p text:style-name="P74"/>
      <text:p text:style-name="P68"><text:span text:style-name="T1">Проблема кабельного вещания частично решена, но только у тех, <text:line-break/>кто победил в конкурсе на 21-ю кнопку. Прочим желающим телеканалам кабельные сети выдвигают довольно дорогостоящий ценник за нахождение <text:line-break/>их в сети. При этом кабель всё же не равносильная альтернатива эфирному вещанию. Спутниковое вещание, как и кабельное, стоит немалых средств и никоим образом не монетизируется позже в рекламе.</text:span></text:p>
      <text:p text:style-name="P68"><text:span text:style-name="T1">Вещание в интернете – вопрос обозримого будущего, но и тут имеются трудности с монетизацией рекламы и расширением авторских прав на онлайн-вещание.</text:span></text:p>
      <text:p text:style-name="P68"><text:span text:style-name="T1">Проблема бюджетов напрямую связана с уменьшением в ситуациях кризиса как такового количества рекламы на телеканалах в регионах в целом, а вдобавок совокупным сокращением финансирования. Поднять рекламные объёмы имеет возможность, принятый по инициативе Минкомсвязи Федеральный закон 489-ФЗ, дающий разрешение региональным телевещателям прирастить совокупный объем рекламы за счет добавочного размещения «бегущей строки», причем в собственных информационно-аналитических и развлекательных программах ее продолжительность имеет возможность составлять целых 12 мин. на астрономический час вещания. При этом под формулировки закона попадают первоначально обязательные общедоступные телеканалы субъекта РФ – куда и перераспределится столь распространённый в регионах формат доступной рекламы, ушедший <text:line-break/>с телеканалов второго мультиплекса (сплайсинг технически не дает возможность использовать такого типа наложения)</text:span></text:p>
      <text:p text:style-name="P68"><text:soft-page-break/><text:span text:style-name="T1">Для того чтобы составлять конкуренцию на рынке, региональному телеканалу требуется 24 часа вещания заполнить смотрибельным контентом. Содержание регионального телеканала складывается из двух ключевых частей: информационной и развлекательной. В наше непростое время в любом случае можно было бы сформировать стратегию развития, делая упор на понимание предстоящего завтра. Но затруднение решения проблемы региональных телеканалов в том, что этого осмысления нет и телевизионные каналы не обладают представлением завтрашнего дня. </text:span></text:p>
      <text:p text:style-name="P68"><text:span text:style-name="T1">В связи с этим из числа ключевых посильных проблем, стоящих перед региональным телевидением в наше время, можно отметить следующие</text:span><text:span text:style-name="T1"><text:note text:id="ftn34" text:note-class="footnote"><text:note-citation>34</text:note-citation><text:note-body><text:p text:style-name="P114"><text:span text:style-name="T30"/><text:span text:style-name="T27"> </text:span><text:span text:style-name="T26">А. Кременицкая Проблемы и задачи регионального телевещания // Журнал "Broadcasting. Телевидение и радиовещание" #2, 2018</text:span></text:p></text:note-body></text:note></text:span><text:span text:style-name="T1">:</text:span></text:p>
      <text:p text:style-name="P68"><text:span text:style-name="T1">Во-первых, сформировать локальный медиа-контент региональной значимости. С компетентным программированием эфира и правильно составленной рейтинговой сеткой. Введение в информационную повестку новостей, острых, действительно интересных зрителям. Усиление своевременности информирования о творящихся в субъекте событиях, в том числе посредством эксплуатации интернет-сайта и социальных сетей. Включение аудитории в процедура создания телевизионного контента, повышение его интерактивности. Наибольшее нахождение и вещание в тех кругах, которые доступны, с целью собрать там собственного телезрителя. Совместная работа с телевизионными производителями контента на наиболее интересных для телевизионного канала соглашений по схеме «цена – качество».</text:span></text:p>
      <text:p text:style-name="P68"><text:span text:style-name="T1">Во-вторых, монетизация собственного вещания. Исследование и организация реализации рекламного времени своего эфира, квалифицированная координация методов «денежной отработки» сделанного собственными средствами грамотного, брендообразующего контента. То есть сделать так, чтобы программы, которые производятся областными телеканалами, работали на них и приносил прибыль.</text:span></text:p>
      <text:p text:style-name="P68"><text:span text:style-name="T1">Региональное телевещание, хоть и располагается в неравных позициях <text:line-break/>с федералами, всё равно обладает лояльным к себе зрителем, для которого любопытно, что делается в его городе и районе, какие действия совершаются. Народу в первую очередь охота знать о самих себе. Им немаловажен равнозначный диалог с муниципальной властью при помощи СМИ. Необходимо признавать собственного телезрителя и программировать телевещание так, чтобы ему было небезынтересно смотреть эфир. Конечно, создание собственного контента – это наиболее дорогостоящая составляющая во всём программировании телеканалов. И если нет потенциала производить 24 часа собственного высококачественного контента, то необходимо сформировать некоторое количество основополагающих линеек, которые станут брендообразующими, мастерски и привлекательно снятыми, <text:line-break/>по которым телеканал будет известным. А оставшееся время заполнить закупным развлекательным контентом, который имеется на рынке в немалом размере. Однако принципиально не попросту забить часы, а сконструировать конкретную, ясную программную политику, основанную на работе <text:line-break/>с контентом, который подстраивается под целевую аудиторию, а не под личные пристрастия или попросту в качестве материала, чтобы заполнить пробелы. </text:span></text:p>
      <text:p text:style-name="P68"><text:span text:style-name="T1">Изготовлять контент в условиях интенсивного сокращения рынка рекламы недёшево и трудоемко; совместно с этим у каналов имеется задача перехода на 24-часовое транслирование. Новостные информационные блоки – это тот минимум, который должен иметься в наличии на телеканале: собственно, за счет местных новостей – ясных, близких и злободневных для зрителя – телевизионный канал пользуется известностью в регионе, <text:line-break/>а рейтинговые показатели новостных программ считаются наиболее высокими. Чтобы удерживать аудиторию на канале, очень важно наполнять эфир высококачественным развлекательным контентом, создавать который независимо не всегда представляется реальным.</text:span></text:p>
      <text:p text:style-name="P68"><text:span text:style-name="T1">Разносторонность деятельности тележурналиста на региональном телевидении также оказывает влияние на последующий продукт. <text:line-break/>На центральных общегосударственных каналах есть точная технологическая цепочка производства, и каждый сотрудник делает исключительно то, что он должен делать в соответствии со своей служебный инструкцией и договору. На телевидении в регионах такое случается крайне редко, исключительно <text:line-break/>в наиболее больших компаниях, имеющих развитую технически и технологически базу. В основной массе региональные телекомпании <text:line-break/>не обладают способностью зафиксировать за определенным сотрудником узкую специальность. Нередко случается видеть новостные программы местного телевидения, где журналист осуществляет функции и диктора, и корреспондента. Он сам себя редактирует и режиссирует. <text:line-break/>А в отдельных вариантах и лично монтирует сюжеты. Это и есть разносторонность. Впрочем, потребность сочетания различных специальностей приводит к суматохе, поспешности и негативно воздействует на качестве контента. Точная технологическая последовательность и отчетливое представление о своих прямых обязанностях - не роскошь, а истинное условие высококлассной работы в настоящее время. Телезрителю трудно воспринять информацию, когда ведущий в студии нежданно перемещается с микрофоном в руках в объявленный им только что сюжет. Выходит путаница, в целом затрудняющая восприятие программы.</text:span></text:p>
      <text:p text:style-name="P68"><text:span text:style-name="T1">Организуя деятельность регионального телеканала, формируя концепцию вещательной сетки, следует конкретно установить баланс информационного и развлекательного вещания. Здесь принципиально принимать во внимание культурные ресурсы региона, его способности <text:line-break/>в подготовке передач культурной направленности, их конкурентоспособность. В противоположном случае огромные материальные и созидательные издержки окажутся просто-напросто неразумными, безрезультатными. </text:span></text:p>
      <text:p text:style-name="P68"><text:span text:style-name="T1">В любом случае при открытии новых телестудий не стоит подражать первому этапу становления местного телевидения, когда во всех регионах, стараясь соответствовать требованиям своей аудитории, создавали кинофильмы, транслировали спектакли, производили оригинальные музыкальные телепрограммы, были увлечены постановочными передачами, на реализацию которых не располагали ни деньгами, ни возможностями. Даже в телеорганизациях, обслуживающих автономные национальные округа и <text:line-break/>в задачу которых безусловно входит бережливое сохранение и укрепление местных культурных традиций, художественный раздел вещания, вероятно вынужден ориентироваться на более полное отображение культурных достижений небольших народов средствами документального телевидения, <text:line-break/>а не путем создания уникальных постановочных передач. Здесь речь идёт <text:line-break/>о культурной хронике, трансляций концертов художественных коллективов, встречи в студии с представителями интеллигенции из мира культуры. <text:line-break/>А уж если реализовывать постановку телеспектакля по пьесе местного драматурга, например, то лучше попытаться привлечь внимание центральные телеканалы, скооперироваться с ней – и создать передачу, которая будет показана существенно более многочисленной аудитории. Лишь в данном случае целесообразны затраты.</text:span></text:p>
      <text:p text:style-name="P68"><text:span text:style-name="T1">Что касается подбора тематики, то каналы, относящиеся <text:line-break/>к негосударственному сектору вещания, нередко наиболее свободны <text:line-break/>в интерпретации событий (в особенности наглядно это заметно на примере официальных сообщений), в применении различных форм подачи информации. Их программы зачастую больше увлекательны и легкодоступны для восприятия зрителями разных социальных слоев. При всем том здесь чаще видится местническая оценка общефедеральной политики (следует припомнить, что учредителями многих негосударственных телекомпаний стали губернаторы и мэры, убежденные в том, что основной целью деятельности финансируемого им СМИ обязано быть хроникёрами местной властной верхушки).</text:span></text:p>
      <text:p text:style-name="P68"><text:span text:style-name="T1">Возникновение большого количества местных студий вызвало и множество труднейших вопросов. Наращивая избирательные полномочия зрителей (никак не соответственно численным показателям), вещатели столкнулись с целым комплексом неразрешенных проблем правового, финансового, морального, напоследок, организационного характера.</text:span></text:p>
      <text:p text:style-name="P68"><text:span text:style-name="T1">Так как телеинформация - точно такой же продукт, как и прочий товар, то и процедура распространения телеинформации совершается по законам рыночной экономики. Не потому ли организационные формы здесь доведены до совершенства? Понятно, что идеологические движения не должны абсолютно укладываться в подчас изрядно циничные отношение купли – продажи. Впрочем, полное отсутствие экономических стимулов зачастую представляется одной из главнейших первопричин неэффективности того или иного СМИ.</text:span></text:p>
      <text:p text:style-name="P68"><text:span text:style-name="T1">Работа региональных телестудий не имеет возможности быть изолированной, ориентированной только на самих себя. Находить стандарты профессионального опыта телеканалам в регионах, вероятно, приоритетнее <text:line-break/>в ряду достижений региональных телестудий. Абсолютное воздействие центральных телепередач нельзя не принимать во внимание, но характер данного воздействия должен стать иным. В попытках «делать, как Москва, <text:line-break/>но в меньших масштабах» региональные компании терпят неудачи, <text:line-break/>не выдерживая конкуренции, занимаясь просто дублированием. Разница здесь не только в производственных и креативных возможностях, не только <text:line-break/>в соизмеримости рамок вещания, но и в различной специфике вещания. Разница настоль велика, что прямые заимствования не приемлемы, <text:line-break/>а косвенные, относящиеся стилю и приёмов – требуют в каждом случае перепроверки и переосмысления, соответствующей коррекции.</text:span></text:p>
      <text:p text:style-name="P68"><text:span text:style-name="T1">Если кратко описать сегодняшнюю ситуацию на региональном телевидении можно отметить поддержку местных телеканалов, за счёт изменений в законодательства региональные телекомпании получили <text:line-break/>не только стабильное место на 21-ой позиции, но и возможность увеличения территориального охвата и соответственно увеличения аудитории и рекламных заработков. При этом проблемными остаются всё ещё остаются вопросы организации вещания, бюджетирования и производства собственного контента.</text:span></text:p>
      <text:p text:style-name="P68"><text:span text:style-name="T1">Воздействие региональных медиа на местную аудиторию трудно переоценить. Собственно поэтому региональные телеканалы в такой же степени, как и федеральные, заслуживают тщательного и подробного исследования, объективного изучения, поиска научно обоснованных путей <text:line-break/>их последующего совершенствования.</text:span></text:p>
      <text:p text:style-name="P18"/>
      <text:p text:style-name="P18"/>
      <text:p text:style-name="P18"/>
      <text:p text:style-name="P18"/>
      <text:p text:style-name="P18"/>
      <text:p text:style-name="P18"/>
      <text:p text:style-name="P18"/>
      <text:p text:style-name="P20"><text:span text:style-name="T5">ГЛАВА 3. Продюсирование развлекательного контента</text:span></text:p>
      <text:p text:style-name="P25"/>
      <text:p text:style-name="P25"/>
      <text:list xml:id="list134218509960460" text:continue-list="list6779077748178592000" text:style-name="WWNum11">
        <text:list-item>
          <text:list>
            <text:list-item>
              <text:p text:style-name="P124"><text:span text:style-name="T24">Развлекательный контент в сетке вещания телеканалов <text:line-break/>Северо-Западного федерального округа</text:span></text:p>
            </text:list-item>
          </text:list>
        </text:list-item>
      </text:list>
      <text:p text:style-name="P25"/>
      <text:p text:style-name="P25"><text:soft-page-break/></text:p>
      <text:p text:style-name="P68"><text:span text:style-name="T1">Для определения телевизионных тенденций в северо-западном регионе мы решили изучить сетки вещания восьми общедоступных региональных телеканалов в феврале-марте 2018 года (Приложение А). Учитывая схожесть программирования сетки вещания на конкретных каналах, в качестве реперных точек были выбраны следующие дни недели: понедельник и пятница, как начало и конец рабочей недели; среда, в качестве нейтрального буднего дня; и воскресенье, для определения тенденций вещания в выходные дни.</text:span></text:p>
      <text:p text:style-name="P68"><text:span text:style-name="T1">Изучаемый нами контент был разделён на четыре большие категории:</text:span></text:p>
      <text:list xml:id="list1073799932917818711" text:style-name="WWNum14">
        <text:list-item>
          <text:p text:style-name="P125"><text:span text:style-name="T1">кино – художественные, документальные и анимационные фильмы, <text:line-break/>а также телесериалы;</text:span></text:p>
        </text:list-item>
        <text:list-item>
          <text:p text:style-name="P125"><text:span text:style-name="T1">развлекательные программы – контент собственного производства;</text:span></text:p>
        </text:list-item>
        <text:list-item>
          <text:p text:style-name="P125"><text:span text:style-name="T1">новости – информационные выпуски новостей, прогнозы погоды, <text:line-break/>а также программы на спортивную, криминальную, экономическую <text:line-break/>и др. тематики, имеющие ярко выраженный новостной характер;</text:span></text:p>
        </text:list-item>
        <text:list-item>
          <text:p text:style-name="P125"><text:span text:style-name="T1">прочее – телевизионные программы, произведённые сторонними изготовителями, рекламные и музыкальные блоки, спецпроекты и религиозные программы собственного   производства.</text:span></text:p>
        </text:list-item>
      </text:list>
      <text:p text:style-name="P21"><text:span text:style-name="T1">Развлекательные программы собственного производства, которые представляют основной интерес данной работы, были дополнительно классифицированы по жанрам, согласно предложенной в параграфе 1.2 матрице.</text:span></text:p>
      <text:p text:style-name="P68"><text:span text:style-name="T1">Телеканал «Санкт-Петербург», вещающий в самом крупном субъекте округа, выделяется на фоне остальных региональных вещателей. Из основных факторов можно выделить: наличие двух телеканалов конкурентов, вещающих из Санкт-Петербурга (Пятый канал, телеканал «78»); прямое финансирование телеканала со стороны местных властей; максимальное для северо-запада количество информационных поводов и медийных лиц. Результаты изучения сетки вещания канала представлены в Таблице 9.</text:span></text:p>
      <text:p text:style-name="P5"><text:span text:style-name="T20">Таблица 9</text:span></text:p>
      <text:p text:style-name="P5"><text:span text:style-name="T20">Наполнение сетки вещания телеканала «Санкт-Петербург»</text:span></text:p>
      <table:table table:name="Table9" table:style-name="Table9">
        <table:table-column table:style-name="Table9.A"/>
        <table:table-column table:style-name="Table9.B"/>
        <table:table-column table:style-name="Table9.A"/>
        <table:table-column table:style-name="Table9.B"/>
        <text:soft-page-break/>
        <table:table-row table:style-name="Table9.1">
          <table:table-cell table:style-name="Table9.A1" office:value-type="string">
            <text:p text:style-name="P2"><text:span text:style-name="T7">Кино</text:span></text:p>
          </table:table-cell>
          <table:table-cell table:style-name="Table9.A1" office:value-type="string">
            <text:p text:style-name="P2"><text:span text:style-name="T7">Развлекательные программы</text:span></text:p>
          </table:table-cell>
          <table:table-cell table:style-name="Table9.A1" office:value-type="string">
            <text:p text:style-name="P2"><text:span text:style-name="T7">Новости</text:span></text:p>
          </table:table-cell>
          <table:table-cell table:style-name="Table9.A1" office:value-type="string">
            <text:p text:style-name="P2"><text:span text:style-name="T7">Прочее</text:span></text:p>
          </table:table-cell>
        </table:table-row>
        <table:table-row table:style-name="Table9.1">
          <table:table-cell table:style-name="Table9.A2" table:number-columns-spanned="4" office:value-type="string">
            <text:p text:style-name="P2"><text:span text:style-name="T7">ПОНЕДЕЛЬНИК</text:span></text:p>
          </table:table-cell>
          <table:covered-table-cell/>
          <table:covered-table-cell/>
          <table:covered-table-cell/>
        </table:table-row>
        <table:table-row table:style-name="Table9.1">
          <table:table-cell table:style-name="Table9.A3" office:value-type="string">
            <text:p text:style-name="P2"><text:span text:style-name="T8">820 мин.</text:span></text:p>
            <text:p text:style-name="P2"><text:span text:style-name="T8">59,4 %</text:span></text:p>
          </table:table-cell>
          <table:table-cell table:style-name="Table9.B3" office:value-type="string">
            <text:p text:style-name="P2"><text:span text:style-name="T8">350 мин.</text:span></text:p>
            <text:p text:style-name="P2"><text:span text:style-name="T8">25,4 %</text:span></text:p>
          </table:table-cell>
          <table:table-cell table:style-name="Table9.C3" office:value-type="string">
            <text:p text:style-name="P2"><text:span text:style-name="T8">175 мин.</text:span></text:p>
            <text:p text:style-name="P2"><text:span text:style-name="T8">12,7%</text:span></text:p>
          </table:table-cell>
          <table:table-cell table:style-name="Table9.D3" office:value-type="string">
            <text:p text:style-name="P2"><text:span text:style-name="T8">35 мин.</text:span></text:p>
            <text:p text:style-name="P2"><text:span text:style-name="T8">2,5%</text:span></text:p>
          </table:table-cell>
        </table:table-row>
        <table:table-row table:style-name="Table9.1">
          <table:table-cell table:style-name="Table9.A4" table:number-columns-spanned="4" office:value-type="string">
            <text:p text:style-name="P2"><text:span text:style-name="T7">СРЕДА</text:span></text:p>
          </table:table-cell>
          <table:covered-table-cell/>
          <table:covered-table-cell/>
          <table:covered-table-cell/>
        </table:table-row>
        <table:table-row table:style-name="Table9.1">
          <table:table-cell table:style-name="Table9.A5" office:value-type="string">
            <text:p text:style-name="P2"><text:span text:style-name="T8">680 мин.</text:span></text:p>
            <text:p text:style-name="P2"><text:span text:style-name="T8">48,2%</text:span></text:p>
          </table:table-cell>
          <table:table-cell table:style-name="Table9.B5" office:value-type="string">
            <text:p text:style-name="P2"><text:span text:style-name="T8">380 мин.</text:span></text:p>
            <text:p text:style-name="P2"><text:span text:style-name="T8">26,7 %</text:span></text:p>
          </table:table-cell>
          <table:table-cell table:style-name="Table9.C5" office:value-type="string">
            <text:p text:style-name="P2"><text:span text:style-name="T8">220 мин.</text:span></text:p>
            <text:p text:style-name="P2"><text:span text:style-name="T8">15,6%</text:span></text:p>
          </table:table-cell>
          <table:table-cell table:style-name="Table9.D5" office:value-type="string">
            <text:p text:style-name="P2"><text:span text:style-name="T8">130 мин.</text:span></text:p>
            <text:p text:style-name="P2"><text:span text:style-name="T8">9,2 %</text:span></text:p>
          </table:table-cell>
        </table:table-row>
        <table:table-row table:style-name="Table9.1">
          <table:table-cell table:style-name="Table9.A6" table:number-columns-spanned="4" office:value-type="string">
            <text:p text:style-name="P2"><text:span text:style-name="T7">ПЯТНИЦА</text:span></text:p>
          </table:table-cell>
          <table:covered-table-cell/>
          <table:covered-table-cell/>
          <table:covered-table-cell/>
        </table:table-row>
        <table:table-row table:style-name="Table9.1">
          <table:table-cell table:style-name="Table9.A7" office:value-type="string">
            <text:p text:style-name="P2"><text:span text:style-name="T8">900 мин.</text:span></text:p>
            <text:p text:style-name="P2"><text:span text:style-name="T8">61,4%</text:span></text:p>
          </table:table-cell>
          <table:table-cell table:style-name="Table9.B7" office:value-type="string">
            <text:p text:style-name="P2"><text:span text:style-name="T8">290 мин.</text:span></text:p>
            <text:p text:style-name="P2"><text:span text:style-name="T8">19,8%</text:span></text:p>
          </table:table-cell>
          <table:table-cell table:style-name="Table9.C7" office:value-type="string">
            <text:p text:style-name="P2"><text:span text:style-name="T8">210 мин.</text:span></text:p>
            <text:p text:style-name="P2"><text:span text:style-name="T8">14,3%</text:span></text:p>
          </table:table-cell>
          <table:table-cell table:style-name="Table9.D7" office:value-type="string">
            <text:p text:style-name="P2"><text:span text:style-name="T8">65 мин.</text:span></text:p>
            <text:p text:style-name="P2"><text:span text:style-name="T8">4,4%</text:span></text:p>
          </table:table-cell>
        </table:table-row>
        <table:table-row table:style-name="Table9.1">
          <table:table-cell table:style-name="Table9.A8" table:number-columns-spanned="4" office:value-type="string">
            <text:p text:style-name="P2"><text:span text:style-name="T7">ВОСКРЕСЕНЬЕ</text:span></text:p>
          </table:table-cell>
          <table:covered-table-cell/>
          <table:covered-table-cell/>
          <table:covered-table-cell/>
        </table:table-row>
        <table:table-row table:style-name="Table9.1">
          <table:table-cell table:style-name="Table9.A9" office:value-type="string">
            <text:p text:style-name="P2"><text:span text:style-name="T8">950 мин.</text:span></text:p>
            <text:p text:style-name="P2"><text:span text:style-name="T8">66,7%</text:span></text:p>
          </table:table-cell>
          <table:table-cell table:style-name="Table9.B9" office:value-type="string">
            <text:p text:style-name="P2"><text:span text:style-name="T8">195 мин.</text:span></text:p>
            <text:p text:style-name="P2"><text:span text:style-name="T8">13,7%</text:span></text:p>
          </table:table-cell>
          <table:table-cell table:style-name="Table9.C9" office:value-type="string">
            <text:p text:style-name="P2"><text:span text:style-name="T8">80 мин.</text:span></text:p>
            <text:p text:style-name="P2"><text:span text:style-name="T8">5,6%</text:span></text:p>
          </table:table-cell>
          <table:table-cell table:style-name="Table9.D9" office:value-type="string">
            <text:p text:style-name="P2"><text:span text:style-name="T8">200 мин.</text:span></text:p>
            <text:p text:style-name="P2"><text:span text:style-name="T8">14%</text:span></text:p>
          </table:table-cell>
        </table:table-row>
      </table:table>
      <text:p text:style-name="P40"><text:soft-page-break/></text:p>
      <text:p text:style-name="P68"><text:span text:style-name="T14">Исходя из полученных данных очевидны следующие выводы:</text:span></text:p>
      <text:list xml:id="list6572310597964876505" text:style-name="WWNum6">
        <text:list-item>
          <text:p text:style-name="P126"><text:span text:style-name="T14">развлекательные программы являются вторым по популярности контенту <text:line-break/>в будние дни</text:span></text:p>
        </text:list-item>
        <text:list-item>
          <text:p text:style-name="P126"><text:span text:style-name="T14">максимальная доля развлекательного вещания канала – среда;</text:span></text:p>
        </text:list-item>
        <text:list-item>
          <text:p text:style-name="P126"><text:span text:style-name="T14">в будние дни развлекательный контент занимает от 19,8% до 26,7% <text:line-break/>от общего объёма сетки вещания, обгоняя новости и прочие программы;</text:span></text:p>
        </text:list-item>
        <text:list-item>
          <text:p text:style-name="P126"><text:span text:style-name="T14">большая часть эфирной сетки представлена категорией «кино», в выходные дни в совокупности с закупными телепередачами их доля превышает 80% </text:span></text:p>
        </text:list-item>
      </text:list>
      <text:p text:style-name="P68"><text:span text:style-name="T14">Развлекательные программы канала «Санкт-Петербург» в количестве <text:line-break/>15 наименований перечислены в Таблице 10. Большая часть программ информационно-развлекательного характера повествует о жизни города, либо делится со зрителем новой для него информацией из различных сфер жизни. По две программы присутствуют в категориях «спорт» и «культура». Существует формат анимационной юмористической передачи, <text:line-break/>не встречающийся на каналах в других регионах.</text:span></text:p>
      <text:p text:style-name="P5"><text:span text:style-name="T20">Таблица 10</text:span></text:p>
      <text:p text:style-name="P5"><text:span text:style-name="T20">Развлекательные программы телеканала «Санкт-Петербург»</text:span></text:p>
      <table:table table:name="Table10" table:style-name="Table10">
        <table:table-column table:style-name="Table10.A"/>
        <table:table-column table:style-name="Table10.B"/>
        <table:table-column table:style-name="Table10.C"/>
        <text:soft-page-break/>
        <table:table-row table:style-name="Table10.1">
          <table:table-cell table:style-name="Table10.A1" office:value-type="string">
            <text:p text:style-name="P2"><text:span text:style-name="T7">Информационно-</text:span></text:p>
            <text:p text:style-name="P2"><text:span text:style-name="T7">развлекательные программы</text:span></text:p>
          </table:table-cell>
          <table:table-cell table:style-name="Table10.A1" office:value-type="string">
            <text:p text:style-name="P2"><text:span text:style-name="T7">Ток-шоу</text:span></text:p>
          </table:table-cell>
          <table:table-cell table:style-name="Table10.A1" office:value-type="string">
            <text:p text:style-name="P2"><text:span text:style-name="T7">Юмористические</text:span></text:p>
          </table:table-cell>
        </table:table-row>
        <table:table-row table:style-name="Table10.2">
          <table:table-cell table:style-name="Table10.A2" office:value-type="string">
            <text:p text:style-name="P1"><text:span text:style-name="T7">Город: «</text:span><text:span text:style-name="T8">Время суток», «Зона особого внимания» «Районы-кварталы», </text:span></text:p>
            <text:p text:style-name="P4"><text:span text:style-name="T7">Познавательная программа:</text:span></text:p>
            <text:p text:style-name="P1"><text:span text:style-name="T8">«Малые родины большого Петербурга»,</text:span></text:p>
            <text:p text:style-name="P4"><text:span text:style-name="T8"><text:s/>«Полезная консультация», </text:span></text:p>
            <text:p text:style-name="P4"><text:span text:style-name="T8"><text:s/>«Путешествие по провинции»</text:span></text:p>
            <text:p text:style-name="P4"><text:span text:style-name="T7">Культура: «</text:span><text:span text:style-name="T8">Культурная эволюция», </text:span></text:p>
            <text:p text:style-name="P4"><text:span text:style-name="T8">«Окно в кино»</text:span><text:span text:style-name="T7"> </text:span></text:p>
            <text:p text:style-name="P4"><text:span text:style-name="T7">Спорт:</text:span><text:span text:style-name="T8"> «Time out», «Пора на теннис»</text:span></text:p>
            <text:p text:style-name="P4"><text:span text:style-name="T7">Утреннее шоу: </text:span></text:p>
            <text:p text:style-name="P4"><text:span text:style-name="T8">«Хорошее утро»</text:span></text:p>
          </table:table-cell>
          <table:table-cell table:style-name="Table10.B2" office:value-type="string">
            <text:p text:style-name="P1"><text:span text:style-name="T7">Беседа: </text:span></text:p>
            <text:p text:style-name="P1"><text:span text:style-name="T8">«Промышленный клуб», «Театральная гостиная Рудольфа Фурманова»</text:span></text:p>
            <text:p text:style-name="P1"><text:span text:style-name="T7">Дискуссия: </text:span></text:p>
            <text:p text:style-name="P1"><text:span text:style-name="T8">«Улица Правды»</text:span></text:p>
            <text:p text:style-name="P8"/>
          </table:table-cell>
          <table:table-cell table:style-name="Table10.C2" office:value-type="string">
            <text:p text:style-name="P4"><text:span text:style-name="T7">Анимационные: </text:span></text:p>
            <text:p text:style-name="P4"><text:span text:style-name="T8">«Корюшки News»</text:span></text:p>
          </table:table-cell>
        </table:table-row>
      </table:table>
      <text:p text:style-name="P9"><text:soft-page-break/></text:p>
      <text:p text:style-name="P68"><text:span text:style-name="T1">Телеканал «ЛОТ-Регион» вещает на территории Ленинградской области и имеет самую низкую долю собственного контента во всём северо-западе. Такой тип программирования можно объяснить нежеланием конкурировать с крупными телеканалами Санкт-Петербурга, затрагивающими схожее информационное поле. Анализ сетки вещания представлен в Таблице 11.</text:span></text:p>
      <text:p text:style-name="P68"><text:span text:style-name="T1">Развлекательный контент собственного производства в сутки <text:line-break/>не превышает часа эфирного времени и занимает меньше 4 % сетки вещания. Все три программы собственного производства – «Ленинградское время», «Область спорта» и «Телевизионная служба безопасности» имеют выраженный информационно-развлекательный формат. Широко развита практика закупки контента, до 28,4% эфирного времени в день.</text:span></text:p>
      <text:p text:style-name="P28"/>
      <text:p text:style-name="P28"/>
      <text:p text:style-name="P5"><text:span text:style-name="T20">Таблица 11</text:span></text:p>
      <text:p text:style-name="P5"><text:span text:style-name="T20">Наполнение сетки вещания телеканала «ЛОТ-Регион»</text:span></text:p>
      <table:table table:name="Table11" table:style-name="Table11">
        <table:table-column table:style-name="Table11.A"/>
        <table:table-column table:style-name="Table11.B"/>
        <table:table-column table:style-name="Table11.A"/>
        <table:table-column table:style-name="Table11.B"/>
        <text:soft-page-break/>
        <table:table-row table:style-name="Table11.1">
          <table:table-cell table:style-name="Table11.A1" office:value-type="string">
            <text:p text:style-name="P2"><text:span text:style-name="T7">Кино</text:span></text:p>
          </table:table-cell>
          <table:table-cell table:style-name="Table11.A1" office:value-type="string">
            <text:p text:style-name="P2"><text:span text:style-name="T7">Развлекательные программы</text:span></text:p>
          </table:table-cell>
          <table:table-cell table:style-name="Table11.A1" office:value-type="string">
            <text:p text:style-name="P2"><text:span text:style-name="T7">Новости</text:span></text:p>
          </table:table-cell>
          <table:table-cell table:style-name="Table11.A1" office:value-type="string">
            <text:p text:style-name="P2"><text:span text:style-name="T7">Прочее</text:span></text:p>
          </table:table-cell>
        </table:table-row>
        <table:table-row table:style-name="Table11.1">
          <table:table-cell table:style-name="Table11.A2" table:number-columns-spanned="4" office:value-type="string">
            <text:p text:style-name="P2"><text:span text:style-name="T7">ПОНЕДЕЛЬНИК</text:span></text:p>
          </table:table-cell>
          <table:covered-table-cell/>
          <table:covered-table-cell/>
          <table:covered-table-cell/>
        </table:table-row>
        <table:table-row table:style-name="Table11.1">
          <table:table-cell table:style-name="Table11.A3" office:value-type="string">
            <text:p text:style-name="P2"><text:span text:style-name="T8">820 мин.</text:span></text:p>
            <text:p text:style-name="P2"><text:span text:style-name="T8">56,7 %</text:span></text:p>
          </table:table-cell>
          <table:table-cell table:style-name="Table11.B3" office:value-type="string">
            <text:p text:style-name="P2"><text:span text:style-name="T8">55 мин.</text:span></text:p>
            <text:p text:style-name="P7"><text:span text:style-name="T8"><text:tab/><text:tab/>3,8 %</text:span></text:p>
          </table:table-cell>
          <table:table-cell table:style-name="Table11.C3" office:value-type="string">
            <text:p text:style-name="P2"><text:span text:style-name="T8">160 мин.</text:span></text:p>
            <text:p text:style-name="P2"><text:span text:style-name="T8">11,1%</text:span></text:p>
          </table:table-cell>
          <table:table-cell table:style-name="Table11.D3" office:value-type="string">
            <text:p text:style-name="P2"><text:span text:style-name="T8">410 мин.</text:span></text:p>
            <text:p text:style-name="P2"><text:span text:style-name="T8">28,4%</text:span></text:p>
          </table:table-cell>
        </table:table-row>
        <table:table-row table:style-name="Table11.1">
          <table:table-cell table:style-name="Table11.A4" table:number-columns-spanned="4" office:value-type="string">
            <text:p text:style-name="P2"><text:span text:style-name="T7">СРЕДА</text:span></text:p>
          </table:table-cell>
          <table:covered-table-cell/>
          <table:covered-table-cell/>
          <table:covered-table-cell/>
        </table:table-row>
        <table:table-row table:style-name="Table11.1">
          <table:table-cell table:style-name="Table11.A5" office:value-type="string">
            <text:p text:style-name="P2"><text:span text:style-name="T8">955 мин.</text:span></text:p>
            <text:p text:style-name="P2"><text:span text:style-name="T8">68,2%</text:span></text:p>
          </table:table-cell>
          <table:table-cell table:style-name="Table11.B5" office:value-type="string">
            <text:p text:style-name="P2"><text:span text:style-name="T8">40 мин.</text:span></text:p>
            <text:p text:style-name="P2"><text:span text:style-name="T8">2,9%</text:span></text:p>
          </table:table-cell>
          <table:table-cell table:style-name="Table11.C5" office:value-type="string">
            <text:p text:style-name="P2"><text:span text:style-name="T8">160 мин.</text:span></text:p>
            <text:p text:style-name="P2"><text:span text:style-name="T8">11,4%</text:span></text:p>
          </table:table-cell>
          <table:table-cell table:style-name="Table11.D5" office:value-type="string">
            <text:p text:style-name="P2"><text:span text:style-name="T8">245 мин.</text:span></text:p>
            <text:p text:style-name="P2"><text:span text:style-name="T8">17,5 %</text:span></text:p>
          </table:table-cell>
        </table:table-row>
        <table:table-row table:style-name="Table11.1">
          <table:table-cell table:style-name="Table11.A6" table:number-columns-spanned="4" office:value-type="string">
            <text:p text:style-name="P2"><text:span text:style-name="T7">ПЯТНИЦА</text:span></text:p>
          </table:table-cell>
          <table:covered-table-cell/>
          <table:covered-table-cell/>
          <table:covered-table-cell/>
        </table:table-row>
        <table:table-row table:style-name="Table11.1">
          <table:table-cell table:style-name="Table11.A7" office:value-type="string">
            <text:p text:style-name="P2"><text:span text:style-name="T8">960 мин.</text:span></text:p>
            <text:p text:style-name="P2"><text:span text:style-name="T8">66%</text:span></text:p>
          </table:table-cell>
          <table:table-cell table:style-name="Table11.B7" office:value-type="string">
            <text:p text:style-name="P2"><text:span text:style-name="T8">25 мин.</text:span></text:p>
            <text:p text:style-name="P2"><text:span text:style-name="T8">1,7%</text:span></text:p>
          </table:table-cell>
          <table:table-cell table:style-name="Table11.C7" office:value-type="string">
            <text:p text:style-name="P2"><text:span text:style-name="T8">160 мин.</text:span></text:p>
            <text:p text:style-name="P2"><text:span text:style-name="T8">11%</text:span></text:p>
          </table:table-cell>
          <table:table-cell table:style-name="Table11.D7" office:value-type="string">
            <text:p text:style-name="P2"><text:span text:style-name="T8">310 мин.</text:span></text:p>
            <text:p text:style-name="P2"><text:span text:style-name="T8">21,3%</text:span></text:p>
          </table:table-cell>
        </table:table-row>
        <table:table-row table:style-name="Table11.1">
          <table:table-cell table:style-name="Table11.A8" table:number-columns-spanned="4" office:value-type="string">
            <text:p text:style-name="P2"><text:span text:style-name="T7">ВОСКРЕСЕНЬЕ</text:span></text:p>
          </table:table-cell>
          <table:covered-table-cell/>
          <table:covered-table-cell/>
          <table:covered-table-cell/>
        </table:table-row>
        <table:table-row table:style-name="Table11.1">
          <table:table-cell table:style-name="Table11.A9" office:value-type="string">
            <text:p text:style-name="P2"><text:span text:style-name="T8">1085 мин.</text:span></text:p>
            <text:p text:style-name="P2"><text:span text:style-name="T8">76,7%</text:span></text:p>
          </table:table-cell>
          <table:table-cell table:style-name="Table11.B9" office:value-type="string">
            <text:p text:style-name="P2"><text:span text:style-name="T8">-</text:span></text:p>
          </table:table-cell>
          <table:table-cell table:style-name="Table11.C9" office:value-type="string">
            <text:p text:style-name="P2"><text:span text:style-name="T8">-</text:span></text:p>
          </table:table-cell>
          <table:table-cell table:style-name="Table11.D9" office:value-type="string">
            <text:p text:style-name="P2"><text:span text:style-name="T8">330 мин.</text:span></text:p>
            <text:p text:style-name="P2"><text:span text:style-name="T8">23,3%</text:span></text:p>
          </table:table-cell>
        </table:table-row>
      </table:table>
      <text:p text:style-name="P28"><text:soft-page-break/></text:p>
      <text:p text:style-name="P129"><text:span text:style-name="T14">Телеканал «Регион-29», имевший ранее название «Правда Севера», вещает на территории Архангельской области и оценивает постоянную аудиторию канала в количестве более 630 тысяч человек. <text:s/>Развлекательное вещание канала (Таблица 12) представлено двумя ток-шоу формата «беседа» и информационно-развлекательными программами в количестве восьми единиц. Большая часть программ несёт познавательный характер.</text:span></text:p>
      <text:p text:style-name="P5"><text:span text:style-name="T20">Таблица 12</text:span></text:p>
      <text:p text:style-name="P5"><text:span text:style-name="T20">Развлекательные программы телеканала «Регион 29»</text:span></text:p>
      <table:table table:name="Table12" table:style-name="Table12">
        <table:table-column table:style-name="Table12.A"/>
        <table:table-column table:style-name="Table12.B"/>
        <text:soft-page-break/>
        <table:table-row table:style-name="Table12.1">
          <table:table-cell table:style-name="Table12.A1" office:value-type="string">
            <text:p text:style-name="P2"><text:span text:style-name="T7">Информационно-</text:span></text:p>
            <text:p text:style-name="P2"><text:span text:style-name="T7">развлекательные программы</text:span></text:p>
          </table:table-cell>
          <table:table-cell table:style-name="Table12.A1" office:value-type="string">
            <text:p text:style-name="P2"><text:span text:style-name="T7">Ток-шоу</text:span></text:p>
          </table:table-cell>
        </table:table-row>
        <table:table-row table:style-name="Table12.2">
          <table:table-cell table:style-name="Table12.A2" office:value-type="string">
            <text:p text:style-name="P4"><text:span text:style-name="T20">Познавательные: </text:span><text:span text:style-name="T19">«Бизнес панорама», «Медицина 29», «Путеводитель. Советы по финансовой безопасности», «Сделано в Архангельской области»,</text:span></text:p>
            <text:p text:style-name="P4"><text:span text:style-name="T20">Культура:</text:span><text:span text:style-name="T19"> «Афиша», «Экскурсия в Архангельский краеведческий музей»</text:span></text:p>
            <text:p text:style-name="P4"><text:span text:style-name="T20">Детские: </text:span><text:span text:style-name="T19">«Дети в ответе»</text:span></text:p>
            <text:p text:style-name="P4"><text:span text:style-name="T20">Спортивные:</text:span><text:span text:style-name="T19"> «Спорт-тайм»</text:span></text:p>
          </table:table-cell>
          <table:table-cell table:style-name="Table12.B2" office:value-type="string">
            <text:p text:style-name="P1"><text:span text:style-name="T20">Беседа:</text:span><text:span text:style-name="T19"> «13 этаж», «Инвестиции в качество жизни»</text:span></text:p>
          </table:table-cell>
        </table:table-row>
      </table:table>
      <text:p text:style-name="P19"><text:soft-page-break/></text:p>
      <text:p text:style-name="P14"/>
      <text:p text:style-name="P22"><text:span text:style-name="T14">Изучив сетку вещания канала (Таблица 13), выделяем следующие показатели:</text:span></text:p>
      <text:list xml:id="list2633774258128697404" text:style-name="WWNum13">
        <text:list-item>
          <text:p text:style-name="P127"><text:span text:style-name="T14">развлекательные программы по эфирному времени обгоняют только новостной контент;</text:span></text:p>
        </text:list-item>
        <text:list-item>
          <text:p text:style-name="P127"><text:span text:style-name="T14">доля развлекательных программ собственного производства не превышает 11,4% от общего эфирного времени;</text:span></text:p>
        </text:list-item>
        <text:list-item>
          <text:p text:style-name="P127"><text:span text:style-name="T14">максимальная доля развлекательного вещания канала – среда;</text:span></text:p>
        </text:list-item>
        <text:list-item>
          <text:p text:style-name="P127"><text:span text:style-name="T14">пик развлекательного контента приходится на среду в соседстве с большим блоком категории «кино».</text:span></text:p>
        </text:list-item>
      </text:list>
      <text:p text:style-name="P14"/>
      <text:p text:style-name="P6"><text:span text:style-name="T20">Таблица 13</text:span></text:p>
      <text:p text:style-name="P6"><text:span text:style-name="T20">Наполнение сетки вещания телеканала «Регион 29»</text:span></text:p>
      <table:table table:name="Table13" table:style-name="Table13">
        <table:table-column table:style-name="Table13.A"/>
        <table:table-column table:style-name="Table13.B"/>
        <table:table-column table:style-name="Table13.A"/>
        <table:table-column table:style-name="Table13.B"/>
        <text:soft-page-break/>
        <table:table-row table:style-name="Table13.1">
          <table:table-cell table:style-name="Table13.A1" office:value-type="string">
            <text:p text:style-name="P2"><text:span text:style-name="T7">Кино</text:span></text:p>
          </table:table-cell>
          <table:table-cell table:style-name="Table13.A1" office:value-type="string">
            <text:p text:style-name="P2"><text:span text:style-name="T7">Развлекательные программы</text:span></text:p>
          </table:table-cell>
          <table:table-cell table:style-name="Table13.A1" office:value-type="string">
            <text:p text:style-name="P2"><text:span text:style-name="T7">Новости</text:span></text:p>
          </table:table-cell>
          <table:table-cell table:style-name="Table13.A1" office:value-type="string">
            <text:p text:style-name="P2"><text:span text:style-name="T7">Прочее</text:span></text:p>
          </table:table-cell>
        </table:table-row>
        <table:table-row table:style-name="Table13.1">
          <table:table-cell table:style-name="Table13.A2" table:number-columns-spanned="4" office:value-type="string">
            <text:p text:style-name="P2"><text:span text:style-name="T7">ПОНЕДЕЛЬНИК</text:span></text:p>
          </table:table-cell>
          <table:covered-table-cell/>
          <table:covered-table-cell/>
          <table:covered-table-cell/>
        </table:table-row>
        <table:table-row table:style-name="Table13.1">
          <table:table-cell table:style-name="Table13.A3" office:value-type="string">
            <text:p text:style-name="P2"><text:span text:style-name="T8">820 мин.</text:span></text:p>
            <text:p text:style-name="P2"><text:span text:style-name="T8">57%</text:span></text:p>
          </table:table-cell>
          <table:table-cell table:style-name="Table13.B3" office:value-type="string">
            <text:p text:style-name="P2"><text:span text:style-name="T8">140 мин.</text:span></text:p>
            <text:p text:style-name="P3"><text:span text:style-name="T8">9,7%</text:span></text:p>
          </table:table-cell>
          <table:table-cell table:style-name="Table13.C3" office:value-type="string">
            <text:p text:style-name="P2"><text:span text:style-name="T8">105 мин.</text:span></text:p>
            <text:p text:style-name="P2"><text:span text:style-name="T8">7,3%</text:span></text:p>
          </table:table-cell>
          <table:table-cell table:style-name="Table13.D3" office:value-type="string">
            <text:p text:style-name="P2"><text:span text:style-name="T8">375 мин.</text:span></text:p>
            <text:p text:style-name="P2"><text:span text:style-name="T8">26%</text:span></text:p>
          </table:table-cell>
        </table:table-row>
        <table:table-row table:style-name="Table13.1">
          <table:table-cell table:style-name="Table13.A4" table:number-columns-spanned="4" office:value-type="string">
            <text:p text:style-name="P2"><text:span text:style-name="T7">СРЕДА</text:span></text:p>
          </table:table-cell>
          <table:covered-table-cell/>
          <table:covered-table-cell/>
          <table:covered-table-cell/>
        </table:table-row>
        <table:table-row table:style-name="Table13.1">
          <table:table-cell table:style-name="Table13.A5" office:value-type="string">
            <text:p text:style-name="P2"><text:span text:style-name="T8">920 мин.</text:span></text:p>
            <text:p text:style-name="P2"><text:span text:style-name="T8">63,9%</text:span></text:p>
          </table:table-cell>
          <table:table-cell table:style-name="Table13.B5" office:value-type="string">
            <text:p text:style-name="P2"><text:span text:style-name="T8">165 мин.</text:span></text:p>
            <text:p text:style-name="P2"><text:span text:style-name="T8">11,4%</text:span></text:p>
          </table:table-cell>
          <table:table-cell table:style-name="Table13.C5" office:value-type="string">
            <text:p text:style-name="P2"><text:span text:style-name="T8">100 мин.</text:span></text:p>
            <text:p text:style-name="P2"><text:span text:style-name="T8">6,7%</text:span></text:p>
          </table:table-cell>
          <table:table-cell table:style-name="Table13.D5" office:value-type="string">
            <text:p text:style-name="P2"><text:span text:style-name="T8">255 мин.</text:span></text:p>
            <text:p text:style-name="P2"><text:span text:style-name="T8">17,7%</text:span></text:p>
          </table:table-cell>
        </table:table-row>
        <table:table-row table:style-name="Table13.1">
          <table:table-cell table:style-name="Table13.A6" table:number-columns-spanned="4" office:value-type="string">
            <text:p text:style-name="P2"><text:span text:style-name="T7">ПЯТНИЦА</text:span></text:p>
          </table:table-cell>
          <table:covered-table-cell/>
          <table:covered-table-cell/>
          <table:covered-table-cell/>
        </table:table-row>
        <table:table-row table:style-name="Table13.1">
          <table:table-cell table:style-name="Table13.A7" office:value-type="string">
            <text:p text:style-name="P2"><text:span text:style-name="T8">875 мин.</text:span></text:p>
            <text:p text:style-name="P2"><text:span text:style-name="T8">60,8%</text:span></text:p>
          </table:table-cell>
          <table:table-cell table:style-name="Table13.B7" office:value-type="string">
            <text:p text:style-name="P2"><text:span text:style-name="T8">120 мин.</text:span></text:p>
            <text:p text:style-name="P2"><text:span text:style-name="T8">8,3%</text:span></text:p>
          </table:table-cell>
          <table:table-cell table:style-name="Table13.C7" office:value-type="string">
            <text:p text:style-name="P2"><text:span text:style-name="T8">115 мин.</text:span></text:p>
            <text:p text:style-name="P2"><text:span text:style-name="T8">8%</text:span></text:p>
          </table:table-cell>
          <table:table-cell table:style-name="Table13.D7" office:value-type="string">
            <text:p text:style-name="P2"><text:span text:style-name="T8">330 мин.</text:span></text:p>
            <text:p text:style-name="P2"><text:span text:style-name="T8">22,9%</text:span></text:p>
          </table:table-cell>
        </table:table-row>
        <table:table-row table:style-name="Table13.1">
          <table:table-cell table:style-name="Table13.A8" table:number-columns-spanned="4" office:value-type="string">
            <text:p text:style-name="P2"><text:span text:style-name="T7">ВОСКРЕСЕНЬЕ</text:span></text:p>
          </table:table-cell>
          <table:covered-table-cell/>
          <table:covered-table-cell/>
          <table:covered-table-cell/>
        </table:table-row>
        <table:table-row table:style-name="Table13.1">
          <table:table-cell table:style-name="Table13.A9" office:value-type="string">
            <text:p text:style-name="P2"><text:span text:style-name="T8">760 мин.</text:span></text:p>
            <text:p text:style-name="P2"><text:span text:style-name="T8">52,8%</text:span></text:p>
          </table:table-cell>
          <table:table-cell table:style-name="Table13.B9" office:value-type="string">
            <text:p text:style-name="P2"><text:span text:style-name="T8">150 мин.</text:span></text:p>
            <text:p text:style-name="P2"><text:span text:style-name="T8">10,4%</text:span></text:p>
          </table:table-cell>
          <table:table-cell table:style-name="Table13.C9" office:value-type="string">
            <text:p text:style-name="P2"><text:span text:style-name="T8">20 мин.</text:span></text:p>
            <text:p text:style-name="P2"><text:span text:style-name="T8">1,4%</text:span></text:p>
          </table:table-cell>
          <table:table-cell table:style-name="Table13.D9" office:value-type="string">
            <text:p text:style-name="P2"><text:span text:style-name="T8">510 мин.</text:span></text:p>
            <text:p text:style-name="P2"><text:span text:style-name="T8">35,4%</text:span></text:p>
          </table:table-cell>
        </table:table-row>
      </table:table>
      <text:p text:style-name="P9"><text:soft-page-break/></text:p>
      <text:p text:style-name="P9"/>
      <text:p text:style-name="P68"><text:span text:style-name="T14">Телеканал «Каскад – ТВК» вещает на территории Калининградской области с 1991 года. Для его эфирной сетки (Таблица 14) характерно:</text:span></text:p>
      <text:list xml:id="list8432169945585450466" text:style-name="WWNum12">
        <text:list-item>
          <text:p text:style-name="P58"><text:span text:style-name="T14">присутствие развлекательного формата в пределах от 18,4 до 28,1%;</text:span></text:p>
        </text:list-item>
        <text:list-item>
          <text:p text:style-name="P58"><text:span text:style-name="T14">пик развлекательной активности на начало недели</text:span></text:p>
        </text:list-item>
        <text:list-item>
          <text:p text:style-name="P58"><text:span text:style-name="T14">равнозначные позиции собственного и закупного развлекательного контента в выходные.</text:span></text:p>
        </text:list-item>
      </text:list>
      <text:p text:style-name="P9"/>
      <text:p text:style-name="P9"/>
      <text:p text:style-name="P6"><text:span text:style-name="T20">Таблица 14 </text:span></text:p>
      <text:p text:style-name="P6"><text:span text:style-name="T20">Наполнение сетки вещания телеканала «Каскад - ТВК»</text:span></text:p>
      <table:table table:name="Table14" table:style-name="Table14">
        <table:table-column table:style-name="Table14.A"/>
        <table:table-column table:style-name="Table14.B"/>
        <table:table-column table:style-name="Table14.A"/>
        <table:table-column table:style-name="Table14.B"/>
        <text:soft-page-break/>
        <table:table-row table:style-name="Table14.1">
          <table:table-cell table:style-name="Table14.A1" office:value-type="string">
            <text:p text:style-name="P2"><text:span text:style-name="T7">Кино</text:span></text:p>
          </table:table-cell>
          <table:table-cell table:style-name="Table14.A1" office:value-type="string">
            <text:p text:style-name="P2"><text:span text:style-name="T7">Развлекательные программы</text:span></text:p>
          </table:table-cell>
          <table:table-cell table:style-name="Table14.A1" office:value-type="string">
            <text:p text:style-name="P2"><text:span text:style-name="T7">Новости</text:span></text:p>
          </table:table-cell>
          <table:table-cell table:style-name="Table14.A1" office:value-type="string">
            <text:p text:style-name="P2"><text:span text:style-name="T7">Прочее</text:span></text:p>
          </table:table-cell>
        </table:table-row>
        <table:table-row table:style-name="Table14.1">
          <table:table-cell table:style-name="Table14.A2" table:number-columns-spanned="4" office:value-type="string">
            <text:p text:style-name="P2"><text:span text:style-name="T7">ПОНЕДЕЛЬНИК</text:span></text:p>
          </table:table-cell>
          <table:covered-table-cell/>
          <table:covered-table-cell/>
          <table:covered-table-cell/>
        </table:table-row>
        <table:table-row table:style-name="Table14.1">
          <table:table-cell table:style-name="Table14.A3" office:value-type="string">
            <text:p text:style-name="P2"><text:span text:style-name="T19">380 </text:span><text:span text:style-name="T8">мин.</text:span></text:p>
            <text:p text:style-name="P2"><text:span text:style-name="T19">26,4</text:span><text:span text:style-name="T8">%</text:span></text:p>
          </table:table-cell>
          <table:table-cell table:style-name="Table14.B3" office:value-type="string">
            <text:p text:style-name="P2"><text:span text:style-name="T19">405 </text:span><text:span text:style-name="T8">мин.</text:span></text:p>
            <text:p text:style-name="P3"><text:span text:style-name="T19">28,1</text:span><text:span text:style-name="T8">%</text:span></text:p>
          </table:table-cell>
          <table:table-cell table:style-name="Table14.C3" office:value-type="string">
            <text:p text:style-name="P2"><text:span text:style-name="T19">320 </text:span><text:span text:style-name="T8">мин.</text:span></text:p>
            <text:p text:style-name="P2"><text:span text:style-name="T19">22,2</text:span><text:span text:style-name="T8">%</text:span></text:p>
          </table:table-cell>
          <table:table-cell table:style-name="Table14.D3" office:value-type="string">
            <text:p text:style-name="P2"><text:span text:style-name="T19">335 </text:span><text:span text:style-name="T8">мин.</text:span></text:p>
            <text:p text:style-name="P2"><text:span text:style-name="T19">23,3</text:span><text:span text:style-name="T8">%</text:span></text:p>
          </table:table-cell>
        </table:table-row>
        <table:table-row table:style-name="Table14.1">
          <table:table-cell table:style-name="Table14.A4" table:number-columns-spanned="4" office:value-type="string">
            <text:p text:style-name="P2"><text:span text:style-name="T7">СРЕДА</text:span></text:p>
          </table:table-cell>
          <table:covered-table-cell/>
          <table:covered-table-cell/>
          <table:covered-table-cell/>
        </table:table-row>
        <table:table-row table:style-name="Table14.1">
          <table:table-cell table:style-name="Table14.A5" office:value-type="string">
            <text:p text:style-name="P2"><text:span text:style-name="T19">410 </text:span><text:span text:style-name="T8">мин.</text:span></text:p>
            <text:p text:style-name="P2"><text:span text:style-name="T19">28,5</text:span><text:span text:style-name="T8">%</text:span></text:p>
          </table:table-cell>
          <table:table-cell table:style-name="Table14.B5" office:value-type="string">
            <text:p text:style-name="P2"><text:span text:style-name="T19">375 </text:span><text:span text:style-name="T8">мин.</text:span></text:p>
            <text:p text:style-name="P2"><text:span text:style-name="T19">26 </text:span><text:span text:style-name="T8">%</text:span></text:p>
          </table:table-cell>
          <table:table-cell table:style-name="Table14.C5" office:value-type="string">
            <text:p text:style-name="P2"><text:span text:style-name="T19">270 </text:span><text:span text:style-name="T8">мин.</text:span></text:p>
            <text:p text:style-name="P2"><text:span text:style-name="T19">18,7 </text:span><text:span text:style-name="T8">%</text:span></text:p>
          </table:table-cell>
          <table:table-cell table:style-name="Table14.D5" office:value-type="string">
            <text:p text:style-name="P2"><text:span text:style-name="T19">445 </text:span><text:span text:style-name="T8">мин.</text:span></text:p>
            <text:p text:style-name="P2"><text:span text:style-name="T19">30,9</text:span><text:span text:style-name="T8">%</text:span></text:p>
          </table:table-cell>
        </table:table-row>
        <table:table-row table:style-name="Table14.1">
          <table:table-cell table:style-name="Table14.A6" table:number-columns-spanned="4" office:value-type="string">
            <text:p text:style-name="P2"><text:span text:style-name="T7">ПЯТНИЦА</text:span></text:p>
          </table:table-cell>
          <table:covered-table-cell/>
          <table:covered-table-cell/>
          <table:covered-table-cell/>
        </table:table-row>
        <table:table-row table:style-name="Table14.1">
          <table:table-cell table:style-name="Table14.A7" office:value-type="string">
            <text:p text:style-name="P2"><text:span text:style-name="T19">460 </text:span><text:span text:style-name="T8">мин.</text:span></text:p>
            <text:p text:style-name="P2"><text:span text:style-name="T19">32 </text:span><text:span text:style-name="T8">%</text:span></text:p>
          </table:table-cell>
          <table:table-cell table:style-name="Table14.B7" office:value-type="string">
            <text:p text:style-name="P2"><text:span text:style-name="T19">265 </text:span><text:span text:style-name="T8">мин.</text:span></text:p>
            <text:p text:style-name="P2"><text:span text:style-name="T19">18,4 </text:span><text:span text:style-name="T8">%</text:span></text:p>
          </table:table-cell>
          <table:table-cell table:style-name="Table14.C7" office:value-type="string">
            <text:p text:style-name="P2"><text:span text:style-name="T19">270 </text:span><text:span text:style-name="T8">мин.</text:span></text:p>
            <text:p text:style-name="P2"><text:span text:style-name="T19">18,7 </text:span><text:span text:style-name="T8">%</text:span></text:p>
          </table:table-cell>
          <table:table-cell table:style-name="Table14.D7" office:value-type="string">
            <text:p text:style-name="P2"><text:span text:style-name="T19">445 </text:span><text:span text:style-name="T8">мин.</text:span></text:p>
            <text:p text:style-name="P2"><text:span text:style-name="T19">30,9 </text:span><text:span text:style-name="T8">%</text:span></text:p>
          </table:table-cell>
        </table:table-row>
        <table:table-row table:style-name="Table14.1">
          <table:table-cell table:style-name="Table14.A8" table:number-columns-spanned="4" office:value-type="string">
            <text:p text:style-name="P2"><text:span text:style-name="T7">ВОСКРЕСЕНЬЕ</text:span></text:p>
          </table:table-cell>
          <table:covered-table-cell/>
          <table:covered-table-cell/>
          <table:covered-table-cell/>
        </table:table-row>
        <table:table-row table:style-name="Table14.1">
          <table:table-cell table:style-name="Table14.A9" office:value-type="string">
            <text:p text:style-name="P2"><text:span text:style-name="T19">720 </text:span><text:span text:style-name="T8">мин.</text:span></text:p>
            <text:p text:style-name="P2"><text:span text:style-name="T19">50 </text:span><text:span text:style-name="T8">%</text:span></text:p>
          </table:table-cell>
          <table:table-cell table:style-name="Table14.B9" office:value-type="string">
            <text:p text:style-name="P2"><text:span text:style-name="T19">330 </text:span><text:span text:style-name="T8">мин.</text:span></text:p>
            <text:p text:style-name="P2"><text:span text:style-name="T19">22,9</text:span><text:span text:style-name="T8">%</text:span></text:p>
          </table:table-cell>
          <table:table-cell table:style-name="Table14.C9" office:value-type="string">
            <text:p text:style-name="P2"><text:span text:style-name="T19">60 </text:span><text:span text:style-name="T8">мин.</text:span></text:p>
            <text:p text:style-name="P2"><text:span text:style-name="T19">4</text:span><text:span text:style-name="T8">%</text:span></text:p>
          </table:table-cell>
          <table:table-cell table:style-name="Table14.D9" office:value-type="string">
            <text:p text:style-name="P2"><text:span text:style-name="T19">330 </text:span><text:span text:style-name="T8">мин.</text:span></text:p>
            <text:p text:style-name="P2"><text:span text:style-name="T19">22,9</text:span><text:span text:style-name="T8">%</text:span></text:p>
          </table:table-cell>
        </table:table-row>
      </table:table>
      <text:p text:style-name="P15"><text:soft-page-break/></text:p>
      <text:p text:style-name="P56"><text:span text:style-name="T14">Представленные на канале информационно-развлекательные программы (Таблица 15) затрагивают множество тем, включая моду и кулинарию, что не так часто встретишь на региональном телевидении.</text:span></text:p>
      <text:p text:style-name="P13"/>
      <text:p text:style-name="P5"><text:span text:style-name="T20">Таблица 15 </text:span></text:p>
      <text:p text:style-name="P5"><text:span text:style-name="T20">Развлекательные программы телеканала «Каскад - ТВК»</text:span></text:p>
      <table:table table:name="Table15" table:style-name="Table15">
        <table:table-column table:style-name="Table15.A"/>
        <table:table-column table:style-name="Table15.B"/>
        <text:soft-page-break/>
        <table:table-row table:style-name="Table15.1">
          <table:table-cell table:style-name="Table15.A1" office:value-type="string">
            <text:p text:style-name="P2"><text:span text:style-name="T20">Информационно-развлекательные</text:span></text:p>
          </table:table-cell>
          <table:table-cell table:style-name="Table15.A1" office:value-type="string">
            <text:p text:style-name="P2"><text:span text:style-name="T20"><text:s/>Ток-шоу </text:span></text:p>
          </table:table-cell>
        </table:table-row>
        <table:table-row table:style-name="Table15.2">
          <table:table-cell table:style-name="Table15.A1" office:value-type="string">
            <text:p text:style-name="P1"><text:span text:style-name="T20">Познавательные:</text:span><text:span text:style-name="T19"> <text:s/>«Молоко как искусство», <text:s/>«Путешествуем самостоятельно», <text:s/>«Ваше право», <text:s/>«Сделано со вкусом», <text:s/>«Рефинансируй», <text:s/>«Служу закону»,</text:span></text:p>
            <text:p text:style-name="P1"><text:span text:style-name="T20">Утреннее шоу: </text:span><text:span text:style-name="T19"><text:s/>«Сегодня утром»</text:span></text:p>
            <text:p text:style-name="P1"><text:span text:style-name="T20">Город</text:span><text:span text:style-name="T19">: <text:s/>«Городской курьер», «Прогулки по городу с А.Кропоткиным»,</text:span></text:p>
            <text:p text:style-name="P1"><text:span text:style-name="T20">Лайфстайл</text:span><text:span text:style-name="T19">: «Преображение с VIP Clinic», <text:s/></text:span></text:p>
            <text:p text:style-name="P1"><text:span text:style-name="T19">«Всё для себя»,</text:span></text:p>
            <text:p text:style-name="P1"><text:span text:style-name="T20">Кулинарные: </text:span><text:span text:style-name="T19"><text:s/>«Дело вкуса»</text:span></text:p>
            <text:p text:style-name="P1"><text:span text:style-name="T20">Спорт: </text:span><text:span text:style-name="T19"><text:s/>«Футбольные полуночники»</text:span></text:p>
          </table:table-cell>
          <table:table-cell table:style-name="Table15.A1" office:value-type="string">
            <text:p text:style-name="P1"><text:span text:style-name="T20">Дискуссия:</text:span><text:span text:style-name="T19"> «Народный контроль»</text:span></text:p>
            <text:p text:style-name="P1"><text:span text:style-name="T20">Беседа: ​</text:span><text:span text:style-name="T19"> «Вектор развития»</text:span></text:p>
          </table:table-cell>
        </table:table-row>
      </table:table>
      <text:p text:style-name="P9"><text:soft-page-break/></text:p>
      <text:p text:style-name="P9"/>
      <text:p text:style-name="P68"><text:span text:style-name="T14">Телеканал Республики Коми «Юрган» также расположен на 21-ой кнопке. В его сетке вещания (Таблица 16), помимо программ на национальном языке коми, можно выделить следующие тенденции:</text:span></text:p>
      <text:list xml:id="list9183839151732704477" text:style-name="WWNum10">
        <text:list-item>
          <text:p text:style-name="P59"><text:span text:style-name="T14">развлекательный контент в будние дни в среднем занимает чуть более 20% эфирного времени с максимумом в 22,1% в среду;</text:span></text:p>
        </text:list-item>
        <text:list-item>
          <text:p text:style-name="P59"><text:span text:style-name="T14">основную конкуренцию развлекательным программам составляет раздел кино;</text:span></text:p>
        </text:list-item>
        <text:list-item>
          <text:p text:style-name="P59"><text:span text:style-name="T14">на выходных контент собственного производства не занимает больше 15% сетки вещания</text:span></text:p>
        </text:list-item>
      </text:list>
      <text:p text:style-name="P6"><text:span text:style-name="T20">Таблица 16 </text:span></text:p>
      <text:p text:style-name="P6"><text:span text:style-name="T20">Наполнение сетки вещания телеканала «Юрган»</text:span></text:p>
      <table:table table:name="Table16" table:style-name="Table16">
        <table:table-column table:style-name="Table16.A"/>
        <table:table-column table:style-name="Table16.B"/>
        <table:table-column table:style-name="Table16.A"/>
        <table:table-column table:style-name="Table16.B"/>
        <text:soft-page-break/>
        <table:table-row table:style-name="Table16.1">
          <table:table-cell table:style-name="Table16.A1" office:value-type="string">
            <text:p text:style-name="P2"><text:span text:style-name="T7">Кино</text:span></text:p>
          </table:table-cell>
          <table:table-cell table:style-name="Table16.A1" office:value-type="string">
            <text:p text:style-name="P2"><text:span text:style-name="T7">Развлекательные программы</text:span></text:p>
          </table:table-cell>
          <table:table-cell table:style-name="Table16.A1" office:value-type="string">
            <text:p text:style-name="P2"><text:span text:style-name="T7">Новости</text:span></text:p>
          </table:table-cell>
          <table:table-cell table:style-name="Table16.A1" office:value-type="string">
            <text:p text:style-name="P2"><text:span text:style-name="T7">Прочее</text:span></text:p>
          </table:table-cell>
        </table:table-row>
        <table:table-row table:style-name="Table16.1">
          <table:table-cell table:style-name="Table16.A2" table:number-columns-spanned="4" office:value-type="string">
            <text:p text:style-name="P2"><text:span text:style-name="T7">ПОНЕДЕЛЬНИК</text:span></text:p>
          </table:table-cell>
          <table:covered-table-cell/>
          <table:covered-table-cell/>
          <table:covered-table-cell/>
        </table:table-row>
        <table:table-row table:style-name="Table16.1">
          <table:table-cell table:style-name="Table16.A3" office:value-type="string">
            <text:p text:style-name="P2"><text:span text:style-name="T19">720 </text:span><text:span text:style-name="T8">мин.</text:span></text:p>
            <text:p text:style-name="P2"><text:span text:style-name="T19">59,5</text:span><text:span text:style-name="T8">%</text:span></text:p>
          </table:table-cell>
          <table:table-cell table:style-name="Table16.B3" office:value-type="string">
            <text:p text:style-name="P2"><text:span text:style-name="T19">245 </text:span><text:span text:style-name="T8">мин.</text:span></text:p>
            <text:p text:style-name="P3"><text:span text:style-name="T19">20,2</text:span><text:span text:style-name="T8">%</text:span></text:p>
          </table:table-cell>
          <table:table-cell table:style-name="Table16.C3" office:value-type="string">
            <text:p text:style-name="P2"><text:span text:style-name="T19">185 </text:span><text:span text:style-name="T8">мин.</text:span></text:p>
            <text:p text:style-name="P2"><text:span text:style-name="T19">15,3</text:span><text:span text:style-name="T8">%</text:span></text:p>
          </table:table-cell>
          <table:table-cell table:style-name="Table16.D3" office:value-type="string">
            <text:p text:style-name="P2"><text:span text:style-name="T19">60 </text:span><text:span text:style-name="T8">мин.</text:span></text:p>
            <text:p text:style-name="P2"><text:span text:style-name="T19">5</text:span><text:span text:style-name="T8">%</text:span></text:p>
          </table:table-cell>
        </table:table-row>
        <table:table-row table:style-name="Table16.1">
          <table:table-cell table:style-name="Table16.A4" table:number-columns-spanned="4" office:value-type="string">
            <text:p text:style-name="P2"><text:span text:style-name="T7">СРЕДА</text:span></text:p>
          </table:table-cell>
          <table:covered-table-cell/>
          <table:covered-table-cell/>
          <table:covered-table-cell/>
        </table:table-row>
        <table:table-row table:style-name="Table16.1">
          <table:table-cell table:style-name="Table16.A5" office:value-type="string">
            <text:p text:style-name="P2"><text:span text:style-name="T19">660 </text:span><text:span text:style-name="T8">мин.</text:span></text:p>
            <text:p text:style-name="P2"><text:span text:style-name="T19">54,1</text:span><text:span text:style-name="T8">%</text:span></text:p>
          </table:table-cell>
          <table:table-cell table:style-name="Table16.B5" office:value-type="string">
            <text:p text:style-name="P2"><text:span text:style-name="T19">270 </text:span><text:span text:style-name="T8">мин.</text:span></text:p>
            <text:p text:style-name="P2"><text:span text:style-name="T19">22,1</text:span><text:span text:style-name="T8">%</text:span></text:p>
          </table:table-cell>
          <table:table-cell table:style-name="Table16.C5" office:value-type="string">
            <text:p text:style-name="P2"><text:span text:style-name="T19">260 </text:span><text:span text:style-name="T8">мин.</text:span></text:p>
            <text:p text:style-name="P2"><text:span text:style-name="T19">21,3</text:span><text:span text:style-name="T8">%</text:span></text:p>
          </table:table-cell>
          <table:table-cell table:style-name="Table16.D5" office:value-type="string">
            <text:p text:style-name="P2"><text:span text:style-name="T19">30 </text:span><text:span text:style-name="T8">мин.</text:span></text:p>
            <text:p text:style-name="P2"><text:span text:style-name="T19">2,5</text:span><text:span text:style-name="T8">%</text:span></text:p>
          </table:table-cell>
        </table:table-row>
        <table:table-row table:style-name="Table16.1">
          <table:table-cell table:style-name="Table16.A6" table:number-columns-spanned="4" office:value-type="string">
            <text:p text:style-name="P2"><text:span text:style-name="T7">ПЯТНИЦА</text:span></text:p>
          </table:table-cell>
          <table:covered-table-cell/>
          <table:covered-table-cell/>
          <table:covered-table-cell/>
        </table:table-row>
        <table:table-row table:style-name="Table16.1">
          <table:table-cell table:style-name="Table16.A7" office:value-type="string">
            <text:p text:style-name="P2"><text:span text:style-name="T19">635 </text:span><text:span text:style-name="T8">мин.</text:span></text:p>
            <text:p text:style-name="P2"><text:span text:style-name="T19">53,1</text:span><text:span text:style-name="T8">%</text:span></text:p>
          </table:table-cell>
          <table:table-cell table:style-name="Table16.B7" office:value-type="string">
            <text:p text:style-name="P2"><text:span text:style-name="T19">255 </text:span><text:span text:style-name="T8">мин.</text:span></text:p>
            <text:p text:style-name="P2"><text:span text:style-name="T19">21,3</text:span><text:span text:style-name="T8">%</text:span></text:p>
          </table:table-cell>
          <table:table-cell table:style-name="Table16.C7" office:value-type="string">
            <text:p text:style-name="P2"><text:span text:style-name="T19">260 </text:span><text:span text:style-name="T8">мин.</text:span></text:p>
            <text:p text:style-name="P2"><text:span text:style-name="T19">21,8</text:span><text:span text:style-name="T8">%</text:span></text:p>
          </table:table-cell>
          <table:table-cell table:style-name="Table16.D7" office:value-type="string">
            <text:p text:style-name="P2"><text:span text:style-name="T19">45 </text:span><text:span text:style-name="T8">мин.</text:span></text:p>
            <text:p text:style-name="P2"><text:span text:style-name="T19">3,8</text:span><text:span text:style-name="T8">%</text:span></text:p>
          </table:table-cell>
        </table:table-row>
        <table:table-row table:style-name="Table16.1">
          <table:table-cell table:style-name="Table16.A8" table:number-columns-spanned="4" office:value-type="string">
            <text:p text:style-name="P2"><text:span text:style-name="T7">ВОСКРЕСЕНЬЕ</text:span></text:p>
          </table:table-cell>
          <table:covered-table-cell/>
          <table:covered-table-cell/>
          <table:covered-table-cell/>
        </table:table-row>
        <table:table-row table:style-name="Table16.1">
          <table:table-cell table:style-name="Table16.A9" office:value-type="string">
            <text:p text:style-name="P2"><text:span text:style-name="T19">835 </text:span><text:span text:style-name="T8">мин.</text:span></text:p>
            <text:p text:style-name="P2"><text:span text:style-name="T19">70,2</text:span><text:span text:style-name="T8">%</text:span></text:p>
          </table:table-cell>
          <table:table-cell table:style-name="Table16.B9" office:value-type="string">
            <text:p text:style-name="P2"><text:span text:style-name="T19">125 </text:span><text:span text:style-name="T8">мин.</text:span></text:p>
            <text:p text:style-name="P2"><text:span text:style-name="T19">10,5</text:span><text:span text:style-name="T8">%</text:span></text:p>
          </table:table-cell>
          <table:table-cell table:style-name="Table16.C9" office:value-type="string">
            <text:p text:style-name="P2"><text:span text:style-name="T19">55 </text:span><text:span text:style-name="T8">мин.</text:span></text:p>
            <text:p text:style-name="P2"><text:span text:style-name="T19">4,6</text:span><text:span text:style-name="T8">%</text:span></text:p>
          </table:table-cell>
          <table:table-cell table:style-name="Table16.D9" office:value-type="string">
            <text:p text:style-name="P2"><text:span text:style-name="T19">17,5 </text:span><text:span text:style-name="T8">мин.</text:span></text:p>
            <text:p text:style-name="P2"><text:span text:style-name="T19">14,7</text:span><text:span text:style-name="T8">%</text:span></text:p>
          </table:table-cell>
        </table:table-row>
      </table:table>
      <text:p text:style-name="P9"><text:soft-page-break/></text:p>
      <text:p text:style-name="P9"/>
      <text:p text:style-name="P5"><text:span text:style-name="T20">Таблица 17 </text:span></text:p>
      <text:p text:style-name="P5"><text:span text:style-name="T20">Развлекательные программы телеканала «Юрган»</text:span></text:p>
      <table:table table:name="Table17" table:style-name="Table17">
        <table:table-column table:style-name="Table17.A"/>
        <table:table-column table:style-name="Table17.B"/>
        <text:soft-page-break/>
        <table:table-row table:style-name="Table17.1">
          <table:table-cell table:style-name="Table17.A1" office:value-type="string">
            <text:p text:style-name="P2"><text:span text:style-name="T7">Информационно-развлекательные</text:span></text:p>
          </table:table-cell>
          <table:table-cell table:style-name="Table17.A1" office:value-type="string">
            <text:p text:style-name="P2"><text:span text:style-name="T7"><text:s/>Ток-шоу </text:span></text:p>
          </table:table-cell>
        </table:table-row>
        <table:table-row table:style-name="Table17.2">
          <table:table-cell table:style-name="Table17.A1" office:value-type="string">
            <text:p text:style-name="P1"><text:span text:style-name="T7">Познавательные:</text:span><text:span text:style-name="T8"> «Студия 11», </text:span><text:span text:style-name="T19">“</text:span><text:span text:style-name="T8">С чего начинается Родина</text:span><text:span text:style-name="T19">”, “Всё о занятости”</text:span></text:p>
            <text:p text:style-name="P1"><text:span text:style-name="T20">Лайфстайл:</text:span><text:span text:style-name="T21"> “</text:span><text:span text:style-name="T23">Миян йöз”, “Коми Incognito”, </text:span></text:p>
            <text:p text:style-name="P1"><text:span text:style-name="T20">Молодёжные: “</text:span><text:span text:style-name="T23">Ме да Юрган”</text:span></text:p>
            <text:p text:style-name="P1"><text:span text:style-name="T21">Детские</text:span><text:span text:style-name="T23">: “Чолöм, дзолюк!”</text:span></text:p>
          </table:table-cell>
          <table:table-cell table:style-name="Table17.A1" office:value-type="string">
            <text:p text:style-name="P1"><text:span text:style-name="T7">Дискуссия:</text:span><text:span text:style-name="T8"> </text:span><text:span text:style-name="T19">«Ревизор», “Детали дня”</text:span></text:p>
            <text:p text:style-name="P1"><text:span text:style-name="T7">Беседа: ​</text:span><text:span text:style-name="T19">«Детали дня. Личный приём», “Ö-net”, “Вочакыв”</text:span></text:p>
          </table:table-cell>
        </table:table-row>
      </table:table>
      <text:p text:style-name="P9"><text:soft-page-break/></text:p>
      <text:p text:style-name="P9"/>
      <text:p text:style-name="P68"><text:span text:style-name="T14">21-ая кнопка Мурманской области занимает телеканал «ТВ 21+». Результат изучения его эфирной сетки был занесён в Таблицу 18. Для этого канала характерно:</text:span></text:p>
      <text:list xml:id="list6479289524194777172" text:style-name="WWNum16">
        <text:list-item>
          <text:p text:style-name="P128"><text:span text:style-name="T14">достаточно равномерное программирование в будние дни <text:line-break/>(за исключением понедельника, с минимальной долей новостей;</text:span></text:p>
        </text:list-item>
        <text:list-item>
          <text:p text:style-name="P128"><text:span text:style-name="T14">при небольшом количестве развлекательных программ собственного производства, сетка наполняется ими до отметки в 26,4% от общего времени</text:span></text:p>
        </text:list-item>
      </text:list>
      <text:p text:style-name="P6"><text:span text:style-name="T20">Таблица 18 </text:span></text:p>
      <text:p text:style-name="P6"><text:span text:style-name="T20">Наполнение сетки вещания телеканала «ТВ 21+»</text:span></text:p>
      <table:table table:name="Table18" table:style-name="Table18">
        <table:table-column table:style-name="Table18.A"/>
        <table:table-column table:style-name="Table18.B"/>
        <table:table-column table:style-name="Table18.A"/>
        <table:table-column table:style-name="Table18.B"/>
        <text:soft-page-break/>
        <table:table-row table:style-name="Table18.1">
          <table:table-cell table:style-name="Table18.A1" office:value-type="string">
            <text:p text:style-name="P2"><text:span text:style-name="T7">Кино</text:span></text:p>
          </table:table-cell>
          <table:table-cell table:style-name="Table18.A1" office:value-type="string">
            <text:p text:style-name="P2"><text:span text:style-name="T7">Развлекательные программы</text:span></text:p>
          </table:table-cell>
          <table:table-cell table:style-name="Table18.A1" office:value-type="string">
            <text:p text:style-name="P2"><text:span text:style-name="T7">Новости</text:span></text:p>
          </table:table-cell>
          <table:table-cell table:style-name="Table18.A1" office:value-type="string">
            <text:p text:style-name="P2"><text:span text:style-name="T7">Прочее</text:span></text:p>
          </table:table-cell>
        </table:table-row>
        <table:table-row table:style-name="Table18.1">
          <table:table-cell table:style-name="Table18.A2" table:number-columns-spanned="4" office:value-type="string">
            <text:p text:style-name="P2"><text:span text:style-name="T7">ПОНЕДЕЛЬНИК</text:span></text:p>
          </table:table-cell>
          <table:covered-table-cell/>
          <table:covered-table-cell/>
          <table:covered-table-cell/>
        </table:table-row>
        <table:table-row table:style-name="Table18.1">
          <table:table-cell table:style-name="Table18.A3" office:value-type="string">
            <text:p text:style-name="P2"><text:span text:style-name="T8">535 мин.</text:span></text:p>
            <text:p text:style-name="P2"><text:span text:style-name="T8">37,1%</text:span></text:p>
          </table:table-cell>
          <table:table-cell table:style-name="Table18.B3" office:value-type="string">
            <text:p text:style-name="P2"><text:span text:style-name="T8">380 мин.</text:span></text:p>
            <text:p text:style-name="P3"><text:span text:style-name="T8">26,4%</text:span></text:p>
          </table:table-cell>
          <table:table-cell table:style-name="Table18.C3" office:value-type="string">
            <text:p text:style-name="P2"><text:span text:style-name="T8">120 мин.</text:span></text:p>
            <text:p text:style-name="P2"><text:span text:style-name="T8">8,3%</text:span></text:p>
          </table:table-cell>
          <table:table-cell table:style-name="Table18.D3" office:value-type="string">
            <text:p text:style-name="P2"><text:span text:style-name="T8">405 мин.</text:span></text:p>
            <text:p text:style-name="P2"><text:span text:style-name="T8">28,1%</text:span></text:p>
          </table:table-cell>
        </table:table-row>
        <table:table-row table:style-name="Table18.1">
          <table:table-cell table:style-name="Table18.A4" table:number-columns-spanned="4" office:value-type="string">
            <text:p text:style-name="P2"><text:span text:style-name="T7">СРЕДА</text:span></text:p>
          </table:table-cell>
          <table:covered-table-cell/>
          <table:covered-table-cell/>
          <table:covered-table-cell/>
        </table:table-row>
        <table:table-row table:style-name="Table18.1">
          <table:table-cell table:style-name="Table18.A5" office:value-type="string">
            <text:p text:style-name="P2"><text:span text:style-name="T8">370 мин.</text:span></text:p>
            <text:p text:style-name="P2"><text:span text:style-name="T8">25,7%</text:span></text:p>
          </table:table-cell>
          <table:table-cell table:style-name="Table18.B5" office:value-type="string">
            <text:p text:style-name="P2"><text:span text:style-name="T8">380 мин.</text:span></text:p>
            <text:p text:style-name="P2"><text:span text:style-name="T8">26,4%</text:span></text:p>
          </table:table-cell>
          <table:table-cell table:style-name="Table18.C5" office:value-type="string">
            <text:p text:style-name="P2"><text:span text:style-name="T8">300 мин.</text:span></text:p>
            <text:p text:style-name="P2"><text:span text:style-name="T8">20,8%</text:span></text:p>
          </table:table-cell>
          <table:table-cell table:style-name="Table18.D5" office:value-type="string">
            <text:p text:style-name="P2"><text:span text:style-name="T8">390 мин.</text:span></text:p>
            <text:p text:style-name="P2"><text:span text:style-name="T8">27,1%</text:span></text:p>
          </table:table-cell>
        </table:table-row>
        <table:table-row table:style-name="Table18.1">
          <table:table-cell table:style-name="Table18.A6" table:number-columns-spanned="4" office:value-type="string">
            <text:p text:style-name="P2"><text:span text:style-name="T7">ПЯТНИЦА</text:span></text:p>
          </table:table-cell>
          <table:covered-table-cell/>
          <table:covered-table-cell/>
          <table:covered-table-cell/>
        </table:table-row>
        <table:table-row table:style-name="Table18.1">
          <table:table-cell table:style-name="Table18.A7" office:value-type="string">
            <text:p text:style-name="P2"><text:span text:style-name="T8">360 мин.</text:span></text:p>
            <text:p text:style-name="P2"><text:span text:style-name="T8">25%</text:span></text:p>
          </table:table-cell>
          <table:table-cell table:style-name="Table18.B7" office:value-type="string">
            <text:p text:style-name="P2"><text:span text:style-name="T8">310 мин.</text:span></text:p>
            <text:p text:style-name="P2"><text:span text:style-name="T8">21,5%</text:span></text:p>
          </table:table-cell>
          <table:table-cell table:style-name="Table18.C7" office:value-type="string">
            <text:p text:style-name="P2"><text:span text:style-name="T8">300 мин.</text:span></text:p>
            <text:p text:style-name="P2"><text:span text:style-name="T8">20,8%</text:span></text:p>
          </table:table-cell>
          <table:table-cell table:style-name="Table18.D7" office:value-type="string">
            <text:p text:style-name="P2"><text:span text:style-name="T8">470 мин.</text:span></text:p>
            <text:p text:style-name="P2"><text:span text:style-name="T8">32,6%</text:span></text:p>
          </table:table-cell>
        </table:table-row>
        <table:table-row table:style-name="Table18.1">
          <table:table-cell table:style-name="Table18.A8" table:number-columns-spanned="4" office:value-type="string">
            <text:p text:style-name="P2"><text:span text:style-name="T7">ВОСКРЕСЕНЬЕ</text:span></text:p>
          </table:table-cell>
          <table:covered-table-cell/>
          <table:covered-table-cell/>
          <table:covered-table-cell/>
        </table:table-row>
        <table:table-row table:style-name="Table18.1">
          <table:table-cell table:style-name="Table18.A9" office:value-type="string">
            <text:p text:style-name="P2"><text:span text:style-name="T8">865 мин.</text:span></text:p>
            <text:p text:style-name="P2"><text:span text:style-name="T8">60,1 %</text:span></text:p>
          </table:table-cell>
          <table:table-cell table:style-name="Table18.B9" office:value-type="string">
            <text:p text:style-name="P2"><text:span text:style-name="T8">200 мин.</text:span></text:p>
            <text:p text:style-name="P2"><text:span text:style-name="T8">13,9%</text:span></text:p>
          </table:table-cell>
          <table:table-cell table:style-name="Table18.C9" office:value-type="string">
            <text:p text:style-name="P2"><text:span text:style-name="T8">-</text:span></text:p>
          </table:table-cell>
          <table:table-cell table:style-name="Table18.D9" office:value-type="string">
            <text:p text:style-name="P2"><text:span text:style-name="T8">375 мин.</text:span></text:p>
            <text:p text:style-name="P2"><text:span text:style-name="T8">26%</text:span></text:p>
          </table:table-cell>
        </table:table-row>
      </table:table>
      <text:p text:style-name="P9"><text:soft-page-break/></text:p>
      <text:p text:style-name="P13"/>
      <text:p text:style-name="P68"><text:span text:style-name="T14">Жанровое разнообразие развлекательных программ канала «ТВ 21+» достаточно широко. <text:s/>Несмотря на то, что в поле нашего зрения попали всего шесть программ (Таблица 19), все они представляют разные форматы информационно-развлекательных, юмористических программ и формата ток-шоу.</text:span></text:p>
      <text:p text:style-name="P13"/>
      <text:p text:style-name="P5"><text:span text:style-name="T20">Таблица 19 </text:span></text:p>
      <text:p text:style-name="P5"><text:span text:style-name="T20">Развлекательные программы телеканала «ТВ 21+»</text:span></text:p>
      <table:table table:name="Table19" table:style-name="Table19">
        <table:table-column table:style-name="Table19.A"/>
        <table:table-column table:style-name="Table19.B"/>
        <table:table-column table:style-name="Table19.C"/>
        <text:soft-page-break/>
        <table:table-row table:style-name="Table19.1">
          <table:table-cell table:style-name="Table19.A1" office:value-type="string">
            <text:p text:style-name="P2"><text:span text:style-name="T7">Информационно-</text:span></text:p>
            <text:p text:style-name="P2"><text:span text:style-name="T7">развлекательные программы</text:span></text:p>
          </table:table-cell>
          <table:table-cell table:style-name="Table19.A1" office:value-type="string">
            <text:p text:style-name="P2"><text:span text:style-name="T7">Ток-шоу</text:span></text:p>
          </table:table-cell>
          <table:table-cell table:style-name="Table19.A1" office:value-type="string">
            <text:p text:style-name="P2"><text:span text:style-name="T7">Юмористические</text:span></text:p>
          </table:table-cell>
        </table:table-row>
        <table:table-row table:style-name="Table19.2">
          <table:table-cell table:style-name="Table19.A2" office:value-type="string">
            <text:p text:style-name="P1"><text:span text:style-name="T7">Город: «</text:span><text:span text:style-name="T8">Незамерзающий дежурный», </text:span></text:p>
            <text:p text:style-name="P4"><text:span text:style-name="T7">Познавательная программа:</text:span></text:p>
            <text:p text:style-name="P1"><text:span text:style-name="T8"><text:s/>«Крутящийся момент»</text:span></text:p>
            <text:p text:style-name="P4"><text:span text:style-name="T7">Утреннее шоу: </text:span><text:span text:style-name="T8">«Наше утро»</text:span></text:p>
          </table:table-cell>
          <table:table-cell table:style-name="Table19.B2" office:value-type="string">
            <text:p text:style-name="P1"><text:span text:style-name="T7">Беседа: </text:span><text:span text:style-name="T8">«Вовремя», «Деньги любят»</text:span></text:p>
            <text:p text:style-name="P8"/>
            <text:p text:style-name="P8"/>
          </table:table-cell>
          <table:table-cell table:style-name="Table19.C2" office:value-type="string">
            <text:p text:style-name="P4"><text:span text:style-name="T7">Юмористическая беседа:</text:span><text:span text:style-name="T8"> «Полный ягель»</text:span></text:p>
          </table:table-cell>
        </table:table-row>
      </table:table>
      <text:p text:style-name="P9"><text:soft-page-break/></text:p>
      <text:p text:style-name="P68"><text:span text:style-name="T14">Новгородское областное телевидение создано в апреле 2004 года, входит в медиахолдинг ОГАУ «Агентство информационных коммуникаций» <text:line-break/>и осуществляет круглосуточное вещание в основных населенных пунктах Новгородской области. Его сетка вещания (Таблица 20) содержит следующие цифры:</text:span></text:p>
      <text:list xml:id="list8374387809673430412" text:style-name="WWNum7">
        <text:list-item>
          <text:p text:style-name="P60"><text:span text:style-name="T14">объём развлекательного вещания находится на уровне 22–29,3% <text:line-break/>от общего времени;</text:span></text:p>
        </text:list-item>
        <text:list-item>
          <text:p text:style-name="P60"><text:span text:style-name="T14">максимальная доля развлекательного вещания канала – пятница;</text:span></text:p>
        </text:list-item>
        <text:list-item>
          <text:p text:style-name="P60"><text:span text:style-name="T14">блоковое программирование утреннего и вечернего эфира позволяет значительно увеличить аудиторию развлекательных передач.</text:span></text:p>
        </text:list-item>
      </text:list>
      <text:p text:style-name="P9"/>
      <text:p text:style-name="P9"/>
      <text:p text:style-name="P9"/>
      <text:p text:style-name="P9"/>
      <text:p text:style-name="P6"><text:span text:style-name="T20">Таблица 20</text:span></text:p>
      <text:p text:style-name="P5"><text:span text:style-name="T20">Наполнение сетки вещания телеканала «Новгородское областное телевидение»</text:span></text:p>
      <table:table table:name="Table20" table:style-name="Table20">
        <table:table-column table:style-name="Table20.A"/>
        <table:table-column table:style-name="Table20.B"/>
        <table:table-column table:style-name="Table20.A"/>
        <table:table-column table:style-name="Table20.B"/>
        <text:soft-page-break/>
        <table:table-row table:style-name="Table20.1">
          <table:table-cell table:style-name="Table20.A1" office:value-type="string">
            <text:p text:style-name="P2"><text:span text:style-name="T7">Кино</text:span></text:p>
          </table:table-cell>
          <table:table-cell table:style-name="Table20.A1" office:value-type="string">
            <text:p text:style-name="P2"><text:span text:style-name="T7">Развлекательные программы</text:span></text:p>
          </table:table-cell>
          <table:table-cell table:style-name="Table20.A1" office:value-type="string">
            <text:p text:style-name="P2"><text:span text:style-name="T7">Новости</text:span></text:p>
          </table:table-cell>
          <table:table-cell table:style-name="Table20.A1" office:value-type="string">
            <text:p text:style-name="P2"><text:span text:style-name="T7">Прочее</text:span></text:p>
          </table:table-cell>
        </table:table-row>
        <table:table-row table:style-name="Table20.1">
          <table:table-cell table:style-name="Table20.A2" table:number-columns-spanned="4" office:value-type="string">
            <text:p text:style-name="P2"><text:span text:style-name="T7">ПОНЕДЕЛЬНИК</text:span></text:p>
          </table:table-cell>
          <table:covered-table-cell/>
          <table:covered-table-cell/>
          <table:covered-table-cell/>
        </table:table-row>
        <table:table-row table:style-name="Table20.1">
          <table:table-cell table:style-name="Table20.A3" office:value-type="string">
            <text:p text:style-name="P2"><text:span text:style-name="T8">730 мин.</text:span></text:p>
            <text:p text:style-name="P2"><text:span text:style-name="T8">495%</text:span></text:p>
          </table:table-cell>
          <table:table-cell table:style-name="Table20.B3" office:value-type="string">
            <text:p text:style-name="P2"><text:span text:style-name="T8">385 мин.</text:span></text:p>
            <text:p text:style-name="P3"><text:span text:style-name="T8">26,1%</text:span></text:p>
          </table:table-cell>
          <table:table-cell table:style-name="Table20.C3" office:value-type="string">
            <text:p text:style-name="P2"><text:span text:style-name="T8">280 мин.</text:span></text:p>
            <text:p text:style-name="P2"><text:span text:style-name="T8">19%</text:span></text:p>
          </table:table-cell>
          <table:table-cell table:style-name="Table20.D3" office:value-type="string">
            <text:p text:style-name="P2"><text:span text:style-name="T8">80 мин.</text:span></text:p>
            <text:p text:style-name="P2"><text:span text:style-name="T8">5,4%</text:span></text:p>
          </table:table-cell>
        </table:table-row>
        <table:table-row table:style-name="Table20.1">
          <table:table-cell table:style-name="Table20.A4" table:number-columns-spanned="4" office:value-type="string">
            <text:p text:style-name="P2"><text:span text:style-name="T7">СРЕДА</text:span></text:p>
          </table:table-cell>
          <table:covered-table-cell/>
          <table:covered-table-cell/>
          <table:covered-table-cell/>
        </table:table-row>
        <table:table-row table:style-name="Table20.1">
          <table:table-cell table:style-name="Table20.A5" office:value-type="string">
            <text:p text:style-name="P2"><text:span text:style-name="T8">740 мин.</text:span></text:p>
            <text:p text:style-name="P2"><text:span text:style-name="T8">51,6%</text:span></text:p>
          </table:table-cell>
          <table:table-cell table:style-name="Table20.B5" office:value-type="string">
            <text:p text:style-name="P2"><text:span text:style-name="T8">375 мин.</text:span></text:p>
            <text:p text:style-name="P2"><text:span text:style-name="T8">26,1%</text:span></text:p>
          </table:table-cell>
          <table:table-cell table:style-name="Table20.C5" office:value-type="string">
            <text:p text:style-name="P2"><text:span text:style-name="T8">240 мин.</text:span></text:p>
            <text:p text:style-name="P2"><text:span text:style-name="T8">16,7%</text:span></text:p>
          </table:table-cell>
          <table:table-cell table:style-name="Table20.D5" office:value-type="string">
            <text:p text:style-name="P2"><text:span text:style-name="T8">80 мин.</text:span></text:p>
            <text:p text:style-name="P2"><text:span text:style-name="T8">5,6%</text:span></text:p>
          </table:table-cell>
        </table:table-row>
        <table:table-row table:style-name="Table20.1">
          <table:table-cell table:style-name="Table20.A6" table:number-columns-spanned="4" office:value-type="string">
            <text:p text:style-name="P2"><text:span text:style-name="T7">ПЯТНИЦА</text:span></text:p>
          </table:table-cell>
          <table:covered-table-cell/>
          <table:covered-table-cell/>
          <table:covered-table-cell/>
        </table:table-row>
        <table:table-row table:style-name="Table20.1">
          <table:table-cell table:style-name="Table20.A7" office:value-type="string">
            <text:p text:style-name="P2"><text:span text:style-name="T8">775 мин.</text:span></text:p>
            <text:p text:style-name="P2"><text:span text:style-name="T8">54%</text:span></text:p>
          </table:table-cell>
          <table:table-cell table:style-name="Table20.B7" office:value-type="string">
            <text:p text:style-name="P2"><text:span text:style-name="T8">420 мин.</text:span></text:p>
            <text:p text:style-name="P2"><text:span text:style-name="T8">29,3 %</text:span></text:p>
          </table:table-cell>
          <table:table-cell table:style-name="Table20.C7" office:value-type="string">
            <text:p text:style-name="P2"><text:span text:style-name="T8">240 мин.</text:span></text:p>
            <text:p text:style-name="P2"><text:span text:style-name="T8">16,7%</text:span></text:p>
          </table:table-cell>
          <table:table-cell table:style-name="Table20.D7" office:value-type="string">
            <text:p text:style-name="P2"><text:span text:style-name="T8">-</text:span></text:p>
          </table:table-cell>
        </table:table-row>
        <table:table-row table:style-name="Table20.1">
          <table:table-cell table:style-name="Table20.A8" table:number-columns-spanned="4" office:value-type="string">
            <text:p text:style-name="P2"><text:span text:style-name="T7">ВОСКРЕСЕНЬЕ</text:span></text:p>
          </table:table-cell>
          <table:covered-table-cell/>
          <table:covered-table-cell/>
          <table:covered-table-cell/>
        </table:table-row>
        <table:table-row table:style-name="Table20.1">
          <table:table-cell table:style-name="Table20.A9" office:value-type="string">
            <text:p text:style-name="P2"><text:span text:style-name="T8">880 мин.</text:span></text:p>
            <text:p text:style-name="P2"><text:span text:style-name="T8">63,5%</text:span></text:p>
          </table:table-cell>
          <table:table-cell table:style-name="Table20.B9" office:value-type="string">
            <text:p text:style-name="P2"><text:span text:style-name="T8">305 мин.</text:span></text:p>
            <text:p text:style-name="P2"><text:span text:style-name="T8">22%</text:span></text:p>
          </table:table-cell>
          <table:table-cell table:style-name="Table20.C9" office:value-type="string">
            <text:p text:style-name="P2"><text:span text:style-name="T8">10 мин.</text:span></text:p>
            <text:p text:style-name="P2"><text:span text:style-name="T8">1%</text:span></text:p>
          </table:table-cell>
          <table:table-cell table:style-name="Table20.D9" office:value-type="string">
            <text:p text:style-name="P2"><text:span text:style-name="T8">190 мин.</text:span></text:p>
            <text:p text:style-name="P2"><text:span text:style-name="T8">13,7%</text:span></text:p>
          </table:table-cell>
        </table:table-row>
      </table:table>
      <text:p text:style-name="P13"><text:soft-page-break/></text:p>
      <text:p text:style-name="P68"><text:span text:style-name="T14">В таблице 21 мы видим большое количество информационно-развлекательных программ, </text:span><text:span text:style-name="T1">продолжительность большинства которых не превышает 15 минут. </text:span><text:span text:style-name="T14">Стоит также отметить большое количество ток-шоу, в которых </text:span><text:span text:style-name="T1">распространена практика прямого эфира и интерактивного участия зрительской аудитории. Всего в нашем исследовании было обнаружено 17 развлекательных телепрограмм Новгородского областного телевидения.</text:span></text:p>
      <text:p text:style-name="P5"><text:span text:style-name="T20">Таблица 21 </text:span></text:p>
      <text:p text:style-name="P5"><text:span text:style-name="T20">Развлекательные программы телеканала «Новгородское областное телевидение»</text:span></text:p>
      <table:table table:name="Table21" table:style-name="Table21">
        <table:table-column table:style-name="Table21.A"/>
        <table:table-column table:style-name="Table21.B"/>
        <text:soft-page-break/>
        <table:table-row table:style-name="Table21.1">
          <table:table-cell table:style-name="Table21.A1" office:value-type="string">
            <text:p text:style-name="P2"><text:span text:style-name="T7">Информационно-развлекательные</text:span></text:p>
          </table:table-cell>
          <table:table-cell table:style-name="Table21.A1" office:value-type="string">
            <text:p text:style-name="P2"><text:span text:style-name="T7"><text:s/>Ток-шоу </text:span></text:p>
          </table:table-cell>
        </table:table-row>
        <table:table-row table:style-name="Table21.2">
          <table:table-cell table:style-name="Table21.A2" office:value-type="string">
            <text:p text:style-name="P1"><text:span text:style-name="T7">Познавательные:</text:span><text:span text:style-name="T8"> ​ «Спросите дядю Вову», «Россия в бронзе», «Живая история», <text:line-break/>«На вашей стороне», «Право знать» </text:span></text:p>
            <text:p text:style-name="P1"><text:span text:style-name="T7">Лайфстайл:</text:span><text:span text:style-name="T8">​ «Простые дроби</text:span><text:span text:style-name="T7">»</text:span></text:p>
            <text:p text:style-name="P1"><text:span text:style-name="T7">Область: ​</text:span><text:span text:style-name="T8"> «Новгородский фотоальбом», <text:line-break/>«Малая родина», «Новый город»</text:span></text:p>
            <text:p text:style-name="P1"><text:span text:style-name="T7">Культура: ​</text:span><text:span text:style-name="T8"> «Выход в свет» </text:span></text:p>
            <text:p text:style-name="P1"><text:span text:style-name="T7">Молодёжные: ​</text:span><text:span text:style-name="T8"> «Альма-Матер» </text:span></text:p>
            <text:p text:style-name="P1"><text:span text:style-name="T7">Детские: ​</text:span><text:span text:style-name="T8"> «Телесити» </text:span></text:p>
          </table:table-cell>
          <table:table-cell table:style-name="Table21.B2" office:value-type="string">
            <text:p text:style-name="P1"><text:span text:style-name="T7">Дискуссия:</text:span><text:span text:style-name="T8"> «Точка кипения», «Колокольня»</text:span></text:p>
            <text:p text:style-name="P1"><text:span text:style-name="T7">Беседа: ​</text:span><text:span text:style-name="T8"> «Диалог», «Соседи», <text:line-break/>«Никитин. По существу».</text:span></text:p>
          </table:table-cell>
        </table:table-row>
      </table:table>
      <text:p text:style-name="P27"><text:soft-page-break/></text:p>
      <text:p text:style-name="P76"><text:span text:style-name="T14">Обязательный общедоступный телеканал самого малонаселённого субъекта СЗФО – Ненецкого автономного округа представлен телеканалом «Север» (Таблица 22).</text:span></text:p>
      <text:p text:style-name="P9"/>
      <text:p text:style-name="P6"><text:span text:style-name="T20">Таблица 22</text:span></text:p>
      <text:p text:style-name="P6"><text:span text:style-name="T20">Наполнение сетки вещания телеканала «Север»</text:span></text:p>
      <table:table table:name="Table22" table:style-name="Table22">
        <table:table-column table:style-name="Table22.A"/>
        <table:table-column table:style-name="Table22.B"/>
        <table:table-column table:style-name="Table22.A"/>
        <table:table-column table:style-name="Table22.B"/>
        <text:soft-page-break/>
        <table:table-row table:style-name="Table22.1">
          <table:table-cell table:style-name="Table22.A1" office:value-type="string">
            <text:p text:style-name="P2"><text:span text:style-name="T7">Кино</text:span></text:p>
          </table:table-cell>
          <table:table-cell table:style-name="Table22.A1" office:value-type="string">
            <text:p text:style-name="P2"><text:span text:style-name="T7">Развлекательные программы</text:span></text:p>
          </table:table-cell>
          <table:table-cell table:style-name="Table22.A1" office:value-type="string">
            <text:p text:style-name="P2"><text:span text:style-name="T7">Новости</text:span></text:p>
          </table:table-cell>
          <table:table-cell table:style-name="Table22.A1" office:value-type="string">
            <text:p text:style-name="P2"><text:span text:style-name="T7">Прочее</text:span></text:p>
          </table:table-cell>
        </table:table-row>
        <table:table-row table:style-name="Table22.1">
          <table:table-cell table:style-name="Table22.A2" table:number-columns-spanned="4" office:value-type="string">
            <text:p text:style-name="P2"><text:span text:style-name="T7">ПОНЕДЕЛЬНИК</text:span></text:p>
          </table:table-cell>
          <table:covered-table-cell/>
          <table:covered-table-cell/>
          <table:covered-table-cell/>
        </table:table-row>
        <table:table-row table:style-name="Table22.1">
          <table:table-cell table:style-name="Table22.A3" office:value-type="string">
            <text:p text:style-name="P2"><text:span text:style-name="T19">490 </text:span><text:span text:style-name="T8">мин.</text:span></text:p>
            <text:p text:style-name="P2"><text:span text:style-name="T19">34</text:span><text:span text:style-name="T8">%</text:span></text:p>
          </table:table-cell>
          <table:table-cell table:style-name="Table22.B3" office:value-type="string">
            <text:p text:style-name="P2"><text:span text:style-name="T19">145 </text:span><text:span text:style-name="T8">мин.</text:span></text:p>
            <text:p text:style-name="P3"><text:span text:style-name="T19">10 </text:span><text:span text:style-name="T8">%</text:span></text:p>
          </table:table-cell>
          <table:table-cell table:style-name="Table22.C3" office:value-type="string">
            <text:p text:style-name="P2"><text:span text:style-name="T19">200 </text:span><text:span text:style-name="T8">мин.</text:span></text:p>
            <text:p text:style-name="P2"><text:span text:style-name="T19">13,9 </text:span><text:span text:style-name="T8">%</text:span></text:p>
          </table:table-cell>
          <table:table-cell table:style-name="Table22.D3" office:value-type="string">
            <text:p text:style-name="P2"><text:span text:style-name="T19">605 </text:span><text:span text:style-name="T8">мин.</text:span></text:p>
            <text:p text:style-name="P2"><text:span text:style-name="T19">42</text:span><text:span text:style-name="T8">%</text:span></text:p>
          </table:table-cell>
        </table:table-row>
        <table:table-row table:style-name="Table22.1">
          <table:table-cell table:style-name="Table22.A4" table:number-columns-spanned="4" office:value-type="string">
            <text:p text:style-name="P2"><text:span text:style-name="T7">СРЕДА</text:span></text:p>
          </table:table-cell>
          <table:covered-table-cell/>
          <table:covered-table-cell/>
          <table:covered-table-cell/>
        </table:table-row>
        <table:table-row table:style-name="Table22.1">
          <table:table-cell table:style-name="Table22.A5" office:value-type="string">
            <text:p text:style-name="P2"><text:span text:style-name="T19">580 </text:span><text:span text:style-name="T8">мин.</text:span></text:p>
            <text:p text:style-name="P2"><text:span text:style-name="T19">40,3</text:span><text:span text:style-name="T8">%</text:span></text:p>
          </table:table-cell>
          <table:table-cell table:style-name="Table22.B5" office:value-type="string">
            <text:p text:style-name="P2"><text:span text:style-name="T19">85 </text:span><text:span text:style-name="T8">мин.</text:span></text:p>
            <text:p text:style-name="P2"><text:span text:style-name="T19">5,9</text:span><text:span text:style-name="T8">%</text:span></text:p>
          </table:table-cell>
          <table:table-cell table:style-name="Table22.C5" office:value-type="string">
            <text:p text:style-name="P2"><text:span text:style-name="T19">190 </text:span><text:span text:style-name="T8">мин.</text:span></text:p>
            <text:p text:style-name="P2"><text:span text:style-name="T19">13,2</text:span><text:span text:style-name="T8">%</text:span></text:p>
          </table:table-cell>
          <table:table-cell table:style-name="Table22.D5" office:value-type="string">
            <text:p text:style-name="P2"><text:span text:style-name="T19">585 </text:span><text:span text:style-name="T8">мин.</text:span></text:p>
            <text:p text:style-name="P2"><text:span text:style-name="T19">40,6</text:span><text:span text:style-name="T8">%</text:span></text:p>
          </table:table-cell>
        </table:table-row>
        <table:table-row table:style-name="Table22.1">
          <table:table-cell table:style-name="Table22.A6" table:number-columns-spanned="4" office:value-type="string">
            <text:p text:style-name="P2"><text:span text:style-name="T7">ПЯТНИЦА</text:span></text:p>
          </table:table-cell>
          <table:covered-table-cell/>
          <table:covered-table-cell/>
          <table:covered-table-cell/>
        </table:table-row>
        <table:table-row table:style-name="Table22.1">
          <table:table-cell table:style-name="Table22.A7" office:value-type="string">
            <text:p text:style-name="P2"><text:span text:style-name="T19">835 </text:span><text:span text:style-name="T8">мин.</text:span></text:p>
            <text:p text:style-name="P2"><text:span text:style-name="T19">58</text:span><text:span text:style-name="T8">%</text:span></text:p>
          </table:table-cell>
          <table:table-cell table:style-name="Table22.B7" office:value-type="string">
            <text:p text:style-name="P2"><text:span text:style-name="T19">75</text:span><text:span text:style-name="T8">мин.</text:span></text:p>
            <text:p text:style-name="P2"><text:span text:style-name="T19">5,2</text:span><text:span text:style-name="T8">%</text:span></text:p>
          </table:table-cell>
          <table:table-cell table:style-name="Table22.C7" office:value-type="string">
            <text:p text:style-name="P2"><text:span text:style-name="T19">200 </text:span><text:span text:style-name="T8">мин.</text:span></text:p>
            <text:p text:style-name="P2"><text:span text:style-name="T8">%</text:span></text:p>
          </table:table-cell>
          <table:table-cell table:style-name="Table22.D7" office:value-type="string">
            <text:p text:style-name="P2"><text:span text:style-name="T19">330 </text:span><text:span text:style-name="T8">мин.</text:span></text:p>
            <text:p text:style-name="P2"><text:span text:style-name="T19">22,9</text:span><text:span text:style-name="T8">%</text:span></text:p>
          </table:table-cell>
        </table:table-row>
        <table:table-row table:style-name="Table22.1">
          <table:table-cell table:style-name="Table22.A8" table:number-columns-spanned="4" office:value-type="string">
            <text:p text:style-name="P2"><text:span text:style-name="T7">ВОСКРЕСЕНЬЕ</text:span></text:p>
          </table:table-cell>
          <table:covered-table-cell/>
          <table:covered-table-cell/>
          <table:covered-table-cell/>
        </table:table-row>
        <table:table-row table:style-name="Table22.1">
          <table:table-cell table:style-name="Table22.A9" office:value-type="string">
            <text:p text:style-name="P2"><text:span text:style-name="T19">690 </text:span><text:span text:style-name="T8">мин.</text:span></text:p>
            <text:p text:style-name="P2"><text:span text:style-name="T19">47,9</text:span><text:span text:style-name="T8">%</text:span></text:p>
          </table:table-cell>
          <table:table-cell table:style-name="Table22.B9" office:value-type="string">
            <text:p text:style-name="P2"><text:span text:style-name="T19">210 </text:span><text:span text:style-name="T8">мин.</text:span></text:p>
            <text:p text:style-name="P2"><text:span text:style-name="T19">14,6</text:span><text:span text:style-name="T8">%</text:span></text:p>
          </table:table-cell>
          <table:table-cell table:style-name="Table22.C9" office:value-type="string">
            <text:p text:style-name="P2"><text:span text:style-name="T19">90 </text:span><text:span text:style-name="T8">мин.</text:span></text:p>
            <text:p text:style-name="P2"><text:span text:style-name="T19">6,2 </text:span><text:span text:style-name="T8">%</text:span></text:p>
          </table:table-cell>
          <table:table-cell table:style-name="Table22.D9" office:value-type="string">
            <text:p text:style-name="P2"><text:span text:style-name="T19">450 </text:span><text:span text:style-name="T8">мин.</text:span></text:p>
            <text:p text:style-name="P2"><text:span text:style-name="T19">31,2</text:span><text:span text:style-name="T8">%</text:span></text:p>
          </table:table-cell>
        </table:table-row>
      </table:table>
      <text:p text:style-name="P52"><text:soft-page-break/></text:p>
      <text:p text:style-name="P52"/>
      <text:p text:style-name="P52"/>
      <text:p text:style-name="P52"/>
      <text:p text:style-name="P76"><text:span text:style-name="T14">Для подведения результатов нашей работы обобщим полученные данные в Таблицах 24 и 25.</text:span></text:p>
      <text:p text:style-name="P35"><text:span text:style-name="T20">Таблица 24</text:span></text:p>
      <text:p text:style-name="P35"><text:span text:style-name="T20">Доля развлекательного контента на телеканалах СЗФО</text:span></text:p>
      <table:table table:name="Table23" table:style-name="Table23">
        <table:table-column table:style-name="Table23.A"/>
        <table:table-column table:style-name="Table23.B"/>
        <table:table-column table:style-name="Table23.C"/>
        <table:table-column table:style-name="Table23.D"/>
        <table:table-column table:style-name="Table23.E"/>
        <text:soft-page-break/>
        <table:table-row table:style-name="Table23.1">
          <table:table-cell table:style-name="Table23.A1" office:value-type="string">
            <text:p text:style-name="P54"><text:span text:style-name="T19">Регион</text:span></text:p>
          </table:table-cell>
          <table:table-cell table:style-name="Table23.A1" office:value-type="string">
            <text:p text:style-name="P54"><text:span text:style-name="T19">Название канала</text:span></text:p>
          </table:table-cell>
          <table:table-cell table:style-name="Table23.A1" office:value-type="string">
            <text:p text:style-name="P54"><text:span text:style-name="T19">Максимальное эфирное время развлекательного контента</text:span></text:p>
          </table:table-cell>
          <table:table-cell table:style-name="Table23.A1" office:value-type="string">
            <text:p text:style-name="P54"><text:span text:style-name="T19">Процентное соотношение от общего времени вещания</text:span></text:p>
          </table:table-cell>
          <table:table-cell table:style-name="Table23.A1" office:value-type="string">
            <text:p text:style-name="P54"><text:span text:style-name="T19">День недели</text:span></text:p>
          </table:table-cell>
        </table:table-row>
        <table:table-row table:style-name="Table23.1">
          <table:table-cell table:style-name="Table23.A2" office:value-type="string">
            <text:p text:style-name="P53"><text:span text:style-name="T19">г. Санкт-Петербург</text:span></text:p>
          </table:table-cell>
          <table:table-cell table:style-name="Table23.B2" office:value-type="string">
            <text:p text:style-name="P53"><text:span text:style-name="T19">Телеканал «Санкт-Петербург»</text:span></text:p>
          </table:table-cell>
          <table:table-cell table:style-name="Table23.C2" office:value-type="string">
            <text:p text:style-name="P54"><text:span text:style-name="T19">380 мин.</text:span></text:p>
          </table:table-cell>
          <table:table-cell table:style-name="Table23.D2" office:value-type="string">
            <text:p text:style-name="P54"><text:span text:style-name="T19">26,7%</text:span></text:p>
          </table:table-cell>
          <table:table-cell table:style-name="Table23.E2" office:value-type="string">
            <text:p text:style-name="P54"><text:span text:style-name="T19">среда</text:span></text:p>
          </table:table-cell>
        </table:table-row>
        <table:table-row table:style-name="Table23.1">
          <table:table-cell table:style-name="Table23.A3" office:value-type="string">
            <text:p text:style-name="P53"><text:span text:style-name="T19">Ленинградская область</text:span></text:p>
          </table:table-cell>
          <table:table-cell table:style-name="Table23.B3" office:value-type="string">
            <text:p text:style-name="P53"><text:span text:style-name="T19">ЛОТ-Регион</text:span></text:p>
          </table:table-cell>
          <table:table-cell table:style-name="Table23.C3" office:value-type="string">
            <text:p text:style-name="P54"><text:span text:style-name="T19">55 мин</text:span></text:p>
          </table:table-cell>
          <table:table-cell table:style-name="Table23.D3" office:value-type="string">
            <text:p text:style-name="P54"><text:span text:style-name="T19">3,8%</text:span></text:p>
          </table:table-cell>
          <table:table-cell table:style-name="Table23.E3" office:value-type="string">
            <text:p text:style-name="P54"><text:span text:style-name="T19">понедельник</text:span></text:p>
          </table:table-cell>
        </table:table-row>
        <table:table-row table:style-name="Table23.1">
          <table:table-cell table:style-name="Table23.A4" office:value-type="string">
            <text:p text:style-name="P53"><text:span text:style-name="T19">Архангельская область</text:span></text:p>
          </table:table-cell>
          <table:table-cell table:style-name="Table23.B4" office:value-type="string">
            <text:p text:style-name="P53"><text:span text:style-name="T19">Регион-29</text:span></text:p>
          </table:table-cell>
          <table:table-cell table:style-name="Table23.C4" office:value-type="string">
            <text:p text:style-name="P54"><text:span text:style-name="T19">165 мин.</text:span></text:p>
          </table:table-cell>
          <table:table-cell table:style-name="Table23.D4" office:value-type="string">
            <text:p text:style-name="P54"><text:span text:style-name="T19">11,4%</text:span></text:p>
          </table:table-cell>
          <table:table-cell table:style-name="Table23.E4" office:value-type="string">
            <text:p text:style-name="P54"><text:span text:style-name="T19">среда</text:span></text:p>
          </table:table-cell>
        </table:table-row>
        <table:table-row table:style-name="Table23.1">
          <table:table-cell table:style-name="Table23.A5" office:value-type="string">
            <text:p text:style-name="P53"><text:span text:style-name="T19">Калининградская область</text:span></text:p>
          </table:table-cell>
          <table:table-cell table:style-name="Table23.B5" office:value-type="string">
            <text:p text:style-name="P53"><text:span text:style-name="T19">Каскад – ТВК </text:span></text:p>
          </table:table-cell>
          <table:table-cell table:style-name="Table23.C5" office:value-type="string">
            <text:p text:style-name="P54"><text:span text:style-name="T19">405 мин.</text:span></text:p>
          </table:table-cell>
          <table:table-cell table:style-name="Table23.D5" office:value-type="string">
            <text:p text:style-name="P54"><text:span text:style-name="T19">28,1%</text:span></text:p>
          </table:table-cell>
          <table:table-cell table:style-name="Table23.E5" office:value-type="string">
            <text:p text:style-name="P54"><text:span text:style-name="T19">понедельник</text:span></text:p>
          </table:table-cell>
        </table:table-row>
        <table:table-row table:style-name="Table23.1">
          <table:table-cell table:style-name="Table23.A6" office:value-type="string">
            <text:p text:style-name="P53"><text:span text:style-name="T19">Республика Коми</text:span></text:p>
          </table:table-cell>
          <table:table-cell table:style-name="Table23.B6" office:value-type="string">
            <text:p text:style-name="P53"><text:span text:style-name="T19">Юрган</text:span></text:p>
          </table:table-cell>
          <table:table-cell table:style-name="Table23.C6" office:value-type="string">
            <text:p text:style-name="P54"><text:span text:style-name="T19">270 мин.</text:span></text:p>
          </table:table-cell>
          <table:table-cell table:style-name="Table23.D6" office:value-type="string">
            <text:p text:style-name="P54"><text:span text:style-name="T19">22,1%</text:span></text:p>
          </table:table-cell>
          <table:table-cell table:style-name="Table23.E6" office:value-type="string">
            <text:p text:style-name="P54"><text:span text:style-name="T19">среда</text:span></text:p>
          </table:table-cell>
        </table:table-row>
        <table:table-row table:style-name="Table23.1">
          <table:table-cell table:style-name="Table23.A7" office:value-type="string">
            <text:p text:style-name="P53"><text:span text:style-name="T19">Мурманская область</text:span></text:p>
          </table:table-cell>
          <table:table-cell table:style-name="Table23.B7" office:value-type="string">
            <text:p text:style-name="P53"><text:span text:style-name="T19">ТВ 21+</text:span></text:p>
          </table:table-cell>
          <table:table-cell table:style-name="Table23.C7" office:value-type="string">
            <text:p text:style-name="P54"><text:span text:style-name="T19">380 мин</text:span></text:p>
          </table:table-cell>
          <table:table-cell table:style-name="Table23.D7" office:value-type="string">
            <text:p text:style-name="P54"><text:span text:style-name="T19">26,4%</text:span></text:p>
          </table:table-cell>
          <table:table-cell table:style-name="Table23.E7" office:value-type="string">
            <text:p text:style-name="P54"><text:span text:style-name="T19">понедельник, среда</text:span></text:p>
          </table:table-cell>
        </table:table-row>
        <table:table-row table:style-name="Table23.1">
          <table:table-cell table:style-name="Table23.A8" office:value-type="string">
            <text:p text:style-name="P53"><text:span text:style-name="T19">Новгородская область</text:span></text:p>
          </table:table-cell>
          <table:table-cell table:style-name="Table23.B8" office:value-type="string">
            <text:p text:style-name="P53"><text:span text:style-name="T19">Новгородское областное телевидение</text:span></text:p>
          </table:table-cell>
          <table:table-cell table:style-name="Table23.C8" office:value-type="string">
            <text:p text:style-name="P54"><text:span text:style-name="T19">420 мин.</text:span></text:p>
          </table:table-cell>
          <table:table-cell table:style-name="Table23.D8" office:value-type="string">
            <text:p text:style-name="P54"><text:span text:style-name="T19">29,3%</text:span></text:p>
          </table:table-cell>
          <table:table-cell table:style-name="Table23.E8" office:value-type="string">
            <text:p text:style-name="P54"><text:span text:style-name="T19">пятница</text:span></text:p>
          </table:table-cell>
        </table:table-row>
        <table:table-row table:style-name="Table23.1">
          <table:table-cell table:style-name="Table23.A9" office:value-type="string">
            <text:p text:style-name="P53"><text:span text:style-name="T19">Ненецкий АО</text:span></text:p>
          </table:table-cell>
          <table:table-cell table:style-name="Table23.B9" office:value-type="string">
            <text:p text:style-name="P53"><text:span text:style-name="T19">Телеканал «Север»</text:span></text:p>
          </table:table-cell>
          <table:table-cell table:style-name="Table23.C9" office:value-type="string">
            <text:p text:style-name="P54"><text:span text:style-name="T19">210 мин.</text:span></text:p>
          </table:table-cell>
          <table:table-cell table:style-name="Table23.D9" office:value-type="string">
            <text:p text:style-name="P54"><text:span text:style-name="T19">14,6%</text:span></text:p>
          </table:table-cell>
          <table:table-cell table:style-name="Table23.E9" office:value-type="string">
            <text:p text:style-name="P54"><text:span text:style-name="T19">воскресенье</text:span></text:p>
          </table:table-cell>
        </table:table-row>
      </table:table>
      <text:p text:style-name="P16"><text:soft-page-break/></text:p>
      <text:p text:style-name="P35"><text:span text:style-name="T20">Таблица 25</text:span></text:p>
      <text:p text:style-name="P35"><text:span text:style-name="T20">Жанровое разнообразие контента телеканалов СЗФО</text:span></text:p>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ext:soft-page-break/>
        <table:table-row table:style-name="Table24.1">
          <table:table-cell table:style-name="Table24.A1" office:value-type="string">
            <text:p text:style-name="P54"><text:span text:style-name="T19">Регион</text:span></text:p>
          </table:table-cell>
          <table:table-cell table:style-name="Table24.A1" office:value-type="string">
            <text:p text:style-name="P54"><text:span text:style-name="T19">Название канала</text:span></text:p>
          </table:table-cell>
          <table:table-cell table:style-name="Table24.A1" office:value-type="string">
            <text:p text:style-name="P54"><text:span text:style-name="T19">информ-</text:span></text:p>
            <text:p text:style-name="P54"><text:span text:style-name="T19">развлекат.<text:line-break/>программа</text:span></text:p>
          </table:table-cell>
          <table:table-cell table:style-name="Table24.A1" office:value-type="string">
            <text:p text:style-name="P54"><text:span text:style-name="T19">ток-шоу</text:span></text:p>
          </table:table-cell>
          <table:table-cell table:style-name="Table24.A1" office:value-type="string">
            <text:p text:style-name="P54"><text:span text:style-name="T19">юмор.</text:span></text:p>
            <text:p text:style-name="P54"><text:span text:style-name="T19">програма</text:span></text:p>
          </table:table-cell>
          <table:table-cell table:style-name="Table24.A1" office:value-type="string">
            <text:p text:style-name="P54"><text:span text:style-name="T19">телеигра</text:span></text:p>
          </table:table-cell>
        </table:table-row>
        <table:table-row table:style-name="Table24.1">
          <table:table-cell table:style-name="Table24.A2" office:value-type="string">
            <text:p text:style-name="P53"><text:span text:style-name="T19">г. Санкт-Петербург</text:span></text:p>
          </table:table-cell>
          <table:table-cell table:style-name="Table24.B2" office:value-type="string">
            <text:p text:style-name="P53"><text:span text:style-name="T19">Телеканал «Санкт-Петербург»</text:span></text:p>
          </table:table-cell>
          <table:table-cell table:style-name="Table24.C2" office:value-type="string">
            <text:p text:style-name="P54"><text:span text:style-name="T19">11</text:span></text:p>
          </table:table-cell>
          <table:table-cell table:style-name="Table24.D2" office:value-type="string">
            <text:p text:style-name="P54"><text:span text:style-name="T19">3</text:span></text:p>
          </table:table-cell>
          <table:table-cell table:style-name="Table24.E2" office:value-type="string">
            <text:p text:style-name="P54"><text:span text:style-name="T20">1</text:span></text:p>
          </table:table-cell>
          <table:table-cell table:style-name="Table24.F2" office:value-type="string">
            <text:p text:style-name="P54"><text:span text:style-name="T19">0</text:span></text:p>
          </table:table-cell>
        </table:table-row>
        <table:table-row table:style-name="Table24.1">
          <table:table-cell table:style-name="Table24.A3" office:value-type="string">
            <text:p text:style-name="P53"><text:span text:style-name="T19">Ленинградская область</text:span></text:p>
          </table:table-cell>
          <table:table-cell table:style-name="Table24.B3" office:value-type="string">
            <text:p text:style-name="P53"><text:span text:style-name="T19">ЛОТ-Регион</text:span></text:p>
          </table:table-cell>
          <table:table-cell table:style-name="Table24.C3" office:value-type="string">
            <text:p text:style-name="P54"><text:span text:style-name="T19">3</text:span></text:p>
          </table:table-cell>
          <table:table-cell table:style-name="Table24.D3" office:value-type="string">
            <text:p text:style-name="P54"><text:span text:style-name="T19">0</text:span></text:p>
          </table:table-cell>
          <table:table-cell table:style-name="Table24.E3" office:value-type="string">
            <text:p text:style-name="P54"><text:span text:style-name="T19">0</text:span></text:p>
          </table:table-cell>
          <table:table-cell table:style-name="Table24.F3" office:value-type="string">
            <text:p text:style-name="P54"><text:span text:style-name="T19">0</text:span></text:p>
          </table:table-cell>
        </table:table-row>
        <table:table-row table:style-name="Table24.1">
          <table:table-cell table:style-name="Table24.A4" office:value-type="string">
            <text:p text:style-name="P53"><text:span text:style-name="T19">Архангельская область</text:span></text:p>
          </table:table-cell>
          <table:table-cell table:style-name="Table24.B4" office:value-type="string">
            <text:p text:style-name="P53"><text:span text:style-name="T19">Регион-29</text:span></text:p>
          </table:table-cell>
          <table:table-cell table:style-name="Table24.C4" office:value-type="string">
            <text:p text:style-name="P54"><text:span text:style-name="T19">8.</text:span></text:p>
          </table:table-cell>
          <table:table-cell table:style-name="Table24.D4" office:value-type="string">
            <text:p text:style-name="P54"><text:span text:style-name="T19">0</text:span></text:p>
          </table:table-cell>
          <table:table-cell table:style-name="Table24.E4" office:value-type="string">
            <text:p text:style-name="P54"><text:span text:style-name="T19">0</text:span></text:p>
          </table:table-cell>
          <table:table-cell table:style-name="Table24.F4" office:value-type="string">
            <text:p text:style-name="P54"><text:span text:style-name="T19">0</text:span></text:p>
          </table:table-cell>
        </table:table-row>
        <table:table-row table:style-name="Table24.1">
          <table:table-cell table:style-name="Table24.A5" office:value-type="string">
            <text:p text:style-name="P53"><text:span text:style-name="T19">Калининградская область</text:span></text:p>
          </table:table-cell>
          <table:table-cell table:style-name="Table24.B5" office:value-type="string">
            <text:p text:style-name="P53"><text:span text:style-name="T19">Каскад – ТВК </text:span></text:p>
          </table:table-cell>
          <table:table-cell table:style-name="Table24.C5" office:value-type="string">
            <text:p text:style-name="P54"><text:span text:style-name="T20">13</text:span></text:p>
          </table:table-cell>
          <table:table-cell table:style-name="Table24.D5" office:value-type="string">
            <text:p text:style-name="P54"><text:span text:style-name="T19">2</text:span></text:p>
          </table:table-cell>
          <table:table-cell table:style-name="Table24.E5" office:value-type="string">
            <text:p text:style-name="P54"><text:span text:style-name="T19">0</text:span></text:p>
          </table:table-cell>
          <table:table-cell table:style-name="Table24.F5" office:value-type="string">
            <text:p text:style-name="P54"><text:span text:style-name="T19">0</text:span></text:p>
          </table:table-cell>
        </table:table-row>
        <table:table-row table:style-name="Table24.1">
          <table:table-cell table:style-name="Table24.A6" office:value-type="string">
            <text:p text:style-name="P53"><text:span text:style-name="T19">Республика Коми</text:span></text:p>
          </table:table-cell>
          <table:table-cell table:style-name="Table24.B6" office:value-type="string">
            <text:p text:style-name="P53"><text:span text:style-name="T19">Юрган</text:span></text:p>
          </table:table-cell>
          <table:table-cell table:style-name="Table24.C6" office:value-type="string">
            <text:p text:style-name="P54"><text:span text:style-name="T19">7</text:span></text:p>
          </table:table-cell>
          <table:table-cell table:style-name="Table24.D6" office:value-type="string">
            <text:p text:style-name="P54"><text:span text:style-name="T20">5</text:span></text:p>
          </table:table-cell>
          <table:table-cell table:style-name="Table24.E6" office:value-type="string">
            <text:p text:style-name="P54"><text:span text:style-name="T19">0</text:span></text:p>
          </table:table-cell>
          <table:table-cell table:style-name="Table24.F6" office:value-type="string">
            <text:p text:style-name="P54"><text:span text:style-name="T19">0</text:span></text:p>
          </table:table-cell>
        </table:table-row>
        <table:table-row table:style-name="Table24.1">
          <table:table-cell table:style-name="Table24.A7" office:value-type="string">
            <text:p text:style-name="P53"><text:span text:style-name="T19">Мурманская область</text:span></text:p>
          </table:table-cell>
          <table:table-cell table:style-name="Table24.B7" office:value-type="string">
            <text:p text:style-name="P53"><text:span text:style-name="T19">ТВ 21+</text:span></text:p>
          </table:table-cell>
          <table:table-cell table:style-name="Table24.C7" office:value-type="string">
            <text:p text:style-name="P54"><text:span text:style-name="T19">3</text:span></text:p>
          </table:table-cell>
          <table:table-cell table:style-name="Table24.D7" office:value-type="string">
            <text:p text:style-name="P54"><text:span text:style-name="T19">2</text:span></text:p>
          </table:table-cell>
          <table:table-cell table:style-name="Table24.E7" office:value-type="string">
            <text:p text:style-name="P54"><text:span text:style-name="T20">1</text:span></text:p>
          </table:table-cell>
          <table:table-cell table:style-name="Table24.F7" office:value-type="string">
            <text:p text:style-name="P54"><text:span text:style-name="T19">0</text:span></text:p>
          </table:table-cell>
        </table:table-row>
        <table:table-row table:style-name="Table24.1">
          <table:table-cell table:style-name="Table24.A8" office:value-type="string">
            <text:p text:style-name="P53"><text:span text:style-name="T19">Новгородская область</text:span></text:p>
          </table:table-cell>
          <table:table-cell table:style-name="Table24.B8" office:value-type="string">
            <text:p text:style-name="P53"><text:span text:style-name="T19">Новгородское областное телевидение</text:span></text:p>
          </table:table-cell>
          <table:table-cell table:style-name="Table24.C8" office:value-type="string">
            <text:p text:style-name="P54"><text:span text:style-name="T19">12</text:span></text:p>
          </table:table-cell>
          <table:table-cell table:style-name="Table24.D8" office:value-type="string">
            <text:p text:style-name="P54"><text:span text:style-name="T19">4</text:span></text:p>
          </table:table-cell>
          <table:table-cell table:style-name="Table24.E8" office:value-type="string">
            <text:p text:style-name="P54"><text:span text:style-name="T19">0</text:span></text:p>
          </table:table-cell>
          <table:table-cell table:style-name="Table24.F8" office:value-type="string">
            <text:p text:style-name="P54"><text:span text:style-name="T19">0</text:span></text:p>
          </table:table-cell>
        </table:table-row>
        <table:table-row table:style-name="Table24.1">
          <table:table-cell table:style-name="Table24.A9" office:value-type="string">
            <text:p text:style-name="P53"><text:span text:style-name="T19">Ненецкий АО</text:span></text:p>
          </table:table-cell>
          <table:table-cell table:style-name="Table24.B9" office:value-type="string">
            <text:p text:style-name="P53"><text:span text:style-name="T19">Телеканал «Север»</text:span></text:p>
          </table:table-cell>
          <table:table-cell table:style-name="Table24.C9" office:value-type="string">
            <text:p text:style-name="P45"/>
          </table:table-cell>
          <table:table-cell table:style-name="Table24.D9" office:value-type="string">
            <text:p text:style-name="P45"/>
          </table:table-cell>
          <table:table-cell table:style-name="Table24.E9" office:value-type="string">
            <text:p text:style-name="P54"><text:span text:style-name="T19">0</text:span></text:p>
          </table:table-cell>
          <table:table-cell table:style-name="Table24.F9" office:value-type="string">
            <text:p text:style-name="P54"><text:span text:style-name="T19">0</text:span></text:p>
          </table:table-cell>
        </table:table-row>
      </table:table>
      <text:p text:style-name="P24"><text:soft-page-break/></text:p>
      <text:list xml:id="list8971312850872058736" text:style-name="WWNum18">
        <text:list-item>
          <text:list>
            <text:list-item>
              <text:p text:style-name="P130"><text:span text:style-name="T5">Методы совершенствования контента регионального производства</text:span></text:p>
            </text:list-item>
          </text:list>
        </text:list-item>
      </text:list>
      <text:p text:style-name="P11"/>
      <text:p text:style-name="P11"/>
      <text:p text:style-name="P68"><text:span text:style-name="T1">Под совершенствованием в общем смысле этого слова понимают поэтапные последовательные преобразования объекта, повышение уровня (степени, стадии) развития посредством количественных и качественных изменений сохраняемой основы. Для изучения методов совершенствования телевизионного продукта необходимо перечислить критерии эффективности. Самый распространённый из количественных методов оценки является измерение рейтинга и доли.</text:span></text:p>
      <text:p text:style-name="P68"><text:span text:style-name="T1">В настоящее время существует проблема отсутствия телеизмерений регионального телевидения по всей России, они доступны только в 29 городах, в то время как общее их число больше тысячи. Так 97% населенных пунктов <text:line-break/>в принципе не имеют таких измерений и телеканалы не могут оценить свою эффективность с этой точки зрения. </text:span></text:p>
      <text:p text:style-name="P68"><text:span text:style-name="T14">Разрешить проблему замера телерейтингов в регионах стремится компания MediaHills. За основу телеизмерения была взята информация операторов платного телевидения (около 240) — их собрали, подвергли обработке и сформировали доступную отчетность. В данный момент система MediaHills включает 101 город, измеряет свыше 1000 телеканалов и изучает телесмотрение более 300 тыс. зрителей. При наличии телеизмерений, региональные телеканалы могут получить от них, во-первых, осуществимость измерения аудитории (меряется как в целом телеканал, так и конкретные передачи, информация собирается с точностью до минут и секунд), во-вторых, медиааудит (исследуется весь эфир телеканалов и в автоматическом режиме регистрируются все рекламные блоки, которые присутствуют в нем), в-третьих, изучение истории сетки вещания (помогает проводить сопоставление с конкурентами).</text:span></text:p>
      <text:p text:style-name="P68"><text:bookmark text:name="_gjdgxs"/><text:span text:style-name="T1">Данные TNS Gallup Media – это общепризнанные объективные данные, которые формируются на основе ежедневных круглосуточных наблюдений. TNS Gallup Media выявляет потребительские предпочтения телеаудитории <text:line-break/>на основе установленных датчиков, так называемыми пиплметрами, фиксирующими включение/выключение, переключение каналов, формируя рейтинги передач и каналов. Представленные рейтинги программ <text:line-break/>в действительности – это показатели среднего количества человек за год, смотревших телеканал, выраженное в процентах от общего количества телезрителей. Однако во всём северо-западном регион такие исследования происходят только в Санкт-Петербурге.</text:span></text:p>
      <text:p text:style-name="P68"><text:span text:style-name="T1">Предоставление данных о телевизионной аудитории в малых городах России, не охваченных в основном проекте TV Index, является основной задачей, решаемой в проекте TV Mosaic «Телевидение в малых городах России». Сбор данных происходит с помощью телефонных интервью <text:line-break/>с использованием методики Day-after-Recall – вспоминание респондентом своего телесмотрения за вчерашний день. Подписчикам проекта доступна информация о возможности приема телеканалов в городе, среднесуточном охвате, аудиторных показателях по временным интервалам, среднем времени просмотра среди зрителей и демографическом профиле аудитории. Однако измерить рейтинг и долю конкретных телевизионных программ <text:line-break/>на региональных каналах таким способом также не представляется возможным.</text:span></text:p>
      <text:p text:style-name="P68"><text:span text:style-name="T1">Проведение социологических опросов в регионах достаточно трудоёмкая и дорогостоящая процедура, редко применимая телевизионщиками. По словам генерального директор Фонда ВЦИОМ, цена таких исследований зависит от выборки: изучение узких сегментов усложняет и удорожает задачу. Разовые же исследования, по его словам, стоят от 500 тыс. рублей.</text:span></text:p>
      <text:p text:style-name="P68"><text:span text:style-name="T1">Представляется возможным изучать статистику просмотров передач <text:line-break/>в интернете (отложенный и онлайн-просмотр), однако эти цифры отражают лишь специфическую часть региональной аудитории.</text:span></text:p>
      <text:p text:style-name="P68"><text:span text:style-name="T1"><text:s/>Предлагаемые нами методы совершенствования будут основываться <text:line-break/>на качественные оценки телеконтента. Производиться он может <text:line-break/>как непосредственно руководством телеканала; группой региональных экспертов; а также профессиональным телесообществом, например, <text:line-break/>на всероссийских конкурсах и форумах. Р.Х. Бахитова и И.Я. Исламов предлагают использовать такие критерии как финансовые затраты, общественно-политическая значимость и художественная ценность. </text:span></text:p>
      <text:p text:style-name="P68"><text:span text:style-name="T1">На наш взгляд помимо вышеперечисленных характеристик можно <text:line-break/>дополнительно рассмотреть уровень интереса рекламодателей и эффективность коммуникации с аудиторией. При этом для каждой стадии производственного процесса присущи свои методы совершенствования контента. Всего их три: подготовительный период – препродакшн; непосредственное производство – продакшн; последующий монтаж и продвижение материала – постпродакшн и промоушн.</text:span></text:p>
      <text:p text:style-name="P5"><text:span text:style-name="T7">Таблица 26</text:span></text:p>
      <text:p text:style-name="P5"><text:span text:style-name="T7">Критерии качественной оценки телевизионного продукта</text:span></text:p>
      <table:table table:name="Table25" table:style-name="Table25">
        <table:table-column table:style-name="Table25.A"/>
        <table:table-column table:style-name="Table25.B" table:number-columns-repeated="2"/>
        <text:soft-page-break/>
        <table:table-row table:style-name="Table25.1">
          <table:table-cell table:style-name="Table25.A1" office:value-type="string">
            <text:p text:style-name="P2"><text:span text:style-name="T10">препродакшн</text:span></text:p>
          </table:table-cell>
          <table:table-cell table:style-name="Table25.B1" office:value-type="string">
            <text:p text:style-name="P2"><text:span text:style-name="T10">продакшн</text:span></text:p>
          </table:table-cell>
          <table:table-cell table:style-name="Table25.B1" office:value-type="string">
            <text:p text:style-name="P2"><text:span text:style-name="T10">постпродакшн и промоушн</text:span></text:p>
          </table:table-cell>
        </table:table-row>
        <table:table-row table:style-name="Table25.1">
          <table:table-cell table:style-name="Table25.A2" table:number-columns-spanned="3" office:value-type="string">
            <text:p text:style-name="P2"><text:span text:style-name="T8">финансовые затраты</text:span></text:p>
          </table:table-cell>
          <table:covered-table-cell/>
          <table:covered-table-cell/>
        </table:table-row>
        <table:table-row table:style-name="Table25.1">
          <table:table-cell table:style-name="Table25.A3" table:number-columns-spanned="3" office:value-type="string">
            <text:p text:style-name="P2"><text:span text:style-name="T8">общественно-политическая значимость</text:span></text:p>
          </table:table-cell>
          <table:covered-table-cell/>
          <table:covered-table-cell/>
        </table:table-row>
        <table:table-row table:style-name="Table25.1">
          <table:table-cell table:style-name="Table25.A4" table:number-columns-spanned="3" office:value-type="string">
            <text:p text:style-name="P2"><text:span text:style-name="T8">художественная ценность</text:span></text:p>
          </table:table-cell>
          <table:covered-table-cell/>
          <table:covered-table-cell/>
        </table:table-row>
        <table:table-row table:style-name="Table25.1">
          <table:table-cell table:style-name="Table25.A5" table:number-columns-spanned="3" office:value-type="string">
            <text:p text:style-name="P2"><text:span text:style-name="T8">интерес со стороны рекламодателей</text:span></text:p>
          </table:table-cell>
          <table:covered-table-cell/>
          <table:covered-table-cell/>
        </table:table-row>
        <table:table-row table:style-name="Table25.1">
          <table:table-cell table:style-name="Table25.A6" table:number-columns-spanned="3" office:value-type="string">
            <text:p text:style-name="P2"><text:span text:style-name="T8">уровень коммуникация с аудиторией</text:span></text:p>
          </table:table-cell>
          <table:covered-table-cell/>
          <table:covered-table-cell/>
        </table:table-row>
      </table:table>
      <text:p text:style-name="P12"><text:soft-page-break/></text:p>
      <text:p text:style-name="P68"><text:span text:style-name="T14">Взяв за основу экспертные интервью с сотрудниками региональных телекомпаний (Приложение Б), для каждого производственного процесса и критерия выделим основные методы и приёмы, которые они наиболее часто используют при создании развлекательных программ.</text:span></text:p>
      <text:p text:style-name="P68"><text:span text:style-name="T1">Начнём с денежной стороны вопроса. Поиск финансирования <text:line-break/>для проекта – одна из основных задач продюсера. В одном случае предлагается профинансировать уже запущенный телепроект (об этом подробнее скажем <text:line-break/>в пункте «интерес со стороны рекламодателей»), в другом – создать ту или иную передачу с нуля для конкретного коммерческого заказчика или органа государственной власти. В виду ограниченных рекламных средств региональные производители не всегда могут стать полноценными спонсорами телепроекта, но могут выделить деньги на несколько эпизодов <text:line-break/>в месяц. Это удобно для создания тематических программ, в которых можно интегрировать целый ряд коммерческих партнёров. К примеру, это могут быть кулинарные передачи или автомобильные программы. В результате работы продюсера, партнёр проекта должен стать таким же создателем передачи, <text:line-break/>но никак не руководителем и цензором. В противном случае в результате получится программа, сплошь состоящая из прямой рекламы или сухого языка фактов и цифр. Минимизируя персональное влияние на творческий процесс, спонсор программы позволит создателям внести тот самый элемент креатива и развлекательности с целью привлечь зрительскую аудиторию к экрану.</text:span></text:p>
      <text:p text:style-name="P68"><text:span text:style-name="T1">Одним из способов снижения финансовых затрат уже в процессе производства является использование универсальных съёмочных павильонов. В одной студии могут сниматься программы различной направленности (проводить два ток-шоу формата «беседа» в одних и тех же декорациях не желательно). <text:s/>Доминантой студии может стать экран, на который по необходимости выводятся необходимые изображения и видеосюжеты. Если программа идёт не в прямом эфире, допустимо использование хромакея, позволяющее создавать абсолютно любой фон за спиной ведущего. <text:line-break/>Эта технология наиболее применима в программах затрагивающих тематику культуры и познавательных передачах. Современное съёмочное оборудование даёт возможность минимизировать количество операторов на выездных съёмках. Учитывая тот факт, что зачастую качество картинки на экране может определить только профессионал, региональные телевещатели становятся менее консервативны: ведущие могут записывать стенд-ап на </text:span><text:span text:style-name="T14">экшен-камеру GoPro</text:span><text:span text:style-name="T1">, делать прямые включения и интервьюировать спикеров посредством Skype, использовать в программах снятое на телефон любительское видео.</text:span></text:p>
      <text:p text:style-name="P68"><text:span text:style-name="T1">Одной из главных задач для улучшения финансовой окупаемости программ на региональных телеканалах является монетизация просмотров контента на видеохостингах в интернете. Об этой проблемы мы уже достаточно говорили в предыдущей главе.</text:span></text:p>
      <text:p text:style-name="P68"><text:span text:style-name="T1">Общественно-политическая значимость является одним из основополагающих элементов регионального телевидения. Близость к аудитории позволяет рассказывать о людях и событиях, которые живут по соседству, о местной власти, обо всём том, что по-настоящему волнует зрителя. Учёт ожиданий потенциального зрителя на этапе подготовки программы может производиться рядом способов. Это могут быть и звонки в редакцию, и мониторинг обсуждаемых тем в социальных сетях. Хорошие отношения с органами власти могут в оперативном порядке знакомить зрителей с важными актуальными изменениями в законодательстве, способов получения социальной и иной помощи и т.д. </text:span></text:p>
      <text:p text:style-name="P68"><text:span text:style-name="T1">Непосредственное участие медийных лиц региона в программах местного телевидения повышает общественно-политический градус выпуска. Если представители силовых ведомств, политики зачастую могут оказаться <text:line-break/>не самыми красноречивыми спикерами в программе, то участие в полемике известного деятеля культуры, университетского профессора или блоггера всегда сможет оживить программу. Именно грамотная работа с героями передачи и наличие всеобъемлюще сформированного пула спикеров – основная задача продюсера на этой стадии.</text:span></text:p>
      <text:p text:style-name="P68"><text:span text:style-name="T1">Подогреть интерес к острой теме всегда можно посредством предварительного анонса в новостном блоке телеканала. Небольшой минутный сюжет об интересном герое, прошедшей выставке или концерте <text:line-break/>с последующим анонсом пятнадцатиминутной или получасовой программы сможет существенно увеличить зрительскую аудиторию.</text:span></text:p>
      <text:p text:style-name="P68"><text:span text:style-name="T1">Самый субъективный критерий оценки – художественная ценность – тоже может иметь свои инструменты совершенствования. Ранее нами описывались случаи, когда местные телекомпании замахивались на создание сериалов, телепостановок и т.д. Зачастую, чтобы сэкономить свои силы и время можно делать совместные проекты с учреждениями культуры региона – музеями, школами искусств, библиотеками. Это позволит наполнить программу качественным и достоверным содержанием. Также может быть полезен опыт изучения студенческих медиа с их последующим включением <text:line-break/>в эфирную сетку. Зачастую студенты без всякой финансовой поддержки могут придумать такой формат, который в последствии заинтересует региональный телестудии, а главное – зрителя.</text:span></text:p>
      <text:p text:style-name="P68"><text:span text:style-name="T1">В особенности для развлекательных программ, важны профессиональные качества ведущего. Должно быть чувство юмора, харизма, умение интересно рассказывать и держаться в кадре, способность и желание общаться с людьми, расположить их к себе, умение вести беседу в нужном ведущему русле, смекалка, быстрота мышления. Ведущий не имеет превратиться в «говорящую голову» с экрана, он должен стать полноценным героем и интерпретировать происходящее так, чтобы вызвать у зрителя максимальный интерес.</text:span></text:p>
      <text:p text:style-name="P68"><text:span text:style-name="T1">Последующий монтаж программы тоже во многом может изменить <text:line-break/>её художественную ценность. Порой критерием развлекательности может служить наложенный на монтаже остроумный закадровый текст, причудливый параллельный монтаж, и другие художественно-выразительные средства. Особенно стоит отметить процесс адаптации контента к просмотру на мобильных устройствах и десктопе, с развитием монетизации просмотров телеконтента в интернете, эти навыки могут оказаться весьма полезными.</text:span></text:p>
      <text:p text:style-name="P68"><text:span text:style-name="T1">Низкий интерес рекламодателей к конкретным проектам зачастую зависит от низкой квалификации сотрудников рекламных отделов телекомпаний. Они не всегда хорошо представляют какие именно программы идут на их канале, поэтому наиболее эффективную работу по привлечению рекламодателей могут осуществлять продюсеры или руководители программ лично.</text:span></text:p>
      <text:p text:style-name="P68"><text:span text:style-name="T1">В процессе съёмок коммуникация с рекламодателями может происходить в виде предоставления ими товара либо услуги. Если <text:line-break/>в кулинарном проекте могут использоваться продукты местных производителей (с использованием рекламного приёма продакт-плейсмент), то служба такси может предоставить транспорт для передачи о путешествиях, а дорогой ресторан стать местом съёмки интервью с известным гостем региона. Также всегда будут актуальны подарки от спонсоров в игровых телепрограммах.</text:span></text:p>
      <text:p text:style-name="P68"><text:span text:style-name="T1">Уже после создания и выпуска программы в эфир, могут проводиться совместные конкурсы и розыгрыши призов. Причём проходить они могут как в интернете, так и в «оффлайне».</text:span></text:p>
      <text:p text:style-name="P68"><text:span text:style-name="T1">Что касается коммуникации с аудиторией, то здесь оптимальным вариантом становится, когда зритель становится полноценным соавтором телепередачи. Он может стать героем целой программы или предложить её тему путём звонка или письма в редакцию. Наиболее такая практика направлена в программах общественной направленности.</text:span></text:p>
      <text:p text:style-name="P68"><text:span text:style-name="T1">Вовлеченность зрителя в прямой эфир посредством телефонных звонков или смс-голосования также повышает уровень коммуникации с аудиторией. К тому же это является очередным способом обратной связи – если на передачу звонят, значит её смотрят. Возможно, стоило бы использовать прямые интернет-включения, однако не стоит забывать о подавляющем большинстве зрителей региональных телеканалов, которые находятся в старшей возрастной категории и такие технологии могут оказаться для них непонятными и недоступными.</text:span></text:p>
      <text:p text:style-name="P68"><text:span text:style-name="T1">Коммуникацией со зрителями на последней стадии также должны заниматься производители контента. Это и ответы на вопросы и комментарии в соцсетях, анализ других данных в интернете. К сожалению, зачастую на это просто не хватает времени, а порой про это и вовсе забывают. В идеале продвижением и последующим сбором обратной связи должен заниматься отдельный человек, однако позволить большое количество ставок на региональном телевидении невозможно. Объединить все эти перечисленные выше методы, для удобства, мы решили в Таблице 27.</text:span></text:p>
      <text:p text:style-name="P5"><text:span text:style-name="T20">Таблица 27</text:span></text:p>
      <text:p text:style-name="P5"><text:span text:style-name="T20">Методы совершенствования телевизионного контента </text:span></text:p>
      <table:table table:name="Table26" table:style-name="Table26">
        <table:table-column table:style-name="Table26.A"/>
        <table:table-column table:style-name="Table26.B"/>
        <table:table-column table:style-name="Table26.C"/>
        <table:table-column table:style-name="Table26.D"/>
        <text:soft-page-break/>
        <table:table-row table:style-name="Table26.1">
          <table:table-cell table:style-name="Table26.A1" office:value-type="string">
            <text:p text:style-name="P8"/>
          </table:table-cell>
          <table:table-cell table:style-name="Table26.B1" office:value-type="string">
            <text:p text:style-name="P2"><text:span text:style-name="T10">препродакшн</text:span></text:p>
          </table:table-cell>
          <table:table-cell table:style-name="Table26.B1" office:value-type="string">
            <text:p text:style-name="P2"><text:span text:style-name="T10">продакшн</text:span></text:p>
          </table:table-cell>
          <table:table-cell table:style-name="Table26.B1" office:value-type="string">
            <text:p text:style-name="P2"><text:span text:style-name="T10">постпродакшн <text:line-break/>и промоушн</text:span></text:p>
          </table:table-cell>
        </table:table-row>
        <table:table-row table:style-name="Table26.1">
          <table:table-cell table:style-name="Table26.B1" office:value-type="string">
            <text:p text:style-name="P2"><text:span text:style-name="T10">финансовые затраты</text:span></text:p>
          </table:table-cell>
          <table:table-cell table:style-name="Table26.B2" office:value-type="string">
            <text:p text:style-name="P2"><text:span text:style-name="T8">работа с партнёрами и спонсорами</text:span></text:p>
          </table:table-cell>
          <table:table-cell table:style-name="Table26.C2" office:value-type="string">
            <text:p text:style-name="P2"><text:span text:style-name="T8">универсальные павильоны, хромакей, любительская съёмка</text:span></text:p>
          </table:table-cell>
          <table:table-cell table:style-name="Table26.D2" office:value-type="string">
            <text:p text:style-name="P2"><text:span text:style-name="T8">монетизация просмотров в интернете</text:span></text:p>
          </table:table-cell>
        </table:table-row>
        <table:table-row table:style-name="Table26.1">
          <table:table-cell table:style-name="Table26.B1" office:value-type="string">
            <text:p text:style-name="P2"><text:span text:style-name="T10">общественно-</text:span></text:p>
            <text:p text:style-name="P2"><text:span text:style-name="T10">политическая значимость</text:span></text:p>
          </table:table-cell>
          <table:table-cell table:style-name="Table26.B3" office:value-type="string">
            <text:p text:style-name="P2"><text:span text:style-name="T8">консультации с органами власти, учёт мнений и ожиданий аудитории</text:span></text:p>
          </table:table-cell>
          <table:table-cell table:style-name="Table26.C3" office:value-type="string">
            <text:p text:style-name="P2"><text:span text:style-name="T8">работа с героями программ, формирование пула спикеров</text:span></text:p>
          </table:table-cell>
          <table:table-cell table:style-name="Table26.D3" office:value-type="string">
            <text:p text:style-name="P2"><text:span text:style-name="T8">анонс <text:line-break/>в новостных выпусках</text:span></text:p>
          </table:table-cell>
        </table:table-row>
        <table:table-row table:style-name="Table26.1">
          <table:table-cell table:style-name="Table26.B1" office:value-type="string">
            <text:p text:style-name="P2"><text:span text:style-name="T10">художественная ценность</text:span></text:p>
          </table:table-cell>
          <table:table-cell table:style-name="Table26.B4" office:value-type="string">
            <text:p text:style-name="P2"><text:span text:style-name="T8">сотрудничество <text:line-break/>с учреждениями культуры, мониторинг студенческих медиа</text:span></text:p>
          </table:table-cell>
          <table:table-cell table:style-name="Table26.C4" office:value-type="string">
            <text:p text:style-name="P2"><text:span text:style-name="T8">профессиональные и личностные качества ведущего</text:span></text:p>
          </table:table-cell>
          <table:table-cell table:style-name="Table26.D4" office:value-type="string">
            <text:p text:style-name="P2"><text:span text:style-name="T8">художественные приёмы, адаптация контента </text:span></text:p>
          </table:table-cell>
        </table:table-row>
        <table:table-row table:style-name="Table26.1">
          <table:table-cell table:style-name="Table26.B1" office:value-type="string">
            <text:p text:style-name="P2"><text:span text:style-name="T10">интерес со стороны рекламодателей</text:span></text:p>
          </table:table-cell>
          <table:table-cell table:style-name="Table26.B5" office:value-type="string">
            <text:p text:style-name="P2"><text:span text:style-name="T19">прямая работа с потенциальными рекламодателями</text:span></text:p>
          </table:table-cell>
          <table:table-cell table:style-name="Table26.C5" office:value-type="string">
            <text:p text:style-name="P2"><text:span text:style-name="T8">продакт-плэйсмент, предоставление определённых услуг</text:span></text:p>
          </table:table-cell>
          <table:table-cell table:style-name="Table26.D5" office:value-type="string">
            <text:p text:style-name="P2"><text:span text:style-name="T8">совместные конкурсы и розыгрыши призов</text:span></text:p>
          </table:table-cell>
        </table:table-row>
        <table:table-row table:style-name="Table26.1">
          <table:table-cell table:style-name="Table26.B1" office:value-type="string">
            <text:p text:style-name="P2"><text:span text:style-name="T10">коммуникация</text:span></text:p>
            <text:p text:style-name="P2"><text:span text:style-name="T10">с аудиторией</text:span></text:p>
          </table:table-cell>
          <table:table-cell table:style-name="Table26.B6" office:value-type="string">
            <text:p text:style-name="P2"><text:span text:style-name="T8">возможность участия зрителя в создании программы</text:span></text:p>
          </table:table-cell>
          <table:table-cell table:style-name="Table26.C6" office:value-type="string">
            <text:p text:style-name="P2"><text:span text:style-name="T8">включения зрителей  <text:line-break/>в прямом эфире</text:span></text:p>
          </table:table-cell>
          <table:table-cell table:style-name="Table26.D6" office:value-type="string">
            <text:p text:style-name="P2"><text:span text:style-name="T8">мониторинг обратной связи</text:span></text:p>
          </table:table-cell>
        </table:table-row>
      </table:table>
      <text:p text:style-name="P52"><text:soft-page-break/></text:p>
      <text:p text:style-name="P68"><text:span text:style-name="T14">Справедливо отметить, что все описанные выше методы совершенствования телевизионного продукта применимы для любого <text:line-break/>из видов развлекательных программ. Однако для создания высококлассной программы, учитывая специфику каждого из форматов, продюсер обязан уделять определённым критерием повышенное внимание (Таблица 28). </text:span></text:p>
      <text:p text:style-name="P19"/>
      <text:p text:style-name="P5"><text:span text:style-name="T20">Таблица 28</text:span></text:p>
      <text:p text:style-name="P5"><text:span text:style-name="T20">Ключевые направления совершенствования развлекательного контента</text:span></text:p>
      <table:table table:name="Table27" table:style-name="Table27">
        <table:table-column table:style-name="Table27.A"/>
        <table:table-column table:style-name="Table27.B"/>
        <table:table-column table:style-name="Table27.C"/>
        <table:table-column table:style-name="Table27.D"/>
        <table:table-column table:style-name="Table27.E"/>
        <text:soft-page-break/>
        <table:table-row table:style-name="Table27.1">
          <table:table-cell table:style-name="Table27.A1" office:value-type="string">
            <text:p text:style-name="P10"/>
          </table:table-cell>
          <table:table-cell table:style-name="Table27.B1" office:value-type="string">
            <text:p text:style-name="P2"><text:span text:style-name="T20">ток-шоу</text:span></text:p>
          </table:table-cell>
          <table:table-cell table:style-name="Table27.B1" office:value-type="string">
            <text:p text:style-name="P2"><text:span text:style-name="T20">информационно-развлекательная передача</text:span></text:p>
          </table:table-cell>
          <table:table-cell table:style-name="Table27.B1" office:value-type="string">
            <text:p text:style-name="P2"><text:span text:style-name="T20">телеигра</text:span></text:p>
          </table:table-cell>
          <table:table-cell table:style-name="Table27.B1" office:value-type="string">
            <text:p text:style-name="P2"><text:span text:style-name="T20">юмористическая программа</text:span></text:p>
          </table:table-cell>
        </table:table-row>
        <table:table-row table:style-name="Table27.1">
          <table:table-cell table:style-name="Table27.A1" office:value-type="string">
            <text:p text:style-name="P2"><text:span text:style-name="T7">финансовые затраты</text:span></text:p>
          </table:table-cell>
          <table:table-cell table:style-name="Table27.B2" office:value-type="string">
            <text:p text:style-name="P2"><text:span text:style-name="T32">✔</text:span></text:p>
          </table:table-cell>
          <table:table-cell table:style-name="Table27.C2" office:value-type="string">
            <text:p text:style-name="P2"><text:span text:style-name="T32">✔</text:span></text:p>
          </table:table-cell>
          <table:table-cell table:style-name="Table27.D2" office:value-type="string">
            <text:p text:style-name="P2"><text:span text:style-name="T32">✔</text:span></text:p>
          </table:table-cell>
          <table:table-cell table:style-name="Table27.E2" office:value-type="string">
            <text:p text:style-name="P2"><text:span text:style-name="T32">✔</text:span></text:p>
          </table:table-cell>
        </table:table-row>
        <table:table-row table:style-name="Table27.1">
          <table:table-cell table:style-name="Table27.A1" office:value-type="string">
            <text:p text:style-name="P2"><text:span text:style-name="T7">общественно-политическая значимость</text:span></text:p>
          </table:table-cell>
          <table:table-cell table:style-name="Table27.B3" office:value-type="string">
            <text:p text:style-name="P2"><text:span text:style-name="T32">✔</text:span></text:p>
          </table:table-cell>
          <table:table-cell table:style-name="Table27.C3" office:value-type="string">
            <text:p text:style-name="P2"><text:span text:style-name="T32">✔</text:span></text:p>
          </table:table-cell>
          <table:table-cell table:style-name="Table27.D3" office:value-type="string">
            <text:p text:style-name="P29"/>
          </table:table-cell>
          <table:table-cell table:style-name="Table27.E3" office:value-type="string">
            <text:p text:style-name="P29"/>
          </table:table-cell>
        </table:table-row>
        <table:table-row table:style-name="Table27.1">
          <table:table-cell table:style-name="Table27.A1" office:value-type="string">
            <text:p text:style-name="P2"><text:span text:style-name="T7">художественная ценность</text:span></text:p>
          </table:table-cell>
          <table:table-cell table:style-name="Table27.B4" office:value-type="string">
            <text:p text:style-name="P29"/>
          </table:table-cell>
          <table:table-cell table:style-name="Table27.C4" office:value-type="string">
            <text:p text:style-name="P29"/>
          </table:table-cell>
          <table:table-cell table:style-name="Table27.D4" office:value-type="string">
            <text:p text:style-name="P2"><text:span text:style-name="T32">✔</text:span></text:p>
          </table:table-cell>
          <table:table-cell table:style-name="Table27.E4" office:value-type="string">
            <text:p text:style-name="P2"><text:span text:style-name="T32">✔</text:span></text:p>
          </table:table-cell>
        </table:table-row>
        <table:table-row table:style-name="Table27.1">
          <table:table-cell table:style-name="Table27.A1" office:value-type="string">
            <text:p text:style-name="P2"><text:span text:style-name="T7">интерес со стороны рекламодателей</text:span></text:p>
          </table:table-cell>
          <table:table-cell table:style-name="Table27.B5" office:value-type="string">
            <text:p text:style-name="P2"><text:span text:style-name="T32">✔</text:span></text:p>
          </table:table-cell>
          <table:table-cell table:style-name="Table27.C5" office:value-type="string">
            <text:p text:style-name="P2"><text:span text:style-name="T32">✔</text:span></text:p>
          </table:table-cell>
          <table:table-cell table:style-name="Table27.D5" office:value-type="string">
            <text:p text:style-name="P2"><text:span text:style-name="T32">✔</text:span></text:p>
          </table:table-cell>
          <table:table-cell table:style-name="Table27.E5" office:value-type="string">
            <text:p text:style-name="P2"><text:span text:style-name="T32">✔</text:span></text:p>
          </table:table-cell>
        </table:table-row>
        <table:table-row table:style-name="Table27.1">
          <table:table-cell table:style-name="Table27.A1" office:value-type="string">
            <text:p text:style-name="P2"><text:span text:style-name="T7">уровень коммуникация с аудиторией</text:span></text:p>
          </table:table-cell>
          <table:table-cell table:style-name="Table27.B6" office:value-type="string">
            <text:p text:style-name="P2"><text:span text:style-name="T32">✔</text:span></text:p>
          </table:table-cell>
          <table:table-cell table:style-name="Table27.C6" office:value-type="string">
            <text:p text:style-name="P33"/>
          </table:table-cell>
          <table:table-cell table:style-name="Table27.D6" office:value-type="string">
            <text:p text:style-name="P2"><text:span text:style-name="T32">✔</text:span></text:p>
          </table:table-cell>
          <table:table-cell table:style-name="Table27.E6" office:value-type="string">
            <text:p text:style-name="P29"/>
          </table:table-cell>
        </table:table-row>
      </table:table>
      <text:p text:style-name="P52"><text:soft-page-break/></text:p>
      <text:p text:style-name="P68"><text:span text:style-name="T14">Безусловно, описанные методы известны продюсерам развлекательных программ на региональном телевидении. Проблема состоит в том, что <text:line-break/>на совершенствование контента не всегда остаётся время и хватает сил. <text:line-break/>В режиме многозадачности создатели тотчас забывают о контенте, после его выхода в эфир. Зачастую «замыливается» глаз, создатели программ перестают видеть собственные недочёты. При запуске новых проектов в результате получаются точно такие же программы, только под другим названием и <text:line-break/>с другим оформлением.</text:span></text:p>
      <text:p text:style-name="P68"><text:span text:style-name="T14">На наш взгляд, создавать качественный развлекательный продукт <text:line-break/>в реалиях регионального телевидения вполне реально, а зачастую и интереснее, чем в крупных производственных компаниях. Секрет успеха состоит в личностных и деловых качествах продюсера. Если он полностью погружается в проект, а не работает над ним от смены до смены, и не забывает про все способы его совершенствования на всех производственных этапах, <text:line-break/>то в результате должен получиться целостный, а главное качественный и интересный зрителю телевизионный продукт.</text:span></text:p>
      <text:p text:style-name="P19"/>
      <text:p text:style-name="P46"/>
      <text:p text:style-name="P36"><text:span text:style-name="T16">ЗАКЛЮЧЕНИЕ</text:span></text:p>
      <text:p text:style-name="P56"><text:span text:style-name="T14">При заметном снижении времени у россиян для проведения досуга перед телевизором, в силу определённого ряда причин, для некоторых целевых групп телевидение остаётся одним из самых востребованных и популярных способов рекреации. Сложившаяся в последние годы жанровая структура российского телевидения крайне устойчива. Базируется она на преобладании развлекательного контента – и, судя по всему, в ближайшие годы ситуация не изменится. </text:span></text:p>
      <text:p text:style-name="P68"><text:span text:style-name="T14">Развлекательный контент напрямую реализует рекреативные функции телевидения, которые в свою очередь включают в себя характеристики и свойства многих функций журналистики: развлекательной, гедонистической, релаксационной, создания определенного эмоционально-психологического тонуса, снятия напряжения, психического регулирования, психологической разрядки.</text:span></text:p>
      <text:p text:style-name="P116"><text:span text:style-name="T14">Основывать классификацию развлекательных программ с практической точки зрения, на наш взгляд, возможно опираясь на два критерия, которые являются очевидными при запуске проекта: 1. доминирующая функция продюсера;</text:span><text:span text:style-name="T19"> </text:span><text:span text:style-name="T14">2. зрительское участие в программе. Исходя из этого можно выделить четыре основных вида развлекательных программ на современном телевидении: ток-шоу, информационно-развлекательные программы, телеигры и юмористические программы.</text:span></text:p>
      <text:p text:style-name="P68"><text:span text:style-name="T14">Воздействие региональных медиа на местную аудиторию трудно переоценить. Если кратко описать сегодняшнюю ситуацию на региональном телевидении можно отметить поддержку местных телеканалов, за счёт изменений в законодательства региональные телекомпании получили не только стабильное место на 21-ой позиции, но и возможность увеличения территориального охвата и соответственно увеличения аудитории и рекламных заработков. При этом проблемными остаются всё ещё остаются вопросы организации вещания, бюджетирования и производства собственного контента.</text:span></text:p>
      <text:p text:style-name="P68"><text:span text:style-name="T14">Оценить количественными методами контент регионального производства проблематично, поэтому при его создании продюсер на всех этапах производства должен ориентироваться на такие показатели как финансовые затраты, общественно-политическая значимость, художественная ценность, интерес со стороны рекламодателей, уровень коммуникация с аудиторией. В случае целостного, всестороннего совершенствования и может получится тот самый телевизионный продукт, который будет и выгоден в производстве телеканалу, и интересен зрителю.</text:span></text:p>
      <text:p text:style-name="P72"/>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mily-generic="swiss"/>
    <style:font-face style:name="Courier New" svg:font-family="'Courier New'" style:font-family-generic="modern" style:font-pitch="fixed"/>
    <style:font-face style:name="Calibri" svg:font-family="Calibri" style:font-family-generic="roman" style:font-pitch="variable"/>
    <style:font-face style:name="Georgia" svg:font-family="Georgia" style:font-family-generic="roman" style:font-pitch="variable"/>
    <style:font-face style:name="Quattrocento Sans" svg:font-family="'Quattrocento San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Noto Sans Symbols1" svg:font-family="'Noto Sans Symbols'" style:font-family-generic="system" style:font-pitch="variable"/>
    <style:font-face style:name="Quattrocento Sans1" svg:font-family="'Quattrocento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ru" fo:country="RU" style:letter-kerning="true" style:font-name-asian="Calibri1" style:font-size-asian="11pt" style:language-asian="zh" style:country-asian="CN" style:font-name-complex="Calibri1" style:font-size-complex="11pt" style:language-complex="hi" style:country-complex="IN"/>
    </style:default-style>
    <style:default-style style:family="paragraph">
      <style:paragraph-properties fo:margin-top="0in" fo:margin-bottom="0.111in" loext:contextual-spacing="false" fo:line-height="108%" fo:hyphenation-ladder-count="no-limit" style:text-autospace="ideograph-alpha" style:punctuation-wrap="hanging" style:line-break="strict" style:tab-stop-distance="0.5in" style:writing-mode="page"/>
      <style:text-properties style:use-window-font-color="true" style:font-name="Calibri" fo:font-size="11pt" fo:language="ru" fo:country="RU" style:letter-kerning="tru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Footnote" style:family="paragraph" style:parent-style-name="Standard" style:class="extra"/>
    <style:style style:name="Header" style:family="paragraph" style:parent-style-name="Standard" style:class="extra"/>
    <style:style style:name="ListLabel_20_1" style:display-name="ListLabel 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 style:display-name="ListLabel 2"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 style:display-name="ListLabel 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 style:display-name="ListLabel 1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 style:display-name="ListLabel 11"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2" style:display-name="ListLabel 1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 style:display-name="ListLabel 1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 style:display-name="ListLabel 1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 style:display-name="ListLabel 1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 style:display-name="ListLabel 1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 style:display-name="ListLabel 1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 style:display-name="ListLabel 1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 style:display-name="ListLabel 1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0" style:display-name="ListLabel 20"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21" style:display-name="ListLabel 2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2" style:display-name="ListLabel 2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3" style:display-name="ListLabel 2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4" style:display-name="ListLabel 2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5" style:display-name="ListLabel 2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6" style:display-name="ListLabel 2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7" style:display-name="ListLabel 2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8" style:display-name="ListLabel 28" style:family="text">
      <style:text-properties style:font-name="Times New Roman" fo:font-family="'Times New Roman'" style:font-family-generic="roman" style:font-pitch="variable" fo:font-size="14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4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fo:font-size="14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6" style:display-name="ListLabel 56"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57" style:display-name="ListLabel 5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8" style:display-name="ListLabel 5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9" style:display-name="ListLabel 5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0" style:display-name="ListLabel 6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1" style:display-name="ListLabel 6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2" style:display-name="ListLabel 6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3" style:display-name="ListLabel 6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4" style:display-name="ListLabel 6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5" style:display-name="ListLabel 65"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66" style:display-name="ListLabel 6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7" style:display-name="ListLabel 6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8" style:display-name="ListLabel 6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9" style:display-name="ListLabel 6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0" style:display-name="ListLabel 7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1" style:display-name="ListLabel 7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2" style:display-name="ListLabel 7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3" style:display-name="ListLabel 73" style:family="text">
      <style:text-properties style:font-name="Times New Roman" fo:font-family="'Times New Roman'" style:font-family-generic="roman" style:font-pitch="variable" fo:font-size="14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Times New Roman" fo:font-family="'Times New Roman'" style:font-family-generic="roman" style:font-pitch="variable" fo:font-size="14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4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 style:display-name="ListLabel 9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3" style:display-name="ListLabel 9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 style:display-name="ListLabel 9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6" style:display-name="ListLabel 9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 style:display-name="ListLabel 9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9" style:display-name="ListLabel 9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 style:display-name="ListLabel 100" style:family="text">
      <style:text-properties fo:font-size="14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1" style:display-name="ListLabel 10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2" style:display-name="ListLabel 10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 style:display-name="ListLabel 10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 style:display-name="ListLabel 10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5" style:display-name="ListLabel 10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 style:display-name="ListLabel 10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7" style:display-name="ListLabel 10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8" style:display-name="ListLabel 10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9" style:display-name="ListLabel 109" style:family="text">
      <style:text-properties fo:font-size="10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0" style:display-name="ListLabel 110"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11" style:display-name="ListLabel 11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2" style:display-name="ListLabel 11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3" style:display-name="ListLabel 11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4" style:display-name="ListLabel 11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5" style:display-name="ListLabel 11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6" style:display-name="ListLabel 11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7" style:display-name="ListLabel 11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8" style:display-name="ListLabel 118" style:family="text">
      <style:text-properties fo:font-size="14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9" style:display-name="ListLabel 11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0" style:display-name="ListLabel 1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1" style:display-name="ListLabel 1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2" style:display-name="ListLabel 12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3" style:display-name="ListLabel 1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4" style:display-name="ListLabel 1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5" style:display-name="ListLabel 12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6" style:display-name="ListLabel 1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7" style:display-name="ListLabel 127" style:family="text">
      <style:text-properties fo:font-size="10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28" style:display-name="ListLabel 128"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29" style:display-name="ListLabel 12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0" style:display-name="ListLabel 13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1" style:display-name="ListLabel 13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2" style:display-name="ListLabel 13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3" style:display-name="ListLabel 13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4" style:display-name="ListLabel 13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5" style:display-name="ListLabel 13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2917in" fo:margin-left="0.2917in"/>
        </style:list-level-properties>
      </text:list-level-style-number>
      <text:list-level-style-number text:level="2" style:num-format="1" text:display-levels="2">
        <style:list-level-properties text:list-level-position-and-space-mode="label-alignment">
          <style:list-level-label-alignment text:label-followed-by="listtab" fo:text-indent="-0.2917in" fo:margin-left="0.291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91"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9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9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9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00"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10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10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18"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12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12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fo:text-indent="-0.3126in" fo:margin-left="0.3126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48in" style:type="center"/>
          <style:tab-stop style:position="6.49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48in" style:type="center"/>
          <style:tab-stop style:position="6.49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2681in" fo:page-height="11.6929in" style:num-format="1" style:print-orientation="portrait" fo:margin-top="0.4917in" fo:margin-bottom="0.7874in" fo:margin-left="1.1811in" fo:margin-right="0.5902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2957in" fo:margin-left="0in" fo:margin-right="0in" fo:margin-bottom="0.2563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text:page-number text:select-page="current">68</text:page-number></text:p>
        <text:p text:style-name="MP2"/>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7" meta:image-count="0" meta:object-count="0" meta:page-count="68" meta:paragraph-count="1509" meta:word-count="16493" meta:character-count="130790" meta:non-whitespace-character-count="115404"/>
    <meta:generator>LibreOfficeDev/5.1.0.3$Linux_X86_64 LibreOffice_project/</meta:generator>
  </office:meta>
</office:document-meta>
</file>