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3Font_21" svg:font-family="T3Font_21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2pt" fo:font-style="normal" style:font-name-asian="T3Font_21" style:font-size-asian="12pt" style:font-style-asian="normal" style:font-name-complex="T3Font_21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ConsPlusNormal">
      <style:paragraph-properties fo:text-align="justify" style:justify-single-word="false"/>
      <style:text-properties style:font-name="Times New Roman" fo:font-size="12pt" fo:language="en" fo:country="US" fo:font-style="normal" style:font-name-asian="T3Font_21" style:font-size-asian="12pt" style:font-style-asian="normal" style:font-name-complex="T3Font_21" style:font-size-complex="12pt" style:font-style-complex="normal"/>
    </style:style>
    <style:style style:name="P7" style:family="paragraph" style:parent-style-name="ConsPlusNormal">
      <style:paragraph-properties fo:text-align="justify" style:justify-single-word="false"/>
      <style:text-properties style:font-name="Times New Roman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ConsPlusNormal">
      <style:paragraph-properties fo:text-align="justify" style:justify-single-word="false"/>
      <style:text-properties style:font-name="Times New Roman" fo:font-size="12pt" fo:font-style="normal" style:font-name-asian="T3Font_21" style:font-size-asian="12pt" style:font-style-asian="normal" style:font-name-complex="T3Font_21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3Font_21"/>
    </style:style>
    <style:style style:name="T4" style:family="text">
      <style:text-properties fo:language="ru" fo:country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ОТЗЫВ</text:span> <text:s/><text:span text:style-name="T2">рецензента</text:span></text:p>
      <text:p text:style-name="P3">на выпускную квалификационную работу обучающегося СПбГУ</text:p>
      <text:p text:style-name="P3">Цыбышева Алексея <text:s/>Евгеньевича</text:p>
      <text:p text:style-name="P4">по теме </text:p>
      <text:p text:style-name="P5">О гипотезе Гротендика-Серра в <text:s/>неравнохарактеристическом случае: <text:span text:style-name="T1">II</text:span></text:p>
      <text:p text:style-name="P5"/>
      <text:p text:style-name="P7">Гипотеза Гротендика--Серра о главных <text:span text:style-name="T1">G-</text:span>расслоениях, где <text:span text:style-name="T1">G—</text:span>это редуктивная алгебраическая группа, была сформулирована Ж.-П.Серром в 1959 году и А.Гротендиком в полной общности в 1969 году. <text:s/>В работах Р.Федорова и И.Панина гипотеза полностью доказана в равно-характеристическом случае. Доказательству частных случаев гипотезы посвящены работы Ж.-П. Серра, А. Гротендика, А.Суслина, Колье-Телена, Сансюка, Оянгурена, Е.Нисневича, А.Суслина, Рагунатана, О.Габбера, К.Зайнуллина, В.Черноусова. В.Петрова, А.Ставровой, Н. Вавилова. Однако в случае смешанной характеристики <text:s/>гипотеза почти полностью открыта. Только в одно-мерном случае гипотеза полностью доказана Е.Нисневичем. В данной работе А.Цыбышев попытался найти подход к гипотезе в случае смешанной характеристики.</text:p>
      <text:p text:style-name="P1"/>
      <text:p text:style-name="P1">Основной результат работы – это Теорема 1.1. <text:span text:style-name="T2">Для его доказательсва А.Цыбышев доказал следующее чисто геометрическое утверждение: если задана гладкая проективная схема Х над кольцом дискретного нормирования А, то для любой </text:span><text:span text:style-name="T3">точки х на Х найдется окрестность </text:span><text:span text:style-name="T1">V </text:span><text:span text:style-name="T2">точки х, которую можно включить в элементарное расслоение по Артину. Последнее утверждение безусловно представляет самостоятельную ценность.</text:span></text:p>
      <text:p text:style-name="P7"/>
      <text:p text:style-name="P7">Теорема 1.1. является аналогом одной теоремы из работы А.Ставровой, Н. Вавилова и И.Панина хотя и доказанной не в полной общности.</text:p>
      <text:p text:style-name="P7"/>
      <text:p text:style-name="P7">Теорема 1.1 является интересным, новым и содержательным результатом, непосредственно касающимся гипотезы Гротендика—Серра. </text:p>
      <text:p text:style-name="P2"/>
      <text:p text:style-name="P2">К недостаткам работы отнесу то, что указанное выше геометрическое утверждение не выделено в отдельное предложение (или даже в отдельную теорему). Кроме того, имеется достаточно много опечаток. Например, в пункте (а) теоремы 1.1 локализация должна быть по </text:p>
      <text:p text:style-name="P2">многочлену <text:span text:style-name="T1">g. </text:span><text:span text:style-name="T2">В тексте часто используются утвеждения из указанной работы </text:span><text:span text:style-name="T4">А.Ставровой, Н. Вавилова и И.Панина, но без явных ссылок на эту работу.</text:span></text:p>
      <text:p text:style-name="P2"/>
      <text:p text:style-name="P2"><text:span text:style-name="T2">Однако указанные </text:span>недостатки не влияют на общую положительную оценку работы.</text:p>
      <text:p text:style-name="P2"/>
      <text:p text:style-name="P2">А.Е.Цыбышев продемонстрировал свободное владение сложным и разнообразным математическим аппаратом. После некоторой доработки работу следует опубликовать.</text:p>
      <text:p text:style-name="P2"/>
      <text:p text:style-name="P2">Работа выполнена самостоятельно и заслуживает оценки отлично.</text:p>
      <text:p text:style-name="P2"/>
      <text:p text:style-name="P2"/>
      <text:p text:style-name="P6">24.05.2017</text:p>
      <text:p text:style-name="P2"/>
      <text:p text:style-name="P2"><text:span text:style-name="T2">Рецензент </text:span>ВКР А.Е.Цыбышева,</text:p>
      <text:p text:style-name="P2"/>
      <text:p text:style-name="P2">Доктор физ.- мат. наук, <text:s text:c="81"/>А.Л.Смирнов</text:p>
      <text:p text:style-name="P2"/>
      <text:p text:style-name="P1"><text:span text:style-name="T3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3Font_21" svg:font-family="T3Font_21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янэ Панина</meta:initial-creator>
    <meta:creation-date>2017-05-03T17:00:24.83</meta:creation-date>
    <dc:date>2017-05-25T18:37:06.81</dc:date>
    <dc:creator>Ivan Panin</dc:creator>
    <meta:editing-duration>P17DT2H27M10S</meta:editing-duration>
    <meta:editing-cycles>20</meta:editing-cycles>
    <meta:generator>OpenOffice/4.1.2$Win32 OpenOffice.org_project/412m3$Build-9782</meta:generator>
    <meta:document-statistic meta:table-count="0" meta:image-count="0" meta:object-count="0" meta:page-count="1" meta:paragraph-count="18" meta:word-count="294" meta:character-count="2435"/>
  </office:meta>
</office:document-meta>
</file>