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helioscregular" svg:font-family="helioscregular, Arial"/>
    <style:font-face style:name="mesNewRomanPSMT" svg:font-family="mesNewRomanPSMT, ???"/>
    <style:font-face style:name="Arial2" svg:font-family="Arial" style:font-family-generic="swiss"/>
    <style:font-face style:name="Microsoft YaHei" svg:font-family="'Microsoft YaHei'" style:font-pitch="variable"/>
    <style:font-face style:name="SimSun1" svg:font-family="SimSun" style:font-pitch="variable"/>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autospace="none" style:snap-to-layout-grid="false"/>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line-height="150%" fo:text-align="center" style:justify-single-word="false"/>
      <style:text-properties fo:font-size="16pt" fo:font-weight="bold" style:font-name-asian="Times New Roman" style:font-size-asian="16pt" style:font-weight-asian="bold" style:font-size-complex="16pt" style:font-weight-complex="bold"/>
    </style:style>
    <style:style style:name="P9" style:family="paragraph" style:parent-style-name="Standard">
      <style:paragraph-properties fo:line-height="150%" fo:text-align="end" style:justify-single-word="false"/>
      <style:text-properties fo:font-size="16pt" fo:font-weight="bold" style:font-name-asian="Times New Roman" style:font-size-asian="16pt" style:font-weight-asian="bold" style:font-size-complex="16pt" style:font-weight-complex="bold"/>
    </style:style>
    <style:style style:name="P10" style:family="paragraph" style:parent-style-name="Standard">
      <style:paragraph-properties fo:line-height="150%" fo:text-align="center" style:justify-single-word="false"/>
      <style:text-properties fo:font-size="14pt" fo:font-weight="normal" style:font-name-asian="Times New Roman" style:font-size-asian="14pt" style:font-weight-asian="normal" style:font-size-complex="14pt" style:font-weight-complex="normal"/>
    </style:style>
    <style:style style:name="P11" style:family="paragraph" style:parent-style-name="Standard">
      <style:paragraph-properties fo:line-height="150%" fo:text-align="end" style:justify-single-word="false"/>
      <style:text-properties fo:font-size="14pt" fo:font-weight="normal" style:font-name-asian="Times New Roman" style:font-size-asian="14pt" style:font-weight-asian="normal" style:font-size-complex="14pt" style:font-weight-complex="normal"/>
    </style:style>
    <style:style style:name="P12" style:family="paragraph" style:parent-style-name="Standard">
      <style:paragraph-properties fo:line-height="150%" fo:text-align="start" style:justify-single-word="false"/>
      <style:text-properties fo:font-size="14pt" fo:font-weight="normal" style:font-name-asian="Times New Roman" style:font-size-asian="14pt" style:font-weight-asian="normal" style:font-size-complex="14pt" style:font-weight-complex="normal"/>
    </style:style>
    <style:style style:name="P13" style:family="paragraph" style:parent-style-name="Standard">
      <style:paragraph-properties fo:line-height="150%" fo:text-align="center" style:justify-single-word="false"/>
      <style:text-properties fo:font-size="14pt" fo:language="en" fo:country="US" fo:font-weight="normal" style:font-name-asian="Times New Roman" style:font-size-asian="14pt" style:font-weight-asian="normal" style:font-size-complex="14pt" style:font-weight-complex="normal"/>
    </style:style>
    <style:style style:name="P14" style:family="paragraph" style:parent-style-name="Standard">
      <style:paragraph-properties fo:line-height="150%" fo:text-align="center" style:justify-single-word="false"/>
      <style:text-properties fo:font-size="14pt" fo:language="ru" fo:country="RU" fo:font-weight="normal" style:font-name-asian="Times New Roman" style:font-size-asian="14pt" style:font-weight-asian="normal" style:font-size-complex="14pt" style:font-weight-complex="normal"/>
    </style:style>
    <style:style style:name="P15" style:family="paragraph" style:parent-style-name="Standard">
      <style:text-properties fo:font-size="13pt" style:font-size-asian="13pt" style:font-size-complex="13pt"/>
    </style:style>
    <style:style style:name="P16" style:family="paragraph" style:parent-style-name="Standard">
      <style:paragraph-properties fo:line-height="150%" fo:text-align="start" style:justify-single-word="false"/>
      <style:text-properties fo:font-size="13pt" fo:language="ru" fo:country="RU" fo:font-weight="normal" style:font-name-asian="Times New Roman" style:font-size-asian="13pt" style:font-weight-asian="normal" style:font-size-complex="13pt" style:font-weight-complex="normal"/>
    </style:style>
    <style:style style:name="P17" style:family="paragraph" style:parent-style-name="Standard">
      <style:paragraph-properties fo:line-height="150%" fo:text-align="start" style:justify-single-word="false"/>
      <style:text-properties fo:font-size="13pt" fo:font-weight="normal" style:font-name-asian="Times New Roman" style:font-size-asian="13pt" style:font-weight-asian="normal" style:font-size-complex="13pt" style:font-weight-complex="normal"/>
    </style:style>
    <style:style style:name="P18" style:family="paragraph" style:parent-style-name="Standard">
      <style:paragraph-properties fo:line-height="150%" fo:text-align="start" style:justify-single-word="false"/>
      <style:text-properties fo:font-size="13pt" fo:font-weight="normal" fo:background-color="#ffffff" style:font-name-asian="Times New Roman" style:font-size-asian="13pt" style:font-weight-asian="normal" style:font-size-complex="13pt" style:font-weight-complex="normal"/>
    </style:style>
    <style:style style:name="P19" style:family="paragraph" style:parent-style-name="Standard">
      <style:paragraph-properties fo:line-height="150%" fo:text-align="justify" style:justify-single-word="false" style:text-autospace="none" style:snap-to-layout-grid="false"/>
      <style:text-properties fo:color="#000000" fo:font-size="13pt" fo:font-weight="normal" style:font-name-asian="Times New Roman" style:font-size-asian="13pt" style:language-asian="zh" style:country-asian="CN" style:font-weight-asian="normal" style:font-size-complex="13pt" style:font-weight-complex="normal"/>
    </style:style>
    <style:style style:name="P20" style:family="paragraph" style:parent-style-name="Standard">
      <style:paragraph-properties fo:line-height="150%" fo:text-align="justify" style:justify-single-word="false" style:text-autospace="none" style:snap-to-layout-grid="false"/>
      <style:text-properties fo:color="#000000" fo:font-size="13pt" fo:language="ru" fo:country="RU" fo:font-weight="normal" fo:background-color="#ffffff" style:font-size-asian="13pt" style:language-asian="zh" style:country-asian="CN" style:font-weight-asian="normal" style:font-name-complex="Times New Roman" style:font-size-complex="13pt" style:font-weight-complex="normal"/>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line-height="150%"/>
      <style:text-properties fo:font-size="12pt" style:font-size-asian="12pt" style:font-size-complex="12pt"/>
    </style:style>
    <style:style style:name="P23" style:family="paragraph" style:parent-style-name="Standard">
      <style:paragraph-properties fo:line-height="150%"/>
      <style:text-properties fo:font-size="12pt" fo:language="en" fo:country="US" style:font-size-asian="12pt" style:font-size-complex="12pt"/>
    </style:style>
    <style:style style:name="P24" style:family="paragraph" style:parent-style-name="Standard">
      <style:paragraph-properties fo:line-height="150%"/>
      <style:text-properties fo:font-size="12pt" fo:language="en" fo:country="US" fo:background-color="#ffffff" style:font-size-asian="12pt" style:font-size-complex="12pt"/>
    </style:style>
    <style:style style:name="P25" style:family="paragraph" style:parent-style-name="Standard">
      <style:paragraph-properties fo:line-height="150%"/>
      <style:text-properties fo:font-size="12pt" fo:language="zxx" fo:country="none" style:font-size-asian="12pt" style:language-asian="zh" style:country-asian="CN" style:font-size-complex="12pt"/>
    </style:style>
    <style:style style:name="P26" style:family="paragraph" style:parent-style-name="Standard">
      <style:paragraph-properties style:text-autospace="none" style:snap-to-layout-grid="false"/>
    </style:style>
    <style:style style:name="P27" style:family="paragraph" style:parent-style-name="Standard">
      <style:paragraph-properties fo:text-align="center" style:justify-single-word="false"/>
    </style:style>
    <style:style style:name="P28" style:family="paragraph" style:parent-style-name="Standard">
      <style:text-properties fo:font-size="10pt" fo:language="ru" fo:country="RU" style:font-size-asian="10pt" style:font-size-complex="10pt"/>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margin-top="0cm" fo:margin-bottom="0cm" fo:line-height="150%" fo:text-align="justify" style:justify-single-word="false" style:text-autospace="none" style:snap-to-layout-grid="false"/>
    </style:style>
    <style:style style:name="P31" style:family="paragraph" style:parent-style-name="Standard">
      <style:paragraph-properties fo:margin-top="0cm" fo:margin-bottom="0cm" fo:line-height="150%" fo:text-align="justify" style:justify-single-word="false" style:text-autospace="none" style:snap-to-layout-grid="false"/>
      <style:text-properties fo:color="#000000" fo:font-size="13pt" fo:language="ru" fo:country="RU" fo:font-weight="normal" fo:background-color="#ffffff" style:font-name-asian="Times New Roman" style:font-size-asian="13pt" style:language-asian="zh" style:country-asian="CN" style:font-weight-asian="normal" style:font-name-complex="Times New Roman" style:font-size-complex="13pt" style:font-weight-complex="normal"/>
    </style:style>
    <style:style style:name="P32" style:family="paragraph" style:parent-style-name="Standard">
      <style:paragraph-properties fo:margin-left="0cm" fo:margin-right="0cm" fo:line-height="150%" fo:text-align="justify" style:justify-single-word="false" fo:text-indent="0cm" style:auto-text-indent="true"/>
      <style:text-properties fo:font-size="12pt" style:font-name-asian="Times New Roman" style:font-size-asian="12pt" style:font-size-complex="12pt"/>
    </style:style>
    <style:style style:name="P33" style:family="paragraph" style:parent-style-name="Standard">
      <style:paragraph-properties fo:margin-left="0cm" fo:margin-right="0cm" fo:line-height="150%" fo:text-align="justify" style:justify-single-word="false" fo:text-indent="0cm" style:auto-text-indent="true" style:text-autospace="none" style:snap-to-layout-grid="false"/>
      <style:text-properties fo:font-size="12pt" style:font-name-asian="Times New Roman" style:font-size-asian="12pt" style:font-size-complex="12pt"/>
    </style:style>
    <style:style style:name="P34" style:family="paragraph" style:parent-style-name="Standard">
      <style:paragraph-properties fo:margin-left="0cm" fo:margin-right="0cm" fo:line-height="150%" fo:text-align="justify" style:justify-single-word="false" fo:text-indent="0cm" style:auto-text-indent="true"/>
      <style:text-properties fo:font-size="12pt" fo:font-weight="bold" style:font-name-asian="Times New Roman" style:font-size-asian="12pt" style:font-weight-asian="bold" style:font-size-complex="12pt" style:font-weight-complex="bold"/>
    </style:style>
    <style:style style:name="P35" style:family="paragraph" style:parent-style-name="Standard">
      <style:paragraph-properties fo:margin-left="0cm" fo:margin-right="0cm" fo:line-height="150%" fo:text-align="justify" style:justify-single-word="false" fo:text-indent="0cm" style:auto-text-indent="true" style:text-autospace="none" style:snap-to-layout-grid="false"/>
      <style:text-properties fo:font-size="12pt" fo:font-weight="bold" style:font-name-asian="Times New Roman" style:font-size-asian="12pt" style:font-weight-asian="bold" style:font-size-complex="12pt"/>
    </style:style>
    <style:style style:name="P36" style:family="paragraph" style:parent-style-name="Standard">
      <style:paragraph-properties fo:margin-left="0cm" fo:margin-right="0cm" fo:line-height="150%" fo:text-align="justify" style:justify-single-word="false" fo:text-indent="0cm" style:auto-text-indent="true"/>
      <style:text-properties fo:font-size="12pt" fo:font-style="normal" style:font-name-asian="Times New Roman" style:font-size-asian="12pt" style:font-style-asian="normal" style:font-size-complex="12pt" style:font-style-complex="normal"/>
    </style:style>
    <style:style style:name="P37" style:family="paragraph" style:parent-style-name="Standard">
      <style:paragraph-properties fo:margin-left="0cm" fo:margin-right="0cm" fo:line-height="150%" fo:text-align="justify" style:justify-single-word="false" fo:text-indent="0cm" style:auto-text-indent="true"/>
      <style:text-properties fo:font-size="12pt" fo:background-color="#ffffff" style:font-name-asian="Times New Roman" style:font-size-asian="12pt" style:font-size-complex="12pt"/>
    </style:style>
    <style:style style:name="P38" style:family="paragraph" style:parent-style-name="Standard">
      <style:paragraph-properties fo:margin-left="0cm" fo:margin-right="0cm" fo:line-height="150%" fo:text-align="justify" style:justify-single-word="false" fo:text-indent="0cm" style:auto-text-indent="true" style:text-autospace="none" style:snap-to-layout-grid="false"/>
      <style:text-properties fo:font-size="12pt" fo:background-color="#ffffff" style:font-name-asian="Times New Roman" style:font-size-asian="12pt" style:font-size-complex="12pt"/>
    </style:style>
    <style:style style:name="P39" style:family="paragraph" style:parent-style-name="Standard">
      <style:paragraph-properties fo:margin-left="0cm" fo:margin-right="0cm" fo:line-height="150%" fo:text-align="justify" style:justify-single-word="false" fo:text-indent="0cm" style:auto-text-indent="true"/>
      <style:text-properties fo:font-size="12pt" fo:language="ru" fo:country="RU" style:font-name-asian="Times New Roman" style:font-size-asian="12pt" style:font-size-complex="12pt"/>
    </style:style>
    <style:style style:name="P40" style:family="paragraph" style:parent-style-name="Standard">
      <style:paragraph-properties fo:margin-left="0cm" fo:margin-right="0cm" fo:line-height="150%" fo:text-align="justify" style:justify-single-word="false" fo:text-indent="0cm" style:auto-text-indent="true"/>
      <style:text-properties fo:font-size="12pt" style:font-size-asian="12pt" style:font-size-complex="12pt"/>
    </style:style>
    <style:style style:name="P41" style:family="paragraph" style:parent-style-name="Standard">
      <style:paragraph-properties fo:margin-left="0cm" fo:margin-right="0cm" fo:line-height="150%" fo:text-indent="0cm" style:auto-text-indent="true"/>
    </style:style>
    <style:style style:name="P42" style:family="paragraph" style:parent-style-name="Standard">
      <style:paragraph-properties fo:margin-left="0cm" fo:margin-right="0cm" fo:line-height="150%" fo:text-align="justify" style:justify-single-word="false" fo:text-indent="0cm" style:auto-text-indent="true"/>
    </style:style>
    <style:style style:name="P43" style:family="paragraph" style:parent-style-name="Standard">
      <style:paragraph-properties fo:margin-left="0cm" fo:margin-right="0cm" fo:line-height="150%" fo:text-align="justify" style:justify-single-word="false" fo:text-indent="0cm" style:auto-text-indent="true" style:text-autospace="none" style:snap-to-layout-grid="false"/>
    </style:style>
    <style:style style:name="P44" style:family="paragraph" style:parent-style-name="Standard">
      <style:paragraph-properties fo:margin-left="0cm" fo:margin-right="0cm" fo:line-height="150%" fo:text-align="justify" style:justify-single-word="false" fo:text-indent="0cm" style:auto-text-indent="true"/>
      <style:text-properties fo:font-size="14pt" fo:font-weight="bold" style:font-name-asian="Times New Roman" style:font-size-asian="14pt" style:font-weight-asian="bold" style:font-size-complex="14pt" style:font-weight-complex="bold"/>
    </style:style>
    <style:style style:name="P45" style:family="paragraph" style:parent-style-name="Standard">
      <style:paragraph-properties fo:margin-left="0cm" fo:margin-right="0cm" fo:line-height="150%" fo:text-align="justify" style:justify-single-word="false" fo:text-indent="0cm" style:auto-text-indent="true">
        <style:tab-stops>
          <style:tab-stop style:position="2.521cm"/>
        </style:tab-stops>
      </style:paragraph-properties>
      <style:text-properties fo:font-size="14pt" style:font-size-asian="14pt" style:font-size-complex="14pt"/>
    </style:style>
    <style:style style:name="P46" style:family="paragraph" style:parent-style-name="Standard">
      <style:paragraph-properties fo:margin-left="0cm" fo:margin-right="0cm" fo:line-height="150%" fo:text-align="justify" style:justify-single-word="false" fo:text-indent="0cm" style:auto-text-indent="true"/>
      <style:text-properties fo:font-size="13pt" fo:font-weight="bold" style:font-name-asian="Times New Roman" style:font-size-asian="13pt" style:font-weight-asian="bold" style:font-size-complex="13pt" style:font-weight-complex="bold"/>
    </style:style>
    <style:style style:name="P47" style:family="paragraph" style:parent-style-name="Standard">
      <style:paragraph-properties fo:margin-left="0cm" fo:margin-right="0cm" fo:line-height="150%" fo:text-align="justify" style:justify-single-word="false" fo:text-indent="0cm" style:auto-text-indent="true"/>
      <style:text-properties fo:font-size="13pt" fo:language="ru" fo:country="RU" fo:font-weight="bold" style:font-name-asian="Times New Roman" style:font-size-asian="13pt" style:font-weight-asian="bold" style:font-size-complex="13pt" style:font-weight-complex="bold"/>
    </style:style>
    <style:style style:name="P48" style:family="paragraph" style:parent-style-name="Standard">
      <style:paragraph-properties fo:margin-left="0cm" fo:margin-right="0cm" fo:line-height="150%" fo:text-align="justify" style:justify-single-word="false" fo:text-indent="0cm" style:auto-text-indent="true" style:text-autospace="none" style:snap-to-layout-grid="false"/>
      <style:text-properties fo:color="#000000" fo:font-size="12pt" style:font-name-asian="Times New Roman" style:font-size-asian="12pt" style:language-asian="zh" style:country-asian="CN" style:font-size-complex="12pt"/>
    </style:style>
    <style:style style:name="P49" style:family="paragraph" style:parent-style-name="Standard">
      <style:paragraph-properties fo:margin-left="0cm" fo:margin-right="0cm" fo:line-height="150%" fo:text-align="justify" style:justify-single-word="false" fo:text-indent="0cm" style:auto-text-indent="true" style:text-autospace="none" style:snap-to-layout-grid="false"/>
      <style:text-properties fo:color="#000000" fo:font-size="12pt" fo:font-weight="bold" style:font-name-asian="Times New Roman" style:font-size-asian="12pt" style:language-asian="zh" style:country-asian="CN" style:font-weight-asian="bold" style:font-size-complex="12pt" style:font-weight-complex="bold"/>
    </style:style>
    <style:style style:name="P50" style:family="paragraph" style:parent-style-name="Standard">
      <style:paragraph-properties fo:margin-left="0cm" fo:margin-right="0cm" fo:line-height="150%" fo:text-align="justify" style:justify-single-word="false" fo:text-indent="0cm" style:auto-text-indent="true" style:text-autospace="none" style:snap-to-layout-grid="false"/>
      <style:text-properties fo:color="#000000" fo:font-size="12pt" fo:font-weight="bold" style:font-name-asian="Times New Roman" style:font-size-asian="12pt" style:language-asian="zh" style:country-asian="CN" style:font-weight-asian="bold" style:font-name-complex="mesNewRomanPSMT" style:font-size-complex="12pt"/>
    </style:style>
    <style:style style:name="P51" style:family="paragraph" style:parent-style-name="Standard">
      <style:paragraph-properties fo:margin-left="0cm" fo:margin-right="0cm" fo:line-height="150%" fo:text-align="justify" style:justify-single-word="false" fo:text-indent="0cm" style:auto-text-indent="true" style:text-autospace="none" style:snap-to-layout-grid="false"/>
      <style:text-properties fo:color="#000000" fo:font-size="12pt" fo:language="ru" fo:country="RU" style:font-name-asian="Times New Roman" style:font-size-asian="12pt" style:language-asian="zh" style:country-asian="CN" style:font-size-complex="12pt"/>
    </style:style>
    <style:style style:name="P52" style:family="paragraph" style:parent-style-name="Standard">
      <style:paragraph-properties fo:margin-left="0cm" fo:margin-right="0cm" fo:line-height="150%" fo:text-align="justify" style:justify-single-word="false" fo:text-indent="0cm" style:auto-text-indent="true"/>
      <style:text-properties fo:color="#000000" fo:font-size="12pt" fo:language="ru" fo:country="RU" fo:font-weight="normal" fo:background-color="#ffffff" style:font-size-asian="12pt" style:font-weight-asian="normal" style:font-size-complex="12pt" style:font-weight-complex="normal"/>
    </style:style>
    <style:style style:name="P53" style:family="paragraph" style:parent-style-name="Standard">
      <style:paragraph-properties fo:margin-left="0cm" fo:margin-right="0cm" fo:line-height="150%" fo:text-align="justify" style:justify-single-word="false" fo:text-indent="0cm" style:auto-text-indent="true"/>
      <style:text-properties fo:font-weight="bold" style:font-weight-asian="bold" style:font-weight-complex="bold"/>
    </style:style>
    <style:style style:name="P54" style:family="paragraph" style:parent-style-name="Standard">
      <style:paragraph-properties fo:margin-left="0cm" fo:margin-right="0cm" fo:line-height="150%" fo:text-align="center" style:justify-single-word="false" fo:text-indent="0cm" style:auto-text-indent="true"/>
      <style:text-properties fo:font-size="16pt" fo:font-weight="bold" style:font-size-asian="16pt" style:font-weight-asian="bold" style:font-size-complex="16pt" style:font-weight-complex="bold"/>
    </style:style>
    <style:style style:name="P55" style:family="paragraph" style:parent-style-name="Standard">
      <style:paragraph-properties fo:margin-left="0cm" fo:margin-right="0cm" fo:margin-top="0cm" fo:margin-bottom="0cm" fo:line-height="150%" fo:text-align="justify" style:justify-single-word="false" fo:text-indent="0cm" style:auto-text-indent="true"/>
    </style:style>
    <style:style style:name="P56" style:family="paragraph" style:parent-style-name="Standard">
      <style:paragraph-properties fo:margin-left="0cm" fo:margin-right="0cm" fo:margin-top="0cm" fo:margin-bottom="0cm" fo:line-height="150%" fo:text-align="justify" style:justify-single-word="false" fo:text-indent="0cm" style:auto-text-indent="true" style:text-autospace="none" style:snap-to-layout-grid="false"/>
    </style:style>
    <style:style style:name="P57" style:family="paragraph" style:parent-style-name="Standard">
      <style:paragraph-properties fo:margin-left="0cm" fo:margin-right="0cm" fo:margin-top="0cm" fo:margin-bottom="0cm" fo:line-height="150%" fo:text-align="justify" style:justify-single-word="false" fo:text-indent="0cm" style:auto-text-indent="true"/>
      <style:text-properties fo:font-size="12pt" fo:language="ru" fo:country="RU" style:font-name-asian="Times New Roman" style:font-size-asian="12pt" style:font-size-complex="12pt"/>
    </style:style>
    <style:style style:name="P58" style:family="paragraph" style:parent-style-name="Standard">
      <style:paragraph-properties fo:margin-left="0cm" fo:margin-right="0cm" fo:margin-top="0cm" fo:margin-bottom="0cm" fo:line-height="150%" fo:text-align="justify" style:justify-single-word="false" fo:text-indent="0cm" style:auto-text-indent="true"/>
      <style:text-properties fo:font-size="12pt" fo:language="ru" fo:country="RU" style:font-name-asian="Times New Roman" style:font-size-asian="12pt" style:font-name-complex="Times New Roman" style:font-size-complex="12pt"/>
    </style:style>
    <style:style style:name="P59" style:family="paragraph" style:parent-style-name="Standard">
      <style:paragraph-properties fo:margin-left="0cm" fo:margin-right="0cm" fo:margin-top="0cm" fo:margin-bottom="0cm" fo:line-height="150%" fo:text-align="justify" style:justify-single-word="false" fo:text-indent="0cm" style:auto-text-indent="true"/>
      <style:text-properties fo:font-size="12pt" style:font-name-asian="Times New Roman" style:font-size-asian="12pt" style:font-name-complex="Times New Roman" style:font-size-complex="12pt"/>
    </style:style>
    <style:style style:name="P60" style:family="paragraph" style:parent-style-name="Standard">
      <style:paragraph-properties fo:margin-left="0cm" fo:margin-right="0cm" fo:margin-top="0cm" fo:margin-bottom="0cm" fo:line-height="150%" fo:text-align="justify" style:justify-single-word="false" fo:text-indent="0cm" style:auto-text-indent="true"/>
      <style:text-properties fo:color="#000000" fo:font-size="12pt" fo:language="ru" fo:country="RU" fo:font-weight="normal" fo:background-color="#ffffff" style:font-name-asian="SimSun2" style:font-size-asian="12pt" style:language-asian="zh" style:country-asian="CN" style:font-weight-asian="normal" style:font-name-complex="Times New Roman" style:font-size-complex="12pt"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0cm" style:auto-text-indent="true" style:text-autospace="none" style:snap-to-layout-grid="false"/>
      <style:text-properties fo:color="#000000" fo:font-size="12pt" fo:language="ru" fo:country="RU" style:font-name-asian="Times New Roman" style:font-size-asian="12pt" style:language-asian="zh" style:country-asian="CN" style:font-name-complex="Times New Roman" style:font-size-complex="12pt"/>
    </style:style>
    <style:style style:name="P62" style:family="paragraph" style:parent-style-name="Standard">
      <style:paragraph-properties fo:margin-left="0cm" fo:margin-right="0cm" fo:margin-top="0cm" fo:margin-bottom="0cm" fo:line-height="150%" fo:text-align="justify" style:justify-single-word="false" fo:text-indent="0cm" style:auto-text-indent="true" style:text-autospace="none" style:snap-to-layout-grid="false"/>
      <style:text-properties fo:color="#000000" fo:font-size="12pt" fo:language="ru" fo:country="RU" fo:font-weight="bold" fo:background-color="#ffffff" style:font-size-asian="12pt" style:language-asian="zh" style:country-asian="CN" style:font-weight-asian="bold" style:font-name-complex="Times New Roman" style:font-size-complex="12pt" style:font-weight-complex="bold"/>
    </style:style>
    <style:style style:name="P63" style:family="paragraph" style:parent-style-name="Standard">
      <style:paragraph-properties fo:margin-left="0cm" fo:margin-right="0cm" fo:margin-top="0cm" fo:margin-bottom="0cm" fo:line-height="150%" fo:text-align="justify" style:justify-single-word="false" fo:text-indent="0cm" style:auto-text-indent="true" style:text-autospace="none" style:snap-to-layout-grid="false"/>
      <style:text-properties fo:color="#000000" fo:font-size="12pt" fo:language="ru" fo:country="RU" fo:background-color="#ffffff" style:font-size-asian="12pt" style:language-asian="zh" style:country-asian="CN" style:font-name-complex="Times New Roman" style:font-size-complex="12pt"/>
    </style:style>
    <style:style style:name="P64" style:family="paragraph" style:parent-style-name="Standard">
      <style:paragraph-properties fo:margin-left="0cm" fo:margin-right="0cm" fo:margin-top="0cm" fo:margin-bottom="0cm" fo:line-height="150%" fo:text-align="justify" style:justify-single-word="false" fo:text-indent="0cm" style:auto-text-indent="true"/>
      <style:text-properties fo:color="#000000" fo:font-size="13pt" fo:language="ru" fo:country="RU" fo:font-weight="normal" fo:background-color="#ffffff" style:font-name-asian="Times New Roman" style:font-size-asian="13pt" style:language-asian="zh" style:country-asian="CN" style:font-weight-asian="normal" style:font-name-complex="Times New Roman" style:font-size-complex="13pt" style:font-weight-complex="normal"/>
    </style:style>
    <style:style style:name="P65" style:family="paragraph" style:parent-style-name="Standard">
      <style:paragraph-properties fo:margin-left="0cm" fo:margin-right="0cm" fo:margin-top="0cm" fo:margin-bottom="0cm" fo:line-height="150%" fo:text-align="start" style:justify-single-word="false" fo:text-indent="0cm" style:auto-text-indent="true"/>
      <style:text-properties fo:color="#000000" fo:font-size="13pt" fo:language="ru" fo:country="RU" fo:font-weight="normal" fo:background-color="#ffffff" style:font-name-asian="Times New Roman" style:font-size-asian="13pt" style:language-asian="zh" style:country-asian="CN" style:font-weight-asian="normal" style:font-name-complex="Times New Roman" style:font-size-complex="13pt" style:font-weight-complex="normal"/>
    </style:style>
    <style:style style:name="P66" style:family="paragraph" style:parent-style-name="Standard">
      <style:paragraph-properties fo:margin-left="0cm" fo:margin-right="0cm" fo:margin-top="0cm" fo:margin-bottom="0cm" fo:line-height="150%" fo:text-align="start" style:justify-single-word="false" fo:text-indent="0cm" style:auto-text-indent="true"/>
      <style:text-properties fo:font-size="13pt" fo:font-weight="bold" style:font-name-asian="Times New Roman" style:font-size-asian="13pt" style:font-weight-asian="bold" style:font-size-complex="13pt" style:font-weight-complex="bold"/>
    </style:style>
    <style:style style:name="P67" style:family="paragraph" style:parent-style-name="Обычный_20__28_веб_29_">
      <style:paragraph-properties fo:margin-left="0cm" fo:margin-right="0cm" fo:margin-top="0cm" fo:margin-bottom="0.635cm" fo:line-height="150%" fo:text-align="justify" style:justify-single-word="false" fo:text-indent="0cm" style:auto-text-indent="true" fo:background-color="#ffffff">
        <style:background-image/>
      </style:paragraph-properties>
    </style:style>
    <style:style style:name="P68" style:family="paragraph" style:parent-style-name="Footnote">
      <style:text-properties fo:color="#000000" style:font-name="Calibri Light" fo:font-size="10pt" fo:language="zxx" fo:country="none" style:font-size-asian="10pt" style:language-asian="zh" style:country-asian="CN" style:font-name-complex="Calibri Light" style:font-size-complex="10pt"/>
    </style:style>
    <style:style style:name="P69" style:family="paragraph" style:parent-style-name="Footnote">
      <style:text-properties fo:language="en" fo:country="US"/>
    </style:style>
    <style:style style:name="P70" style:family="paragraph" style:parent-style-name="Footnote">
      <style:text-properties fo:language="en" fo:country="US" style:font-name-asian="SimSun2" style:language-asian="zh" style:country-asian="CN"/>
    </style:style>
    <style:style style:name="P71" style:family="paragraph" style:parent-style-name="Footnote">
      <style:paragraph-properties fo:line-height="150%"/>
    </style:style>
    <style:style style:name="P72" style:family="paragraph" style:parent-style-name="Footnote">
      <style:paragraph-properties fo:margin-left="0cm" fo:margin-right="0cm" fo:text-indent="0cm" style:auto-text-indent="false"/>
    </style:style>
    <style:style style:name="P73" style:family="paragraph" style:parent-style-name="Footnote">
      <style:paragraph-properties fo:margin-left="0cm" fo:margin-right="0cm" fo:line-height="150%" fo:text-indent="0cm" style:auto-text-indent="false"/>
    </style:style>
    <style:style style:name="P74" style:family="paragraph" style:parent-style-name="Footnote">
      <style:paragraph-properties fo:margin-left="0cm" fo:margin-right="0cm" fo:line-height="150%" fo:text-indent="0cm" style:auto-text-indent="false"/>
      <style:text-properties fo:font-size="12pt" style:font-size-asian="12pt" style:font-size-complex="12pt"/>
    </style:style>
    <style:style style:name="P75" style:family="paragraph" style:parent-style-name="Footnote">
      <style:paragraph-properties fo:margin-left="0cm" fo:margin-right="0cm" fo:line-height="150%" fo:text-indent="0cm" style:auto-text-indent="false"/>
      <style:text-properties fo:font-size="12pt" fo:language="sv" fo:country="SE" style:font-size-asian="12pt" style:font-size-complex="12pt"/>
    </style:style>
    <style:style style:name="P76" style:family="paragraph" style:parent-style-name="Footnote">
      <style:paragraph-properties fo:margin-left="0cm" fo:margin-right="0cm" fo:line-height="150%" fo:text-indent="0cm" style:auto-text-indent="false"/>
      <style:text-properties fo:font-size="12pt" fo:language="ru" fo:country="RU" style:font-size-asian="12pt" style:language-asian="zh" style:country-asian="CN" style:font-size-complex="12pt"/>
    </style:style>
    <style:style style:name="P77" style:family="paragraph" style:parent-style-name="Standard" style:master-page-name="Standard">
      <style:paragraph-properties fo:line-height="150%" fo:text-align="center" style:justify-single-word="false" style:page-number="auto"/>
      <style:text-properties fo:font-size="16pt" fo:font-weight="bold" style:font-name-asian="Times New Roman" style:font-size-asian="16pt" style:font-weight-asian="bold" style:font-size-complex="16pt" style:font-weight-complex="bold"/>
    </style:style>
    <style:style style:name="P78" style:family="paragraph" style:parent-style-name="Standard" style:master-page-name="Преобразование_20_1">
      <style:paragraph-properties fo:line-height="150%" fo:text-align="center" style:justify-single-word="false" style:page-number="auto"/>
      <style:text-properties fo:font-size="16pt" fo:font-weight="bold" style:font-name-asian="Times New Roman" style:font-size-asian="16pt" style:font-weight-asian="bold" style:font-size-complex="16pt" style:font-weight-complex="bold"/>
    </style:style>
    <style:style style:name="P79" style:family="paragraph" style:parent-style-name="Standard">
      <style:paragraph-properties fo:line-height="150%" fo:text-align="center" style:justify-single-word="false"/>
      <style:text-properties fo:font-size="14pt" fo:font-weight="normal" style:font-name-asian="Times New Roman" style:font-size-asian="14pt" style:font-weight-asian="normal" style:font-size-complex="14pt" style:font-weight-complex="normal"/>
    </style:style>
    <style:style style:name="P80" style:family="paragraph" style:parent-style-name="Standard">
      <style:paragraph-properties fo:line-height="150%" fo:text-align="center" style:justify-single-word="false"/>
      <style:text-properties fo:font-size="13pt" fo:language="en" fo:country="US" fo:font-weight="bold" style:font-name-asian="Times New Roman" style:font-size-asian="13pt" style:font-weight-asian="bold" style:font-size-complex="13pt" style:font-weight-complex="bold"/>
    </style:style>
    <style:style style:name="P81" style:family="paragraph" style:parent-style-name="Standard">
      <style:paragraph-properties fo:line-height="150%" fo:text-align="center" style:justify-single-word="false"/>
      <style:text-properties fo:font-size="13pt" fo:font-weight="bold" style:font-name-asian="Times New Roman" style:font-size-asian="13pt" style:font-weight-asian="bold" style:font-size-complex="13pt" style:font-weight-complex="bold"/>
    </style:style>
    <style:style style:name="P82" style:family="paragraph" style:parent-style-name="Standard" style:list-style-name="WW8Num3">
      <style:paragraph-properties fo:margin-left="0cm" fo:margin-right="0cm" fo:line-height="150%" fo:text-align="justify" style:justify-single-word="false" fo:text-indent="0cm" style:auto-text-indent="true"/>
      <style:text-properties fo:font-size="12pt" style:font-name-asian="Times New Roman" style:font-size-asian="12pt" style:font-size-complex="12pt"/>
    </style:style>
    <style:style style:name="P83" style:family="paragraph" style:parent-style-name="Standard" style:list-style-name="WW8Num4">
      <style:paragraph-properties fo:margin-left="0cm" fo:margin-right="0cm" fo:line-height="150%" fo:text-align="justify" style:justify-single-word="false" fo:text-indent="0cm" style:auto-text-indent="true"/>
      <style:text-properties fo:font-size="12pt" style:font-name-asian="Times New Roman" style:font-size-asian="12pt" style:font-size-complex="12pt"/>
    </style:style>
    <style:style style:name="P84" style:family="paragraph" style:parent-style-name="Standard" style:list-style-name="WW8Num6">
      <style:paragraph-properties fo:margin-left="0cm" fo:margin-right="0cm" fo:line-height="150%" fo:text-align="justify" style:justify-single-word="false" fo:text-indent="0cm" style:auto-text-indent="true"/>
      <style:text-properties fo:font-size="12pt" style:font-name-asian="Times New Roman" style:font-size-asian="12pt" style:font-size-complex="12pt"/>
    </style:style>
    <style:style style:name="P85" style:family="paragraph" style:parent-style-name="Standard" style:list-style-name="WW8Num2">
      <style:paragraph-properties fo:margin-left="0cm" fo:margin-right="0cm" fo:line-height="150%" fo:text-align="justify" style:justify-single-word="false" fo:text-indent="0cm" style:auto-text-indent="true"/>
      <style:text-properties fo:font-size="12pt" style:font-name-asian="Times New Roman" style:font-size-asian="12pt" style:font-size-complex="12pt"/>
    </style:style>
    <style:style style:name="P86" style:family="paragraph" style:parent-style-name="Standard" style:list-style-name="WW8Num7">
      <style:paragraph-properties fo:margin-left="0cm" fo:margin-right="0cm" fo:line-height="150%" fo:text-align="justify" style:justify-single-word="false" fo:text-indent="0cm" style:auto-text-indent="true"/>
      <style:text-properties fo:font-size="12pt" style:font-name-asian="Times New Roman" style:font-size-asian="12pt" style:font-size-complex="12pt"/>
    </style:style>
    <style:style style:name="P87" style:family="paragraph" style:parent-style-name="Standard" style:list-style-name="WW8Num8">
      <style:paragraph-properties fo:margin-left="0cm" fo:margin-right="0cm" fo:line-height="150%" fo:text-align="justify" style:justify-single-word="false" fo:text-indent="0cm" style:auto-text-indent="true"/>
      <style:text-properties fo:font-size="12pt" style:font-name-asian="Times New Roman" style:font-size-asian="12pt" style:font-size-complex="12pt"/>
    </style:style>
    <style:style style:name="P88" style:family="paragraph" style:parent-style-name="Standard" style:list-style-name="WW8Num5">
      <style:paragraph-properties fo:margin-left="0cm" fo:margin-right="0cm" fo:line-height="150%" fo:text-align="justify" style:justify-single-word="false" fo:text-indent="0cm" style:auto-text-indent="true"/>
      <style:text-properties fo:font-size="12pt" fo:font-weight="bold" style:font-name-asian="Times New Roman" style:font-size-asian="12pt" style:font-weight-asian="bold" style:font-size-complex="12pt" style:font-weight-complex="bold"/>
    </style:style>
    <style:style style:name="P89" style:family="paragraph" style:parent-style-name="Standard" style:list-style-name="WW8Num8">
      <style:paragraph-properties fo:margin-left="0cm" fo:margin-right="0cm" fo:line-height="150%" fo:text-align="justify" style:justify-single-word="false" fo:text-indent="0cm" style:auto-text-indent="true"/>
      <style:text-properties fo:font-size="12pt" fo:language="ru" fo:country="RU" style:font-name-asian="Times New Roman" style:font-size-asian="12pt" style:font-size-complex="12pt"/>
    </style:style>
    <style:style style:name="P90" style:family="paragraph" style:parent-style-name="Standard" style:list-style-name="WW8Num7">
      <style:paragraph-properties fo:margin-left="0cm" fo:margin-right="0cm" fo:line-height="150%" fo:text-align="justify" style:justify-single-word="false" fo:text-indent="0cm" style:auto-text-indent="true"/>
    </style:style>
    <style:style style:name="P91" style:family="paragraph" style:parent-style-name="Standard" style:list-style-name="WW8Num9">
      <style:paragraph-properties fo:margin-left="0cm" fo:margin-right="0cm" fo:line-height="150%" fo:text-align="justify" style:justify-single-word="false" fo:text-indent="0cm" style:auto-text-indent="true"/>
    </style:style>
    <style:style style:name="P92" style:family="paragraph" style:parent-style-name="Standard" style:list-style-name="WW8Num8">
      <style:paragraph-properties fo:margin-left="0cm" fo:margin-right="0cm" fo:line-height="150%" fo:text-align="justify" style:justify-single-word="false" fo:text-indent="0cm" style:auto-text-indent="true" style:text-autospace="none" style:snap-to-layout-grid="false"/>
      <style:text-properties fo:color="#000000" fo:font-size="12pt" fo:language="ru" fo:country="RU" style:font-name-asian="Times New Roman" style:font-size-asian="12pt" style:language-asian="zh" style:country-asian="CN" style:font-size-complex="12pt"/>
    </style:style>
    <style:style style:name="T1" style:family="text">
      <style:text-properties fo:font-size="16pt" fo:font-weight="bold" style:font-name-asian="Times New Roman" style:font-size-asian="16pt" style:font-weight-asian="bold" style:font-size-complex="16pt" style:font-weight-complex="bold"/>
    </style:style>
    <style:style style:name="T2" style:family="text">
      <style:text-properties fo:language="en" fo:country="US"/>
    </style:style>
    <style:style style:name="T3" style:family="text">
      <style:text-properties fo:language="en" fo:country="US" fo:background-color="#ffffff"/>
    </style:style>
    <style:style style:name="T4" style:family="text">
      <style:text-properties fo:language="en" fo:country="US" fo:background-color="#ffffff" style:font-name-complex="Calibri Light1"/>
    </style:style>
    <style:style style:name="T5" style:family="text">
      <style:text-properties fo:language="en" fo:country="US" style:language-asian="zh" style:country-asian="CN"/>
    </style:style>
    <style:style style:name="T6" style:family="text">
      <style:text-properties fo:language="en" fo:country="US" style:font-name-complex="Calibri Light1"/>
    </style:style>
    <style:style style:name="T7" style:family="text">
      <style:text-properties fo:language="ru" fo:country="RU"/>
    </style:style>
    <style:style style:name="T8" style:family="text">
      <style:text-properties fo:language="ru" fo:country="RU" style:language-asian="zh" style:country-asian="CN"/>
    </style:style>
    <style:style style:name="T9" style:family="text">
      <style:text-properties fo:font-size="13pt" fo:language="ru" fo:country="RU" fo:font-weight="normal" style:font-name-asian="Times New Roman" style:font-size-asian="13pt" style:font-weight-asian="normal" style:font-size-complex="13pt" style:font-weight-complex="normal"/>
    </style:style>
    <style:style style:name="T10" style:family="text">
      <style:text-properties fo:font-size="13pt" style:font-size-asian="13pt" style:font-size-complex="13pt"/>
    </style:style>
    <style:style style:name="T11" style:family="text">
      <style:text-properties fo:font-size="13pt" fo:font-weight="normal" style:font-name-asian="Times New Roman" style:font-size-asian="13pt" style:font-weight-asian="normal" style:font-size-complex="13pt" style:font-weight-complex="normal"/>
    </style:style>
    <style:style style:name="T12" style:family="text">
      <style:text-properties fo:font-size="13pt" fo:font-weight="normal" fo:background-color="#ffffff" style:font-name-asian="Times New Roman" style:font-size-asian="13pt" style:font-weight-asian="normal" style:font-size-complex="13pt" style:font-weight-complex="normal"/>
    </style:style>
    <style:style style:name="T13" style:family="text">
      <style:text-properties fo:font-size="13pt" fo:language="en" fo:country="US" fo:font-weight="normal" fo:background-color="#ffffff" style:font-name-asian="Times New Roman" style:font-size-asian="13pt" style:font-weight-asian="normal" style:font-size-complex="13pt" style:font-weight-complex="normal"/>
    </style:style>
    <style:style style:name="T14" style:family="text">
      <style:text-properties fo:font-size="13pt" fo:language="en" fo:country="US" fo:font-weight="normal" style:font-name-asian="Times New Roman" style:font-size-asian="13pt" style:font-weight-asian="normal" style:font-size-complex="13pt" style:font-weight-complex="normal"/>
    </style:style>
    <style:style style:name="T15" style:family="text">
      <style:text-properties fo:background-color="#ffffff"/>
    </style:style>
    <style:style style:name="T16" style:family="text">
      <style:text-properties fo:background-color="#ffffff" style:font-name-complex="Calibri Light1"/>
    </style:style>
    <style:style style:name="T17" style:family="text">
      <style:text-properties fo:color="#000000" fo:font-size="13pt" fo:font-weight="normal" style:font-name-asian="Times New Roman" style:font-size-asian="13pt" style:language-asian="zh" style:country-asian="CN" style:font-weight-asian="normal" style:font-size-complex="13pt" style:font-weight-complex="normal"/>
    </style:style>
    <style:style style:name="T18" style:family="text">
      <style:text-properties fo:color="#000000" fo:font-size="13pt" fo:font-weight="normal" style:font-name-asian="Times New Roman" style:font-size-asian="13pt" style:language-asian="zh" style:country-asian="CN" style:font-weight-asian="normal" style:font-name-complex="mesNewRomanPSMT" style:font-size-complex="13pt" style:font-weight-complex="normal"/>
    </style:style>
    <style:style style:name="T19" style:family="text">
      <style:text-properties fo:color="#000000" fo:font-size="13pt" fo:language="en" fo:country="US" fo:font-weight="normal" style:font-name-asian="Times New Roman" style:font-size-asian="13pt" style:language-asian="zh" style:country-asian="CN" style:font-weight-asian="normal" style:font-size-complex="13pt" style:font-weight-complex="normal"/>
    </style:style>
    <style:style style:name="T20" style:family="text">
      <style:text-properties fo:color="#000000" fo:font-size="13pt" fo:language="en" fo:country="US" fo:font-weight="normal" style:font-name-asian="Times New Roman" style:font-size-asian="13pt" style:language-asian="zh" style:country-asian="CN" style:font-weight-asian="normal" style:font-name-complex="Times New Roman" style:font-size-complex="13pt" style:font-weight-complex="normal"/>
    </style:style>
    <style:style style:name="T21" style:family="text">
      <style:text-properties fo:color="#000000" fo:font-size="13pt" fo:language="en" fo:country="US" fo:font-weight="normal" style:font-name-asian="Times New Roman" style:font-size-asian="13pt" style:language-asian="zh" style:country-asian="CN" style:font-weight-asian="normal" style:font-name-complex="mesNewRomanPSMT" style:font-size-complex="13pt" style:font-weight-complex="normal"/>
    </style:style>
    <style:style style:name="T22" style:family="text">
      <style:text-properties fo:color="#000000" fo:font-size="13pt" fo:language="en" fo:country="US" fo:font-weight="normal" fo:background-color="#ffffff" style:font-size-asian="13pt" style:language-asian="zh" style:country-asian="CN" style:font-weight-asian="normal" style:font-name-complex="Times New Roman" style:font-size-complex="13pt" style:font-weight-complex="normal"/>
    </style:style>
    <style:style style:name="T23" style:family="text">
      <style:text-properties fo:color="#000000" fo:font-size="13pt" fo:language="en" fo:country="US" fo:font-weight="normal" fo:background-color="#ffffff" style:font-name-asian="Times New Roman" style:font-size-asian="13pt" style:language-asian="zh" style:country-asian="CN" style:font-weight-asian="normal" style:font-name-complex="Times New Roman" style:font-size-complex="13pt" style:font-weight-complex="normal"/>
    </style:style>
    <style:style style:name="T24" style:family="text">
      <style:text-properties fo:color="#000000" fo:font-size="13pt" fo:language="ru" fo:country="RU" fo:font-weight="normal" style:font-name-asian="Times New Roman" style:font-size-asian="13pt" style:language-asian="zh" style:country-asian="CN" style:font-weight-asian="normal" style:font-name-complex="Times New Roman" style:font-size-complex="13pt" style:font-weight-complex="normal"/>
    </style:style>
    <style:style style:name="T25" style:family="text">
      <style:text-properties fo:color="#000000" fo:font-size="13pt" fo:language="ru" fo:country="RU" fo:font-weight="normal" fo:background-color="#ffffff" style:font-size-asian="13pt" style:language-asian="zh" style:country-asian="CN" style:font-weight-asian="normal" style:font-name-complex="Times New Roman" style:font-size-complex="13pt" style:font-weight-complex="normal"/>
    </style:style>
    <style:style style:name="T26" style:family="text">
      <style:text-properties fo:color="#000000" fo:font-size="13pt" fo:language="ru" fo:country="RU" fo:font-weight="normal" fo:background-color="#ffffff" style:font-name-asian="Times New Roman" style:font-size-asian="13pt" style:language-asian="zh" style:country-asian="CN" style:font-weight-asian="normal" style:font-name-complex="Times New Roman" style:font-size-complex="13pt" style:font-weight-complex="normal"/>
    </style:style>
    <style:style style:name="T27" style:family="text">
      <style:text-properties fo:color="#000000" fo:font-size="12pt" fo:language="ru" fo:country="RU" fo:font-weight="normal" fo:background-color="#ffffff" style:font-size-asian="12pt" style:font-weight-asian="normal" style:font-size-complex="12pt" style:font-weight-complex="normal"/>
    </style:style>
    <style:style style:name="T28" style:family="text">
      <style:text-properties fo:color="#000000" fo:font-size="12pt" fo:language="ru" fo:country="RU" fo:font-weight="normal" fo:background-color="#ffffff" style:font-name-asian="SimSun2" style:font-size-asian="12pt" style:language-asian="zh" style:country-asian="CN" style:font-weight-asian="normal" style:font-size-complex="12pt" style:font-weight-complex="normal"/>
    </style:style>
    <style:style style:name="T29" style:family="text">
      <style:text-properties fo:color="#000000" fo:font-size="12pt" fo:language="ru" fo:country="RU" fo:font-weight="normal" fo:background-color="#ffffff" style:font-name-asian="Times New Roman" style:font-size-asian="12pt" style:language-asian="zh" style:country-asian="CN" style:font-weight-asian="normal" style:font-name-complex="Times New Roman" style:font-size-complex="12pt"/>
    </style:style>
    <style:style style:name="T30" style:family="text">
      <style:text-properties fo:color="#000000" fo:font-size="12pt" fo:language="ru" fo:country="RU" style:font-name-asian="Times New Roman" style:font-size-asian="12pt" style:language-asian="zh" style:country-asian="CN" style:font-size-complex="12pt"/>
    </style:style>
    <style:style style:name="T31" style:family="text">
      <style:text-properties fo:color="#000000" fo:font-size="12pt" fo:language="ru" fo:country="RU" style:font-name-asian="Times New Roman" style:font-size-asian="12pt" style:language-asian="zh" style:country-asian="CN" style:font-name-complex="Times New Roman" style:font-size-complex="12pt"/>
    </style:style>
    <style:style style:name="T32" style:family="text">
      <style:text-properties fo:color="#000000" fo:font-size="12pt" fo:language="ru" fo:country="RU" style:font-name-asian="Times New Roman" style:font-size-asian="12pt" style:font-size-complex="12pt"/>
    </style:style>
    <style:style style:name="T33" style:family="text">
      <style:text-properties fo:color="#000000" fo:font-size="12pt" fo:language="ru" fo:country="RU" fo:font-weight="bold" style:font-name-asian="Times New Roman" style:font-size-asian="12pt" style:language-asian="zh" style:country-asian="CN" style:font-weight-asian="bold" style:font-name-complex="Times New Roman" style:font-size-complex="12pt"/>
    </style:style>
    <style:style style:name="T34" style:family="text">
      <style:text-properties fo:color="#000000" fo:font-size="12pt" fo:language="ru" fo:country="RU" fo:font-weight="bold" style:font-name-asian="Times New Roman" style:font-size-asian="12pt" style:language-asian="zh" style:country-asian="CN" style:font-weight-asian="bold" style:font-name-complex="Times New Roman" style:font-size-complex="12pt" style:font-weight-complex="bold"/>
    </style:style>
    <style:style style:name="T35" style:family="text">
      <style:text-properties fo:color="#000000" fo:font-size="12pt" fo:language="ru" fo:country="RU" fo:background-color="#ffffff" style:font-size-asian="12pt" style:language-asian="zh" style:country-asian="CN" style:font-name-complex="Times New Roman" style:font-size-complex="12pt"/>
    </style:style>
    <style:style style:name="T36" style:family="text">
      <style:text-properties fo:color="#000000" fo:font-size="12pt" fo:language="ru" fo:country="RU" fo:background-color="#ffffff" style:font-name-asian="Times New Roman" style:font-size-asian="12pt" style:language-asian="zh" style:country-asian="CN" style:font-name-complex="Times New Roman" style:font-size-complex="12pt"/>
    </style:style>
    <style:style style:name="T37" style:family="text">
      <style:text-properties fo:color="#000000" fo:font-size="12pt" fo:language="ru" fo:country="RU" fo:font-style="normal" fo:background-color="#ffffff" style:font-size-asian="12pt" style:font-style-asian="normal" style:font-name-complex="Times New Roman" style:font-size-complex="12pt"/>
    </style:style>
    <style:style style:name="T38" style:family="text">
      <style:text-properties fo:color="#000000" fo:font-size="12pt" fo:language="ru" fo:country="RU" fo:font-style="normal" fo:background-color="#ffffff" style:font-size-asian="12pt" style:font-style-asian="normal" style:font-name-complex="Calibri Light1" style:font-size-complex="12pt"/>
    </style:style>
    <style:style style:name="T39" style:family="text">
      <style:text-properties fo:color="#000000" fo:font-size="12pt" fo:language="ru" fo:country="RU" fo:font-style="normal" fo:background-color="#ffffff" style:font-size-asian="12pt" style:language-asian="zh" style:country-asian="CN" style:font-style-asian="normal" style:font-name-complex="Times New Roman" style:font-size-complex="12pt"/>
    </style:style>
    <style:style style:name="T40" style:family="text">
      <style:text-properties fo:color="#000000" fo:font-size="12pt" fo:language="ru" fo:country="RU" fo:font-style="normal" fo:background-color="#ffffff" style:font-size-asian="12pt" style:language-asian="zh" style:country-asian="CN" style:font-style-asian="normal" style:font-name-complex="Calibri Light1" style:font-size-complex="12pt"/>
    </style:style>
    <style:style style:name="T41" style:family="text">
      <style:text-properties fo:color="#000000" fo:font-size="12pt" fo:language="ru" fo:country="RU" fo:font-style="normal" fo:background-color="#ffffff" style:font-name-asian="Times New Roman" style:font-size-asian="12pt" style:language-asian="zh" style:country-asian="CN" style:font-style-asian="normal" style:font-name-complex="Times New Roman" style:font-size-complex="12pt"/>
    </style:style>
    <style:style style:name="T42" style:family="text">
      <style:text-properties fo:color="#000000" fo:font-size="12pt" fo:language="ru" fo:country="RU" fo:font-style="normal" fo:background-color="#ffffff" style:font-name-asian="Times New Roman" style:font-size-asian="12pt" style:language-asian="zh" style:country-asian="CN" style:font-style-asian="normal" style:font-name-complex="Calibri Light1" style:font-size-complex="12pt" style:font-style-complex="normal"/>
    </style:style>
    <style:style style:name="T43" style:family="text">
      <style:text-properties fo:color="#000000" fo:font-size="12pt" fo:language="en" fo:country="US" fo:font-weight="normal" fo:background-color="#ffffff" style:font-size-asian="12pt" style:font-weight-asian="normal" style:font-size-complex="12pt" style:font-weight-complex="normal"/>
    </style:style>
    <style:style style:name="T44" style:family="text">
      <style:text-properties fo:color="#000000" fo:font-size="12pt" fo:language="en" fo:country="US" fo:font-weight="normal" fo:background-color="#ffffff" style:font-name-asian="SimSun2" style:font-size-asian="12pt" style:language-asian="zh" style:country-asian="CN" style:font-weight-asian="normal" style:font-size-complex="12pt" style:font-weight-complex="normal"/>
    </style:style>
    <style:style style:name="T45" style:family="text">
      <style:text-properties fo:color="#000000" fo:font-size="12pt" fo:language="en" fo:country="US" fo:background-color="#ffffff" style:font-size-asian="12pt" style:font-name-complex="Arial" style:font-size-complex="12pt"/>
    </style:style>
    <style:style style:name="T46" style:family="text">
      <style:text-properties fo:color="#000000" fo:font-size="12pt" fo:language="en" fo:country="US" fo:background-color="#ffffff" style:font-name-asian="Times New Roman" style:font-size-asian="12pt" style:font-size-complex="12pt"/>
    </style:style>
    <style:style style:name="T47" style:family="text">
      <style:text-properties fo:color="#000000" fo:font-size="12pt" fo:language="en" fo:country="US" fo:font-style="normal" fo:background-color="#ffffff" style:font-size-asian="12pt" style:font-style-asian="normal" style:font-name-complex="Times New Roman" style:font-size-complex="12pt"/>
    </style:style>
    <style:style style:name="T48" style:family="text">
      <style:text-properties fo:color="#000000" fo:font-size="12pt" fo:language="en" fo:country="US" fo:font-style="normal" fo:background-color="#ffffff" style:font-size-asian="12pt" style:font-style-asian="normal" style:font-name-complex="Calibri Light1" style:font-size-complex="12pt"/>
    </style:style>
    <style:style style:name="T49" style:family="text">
      <style:text-properties fo:color="#000000" fo:font-size="12pt" fo:language="en" fo:country="US" fo:font-style="normal" fo:background-color="#ffffff" style:font-name-asian="Times New Roman" style:font-size-asian="12pt" style:language-asian="zh" style:country-asian="CN" style:font-style-asian="normal" style:font-name-complex="Times New Roman" style:font-size-complex="12pt"/>
    </style:style>
    <style:style style:name="T50" style:family="text">
      <style:text-properties fo:color="#000000" fo:font-size="12pt" fo:language="en" fo:country="US" fo:font-style="normal" fo:background-color="#ffffff" style:font-name-asian="Times New Roman" style:font-size-asian="12pt" style:language-asian="zh" style:country-asian="CN" style:font-style-asian="normal" style:font-name-complex="Times New Roman" style:font-size-complex="12pt" style:font-style-complex="normal"/>
    </style:style>
    <style:style style:name="T51" style:family="text">
      <style:text-properties fo:color="#000000" fo:font-size="12pt" fo:language="en" fo:country="US" fo:font-style="normal" fo:background-color="#ffffff" style:font-name-asian="Times New Roman" style:font-size-asian="12pt" style:language-asian="zh" style:country-asian="CN" style:font-style-asian="normal" style:font-name-complex="Calibri Light1" style:font-size-complex="12pt"/>
    </style:style>
    <style:style style:name="T52" style:family="text">
      <style:text-properties fo:color="#000000" fo:font-size="12pt" fo:language="en" fo:country="US" fo:font-style="normal" fo:background-color="#ffffff" style:font-name-asian="Times New Roman" style:font-size-asian="12pt" style:language-asian="zh" style:country-asian="CN" style:font-style-asian="normal" style:font-name-complex="Calibri Light1" style:font-size-complex="12pt" style:font-style-complex="normal"/>
    </style:style>
    <style:style style:name="T53" style:family="text">
      <style:text-properties fo:color="#000000" fo:font-size="12pt" fo:language="en" fo:country="US" fo:font-style="normal" style:text-underline-style="none" fo:background-color="#ffffff" style:font-name-asian="Times New Roman" style:font-size-asian="12pt" style:language-asian="zh" style:country-asian="CN" style:font-style-asian="normal" style:font-name-complex="Times New Roman" style:font-size-complex="12pt"/>
    </style:style>
    <style:style style:name="T54" style:family="text">
      <style:text-properties fo:color="#000000" fo:font-size="12pt" fo:language="sv" fo:country="SE" fo:font-weight="normal" fo:background-color="#ffffff" style:font-size-asian="12pt" style:font-weight-asian="normal" style:font-size-complex="12pt" style:font-weight-complex="normal"/>
    </style:style>
    <style:style style:name="T55" style:family="text">
      <style:text-properties fo:color="#000000" fo:font-size="12pt" fo:language="sv" fo:country="SE" fo:font-weight="normal" fo:background-color="#ffffff" style:font-name-asian="SimSun2" style:font-size-asian="12pt" style:language-asian="zh" style:country-asian="CN" style:font-weight-asian="normal" style:font-size-complex="12pt" style:font-weight-complex="normal"/>
    </style:style>
    <style:style style:name="T56" style:family="text">
      <style:text-properties fo:color="#000000" fo:font-size="12pt" fo:language="sv" fo:country="SE" style:font-name-asian="Times New Roman" style:font-size-asian="12pt" style:language-asian="zh" style:country-asian="CN" style:font-size-complex="12pt"/>
    </style:style>
    <style:style style:name="T57" style:family="text">
      <style:text-properties fo:color="#000000" fo:font-size="12pt" fo:language="sv" fo:country="SE" fo:font-style="normal" fo:background-color="#ffffff" style:font-size-asian="12pt" style:font-style-asian="normal" style:font-name-complex="Calibri Light1" style:font-size-complex="12pt"/>
    </style:style>
    <style:style style:name="T58" style:family="text">
      <style:text-properties fo:color="#000000" fo:font-size="12pt" fo:language="sv" fo:country="SE" fo:font-style="normal" fo:background-color="#ffffff" style:font-name-asian="Times New Roman" style:font-size-asian="12pt" style:language-asian="zh" style:country-asian="CN" style:font-style-asian="normal" style:font-name-complex="Times New Roman" style:font-size-complex="12pt"/>
    </style:style>
    <style:style style:name="T59" style:family="text">
      <style:text-properties fo:color="#000000" fo:font-size="12pt" fo:language="sv" fo:country="SE" fo:font-style="normal" fo:background-color="#ffffff" style:font-name-asian="Times New Roman" style:font-size-asian="12pt" style:language-asian="zh" style:country-asian="CN" style:font-style-asian="normal" style:font-name-complex="Times New Roman" style:font-size-complex="12pt" style:font-style-complex="normal"/>
    </style:style>
    <style:style style:name="T60" style:family="text">
      <style:text-properties fo:color="#000000" fo:font-size="12pt" fo:language="sv" fo:country="SE" fo:font-style="normal" fo:background-color="#ffffff" style:font-name-asian="Times New Roman" style:font-size-asian="12pt" style:language-asian="zh" style:country-asian="CN" style:font-style-asian="normal" style:font-name-complex="Calibri Light1" style:font-size-complex="12pt" style:font-style-complex="normal"/>
    </style:style>
    <style:style style:name="T61" style:family="text">
      <style:text-properties fo:color="#000000" fo:font-size="12pt" fo:language="sv" fo:country="SE" fo:background-color="#ffffff" style:font-size-asian="12pt" style:font-name-complex="Arial" style:font-size-complex="12pt"/>
    </style:style>
    <style:style style:name="T62" style:family="text">
      <style:text-properties fo:color="#000000" fo:font-size="12pt" fo:language="sv" fo:country="SE" fo:background-color="#ffffff" style:font-name-asian="Times New Roman" style:font-size-asian="12pt" style:language-asian="zh" style:country-asian="CN" style:font-name-complex="Times New Roman" style:font-size-complex="12pt"/>
    </style:style>
    <style:style style:name="T63" style:family="text">
      <style:text-properties fo:color="#000000" fo:font-size="12pt" fo:language="zxx" fo:country="none" style:font-name-asian="Times New Roman" style:font-size-asian="12pt" style:language-asian="zh" style:country-asian="CN" style:font-size-complex="12pt"/>
    </style:style>
    <style:style style:name="T64" style:family="text">
      <style:text-properties fo:color="#000000" fo:font-size="12pt" style:font-name-asian="Times New Roman" style:font-size-asian="12pt" style:language-asian="zh" style:country-asian="CN" style:font-size-complex="12pt"/>
    </style:style>
    <style:style style:name="T65" style:family="text">
      <style:text-properties fo:color="#000000" fo:font-size="12pt" style:font-name-asian="Times New Roman" style:font-size-asian="12pt" style:font-size-complex="12pt"/>
    </style:style>
    <style:style style:name="T66" style:family="text">
      <style:text-properties fo:color="#000000" fo:font-size="12pt" fo:font-weight="bold" fo:background-color="#ffffff" style:font-name-asian="Times New Roman" style:font-size-asian="12pt" style:font-weight-asian="bold" style:font-size-complex="12pt"/>
    </style:style>
    <style:style style:name="T67" style:family="text">
      <style:text-properties fo:color="#000000" fo:font-size="12pt" fo:font-weight="bold" fo:background-color="#ffffff" style:font-name-asian="Times New Roman" style:font-size-asian="12pt" style:font-weight-asian="bold" style:font-size-complex="12pt" style:font-weight-complex="bold"/>
    </style:style>
    <style:style style:name="T68" style:family="text">
      <style:text-properties fo:color="#000000" fo:font-size="12pt" fo:font-weight="normal" fo:background-color="#ffffff" style:font-size-asian="12pt" style:font-weight-asian="normal" style:font-size-complex="12pt" style:font-weight-complex="normal"/>
    </style:style>
    <style:style style:name="T69" style:family="text">
      <style:text-properties fo:color="#000000" fo:font-size="12pt" fo:font-weight="normal" fo:background-color="#ffffff" style:font-name-asian="Times New Roman" style:font-size-asian="12pt" style:font-weight-asian="normal" style:font-size-complex="12pt"/>
    </style:style>
    <style:style style:name="T70" style:family="text">
      <style:text-properties fo:color="#000000" fo:font-size="12pt" fo:font-weight="normal" fo:background-color="#ffffff" style:font-name-asian="Times New Roman" style:font-size-asian="12pt" style:language-asian="zh" style:country-asian="CN" style:font-weight-asian="normal" style:font-name-complex="Times New Roman" style:font-size-complex="12pt"/>
    </style:style>
    <style:style style:name="T71" style:family="text">
      <style:text-properties fo:color="#000000" fo:font-size="12pt" fo:font-weight="normal" fo:background-color="#ffffff" style:font-name-asian="Times New Roman" style:font-size-asian="12pt" style:language-asian="zh" style:country-asian="CN" style:font-weight-asian="normal" style:font-size-complex="12pt"/>
    </style:style>
    <style:style style:name="T72" style:family="text">
      <style:text-properties fo:color="#000000" fo:font-size="12pt" fo:background-color="#ffffff" style:font-name-asian="Times New Roman" style:font-size-asian="12pt" style:font-size-complex="12pt"/>
    </style:style>
    <style:style style:name="T73" style:family="text">
      <style:text-properties fo:color="#000000" fo:font-size="12pt" fo:background-color="#ffffff" style:font-name-asian="Times New Roman" style:font-size-asian="12pt" style:font-size-complex="12pt" style:font-weight-complex="bold"/>
    </style:style>
    <style:style style:name="T74" style:family="text">
      <style:text-properties fo:color="#000000" fo:font-size="12pt" fo:font-style="normal" fo:background-color="#ffffff" style:font-size-asian="12pt" style:font-style-asian="normal" style:font-name-complex="Calibri Light1" style:font-size-complex="12pt"/>
    </style:style>
    <style:style style:name="T75" style:family="text">
      <style:text-properties fo:color="#000000" fo:font-style="normal" fo:background-color="#ffffff" style:font-style-asian="normal" style:font-name-complex="Calibri Light1"/>
    </style:style>
    <style:style style:name="T76" style:family="text">
      <style:text-properties fo:color="#000000" fo:background-color="#ffffff" style:font-name-complex="Calibri Light1"/>
    </style:style>
    <style:style style:name="T77" style:family="text">
      <style:text-properties fo:color="#000000" fo:font-size="10pt" fo:language="en" fo:country="US" fo:background-color="#ffffff" style:font-size-asian="10pt" style:font-name-complex="Arial" style:font-size-complex="10pt"/>
    </style:style>
    <style:style style:name="T78" style:family="text">
      <style:text-properties fo:color="#000000" fo:font-size="10pt" fo:language="sv" fo:country="SE" fo:background-color="#ffffff" style:font-size-asian="10pt" style:font-name-complex="Arial" style:font-size-complex="10pt"/>
    </style:style>
    <style:style style:name="T79" style:family="text">
      <style:text-properties fo:color="#000000" fo:font-size="10pt" fo:language="zxx" fo:country="none" style:font-size-asian="10pt" style:language-asian="zh" style:country-asian="CN" style:font-name-complex="Calibri Light" style:font-size-complex="10pt"/>
    </style:style>
    <style:style style:name="T80" style:family="text">
      <style:text-properties fo:color="#000000" fo:font-size="10pt" fo:language="ru" fo:country="RU" style:font-size-asian="10pt" style:language-asian="zh" style:country-asian="CN" style:font-name-complex="Calibri Light" style:font-size-complex="10pt"/>
    </style:style>
    <style:style style:name="T81" style:family="text">
      <style:text-properties fo:color="#000000" style:font-name="Times New Roman" fo:font-size="12pt" style:font-name-asian="Times New Roman" style:font-size-asian="12pt" style:language-asian="zh" style:country-asian="CN" style:font-name-complex="Times New Roman" style:font-size-complex="12pt"/>
    </style:style>
    <style:style style:name="T82" style:family="text">
      <style:text-properties fo:color="#000000" style:font-name="Times New Roman" fo:font-size="12pt" fo:language="en" fo:country="US" style:font-name-asian="Times New Roman" style:font-size-asian="12pt" style:language-asian="zh" style:country-asian="CN" style:font-name-complex="Times New Roman" style:font-size-complex="12pt"/>
    </style:style>
    <style:style style:name="T83" style:family="text">
      <style:text-properties fo:color="#000000" style:font-name="Calibri Light1" fo:font-size="10pt" fo:language="zxx" fo:country="none" style:font-size-asian="10pt" style:language-asian="zh" style:country-asian="CN" style:font-name-complex="Calibri Light1" style:font-size-complex="10pt"/>
    </style:style>
    <style:style style:name="T84" style:family="text">
      <style:text-properties fo:color="#000000" fo:font-size="14pt" fo:language="ru" fo:country="RU" fo:background-color="#ffffff" style:font-size-asian="14pt" style:language-asian="zh" style:country-asian="CN" style:font-name-complex="Times New Roman" style:font-size-complex="14pt"/>
    </style:style>
    <style:style style:name="T85" style:family="text">
      <style:text-properties fo:color="#000000" fo:font-size="16pt" fo:language="ru" fo:country="RU" fo:font-style="normal" fo:font-weight="bold" fo:background-color="#ffffff" style:font-size-asian="16pt" style:language-asian="zh" style:country-asian="CN" style:font-style-asian="normal" style:font-weight-asian="bold" style:font-name-complex="Times New Roman" style:font-size-complex="16pt" style:font-weight-complex="bold"/>
    </style:style>
    <style:style style:name="T86" style:family="text">
      <style:text-properties fo:color="#000000" style:font-name="Calibri" fo:font-size="12pt" fo:language="en" fo:country="US" fo:font-style="normal" fo:background-color="#ffffff" style:font-name-asian="Times New Roman" style:font-size-asian="12pt" style:language-asian="zh" style:country-asian="CN" style:font-style-asian="normal" style:font-name-complex="Calibri" style:font-size-complex="12pt"/>
    </style:style>
    <style:style style:name="T87" style:family="text">
      <style:text-properties fo:font-size="12pt" style:font-size-asian="12pt" style:font-size-complex="12pt"/>
    </style:style>
    <style:style style:name="T88" style:family="text">
      <style:text-properties fo:font-size="12pt" style:font-size-asian="12pt" style:font-name-complex="Times New Roman" style:font-size-complex="12pt"/>
    </style:style>
    <style:style style:name="T89" style:family="text">
      <style:text-properties fo:font-size="12pt" style:font-name-asian="Times New Roman" style:font-size-asian="12pt" style:font-size-complex="12pt"/>
    </style:style>
    <style:style style:name="T90" style:family="text">
      <style:text-properties fo:font-size="12pt" style:font-name-asian="Times New Roman" style:font-size-asian="12pt" style:language-asian="zh" style:country-asian="CN" style:font-size-complex="12pt"/>
    </style:style>
    <style:style style:name="T91" style:family="text">
      <style:text-properties fo:font-size="12pt" style:font-name-asian="Times New Roman" style:font-size-asian="12pt" style:font-name-complex="Times New Roman" style:font-size-complex="12pt"/>
    </style:style>
    <style:style style:name="T92" style:family="text">
      <style:text-properties fo:font-size="12pt" fo:language="ru" fo:country="RU" style:font-size-asian="12pt" style:font-size-complex="12pt"/>
    </style:style>
    <style:style style:name="T93" style:family="text">
      <style:text-properties fo:font-size="12pt" fo:language="ru" fo:country="RU" style:font-size-asian="12pt" style:language-asian="zh" style:country-asian="CN" style:font-size-complex="12pt"/>
    </style:style>
    <style:style style:name="T94" style:family="text">
      <style:text-properties fo:font-size="12pt" fo:language="ru" fo:country="RU" style:font-size-asian="12pt" style:font-name-complex="Calibri" style:font-size-complex="12pt"/>
    </style:style>
    <style:style style:name="T95" style:family="text">
      <style:text-properties fo:font-size="12pt" fo:language="ru" fo:country="RU" style:font-name-asian="Times New Roman" style:font-size-asian="12pt" style:font-size-complex="12pt"/>
    </style:style>
    <style:style style:name="T96" style:family="text">
      <style:text-properties fo:font-size="12pt" fo:language="ru" fo:country="RU" style:font-name-asian="Times New Roman" style:font-size-asian="12pt" style:language-asian="zh" style:country-asian="CN" style:font-size-complex="12pt"/>
    </style:style>
    <style:style style:name="T97" style:family="text">
      <style:text-properties fo:font-size="12pt" fo:language="ru" fo:country="RU" style:font-name-asian="Times New Roman" style:font-size-asian="12pt" style:font-name-complex="Times New Roman" style:font-size-complex="12pt"/>
    </style:style>
    <style:style style:name="T98" style:family="text">
      <style:text-properties fo:font-size="12pt" fo:language="ru" fo:country="RU" fo:font-weight="normal" style:font-name-asian="SimSun2" style:font-size-asian="12pt" style:language-asian="zh" style:country-asian="CN" style:font-weight-asian="normal" style:font-size-complex="12pt" style:font-weight-complex="normal"/>
    </style:style>
    <style:style style:name="T99" style:family="text">
      <style:text-properties fo:font-size="12pt" fo:language="ru" fo:country="RU" fo:font-weight="normal" style:font-name-asian="Times New Roman" style:font-size-asian="12pt" style:font-weight-asian="normal" style:font-name-complex="Times New Roman" style:font-size-complex="12pt" style:font-weight-complex="normal"/>
    </style:style>
    <style:style style:name="T100" style:family="text">
      <style:text-properties fo:font-size="12pt" fo:language="ru" fo:country="RU" fo:font-style="normal" style:font-name-asian="Times New Roman" style:font-size-asian="12pt" style:font-style-asian="normal" style:font-size-complex="12pt" style:font-style-complex="normal"/>
    </style:style>
    <style:style style:name="T101" style:family="text">
      <style:text-properties fo:font-size="12pt" fo:language="ru" fo:country="RU" fo:font-style="normal" fo:background-color="#ffffff" style:font-name-asian="Times New Roman" style:font-size-asian="12pt" style:language-asian="zh" style:country-asian="CN" style:font-style-asian="normal" style:font-name-complex="Times New Roman" style:font-size-complex="12pt"/>
    </style:style>
    <style:style style:name="T102" style:family="text">
      <style:text-properties fo:font-size="12pt" fo:language="ru" fo:country="RU" fo:font-style="normal" fo:background-color="#ffffff" style:font-name-asian="Times New Roman" style:font-size-asian="12pt" style:language-asian="zh" style:country-asian="CN" style:font-style-asian="normal" style:font-name-complex="Calibri Light1" style:font-size-complex="12pt" style:font-style-complex="normal"/>
    </style:style>
    <style:style style:name="T103" style:family="text">
      <style:text-properties fo:font-size="12pt" fo:language="ru" fo:country="RU" fo:background-color="#ffffff" style:font-name-asian="Times New Roman" style:font-size-asian="12pt" style:font-size-complex="12pt"/>
    </style:style>
    <style:style style:name="T104" style:family="text">
      <style:text-properties fo:font-size="12pt" fo:language="ru" fo:country="RU" fo:background-color="#ffffff" style:font-name-asian="SimSun2" style:font-size-asian="12pt" style:language-asian="zh" style:country-asian="CN" style:font-size-complex="12pt"/>
    </style:style>
    <style:style style:name="T105" style:family="text">
      <style:text-properties fo:font-size="12pt" fo:font-weight="bold" style:font-name-asian="Times New Roman" style:font-size-asian="12pt" style:font-weight-asian="bold" style:font-size-complex="12pt" style:font-weight-complex="bold"/>
    </style:style>
    <style:style style:name="T106" style:family="text">
      <style:text-properties fo:font-size="12pt" fo:font-weight="bold" fo:background-color="#ffffff" style:font-name-asian="Times New Roman" style:font-size-asian="12pt" style:font-weight-asian="bold" style:font-size-complex="12pt" style:font-weight-complex="bold"/>
    </style:style>
    <style:style style:name="T107" style:family="text">
      <style:text-properties fo:font-size="12pt" fo:font-style="italic" style:font-name-asian="Times New Roman" style:font-size-asian="12pt" style:font-style-asian="italic" style:font-size-complex="12pt" style:font-style-complex="italic"/>
    </style:style>
    <style:style style:name="T108" style:family="text">
      <style:text-properties fo:font-size="12pt" fo:font-style="normal" style:font-name-asian="Times New Roman" style:font-size-asian="12pt" style:font-style-asian="normal" style:font-size-complex="12pt" style:font-style-complex="normal"/>
    </style:style>
    <style:style style:name="T109" style:family="text">
      <style:text-properties fo:font-size="12pt" fo:font-weight="normal" style:font-name-asian="Times New Roman" style:font-size-asian="12pt" style:font-weight-asian="normal" style:font-size-complex="12pt" style:font-weight-complex="normal"/>
    </style:style>
    <style:style style:name="T110" style:family="text">
      <style:text-properties fo:font-size="12pt" fo:language="en" fo:country="US" style:font-size-asian="12pt" style:font-name-complex="Times New Roman" style:font-size-complex="12pt"/>
    </style:style>
    <style:style style:name="T111" style:family="text">
      <style:text-properties fo:font-size="12pt" fo:language="en" fo:country="US" style:font-size-asian="12pt" style:language-asian="zh" style:country-asian="CN" style:font-name-complex="Calibri Light1" style:font-size-complex="12pt"/>
    </style:style>
    <style:style style:name="T112" style:family="text">
      <style:text-properties fo:font-size="12pt" fo:language="en" fo:country="US" style:font-size-asian="12pt" style:language-asian="zh" style:country-asian="CN" style:font-size-complex="12pt"/>
    </style:style>
    <style:style style:name="T113" style:family="text">
      <style:text-properties fo:font-size="12pt" fo:language="en" fo:country="US" style:font-size-asian="12pt" style:font-size-complex="12pt"/>
    </style:style>
    <style:style style:name="T114" style:family="text">
      <style:text-properties fo:font-size="12pt" fo:language="en" fo:country="US" style:font-size-asian="12pt" style:font-name-complex="Calibri" style:font-size-complex="12pt"/>
    </style:style>
    <style:style style:name="T115" style:family="text">
      <style:text-properties fo:font-size="12pt" fo:language="en" fo:country="US" style:font-name-asian="Times New Roman" style:font-size-asian="12pt" style:language-asian="zh" style:country-asian="CN" style:font-size-complex="12pt"/>
    </style:style>
    <style:style style:name="T116" style:family="text">
      <style:text-properties fo:font-size="12pt" fo:language="en" fo:country="US" style:font-name-asian="Times New Roman" style:font-size-asian="12pt" style:language-asian="zh" style:country-asian="CN" style:font-name-complex="Calibri" style:font-size-complex="12pt"/>
    </style:style>
    <style:style style:name="T117" style:family="text">
      <style:text-properties fo:font-size="12pt" fo:language="en" fo:country="US" style:font-name-asian="Times New Roman" style:font-size-asian="12pt" style:font-size-complex="12pt"/>
    </style:style>
    <style:style style:name="T118" style:family="text">
      <style:text-properties fo:font-size="12pt" fo:language="en" fo:country="US" style:font-name-asian="Times New Roman" style:font-size-asian="12pt" style:font-name-complex="Times New Roman" style:font-size-complex="12pt"/>
    </style:style>
    <style:style style:name="T119" style:family="text">
      <style:text-properties fo:font-size="12pt" fo:language="en" fo:country="US" fo:font-style="normal" fo:background-color="#ffffff" style:font-name-asian="Times New Roman" style:font-size-asian="12pt" style:language-asian="zh" style:country-asian="CN" style:font-style-asian="normal" style:font-name-complex="Times New Roman" style:font-size-complex="12pt"/>
    </style:style>
    <style:style style:name="T120" style:family="text">
      <style:text-properties fo:font-size="12pt" fo:language="en" fo:country="US" style:font-name-asian="SimSun2" style:font-size-asian="12pt" style:language-asian="zh" style:country-asian="CN" style:font-size-complex="12pt"/>
    </style:style>
    <style:style style:name="T121" style:family="text">
      <style:text-properties fo:font-size="12pt" fo:language="en" fo:country="US" style:font-name-asian="SimSun2" style:font-size-asian="12pt" style:font-size-complex="12pt"/>
    </style:style>
    <style:style style:name="T122" style:family="text">
      <style:text-properties fo:font-size="12pt" fo:language="en" fo:country="US" fo:background-color="#ffffff" style:font-size-asian="12pt" style:language-asian="zh" style:country-asian="CN" style:font-size-complex="12pt"/>
    </style:style>
    <style:style style:name="T123" style:family="text">
      <style:text-properties fo:font-size="12pt" fo:language="en" fo:country="US" fo:background-color="#ffffff" style:font-size-asian="12pt" style:font-size-complex="12pt"/>
    </style:style>
    <style:style style:name="T124" style:family="text">
      <style:text-properties fo:font-size="12pt" fo:background-color="#ffffff" style:font-size-asian="12pt" style:font-name-complex="Calibri Light1" style:font-size-complex="12pt"/>
    </style:style>
    <style:style style:name="T125" style:family="text">
      <style:text-properties fo:font-size="12pt" fo:background-color="#ffffff" style:font-name-asian="Times New Roman" style:font-size-asian="12pt" style:font-size-complex="12pt"/>
    </style:style>
    <style:style style:name="T126" style:family="text">
      <style:text-properties fo:font-size="12pt" fo:background-color="#ffffff" style:font-name-asian="Times New Roman" style:font-size-asian="12pt" style:font-size-complex="12pt" style:font-weight-complex="bold"/>
    </style:style>
    <style:style style:name="T127" style:family="text">
      <style:text-properties fo:font-size="12pt" fo:language="zxx" fo:country="none" style:font-size-asian="12pt" style:language-asian="zh" style:country-asian="CN" style:font-size-complex="12pt"/>
    </style:style>
    <style:style style:name="T128" style:family="text">
      <style:text-properties fo:font-size="12pt" fo:language="zxx" fo:country="none" style:font-name-asian="Times New Roman" style:font-size-asian="12pt" style:language-asian="zh" style:country-asian="CN" style:font-size-complex="12pt"/>
    </style:style>
    <style:style style:name="T129" style:family="text">
      <style:text-properties fo:font-size="12pt" fo:language="sv" fo:country="SE" style:font-size-asian="12pt" style:font-name-complex="Times New Roman" style:font-size-complex="12pt"/>
    </style:style>
    <style:style style:name="T130" style:family="text">
      <style:text-properties fo:font-size="12pt" fo:language="sv" fo:country="SE" style:font-size-asian="12pt" style:language-asian="zh" style:country-asian="CN" style:font-name-complex="Calibri Light1" style:font-size-complex="12pt"/>
    </style:style>
    <style:style style:name="T131" style:family="text">
      <style:text-properties fo:font-size="12pt" fo:language="sv" fo:country="SE" style:font-size-asian="12pt" style:language-asian="zh" style:country-asian="CN" style:font-size-complex="12pt"/>
    </style:style>
    <style:style style:name="T132" style:family="text">
      <style:text-properties fo:font-size="12pt" fo:language="sv" fo:country="SE" style:font-size-asian="12pt" style:font-size-complex="12pt"/>
    </style:style>
    <style:style style:name="T133" style:family="text">
      <style:text-properties fo:font-size="12pt" fo:language="sv" fo:country="SE" style:font-size-asian="12pt" style:font-name-complex="Calibri" style:font-size-complex="12pt"/>
    </style:style>
    <style:style style:name="T134" style:family="text">
      <style:text-properties fo:font-size="12pt" fo:language="sv" fo:country="SE" style:font-name-asian="Times New Roman" style:font-size-asian="12pt" style:language-asian="zh" style:country-asian="CN" style:font-size-complex="12pt"/>
    </style:style>
    <style:style style:name="T135" style:family="text">
      <style:text-properties fo:font-size="12pt" fo:language="sv" fo:country="SE" style:font-name-asian="Times New Roman" style:font-size-asian="12pt" style:language-asian="zh" style:country-asian="CN" style:font-name-complex="Calibri" style:font-size-complex="12pt"/>
    </style:style>
    <style:style style:name="T136" style:family="text">
      <style:text-properties fo:font-size="12pt" fo:language="sv" fo:country="SE" style:font-name-asian="Times New Roman" style:font-size-asian="12pt" style:font-name-complex="Times New Roman" style:font-size-complex="12pt"/>
    </style:style>
    <style:style style:name="T137" style:family="text">
      <style:text-properties fo:font-size="12pt" fo:language="sv" fo:country="SE" fo:font-style="normal" fo:background-color="#ffffff" style:font-size-asian="12pt" style:font-style-asian="normal" style:font-name-complex="Calibri Light1" style:font-size-complex="12pt"/>
    </style:style>
    <style:style style:name="T138" style:family="text">
      <style:text-properties fo:font-size="12pt" fo:language="sv" fo:country="SE" fo:font-style="normal" fo:background-color="#ffffff" style:font-name-asian="Times New Roman" style:font-size-asian="12pt" style:language-asian="zh" style:country-asian="CN" style:font-style-asian="normal" style:font-name-complex="Times New Roman" style:font-size-complex="12pt" style:font-style-complex="normal"/>
    </style:style>
    <style:style style:name="T139" style:family="text">
      <style:text-properties style:font-name-asian="SimSun2" style:language-asian="zh" style:country-asian="CN"/>
    </style:style>
    <style:style style:name="T140" style:family="text">
      <style:text-properties fo:language="sv" fo:country="SE"/>
    </style:style>
    <style:style style:name="T141" style:family="text">
      <style:text-properties fo:language="sv" fo:country="SE" style:language-asian="zh" style:country-asian="CN"/>
    </style:style>
    <style:style style:name="T142" style:family="text">
      <style:text-properties fo:font-size="10pt" style:font-size-asian="10pt" style:font-size-complex="10pt"/>
    </style:style>
    <style:style style:name="T143" style:family="text">
      <style:text-properties fo:font-size="10pt" style:font-size-asian="10pt" style:font-name-complex="Calibri Light1" style:font-size-complex="10pt"/>
    </style:style>
    <style:style style:name="T144" style:family="text">
      <style:text-properties fo:font-size="10pt" style:font-size-asian="10pt" style:font-name-complex="Times New Roman" style:font-size-complex="10pt"/>
    </style:style>
    <style:style style:name="T145" style:family="text">
      <style:text-properties fo:font-size="10pt" fo:language="en" fo:country="US" style:font-size-asian="10pt" style:font-size-complex="10pt"/>
    </style:style>
    <style:style style:name="T146" style:family="text">
      <style:text-properties fo:font-size="10pt" fo:language="en" fo:country="US" style:font-size-asian="10pt" style:language-asian="zh" style:country-asian="CN" style:font-size-complex="10pt"/>
    </style:style>
    <style:style style:name="T147" style:family="text">
      <style:text-properties fo:font-size="10pt" fo:language="en" fo:country="US" style:font-size-asian="10pt" style:font-name-complex="Calibri Light1" style:font-size-complex="10pt"/>
    </style:style>
    <style:style style:name="T148" style:family="text">
      <style:text-properties fo:font-size="10pt" fo:language="en" fo:country="US" style:font-size-asian="10pt" style:font-name-complex="Times New Roman" style:font-size-complex="10pt"/>
    </style:style>
    <style:style style:name="T149" style:family="text">
      <style:text-properties fo:font-size="10pt" fo:language="en" fo:country="US" style:font-size-asian="10pt" style:font-name-complex="Calibri" style:font-size-complex="10pt"/>
    </style:style>
    <style:style style:name="T150" style:family="text">
      <style:text-properties fo:font-size="10pt" fo:language="en" fo:country="US" fo:background-color="#ffffff" style:font-size-asian="10pt" style:font-size-complex="10pt"/>
    </style:style>
    <style:style style:name="T151" style:family="text">
      <style:text-properties fo:font-size="10pt" fo:language="en" fo:country="US" style:font-name-asian="Times New Roman" style:font-size-asian="10pt" style:language-asian="zh" style:country-asian="CN" style:font-name-complex="Calibri" style:font-size-complex="10pt"/>
    </style:style>
    <style:style style:name="T152" style:family="text">
      <style:text-properties fo:font-size="10pt" fo:language="en" fo:country="US" style:font-name-asian="SimSun2" style:font-size-asian="10pt" style:font-size-complex="10pt"/>
    </style:style>
    <style:style style:name="T153" style:family="text">
      <style:text-properties fo:font-size="10pt" fo:language="en" fo:country="US" style:font-name-asian="SimSun2" style:font-size-asian="10pt" style:language-asian="zh" style:country-asian="CN" style:font-size-complex="10pt"/>
    </style:style>
    <style:style style:name="T154" style:family="text">
      <style:text-properties fo:font-size="10pt" fo:language="ru" fo:country="RU" style:font-size-asian="10pt" style:language-asian="zh" style:country-asian="CN" style:font-size-complex="10pt"/>
    </style:style>
    <style:style style:name="T155" style:family="text">
      <style:text-properties fo:font-size="10pt" fo:language="ru" fo:country="RU" style:font-size-asian="10pt" style:font-name-complex="Times New Roman" style:font-size-complex="10pt"/>
    </style:style>
    <style:style style:name="T156" style:family="text">
      <style:text-properties fo:font-size="10pt" fo:language="ru" fo:country="RU" fo:background-color="#ffffff" style:font-name-asian="SimSun2" style:font-size-asian="10pt" style:language-asian="zh" style:country-asian="CN" style:font-size-complex="10pt"/>
    </style:style>
    <style:style style:name="T157" style:family="text">
      <style:text-properties fo:font-size="10pt" fo:background-color="#ffffff" style:font-size-asian="10pt" style:font-name-complex="Calibri Light1" style:font-size-complex="10pt"/>
    </style:style>
    <style:style style:name="T158" style:family="text">
      <style:text-properties fo:font-size="10pt" fo:background-color="#ffffff" style:font-size-asian="10pt" style:font-size-complex="10pt"/>
    </style:style>
    <style:style style:name="T159" style:family="text">
      <style:text-properties fo:font-size="10pt" fo:language="sv" fo:country="SE" style:font-size-asian="10pt" style:font-size-complex="10pt"/>
    </style:style>
    <style:style style:name="T160" style:family="text">
      <style:text-properties fo:font-size="10pt" fo:language="sv" fo:country="SE" style:font-size-asian="10pt" style:font-name-complex="Times New Roman" style:font-size-complex="10pt"/>
    </style:style>
    <style:style style:name="T161" style:family="text">
      <style:text-properties fo:font-size="10pt" fo:language="sv" fo:country="SE" style:font-size-asian="10pt" style:font-name-complex="Calibri" style:font-size-complex="10pt"/>
    </style:style>
    <style:style style:name="T162" style:family="text">
      <style:text-properties fo:font-size="10pt" fo:language="sv" fo:country="SE" style:font-name-asian="Times New Roman" style:font-size-asian="10pt" style:language-asian="zh" style:country-asian="CN" style:font-name-complex="Calibri" style:font-size-complex="10pt"/>
    </style:style>
    <style:style style:name="T163" style:family="text">
      <style:text-properties fo:font-size="10pt" style:font-name-asian="SimSun2" style:font-size-asian="10pt" style:language-asian="zh" style:country-asian="CN" style:font-size-complex="10pt"/>
    </style:style>
    <style:style style:name="T164" style:family="text">
      <style:text-properties fo:font-variant="normal" fo:text-transform="none" fo:color="#333333" style:font-name="helioscregular" fo:font-size="11.5pt" fo:letter-spacing="normal" fo:font-style="normal" fo:font-weight="normal" style:font-size-asian="11.5pt" style:font-style-asian="normal" style:font-weight-asian="normal" style:font-name-complex="helioscregular"/>
    </style:style>
    <style:style style:name="T165" style:family="text">
      <style:text-properties fo:font-variant="normal" fo:text-transform="none" fo:color="#111111" style:font-name="Times New Roman" fo:font-size="12pt" fo:letter-spacing="normal" fo:font-style="normal" fo:font-weight="normal" style:font-size-asian="12pt" style:font-style-asian="normal" style:font-weight-asian="normal" style:font-name-complex="Times New Roman" style:font-size-complex="12pt"/>
    </style:style>
    <style:style style:name="T166" style:family="text">
      <style:text-properties fo:font-variant="normal" fo:text-transform="none" fo:color="#111111" style:font-name="helioscregular" fo:font-size="11.5pt" fo:letter-spacing="normal" fo:font-style="normal" fo:font-weight="normal" style:font-size-asian="11.5pt" style:font-style-asian="normal" style:font-weight-asian="normal" style:font-name-complex="helioscregular"/>
    </style:style>
    <style:style style:name="T167" style:family="text">
      <style:text-properties fo:font-variant="normal" fo:text-transform="none" fo:color="#000000" fo:font-size="12pt" fo:letter-spacing="normal" fo:font-style="normal" fo:font-weight="normal" style:font-name-asian="Times New Roman" style:font-size-asian="12pt" style:font-style-asian="normal" style:font-weight-asian="normal" style:font-size-complex="12pt"/>
    </style:style>
    <style:style style:name="T168" style:family="text">
      <style:text-properties fo:font-variant="normal" fo:text-transform="none" fo:color="#000000" fo:font-size="12pt" fo:letter-spacing="normal" fo:language="ru" fo:country="RU" fo:font-style="normal" fo:font-weight="normal" style:font-name-asian="Times New Roman" style:font-size-asian="12pt" style:font-style-asian="normal" style:font-weight-asian="normal" style:font-size-complex="12pt"/>
    </style:style>
    <style:style style:name="T169" style:family="text">
      <style:text-properties style:font-name="Times New Roman" fo:language="en" fo:country="US" fo:background-color="#ffffff" style:font-name-complex="Times New Roman"/>
    </style:style>
    <style:style style:name="T170" style:family="text">
      <style:text-properties style:font-name="Times New Roman" fo:font-size="12pt" fo:language="en" fo:country="US" fo:background-color="#ffffff" style:font-size-asian="12pt" style:language-asian="zh" style:country-asian="CN" style:font-name-complex="Times New Roman" style:font-size-complex="12pt"/>
    </style:style>
    <style:style style:name="T171" style:family="text">
      <style:text-properties style:font-name-complex="Calibri Light1"/>
    </style:style>
    <style:style style:name="T172" style:family="text">
      <style:text-properties fo:color="#545454" fo:font-size="10pt" fo:background-color="#ffffff" style:font-size-asian="10pt" style:font-name-complex="Arial" style:font-size-complex="10pt"/>
    </style:style>
    <style:style style:name="T173" style:family="text">
      <style:text-properties fo:color="#545454" fo:font-size="12pt" fo:background-color="#ffffff" style:font-size-asian="12pt" style:font-name-complex="Arial" style:font-size-complex="12pt"/>
    </style:style>
    <style:style style:name="T174" style:family="text">
      <style:text-properties style:font-name="Calibri Light1" fo:font-size="10pt" style:font-size-asian="10pt" style:font-name-complex="Calibri Light1" style:font-size-complex="10pt"/>
    </style:style>
    <style:style style:name="T175" style:family="text">
      <style:text-properties style:font-name="Calibri Light1" fo:font-style="italic" style:font-style-asian="italic" style:font-name-complex="Calibri Light1"/>
    </style:style>
    <style:style style:name="T176" style:family="text">
      <style:text-properties style:font-name="Calibri Light1" fo:background-color="#ffffff" style:font-name-complex="Calibri Light1"/>
    </style:style>
    <style:style style:name="T177" style:family="text">
      <style:text-properties style:font-name="Calibri Light1" fo:language="en" fo:country="US" fo:background-color="#ffffff" style:font-name-complex="Calibri Light1"/>
    </style:style>
    <style:style style:name="T178" style:family="text">
      <style:text-properties style:font-name="Calibri Light1" fo:font-size="12pt" fo:language="sv" fo:country="SE" style:font-size-asian="12pt" style:language-asian="zh" style:country-asian="CN" style:font-name-complex="Calibri Light1" style:font-size-complex="12pt"/>
    </style:style>
    <style:style style:name="T179" style:family="text">
      <style:text-properties style:font-name="Calibri Light1" fo:font-size="12pt" fo:language="sv" fo:country="SE" fo:background-color="#ffffff" style:font-size-asian="12pt" style:language-asian="zh" style:country-asian="CN" style:font-name-complex="Calibri Light1" style:font-size-complex="12pt"/>
    </style:style>
    <style:style style:name="T180" style:family="text">
      <style:text-properties style:font-name="Calibri Light1" fo:font-size="12pt" fo:language="en" fo:country="US" fo:background-color="#ffffff" style:font-size-asian="12pt" style:language-asian="zh" style:country-asian="CN" style:font-name-complex="Calibri Light1" style:font-size-complex="12pt"/>
    </style:style>
    <style:style style:name="T181" style:family="text">
      <style:text-properties style:font-name="Calibri Light1" fo:font-size="12pt" style:font-size-asian="12pt" style:font-name-complex="Calibri Light1" style:font-size-complex="12pt"/>
    </style:style>
    <style:style style:name="T182" style:family="text">
      <style:text-properties fo:color="#666666" style:font-name="Verdana" fo:font-size="7pt" fo:language="en" fo:country="US" fo:background-color="#ffffff" style:font-size-asian="7pt" style:font-name-complex="Verdana" style:font-size-complex="7pt"/>
    </style:style>
    <style:style style:name="T183" style:family="text">
      <style:text-properties fo:color="#666666" fo:font-size="10pt" fo:language="en" fo:country="US" fo:background-color="#ffffff" style:font-size-asian="10pt" style:font-name-complex="Verdana" style:font-size-complex="10pt"/>
    </style:style>
    <style:style style:name="T184" style:family="text">
      <style:text-properties style:font-name="Calibri" fo:font-size="10pt" fo:language="en" fo:country="US" style:font-size-asian="10pt" style:font-name-complex="Calibri" style:font-size-complex="10pt"/>
    </style:style>
    <style:style style:name="T185" style:family="text">
      <style:text-properties style:font-name="Calibri" fo:font-size="10pt" fo:language="en" fo:country="US" style:font-name-asian="Times New Roman" style:font-size-asian="10pt" style:language-asian="zh" style:country-asian="CN" style:font-name-complex="Calibri" style:font-size-complex="10pt"/>
    </style:style>
    <style:style style:name="T186" style:family="text">
      <style:text-properties style:font-name="Calibri" fo:font-size="10pt" fo:language="sv" fo:country="SE" style:font-size-asian="10pt" style:font-name-complex="Calibri" style:font-size-complex="10pt"/>
    </style:style>
    <style:style style:name="T187" style:family="text">
      <style:text-properties style:font-name="Calibri" fo:font-size="12pt" fo:language="en" fo:country="US" style:font-size-asian="12pt" style:font-name-complex="Calibri" style:font-size-complex="12pt"/>
    </style:style>
    <style:style style:name="T188" style:family="text">
      <style:text-properties style:font-name="Calibri" fo:font-size="12pt" fo:language="en" fo:country="US" fo:font-style="normal" fo:background-color="#ffffff" style:font-name-asian="Times New Roman" style:font-size-asian="12pt" style:language-asian="zh" style:country-asian="CN" style:font-style-asian="normal" style:font-name-complex="Calibri" style:font-size-complex="12pt"/>
    </style:style>
    <style:style style:name="T189" style:family="text">
      <style:text-properties style:font-name="Calibri" fo:font-size="12pt" fo:language="sv" fo:country="SE" style:font-size-asian="12pt" style:font-name-complex="Calibri" style:font-size-complex="12pt"/>
    </style:style>
    <style:style style:name="T190" style:family="text">
      <style:text-properties fo:font-size="8pt" fo:language="en" fo:country="US"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8"/>
      <text:p text:style-name="P10">САНКТ-ПЕТЕРБУРГСКИЙ ГОСУДАРСТВЕННЫЙ УНИВЕРСИТЕТ</text:p>
      <text:p text:style-name="P8"/>
      <text:p text:style-name="P8"/>
      <text:p text:style-name="P10">КУДРЯВЦЕВ Евгений Алексеевич</text:p>
      <text:p text:style-name="P10"/>
      <text:p text:style-name="P81">ШВЕЦИЯ И ПРОБЛЕМЫ БЕЗОПАСНОСТИ НА СОВРЕМЕННОМ ЭТАПЕ</text:p>
      <text:p text:style-name="P80">SWEDEN AND SECURITY ISSUES ON THE MODERN STAGE</text:p>
      <text:p text:style-name="P13"/>
      <text:p text:style-name="P13"/>
      <text:p text:style-name="P14">Выпускная бакалаврская квалификационная работа</text:p>
      <text:p text:style-name="P14"><text:s/>по направлению 41.03.05 - «международные отношения»</text:p>
      <text:p text:style-name="P10"/>
      <text:p text:style-name="P9"/>
      <text:p text:style-name="P11">научный руководитель — доктор </text:p>
      <text:p text:style-name="P11">политических наук, профессор кафедры </text:p>
      <text:p text:style-name="P11">мировой политики Н.Ю.Маркушина</text:p>
      <text:p text:style-name="P11"/>
      <text:p text:style-name="P12"/>
      <text:p text:style-name="P12">Студент:</text:p>
      <text:p text:style-name="P12">Научный руководитель:</text:p>
      <text:p text:style-name="P11"/>
      <text:p text:style-name="P11"/>
      <text:p text:style-name="P8"/>
      <text:p text:style-name="P10">Санкт-Петербург</text:p>
      <text:p text:style-name="P10">2017</text:p>
      <text:p text:style-name="P8"/>
      <text:p text:style-name="P8"/>
      <text:p text:style-name="P78">Оглавление</text:p>
      <text:p text:style-name="P16"/>
      <text:p text:style-name="P16">Введение.............................................................................................................................3</text:p>
      <text:p text:style-name="P16"/>
      <text:p text:style-name="Standard"><text:span text:style-name="T11"><text:s/>Глава 1. </text:span><text:span text:style-name="T10">Теоретические аспекты безопасности. Формирование скандинавской специфики безопасности..................................................................................................6</text:span></text:p>
      <text:p text:style-name="P15"/>
      <text:p text:style-name="P17">1.1. Теоретические аспекты безопасности......................................................................6</text:p>
      <text:p text:style-name="P4"><text:span text:style-name="T11">1.2. </text:span><text:span text:style-name="T12">Политика нейтралитета Швеции в годы Второй мировой войны. <text:s text:c="8"/>Формирование скрытого альянса...................................................................................</text:span><text:span text:style-name="T13">11</text:span></text:p>
      <text:p text:style-name="P4"><text:span text:style-name="T12">1.3.Формирование скандинавской специфики безопасности.....................................1</text:span><text:span text:style-name="T13">4</text:span></text:p>
      <text:p text:style-name="P18"/>
      <text:p text:style-name="P4"><text:span text:style-name="T11">Глава 2. Эволюция политики безопасности Швеции. Сотрудничество Швеции с НАТО.................................................................................................................................1</text:span><text:span text:style-name="T14">9</text:span></text:p>
      <text:p text:style-name="P5"><text:span text:style-name="T11">2.1 Скрытый союз Швеции и НАТО..............................................................................1</text:span><text:span text:style-name="T14">9</text:span></text:p>
      <text:p text:style-name="P6"><text:span text:style-name="T11">2.2.Сотрудничество Швеции и НАТО в настоящее время...........................................2</text:span><text:span text:style-name="T14">2</text:span></text:p>
      <text:p text:style-name="P6"><text:span text:style-name="T17">2.3. <text:s/>Основные современные вызовы системе безопасности Швеции.......................2</text:span><text:span text:style-name="T19">3</text:span></text:p>
      <text:p text:style-name="P19"/>
      <text:p text:style-name="P5"><text:span text:style-name="T9">Глава 3. Проблемы безопасности Швеции на современном этапе..............................2</text:span><text:span text:style-name="T14">7</text:span></text:p>
      <text:p text:style-name="P5"><text:span text:style-name="T11">3.1. Проблема иммиграции в Швеции...........................................................................2</text:span><text:span text:style-name="T14">7</text:span></text:p>
      <text:p text:style-name="P30"><text:span text:style-name="T24">3.2.Вступление Швеции в НАТО с точки зрения политики безопасности государства и политики обороны...................................................................................</text:span><text:span text:style-name="T20">32</text:span></text:p>
      <text:p text:style-name="P6"><text:span text:style-name="T18">3.3.Позиция правящей коалиции и общественного мнения по вопросу вступления Швеции в НАТО...............................................................................................................3</text:span><text:span text:style-name="T21">4</text:span></text:p>
      <text:p text:style-name="P6"><text:span text:style-name="T26">3.4.</text:span><text:span text:style-name="T25">Проблема деградации «шведской модели» развития.............................................3</text:span><text:span text:style-name="T22">7</text:span></text:p>
      <text:p text:style-name="P20"/>
      <text:p text:style-name="P30"><text:span text:style-name="T26">Заключение.......................................................................................................................</text:span><text:span text:style-name="T23">40</text:span></text:p>
      <text:p text:style-name="P30"><text:span text:style-name="T26"><text:s/>Список источников и литературы..................................................... ...........................4</text:span><text:span text:style-name="T23">3</text:span></text:p>
      <text:p text:style-name="P31"/>
      <text:p text:style-name="P3"><text:soft-page-break/><text:span text:style-name="T1">Введение</text:span><text:span text:style-name="T89">.</text:span></text:p>
      <text:p text:style-name="P32">Актуальность <text:s/>темы исследования. В современном мире в условиях глобализации, когда границы между странами становятся все более прозрачными, в условиях технологического прогресса, перехода развития человечества в <text:s/>постиндустриальную эпоху, возникает огромное количество новых вызовов безопасности стран как на <text:s/>глобальном, так и на национальном уровне. Проблема безопасности приобретает более обширный характер, охватывает все сферы жизни общества.</text:p>
      <text:p text:style-name="P32">Для североевропейского <text:s/>региона и отдельно для Швеции это не является исключением. Помимо глобальных проблем, <text:s/>характерных всем странам мира, таких как: экологические проблемы, угроза терроризма, проблема нехватки ресурсов, проблема <text:s/>увеличивающегося разрыва в развитии между богатыми и бедными странами, Швеция вынуждена бороться с некоторыми специфическими внешними <text:s/>вызовами, несущими угрозу <text:s/>системе безопасности страны на национальном уровне. К таким вызовам прежде всего стоит отнести огромный за последнее время приток <text:s/>беженцев, который <text:s/>несет угрозу экономическому и социальному благосостоянию, а также сохранению особой шведской модели развития - «шведского социализма». А также не менее важной для Швеции является сохранение стабильности и безопасности в североевропейском и балтийском регионах. Усиление <text:s/>там <text:s/>внешнеполитической напряженности, связанного с увеличением военной активности России несет в себе для Швеции ряд вызовов системе безопасности страны. <text:s/>Совокупность вышеперечисленных угроз помимо прочего ведет к росту правых настроений, требованиям усиления безопасности, в том числе возникновению дискуссии по поводу вступления Швеции в НАТО. </text:p>
      <text:p text:style-name="P32">Тема исследования является актуальной <text:s/>не только в рамках национальной безопасности Швеции, но и всего североевропейского региона в целом, так как схожие проблемы, связанные с большим потоком мигрантов характерны и для всех остальных стран Скандинавии; <text:s/>рост напряженности в регионе несет в себе посыл к формированию более активной региональной политики безопасности, кооперации североевропейских стран в этой сфере. Вопрос вступления Швеции в НАТО имеет еще более глобальные последствия, такие как: вступление Финляндии в НАТО, расширению влияния <text:s/>НАТО, что приведет к незамедлительной реакции со стороны России и следовательно к обострению <text:soft-page-break/>политической напряженности. <text:s text:c="94"/></text:p>
      <text:p text:style-name="P32">Целью данного исследования является определить основные тенденции в становлении политики безопасности Швеции на современном этапе. Таким образом задачи по достижению данной цели состоят в следующем:</text:p>
      <text:p text:style-name="P32"/>
      <text:list xml:id="list2410851438479334949" text:style-name="WW8Num3">
        <text:list-item>
          <text:p text:style-name="P82">выявить особенность формирования политики безопасности на современном этапе.</text:p>
        </text:list-item>
      </text:list>
      <text:list xml:id="list7769869664313534044" text:style-name="WW8Num4">
        <text:list-item>
          <text:p text:style-name="P83">проанализировать исторические предпосылки формирования скандинавской безопасности<text:span text:style-name="T2">,</text:span> в частности шведской специфики безопасности.</text:p>
        </text:list-item>
        <text:list-item>
          <text:p text:style-name="P83">Выявить и дать оценку основным вызовы безопасности Швеции на современном этапе.</text:p>
        </text:list-item>
      </text:list>
      <text:p text:style-name="P32"><text:s text:c="6"/>В связи с этим объектом настоящего исследования является Северная безопасность. Предметом исследования выступает политика безопасности Швеции на современном этапе.</text:p>
      <text:p text:style-name="P32"><text:s text:c="7"/>Главными методами, используемыми в написании работы является исторический метод, который позволяет более полно раскрыть становление политики безопасности Швеции, а также метод анализа литературы настоящей темы работы путем исследования большого количества статистических источников и аналитических работ.</text:p>
      <text:p text:style-name="P32"><text:s text:c="6"/>В данной работе затрагиваются <text:s/>события, начиная со времени становления шведского нейтралитета, то есть с начала 19 века, <text:s/>большое внимание уделяется периоду после Второй мировой войны до распада биполярной системы мироустройства, являющемуся определяющим в некоторых аспектах эволюции безопасности Швеции, например, в развитии сотрудничества Швеции и НАТО. <text:s/>Наибольший акцент делается на современном этапе для раскрытия цели настоящей работы.</text:p>
      <text:p text:style-name="P55"><text:span text:style-name="T95">Данная тема недостаточно хорошо изучена, хотя можно говорить, что существует достаточно литературы по различным аспектам этой тематики. <text:s/>Среди литературы на русском языке следует отдельно отметить <text:s/>работы К.В. <text:s/>Воронова. Так, <text:s/>в одной из них под названием «Эрозия шведской модели и девальвации политики неприсоединения», написанной в 2015 году главным образом рассматривается угроза безопасности <text:s/>Швеции в контексте деградации именно шведской модели развития. Другая его работа «Швеция — НАТО: конспиративная уния под лейблом нейтралитета», написанная в 2013 году </text:span><text:soft-page-break/><text:span text:style-name="T95">сосредоточена на историческом взаимодействии НАТО и <text:s/>Швеции, однако в ней мало внимания уделяется современной обстановке. Также стоит выделить <text:s/>монографию Ю.С. Дерябина, Н.М. Антонюшиной «Северная Европа. Регион нового развития», где <text:s/>подробно освещены вопросы, затрагиваемые в данной дипломной работе, однако эта монография была издана в 2008 и не затрагивает некоторые актуальные аспекты данной темы. <text:s/>Из иностранной литературы стоит отметить экспертов по скандинавской безопасности М. Петерсона, <text:s/>Н. Роландера, а также работы теоретиков Копенгагенской школы безопасности Б.Бузана, О. Вевера, Я. Де Вильде, работы К. Дойча. Главными источниками при написании данной работы послужили различные акты шведского правительства, главным образом «Национальная стратегия</text:span><text:span text:style-name="T98"> безопасности Швеции» 2017 года, </text:span><text:span text:style-name="T28"><text:s/>различные шведские агентства, занимающиеся сбором и обработкой статистических данных </text:span><text:span text:style-name="T44">(Br</text:span><text:span text:style-name="T55">å, migrationsverket, statistikbyrå</text:span><text:span text:style-name="T28">)</text:span></text:p>
      <text:p text:style-name="P57">В данной работе будет рассмотрена современная <text:s/>политика безопасности <text:s/>Швеции, охвачен более широкий ракурс аспектов и вызовов, включая вопросы, рассматриваемые в вышеперечисленной литературе и источниках.</text:p>
      <text:p text:style-name="P60">Настоящая работа состоит из трех глав, <text:s/>введения и списка литературы. В первой главе рассматриваются теоретические аспекты безопасности, а также исторические предпосылки формирования <text:s/>скандинавской, в особенности шведской специфики безопасности. Вторая глава посвящена эволюции политики безопасности Швеции. В третьей главе рассматриваются главные вызовы и <text:s/>политика безопасности <text:s/>Швеции на современном этапе. <text:s/></text:p>
      <text:p text:style-name="P64"/>
      <text:p text:style-name="P65"/>
      <text:p text:style-name="P65"/>
      <text:p text:style-name="P65"/>
      <text:p text:style-name="P65"/>
      <text:p text:style-name="P65"/>
      <text:p text:style-name="P65"/>
      <text:p text:style-name="P66"/>
      <text:p text:style-name="P66"/>
      <text:p text:style-name="P66"><text:soft-page-break/>Глава 1. Теоретические аспекты безопасности. Формирование скандинавской специфики безопасности.</text:p>
      <text:p text:style-name="P44"><text:s/></text:p>
      <text:list xml:id="list1526964297436521925" text:style-name="WW8Num5">
        <text:list-item>
          <text:list>
            <text:list-item>
              <text:p text:style-name="P88">Теоретические аспекты безопасности</text:p>
            </text:list-item>
          </text:list>
        </text:list-item>
      </text:list>
      <text:p text:style-name="P32"><text:s text:c="5"/>Понятие «безопасность» неотделимо от понятия «национальные интересы», скорее даже первое логически проистекает из второго.</text:p>
      <text:p text:style-name="P32">В теории международных отношений понятие «безопасность» является одним из наиболее спорных. Разные ученые трактуют этот термин по своему, исходя из своей политической и идеологической ориентации. В научной литературе можно найти определения, связанные с термином «безопасность», такие как: </text:p>
      <text:p text:style-name="P32">«Источники безопасности — это условия и факторы, которые таят в себе и при определенных условиях обнаруживают вредоносные свойства. По своему генезису источники опасности могут иметь естественное, техногенное и социальное происхождение.</text:p>
      <text:p text:style-name="P32">Исходя из степени вероятности негативного воздействия, принято различать реальную и потенциальную опасность. В зависимости от адресной направленности и роли субъективного фактора в возникновении неблагоприятных условий обычно выделяют: </text:p>
      <text:p text:style-name="P32"/>
      <text:list xml:id="list8676199118351347649" text:style-name="WW8Num6">
        <text:list-item>
          <text:p text:style-name="P84">Вызов — совокупность обстоятельств, не обязательно угрожающего характера, но, безусловно, требующих реакции.</text:p>
        </text:list-item>
        <text:list-item>
          <text:p text:style-name="P84">Риск — возможность неблагоприятных и нежелательных последствий деятельности самого субъекта</text:p>
        </text:list-item>
        <text:list-item>
          <text:p text:style-name="P84">Опасность — объективно существующую возможность деструктивного влияния на систему (социальную, политическую, экономическую и пр.) со стороны внешних сил, в результате которого ей может быть причинён существенный урон. Опасности могут представлять собой как целенаправленные результаты преднамеренных действий с чьей-то стороны, а могут иметь естественное происхождение, а значит - непреднамеренный характер.</text:p>
        </text:list-item>
        <text:list-item>
          <text:p text:style-name="P84">Угроза- это непосредственная опасность, источник которой может быть установлен более или менее точно. Угроза требует быстрого реагирования со стороны тех, против кого <text:soft-page-break/>она направлена. Риски - это те предположительно возможные опасности, в отношении которых предприняты подстраховочные меры или профилактические действия </text:p>
        </text:list-item>
      </text:list>
      <text:p text:style-name="P42"><text:span text:style-name="T89">В соответствии с пространственно географическим социальным взаимодействием различаются несколько относительно самостоятельных уровней безопасности: глобальная, региональная, национальная безопасность. Вследствие того что воздействие неблагоприятных факторов происходит в различных сферах жизни общества, <text:s/>безопасность подразделяется на экономическую, политическую, военную, экологическую, интеллектуальную, социальную итд»</text:span><text:span text:style-name="Footnote_20_anchor"><text:span text:style-name="T89"><text:note text:id="ftn1" text:note-class="footnote"><text:note-citation>1</text:note-citation><text:note-body><text:p text:style-name="Footnote">Макарычев А.С<text:span text:style-name="T2">:</text:span> Безопасность как феномен публичной политики: общие закономерности и проекции на Балтийский регион// Международная конференция «Фабрики и мысли Балтийского региона: стратегии сотрудничесва с гражданским обеством по проблемам безопасности. СПБ, 2003.</text:p></text:note-body></text:note></text:span></text:span><text:span text:style-name="T89">.</text:span></text:p>
      <text:p text:style-name="P42"><text:span text:style-name="T89"><text:s/>«Призвание базового уровня международной безопасности - национальной безопасности, лежит в обеспечении гарантии основных жизненно важных интересов, таких как: национальный суверенитет, защита населения, территориальная целостность, то есть таких интересов, ради достижения которых оно скорее согласится воевать, чем пойдет на компромисс. <text:s/>В этом заключается классический реалистический подход к национальной безопасности. Главным средством достижения и защиты национальной безопасности и в реализме, и в неореализме признается сила (прежде всего в ее военно-политическом измерении), а главным инструментом, гарантирующим международную безопасность, — баланс сил.»</text:span><text:span text:style-name="Footnote_20_anchor"><text:span text:style-name="T89"><text:note text:id="ftn2" text:note-class="footnote"><text:note-citation>2</text:note-citation><text:note-body><text:p text:style-name="Footnote">Цыганков П.А. Теория международных отношений/Учеб. пособие. — М.: Гардарики,2003, С -321</text:p></text:note-body></text:note></text:span></text:span><text:span text:style-name="T107">. </text:span><text:span text:style-name="T108">С точки зрения политического реализма государство является главным действующим лицом международной и национальной безопасности, так как оно - <text:s/>основное звено, причина, источник угроз, а также гарант в обеспечении безопасности. Реалистская концепция безопасности была основой структуры безопасности в противостоянии между Востоком и Западом в годы Холодной войны. Это проявлялось <text:s/>в «гонке вооружений», а также в особом внимании к стратегии ядерного сдерживания. Однако реалистическую концепцию не следует рассматривать как абсолютно доминирующую в рассмотрении безопасности периода Холодной войны. Предпочтение за пределами стратегических исследований, изучающих отношения Восток — Запад, зачастую отдавалось более обширной трактовке безопасности. Этому способствовали такие явления того времени, как: рост взаимозависимости, угроза ядерной войны, ситуация заложников взаимного уничтожения. <text:s/>В новых представлениях о </text:span><text:soft-page-break/><text:span text:style-name="T108">безопасности ключевое место начали занимать понятия взаимной безопасности и <text:s/>неделимости. То есть безопасность стала рассматриваться как единое целое: снижение </text:span><text:span text:style-name="T108">уровня безопасности одной стороны <text:s/>вызывало снижение уровня безопасности другой. <text:s/>Также продолжала разрабатываться либерально-идеалистическая парадигма безопасности, <text:s/>одной из центральных идей которых является идея о международном сотрудничестве, основанном на универсальных, общечеловеческих интересах и ценностях. С такой точки зрения <text:s/>угрозу безопасности представляли такие акторы международных отношений, которые <text:s/>нарушали универсальные правовые и моральные нормы, а также отказывались от международного сотрудничества. Таким образом, базовыми понятиями в либерально-идеалистической концепции являлись коллективная безопасность и всеобщее разоружение. «Коллективная безопасность рассматривалась как единственный способ по преодолению дилеммы безопасности с помощью создания и укрепления международных институтов ( в первую очередь НАТО), а также совершенствования международного права, соблюдения общепринятых норм нравственности. В те же годы появились и такие понятия, как: «общая безопасность» (common security) в качестве противоположности стратегии сдерживания, понятие «общей и коллективной обороны», подразумевавшим совместную защиту от внешней агрессии членов сообщества безопасности (например, НАТО и ОВД).</text:span></text:p>
      <text:p text:style-name="P42"><text:span text:style-name="T108">Отдельно стоит отметить возникновение в 1957 году теории сообщества безопасности и его автора К. Дойча. Он ввел такое понятие, как «территория безопасности», определяющее регион, где применение насилия между странами является почти невозможным. В то же время народы, проживающие на данной территории испытывают по отношению друг к другу чувство общности и доверия. Дойч выделил два определяющих фактора по формированию территории безопасности. Во-первых, это способность правительств и политических сил быстро и, не прибегая к насилию, реагировать на взаимные заявления. Во-вторых, это совместимость ценностей, которыми руководствуются правительства при принятии решений</text:span><text:span text:style-name="Footnote_20_anchor"><text:span text:style-name="T108"><text:note text:id="ftn3" text:note-class="footnote"><text:note-citation>3</text:note-citation><text:note-body><text:p text:style-name="P29"><text:s/>Deutsch, Karl W . Political community and the North Atlantic area : international organization in the light of historical experience// <text:s/>Princeton, N.J. : Princeton University Press. 1957 </text:p></text:note-body></text:note></text:span></text:span><text:span text:style-name="T108">. Именно теория сообщества безопасности является основополагающей при формировании скандинавской специфики безопасности.</text:span></text:p>
      <text:p text:style-name="P42"><text:soft-page-break/><text:span text:style-name="T108">Наконец, в 1970-е гг. появляются и понятия «всеобъемлющей безопасности» (comprehensive security) или «всеобщей безопасности» (overall security)»</text:span><text:span text:style-name="Footnote_20_anchor"><text:span text:style-name="T108"><text:note text:id="ftn4" text:note-class="footnote"><text:note-citation>4</text:note-citation><text:note-body><text:p text:style-name="Footnote">Цыганков П.А. Теория международных отношений/Учеб. пособие. — М.: Гардарики,2003, С -323</text:p></text:note-body></text:note></text:span></text:span><text:span text:style-name="T108">. Всеобъемлющая и всеобщая безопасность <text:s/>сосредоточиваются не только на дипломатических и </text:span><text:span text:style-name="T108">политических конфликтах, но и на множестве других аспектах, таких как: торговые споры, слаборазвитая экономика, <text:s/>неконтролируемая миграция, экологическая обстановка, терроризм, права человека, наркобизнес и др. Однако </text:span><text:span text:style-name="T100">понятие коллективной безопасности остается самым операциональным</text:span><text:span text:style-name="T108">. Под нею понимается ситуация, когда все члены какого-либо сообщества безопасности в отношениях друг с другом отказываются от применения силы <text:s/>и соглашаются оказывать помощь любому государству-участнику, подвергшемуся нападению. Таким образом, в годы Холодной войны основное направление политических теорий и усилий было направлено на создание под эгидой ООН системы всеобъемлющей коллективной безопасности. <text:s/></text:span></text:p>
      <text:p text:style-name="P36">В условиях распада биполярной системы огромные масштабы приобрело вторжение новых действующих лиц в международную политическую сферу общества, таких как: <text:s/>субнациональные структуры, неправительственные организации, транснациональные корпорации, различного рода ассоциации и др. </text:p>
      <text:p text:style-name="P42"><text:span text:style-name="T89"><text:s/></text:span><text:span text:style-name="T95">Из-за происходящих процессов глобализации </text:span><text:span text:style-name="T89">стирается грань между внешними и внутренними, общественными и государственными <text:s/>интересами. Внешняя и внутренняя политика становятся чрезвычайно взаимозависимыми, что соответственно приводит к изменениями и в сфере безопасности. Как считает Дж. Най, сегодня во многих областях международных отношений частные субъекты и небольшие государства располагают гораздо большими возможностями, чем раньше. Одновременно снижаются возможности великих держав использовать традиционные силовые потенциалы для достижения своих целей. Сила становится все менее применяемой, менее осязаемой и менее принудительной</text:span><text:span text:style-name="Footnote_20_anchor"><text:span text:style-name="T89"><text:note text:id="ftn5" text:note-class="footnote"><text:note-citation>5</text:note-citation><text:note-body><text:p text:style-name="Footnote">Най Дж. (младший): Взаимозависимость и изменяющаяся международная политика / Дж. Най (младший) // Мировая экономика и международные отношения. 1989. № 12. </text:p></text:note-body></text:note></text:span></text:span><text:span text:style-name="T89">. В связи с появлением большого разнообразия новых вызовов как глобальной, так и национальной системе безопасности во всем мире формируется множество различных подходов по обеспечению безопасности. </text:span></text:p>
      <text:p text:style-name="P42"><text:span text:style-name="T89">Одним из самых известных подходов к изучению проблемы безопасности стала </text:span><text:soft-page-break/><text:span text:style-name="T89">Копенгагенская школа. Ее представляют такие авторы, как: Барри Бузан, Яап де Вильде, Оле Вевер и другие. Ими были разработаны концепции, переосмысливающие подход к безопасности путем введения понятий секьюритизации и десекьюритизации. </text:span><text:span text:style-name="T164"><text:s/></text:span><text:line-break/>Одной из основополагающих работ Копенгагенской школы послужила изданная в 1998 году работа под названием «<text:span text:style-name="T2">Security: A new framework for </text:span><text:span text:style-name="T7">analysis».</text:span><text:span text:style-name="T140"> </text:span><text:span text:style-name="T7">В данной книге О. </text:span><text:span text:style-name="T7">Вевер, Б.Бузан, де Вильде определяют понятие безопасности как формулировку угрозы существования какому-либо референтому объекту.</text:span><text:span text:style-name="T164"> </text:span><text:span text:style-name="T165">Они определяют пять категорий безопасности: военная безопасность, безопасность экономики, общества, окружающей среды и политики</text:span><text:span text:style-name="T166">. </text:span>Таким образом безопасность приобретает более широкое применение помимо военной безопасности. В рамках данного подхода субъект и объект представлены соответственно акторами секьюритизации и референтными объектами. Актор секьюритизации объявляет вопрос секьюритизированным через декларирование какой-либо проблемы в качестве референтного объекта, которому, по его мнению, угрожает экзистенциальная опасность. Референтные объекты соответственно — некие вещи, находящиеся под угрозой с точки зрения актора секьюритизации. </text:p>
      <text:p text:style-name="P42">Стоит рассмотреть модель секьюритизации, представляющую собой двухэтапный процесс. Согласно Копенгагенской школе безопасности, любой объект может быть неполитизированным, политизированным и секьюритизированным. Вопрос не является политизированным тогда, когда он не представляет собой объект государственной активности, то есть на повестке дня ему уделяется минимальное внимание. Если же дискуссия по поводу какой-либо проблемы, ее решение проводится в рамках стандартной политической системы, то вопрос приобретает политизированный характер. Вопрос становится секьюритизированным по отношению к нему должны быть предприняты чрезвычайные меры. Однако проблема <text:s/>может быть секьюритизирована через акт секьюритизации. Так, секьюритизирующие актор может заявить, что какая-либо проблема носит характер экзистенциональной угрозы и для решения данной проблемы актор готов принять экстраординарные меры. Таким образом, секьюритизация может быть рассмотрена как крайняя форма политизации. В то же время вопрос можно и десекьюритизировать, то есть вывести за рамки экзистенциальной угрозы<text:span text:style-name="Footnote_20_anchor"><text:note text:id="ftn6" text:note-class="footnote"><text:note-citation>6</text:note-citation><text:note-body><text:p text:style-name="Standard"><text:span text:style-name="T145"><text:s/>B.Buzan, O. Waever, J. de Wilde. </text:span><text:span text:style-name="T146">Security: A new framework for analysis// Lynne Rienner Publishers, </text:span><text:span text:style-name="T154">1998</text:span><text:span text:style-name="T8">.</text:span></text:p></text:note-body></text:note></text:span>. </text:p>
      <text:p text:style-name="P42"><text:soft-page-break/>Именно Копенгагенская школа безопасности больше всего применима в Скандинавских странах. В анализе современной политики безопасности Швеции стоит <text:s/>принимать во внимание, что секьюритизации некоторых экзистенциальных проблем, как например проблемы с мигрантами, шведское правительство всячески старается <text:span text:style-name="T109">избежать.</text:span></text:p>
      <text:p text:style-name="P42"><text:span text:style-name="T105">1.2.</text:span><text:span text:style-name="T106">Политика нейтралитета Швеции в годы Второй мировой войны. Формирование скрытого альянса. </text:span><text:span text:style-name="T89"><text:s/></text:span></text:p>
      <text:p text:style-name="P32">Для того чтобы более полно понять Шведскую и в целом Скандинавскую специфику безопасности, следует обратиться к истории, проанализировать политику Швеции и выявить специфические черты, характерные этой стране в политике обеспечения безопасности. </text:p>
      <text:p text:style-name="P42"><text:span text:style-name="T89">Тем, кто знаком с историей хорошо известно, что Швецию никак нельзя назвать миролюбивой страной. Начиная со времен викингов, заканчивая Великой Северной войной, эта страна проводила агрессивную, экспансионистскую политику: это и набеги викингов на Европу, многочисленные русско-шведские войны, активное участие во многих других европейских военных конфликтах и.т.д. Однако по окончании Наполеоновских войн Швеция оказалась сильно ослабленной как экономически, так и территориально, так как по Фридрихсгамскому мирному договору 1809 года Швеция уступала Финляндию России</text:span><text:span text:style-name="Footnote_20_Symbol"><text:span text:style-name="T89"><text:note text:id="ftn7" text:note-class="footnote"><text:note-citation>7</text:note-citation><text:note-body><text:p text:style-name="Footnote"><text:s/><text:span text:style-name="Emphasis"><text:span text:style-name="T75">Орлов А.С., Георгиева Н.Г., Георгиев В.А. Исторический словарь. 2-е изд. М., 2012, с. 542</text:span></text:span><text:span text:style-name="Emphasis"><text:span text:style-name="T76">.</text:span></text:span></text:p></text:note-body></text:note></text:span></text:span><text:span text:style-name="Footnote_20_Symbol"><text:span text:style-name="T89">.</text:span></text:span><text:span text:style-name="T89"> Стране также не удалось компенсировать свои территориальные потери за счет Норвегии: по итогам шведско-норвежской войны 1814 года была заключена уния, согласно которой Норвегия сохраняла свою внутреннюю самостоятельность, однако теряла право на проведение самостоятельной внешней политики. Поэтому, опасаясь дальнейшего ослабления Швеции, людских и территориальных потерь, взошедший на престол в 1818 году король – Карл Х</text:span><text:span text:style-name="T115">IV</text:span><text:span text:style-name="T90"> Юхан начал проводить политику нейтралитета в качестве основополагающего курса внешней политики Швеции</text:span><text:span text:style-name="Footnote_20_Symbol"><text:span text:style-name="T90"><text:note text:id="ftn8" text:note-class="footnote"><text:note-citation>8</text:note-citation><text:note-body><text:p text:style-name="Standard"><text:s/><text:span text:style-name="T157">Martin Sandbekken</text:span><text:span text:style-name="T172">, </text:span><text:span text:style-name="T77">The Norwegian-swedish war of 1814// The napoleon series /</text:span><text:span text:style-name="T78">URL:</text:span><text:span text:style-name="T172"> </text:span><text:a xlink:type="simple" xlink:href="http://www.napoleon-series.org/military/battles/c_norway1814.html" text:style-name="Internet_20_link" text:visited-style-name="Visited_20_Internet_20_Link"><text:span text:style-name="Internet_20_link"><text:span text:style-name="T174">http://www.napoleon-series.org/military/battles/c_norway1814.html</text:span></text:span></text:a><text:span text:style-name="Internet_20_link"><text:span text:style-name="T174"> <text:s/></text:span></text:span><text:span text:style-name="T145">(02.04.2017)</text:span></text:p><text:p text:style-name="Footnote"/></text:note-body></text:note></text:span></text:span><text:span text:style-name="Footnote_20_Symbol"><text:span text:style-name="T90">.</text:span></text:span><text:span text:style-name="T90"> «</text:span><text:span text:style-name="T125">Принцип «неучастия в блоках в мирное время в целях соблюдения нейтралитета во время военное» был провозглашен шведским королем Карлом XIV Юханом в Декларации 1834 года о нейтралитете»</text:span><text:span text:style-name="Footnote_20_Symbol"><text:span text:style-name="T125"><text:note text:id="ftn9" text:note-class="footnote"><text:note-citation>9</text:note-citation><text:note-body><text:p text:style-name="Standard"><text:span text:style-name="T175"><text:s text:c="2"/></text:span><text:span text:style-name="T143">Сергей Джанян/ 200 лет без войны и хватит?// Радио Свобода</text:span><text:span text:style-name="T147">.</text:span></text:p></text:note-body></text:note></text:span></text:span><text:span text:style-name="Footnote_20_Symbol"><text:span text:style-name="T125">.</text:span></text:span><text:span text:style-name="T125"> То есть были провозглашены на два </text:span><text:soft-page-break/><text:span text:style-name="T125">ключевых принципа внешней политики Швеции: принцип неприсоединения к каким-либо военным блокам и организациям и принцип соблюдения строгого нейтралитета.</text:span></text:p>
      <text:p text:style-name="P37">Однако не стоит воспринимать данные принципы как некую идеальную форму политики неучастия государства в военных конфликтах, а также в военных блоках и альянсах <text:s/>(Швеция вступила в Лигу Наций в 1920 году и в ООН в 1946 году). Такая точка зрения на нейтралитет Швеции не соответствует действительности. Кроме того, нейтралитет Швеции часто нарушался на протяжении XX века, а само государство старалось сохранить независимость и территориальную целостность, балансируя между различными державами.</text:p>
      <text:p text:style-name="P42"><text:span text:style-name="T89">«Специфический курс национальной обороны и политики безопасности Швеции– “политика неприсоединения с целью неучастия в союзах во время войны” стал не просто вынужденным односторонним средством избежать попадания малой страны на минное поле “большой политики” (особенно при вероятном крайнем обострении противоречий великих держав), но является более широким, глубинным явлением. Эта линия отражает объективные реалии – специфическую геополитику, устойчивую социальную систему и эффективное народное хозяйство, коренную шведскую идентичность и ценностные особенности нации: среди них – принципиальный отказ народа высокоразвитой малой страны от вовлечения в противоречия великих держав, стремление гарантировать свою суверенную безопасность в хронически беспокойном мире при превосходном жизненном уровне . Форма закрепления политики нейтралитета Швеции разительно отличает ее от евроаналогов – постоянного традиционного нейтралитета Швейцарии, основополагающего нейтралитета Австрии, заложенного при ее основании после Второй мировой войны, и характерного курса Ирландии</text:span><text:span text:style-name="Footnote_20_Symbol"><text:span text:style-name="T89">.</text:span></text:span><text:span text:style-name="T89"> Эта специфика давала, помимо всего прочего, определенную свободу рук Стокгольму: когда разразилась большая война в сентябре 1939 г., Швеция объявила себя нейтральной в схватке великих держав, но при нападении Советского Союза на Финляндию двумя месяцами спустя уже не повторила свою декларацию. Шведский статус был определен как “невоюющая держава”, что позволило ее правительству оказать полномасштабную военную помощь Финляндии во время так называемой “зимней войны” 1939–1940 годах»</text:span><text:span text:style-name="Footnote_20_anchor"><text:span text:style-name="T89"><text:note text:id="ftn10" text:note-class="footnote"><text:note-citation>10</text:note-citation><text:note-body><text:p text:style-name="Footnote">Воронов К. Нейтралитет в постконфронтационной Европе: закат или поиск новых моделей? // МЭ и МО. 1995. № 5. С. 103-111.</text:p></text:note-body></text:note></text:span></text:span><text:span text:style-name="T125">.</text:span></text:p>
      <text:p text:style-name="P42"><text:soft-page-break/><text:span text:style-name="T125">«Что же касается отношений Швеции с нацистской Германией в годы Второй мировой войны, в первые же дни войны через территорию Швеции была пропущена германская дивизия для действий в Северной Финляндии. Однако премьер-министр Швеции социал-демократ П. А. Ханссон тут же обещал шведскому народу, что через территорию Швеции больше не будет пропущена ни одна немецкая дивизия и что страна никоим образом не вступит в войну против СССР. Швеция взяла на себя представительство интересов СССР в Германии, и все же через Швецию развернулся транзит немецких военных материалов в Финляндию; немецкие транспортные суда перевозили туда войска, укрываясь в территориальных водах Швеции. Именно шведская железная руда была лучшим для </text:span><text:span text:style-name="T125">Гитлера сырьем. Ведь эта руда содержала 60 процентов чистого железа, в то время, как руда, получаемая Германией из других мест, содержала лишь 30 процентов железа. Понятно, что производство военной техники из металла, выплавленного из шведской руды, обходилось казне Третьего </text:span><text:span text:style-name="T103">р</text:span><text:span text:style-name="T125">ейха гораздо дешевле. </text:span></text:p>
      <text:p text:style-name="P42"><text:span text:style-name="T89">Только в</text:span><text:span text:style-name="T125"> 1939 году для германской промышленности было поставлено 10,6 млн. тонн шведской руды.</text:span><text:span text:style-name="apple-converted-space"><text:span text:style-name="T125"> </text:span></text:span><text:span text:style-name="T125">После 9 апреля, то есть, когда Германия уже завоевала Данию и Норвегию, поставки руды существенно возросли. В 1941 году морским путем для нужд германской военной промышленности поставлялось ежедневно 45 тысяч тонн шведской руды. Мало-помалу </text:span><text:span text:style-name="T126">торговля Швеции с нацистской Германией нарастала и, в конце концов, составила 90 процентов всей шведской внешней торговли</text:span><text:span text:style-name="T125">. С 1940 по 1944 год шведы продали немцам более 45 миллионов тонн железной руды. </text:span></text:p>
      <text:p text:style-name="P42"><text:span text:style-name="T125">Шведский порт Лулео был специально переоборудован для поставок железной руды в Германию через воды Балтики. (И только советские подводные лодки после 22 июня 1941 года временами доставляли шведам большие неудобства, торпедируя шведские транспорты, в трюмах которых эта руда переправлялась). Поставки руды в Германию продолжались практически до падения Третьего рейха. Достаточно сказать, что еще</text:span><text:span text:style-name="apple-converted-space"><text:span text:style-name="T125"> </text:span></text:span><text:span text:style-name="T126">в 1944 году, когда исход второй мировой войны ни у кого уже не вызывал сомнений, немцы получили из Швеции 7,5 млн. тонн железной руды»</text:span><text:span text:style-name="Footnote_20_Symbol"><text:span text:style-name="T126"><text:note text:id="ftn11" text:note-class="footnote"><text:note-citation>11</text:note-citation><text:note-body><text:p text:style-name="Footnote"><text:s/>Ямпольский В.П., Шумилова Е.В. Нейтральные страны в годы Второй мировой войны//Лубянка. Вып. 8. С. 245. М.: ВеГа, 2008.</text:p></text:note-body></text:note></text:span></text:span><text:span text:style-name="Footnote_20_Symbol"><text:span text:style-name="T126">.</text:span></text:span></text:p>
      <text:p text:style-name="P32">Была ли помощь активная помощь Швеции нацистской Германии вынужденной мерой или же в стране господствовали прогерманские настроения по сути сейчас не играет <text:soft-page-break/>сейчас большой роли; главным является то, что Швеция оказала неоценимую услугу нацистской Германии, предоставив в огромном количестве ресурсы, в которых так нуждалась Германия, тем самым де-факто нарушив принцип нейтралитета в своей внешней политике. </text:p>
      <text:p text:style-name="P43"><text:span text:style-name="T89">После окончания Второй мировой войны, с установлением двуполярной системы международных отношений, шведское правительство в рамках политики нейтралитета выбрала «средний путь», который подразумевал удаление </text:span><text:span text:style-name="T63">от военно-политическо</text:span><text:span text:style-name="T30">го</text:span><text:span text:style-name="T63"> </text:span><text:span text:style-name="T30">антагонизма </text:span><text:span text:style-name="T63">Запада и Востока, социально</text:span><text:span text:style-name="T64">-</text:span><text:span text:style-name="T63">политической </text:span><text:span text:style-name="T30">конфронтации</text:span><text:span text:style-name="T63"> двух систем – <text:s/>и демократии</text:span><text:span text:style-name="T30"> и диктатуры</text:span><text:span text:style-name="T64"> </text:span><text:span text:style-name="T63">и идеологическом компромиссе между коммунизмом и капитализмом (смешанной экономике),</text:span><text:span text:style-name="T89"> </text:span><text:span text:style-name="T63">принятом в 50-х годах</text:span><text:span text:style-name="T64">. </text:span></text:p>
      <text:p text:style-name="P38"><text:s/>Однако после Второй мировой войны Швеция, географически находясь на стыке двух противоборствующих военно-политических блоков, которые серьезное вмешивались в жизнь страны, просто не могла себе позволить оставаться в стороне от конфликтов и продолжать занимать центристское положение в международных отношениях, ей нужно было занять одну из сторон. Разумеется, Швеция встала на сторону более близкого по ценностям Запада и НАТО, куда вошли в 1949 году Норвегия с Данией. Таким образом, уже после Второй Мировой войны возник скрытый союз Швеции и НАТО.</text:p>
      <text:p text:style-name="P34"/>
      <text:p text:style-name="P34">1.3. Формирование скандинавской специфики безопасности</text:p>
      <text:p text:style-name="P42"><text:span text:style-name="T89">В</text:span><text:span text:style-name="T95">озникшая перед государствами Северной Европы после Второй мировой войны проблема безопасности имела два ключевых приоритета:</text:span></text:p>
      <text:list xml:id="list135474394608181432" text:style-name="WW8Num2">
        <text:list-item>
          <text:p text:style-name="P85">Демилитаризация Германии, недопущение повторения агрессии со стороны Германии.</text:p>
        </text:list-item>
        <text:list-item>
          <text:p text:style-name="P85"><text:s/>"советская военная угроза". </text:p>
        </text:list-item>
      </text:list>
      <text:p text:style-name="P32">Эти угрозы рассматривались очень серьезно, так как <text:s/>ни одно из государств Северной Европы не обладало достаточными финансовыми и военными <text:s/>ресурсами для сдерживания очередной агрессии. Поэтому с целью обеспечения прочной системы безопасности, было принято решение прибегнуть к международному сотрудничеству. </text:p>
      <text:p text:style-name="P32">Скандинавские страны не хотели допускать разногласий в вопросах политики безопасности, испытывая необходимость работать над общими проблемами сообща. </text:p>
      <text:p text:style-name="P32"><text:soft-page-break/>Ведущие чиновники Скандинавии задекларировали нежелание северных государств участвовать в любых блоках Запада или Востока. Они выразили желание сохранить нейтралитет в данном противостоянии.</text:p>
      <text:p text:style-name="P32">6 апреля 1948 между Финляндией и СССР был подписан "Договор о дружбе, сотрудничестве и взаимной помощи". Документ был платформой для установления принципиально новых отношений между странами-соседями: СССР получил гарантии безопасности своей северо-западной границы. </text:p>
      <text:p text:style-name="P32">Риск интеграции Финляндии в систему советских двусторонних военных и политических <text:s/>договоренностей являлся большой угрозой шведской, датской и безопасности. Подписание договора сильно встревожило страны Скандинавии, так как возникли слухи о том, что <text:s/>вслед за Финляндией может <text:s/>прийти очередь Норвегии и Дании. </text:p>
      <text:p text:style-name="P32">Таким образом, одним из основных мотивов углубления <text:s/>интеграции Скандинавских стран в военно-политической сфере являлось стремление объединенными усилиями усилить позиции Северной Европы касательно обоих полюсов Холодной войны и способствовать обеспечению стабильности в регионе. Так, составляющей частью достижения эффективной кооперации в военной сфере между странами Скандинавии стала разработка <text:s/>проектов регионального военного сотрудничества, позволявшие странам севера строить свою собственную оборону. </text:p>
      <text:p text:style-name="P32"><text:s/>Однако позиция скандинавов по отношению к военно-политической интеграции в Северной Европе была неопределенной. С одной стороны, военная политика данных государств стремилась ориентироваться на западных союзников, таких как: Соединенные Штаты Америки и Великобританию. Большинство в управляющих кругах было склонно считать то, что даже удачная военно-политическая кооперация на региональном уровне <text:s/>в ближайшем будущем не даст начало <text:s/>к созданию потенциала, который можно бы было сопоставить с совестским или американским. С другой же стороны, правящие круги в своих установках исходили из принципов о незаменимости углубления скандинавского сотрудничества и на военно-политическую сферу. </text:p>
      <text:p text:style-name="P32">Рассматривая разнообразные проекты создания самостоятельной североевропейской обороны, следует подчеркнуть в Скандинавии два специфических подхода к данным <text:soft-page-break/>проблемам. Представители первого направления, в особенности Норвегия, рассматривали "скандинавскую оборону" с точки зрения формирования стабильного нейтрального региона в обстоятельствах "холодной войны", в то же время ориентированного на силы стран Запада. Для Великобритании и США в этих концепциях отводилось предназначение обеспечения союзнической поддержки и гарантий безопасности. </text:p>
      <text:p text:style-name="P32">По мнению второго направления, представленного Швецией и Данией, североевропейскому региону была необходима самостоятельная от Соединенных Штатов Америки оборона и непоколебимый нейтральный статус. Они полагали, что в ситуации ядерного паритета, который существовал на тот момент <text:s/>между США и Советским Союзом, незыблемость ядерных гарантий Соединенных Штатов Америки значительно уменьшалась. Учитывая данные обстоятельства <text:s/>государствам <text:s/>Северной Европы понадобился <text:s/>поиск дополнительных путей и методов достижения своей безопасности. Все иные концепции в той или иной степени испытывали сомнения <text:s/>между этими основными и противоположными направлениями. </text:p>
      <text:p text:style-name="P42"><text:span text:style-name="T89">«Первым шагом в сторону создания североевропейской системы безопасности <text:s/>стала речь Ганса Гедтофта 18 марта 1948 на встрече скандинавских премьер-министров в Стокгольме, в которой он призвал к созданию совместных северных проектов</text:span><text:bookmark text:name="_ftnref15"/><text:span text:style-name="T89">»</text:span><text:span text:style-name="Footnote_20_anchor"><text:span text:style-name="T89"><text:note text:id="ftn12" text:note-class="footnote"><text:note-citation>12</text:note-citation><text:note-body><text:p text:style-name="Footnote">Швед О.В: Военно-политическая интеграция стран Скандинавии в европейском контексте в 1948-1949 гг//Национальный авиационный университет, Гуманитарный институт, кафедра украинского языка и культуры,. Киев - 2013.<text:line-break/></text:p></text:note-body></text:note></text:span></text:span><text:span text:style-name="T89">. Следующими шагом стало предложение со стороны Норвегии в лице <text:s/>Х. Ланге выработать общее соглашение в сфере обороны между странами Северной Европы. </text:span></text:p>
      <text:p text:style-name="P42"><text:span text:style-name="T89">Однако в условиях <text:s/>поддержки <text:s/>создания планов <text:s/>западного союза со стороны Соединенных Штатов Америки, возник вопрос о возможности <text:s/>североевропейского оборонительного союза выполнять свои основополагающие функции. В связи с этим в странах Северной Европы стали возникать разногласия. Так, Х. Ланге настаивал на сотрудничестве западной системы коллективной безопасности и будущего североевропейского союза; в то время как шведская сторона неуклонно придерживалась политики нейтралитета. 10 мая 1948 министр иностранных дел Швеции <text:s/></text:span><text:span text:style-name="T91">Б. Эстен Унден </text:span><text:span text:style-name="T89">предложил Дании и Норвегии создать нейтральный северный оборонительный союз, который должен был предупредить от вступления в НАТО скандинавские страны, таким </text:span><text:soft-page-break/><text:span text:style-name="T89">образом обеспечив их неучастие в блочной. В плане также предусматривалось воздержание от любых вооруженных конфликтов в других стран</text:span><text:bookmark text:name="_ftnref18"/><text:span text:style-name="T89">ах. </text:span></text:p>
      <text:p text:style-name="P32">«С целью разработки соответствующих проектов в сфере военного сотрудничества и создания североевропейского оборонительного союза в сентябре 1948 г. был основан Скандинавский оборонительный комитет (СОК), в состав которого вошли гражданские и военные чиновники трех стран-участниц. В ходе его работы были определены следующие предпосылки для действий в рамках оборонного союза: </text:p>
      <text:p text:style-name="P32">а) агрессия по отношению к стране-участнице союза со стороны третьей державы, при которой другие должны предоставить военную поддержку; </text:p>
      <text:p text:style-name="P32">б) оккупация территории стран-участниц союза, при которой другие должны оказать вооруженное сопротивление; </text:p>
      <text:p text:style-name="P32">в) страны соглашались не участвовать в войнах и не подписывать военных договоренностей с третьей стороной. </text:p>
      <text:p text:style-name="P42"><text:span text:style-name="T89">Лидеры скандинавских стран провели две заключительные встречи по вопросу Скандинавского оборонительного союза 22-24 января в Копенгагене и 29-30 января в Осло </text:span><text:span text:style-name="T89">– на которых план союза окончательно ушел в небытие из-за концептуальных расхождений между участниками переговорного процесса в вопросе о путях организационного оформления сотрудничества скандинавских стран»</text:span><text:span text:style-name="Footnote_20_anchor"><text:span text:style-name="T89"><text:note text:id="ftn13" text:note-class="footnote"><text:note-citation>13</text:note-citation><text:note-body><text:p text:style-name="Footnote">Швед О.В: Военно-политическая интеграция стран Скандинавии в европейском контексте в 1948-1949 гг//Национальный авиационный университет, Гуманитарный институт, кафедра украинского языка и культуры,. Киев - 2013.</text:p></text:note-body></text:note></text:span></text:span><text:span text:style-name="T89">. </text:span></text:p>
      <text:p text:style-name="P32">Создание проекта североевропейского оборонительно союза имело важное историческое значение, так как переговоры по созданию подобной организации стали основой для сотрудничества в сфере безопасности стран Северной Европы. Так <text:s/>на встречах Совета министров обороны североевропейских стран <text:s/>регулярно обсуждались позиции государств в ООН по миротворческим операциям, а также рассматривались вопросы оборонной политики в регионе. </text:p>
      <text:p text:style-name="P32">Таким образом можно, исходя из всего вышеупомянутого, можно выделить некоторые специфические особенности формирования политики безопасности в североевпропейском регионе после Холодной войны:</text:p>
      <text:list xml:id="list8287527126848268279" text:style-name="WW8Num7">
        <text:list-item>
          <text:p text:style-name="P86">Придерживание политики нейтралитета. Что проявлялось в различной степени в <text:soft-page-break/>разных странах Северной Европы. Так Швеция выступала за почти полное, прежде всего, военное невмешательство в дела других стран, главное она придерживалась неприсоединения к какому-либо из противоборствующих блоков, в чем и состояло отличие шведского политики безопасности от датской и норвежской.</text:p>
        </text:list-item>
        <text:list-item>
          <text:p text:style-name="P86"><text:s/>Формирование региональной системы безопасности. Так государства Северной Европы в условиях конфронтации двух блоков и, геополитически находясь между ними, поняли, что им нужно искать совместные способы решения проблемы безопасности. Таким образом это положило начало тесному сотрудничеству скандинавских стран в данной сфере.</text:p>
        </text:list-item>
        <text:list-item>
          <text:p text:style-name="P90"><text:span text:style-name="T89"><text:s/>Формирование «шведской модели» или (также скандинавская, нордическая, северная) на основе кейнсианской теории при помощи госвмешательства группу социальных институтов, общественно-политических механизмов, обеспечивающих выравнивание доходов, соцзащиту <text:s/>и полную занятость населения»</text:span><text:span text:style-name="Footnote_20_anchor"><text:span text:style-name="T89"><text:note text:id="ftn14" text:note-class="footnote"><text:note-citation>14</text:note-citation><text:note-body><text:p text:style-name="Footnote"><text:span text:style-name="T2">K.</text:span><text:span text:style-name="T7">В. Воронов: Эрозия Шведской модели и девальвация политики неприсоединения// Мировая экономика и международные отношения, 2015, том 59, №12, с 48-57.</text:span></text:p></text:note-body></text:note></text:span></text:span><text:span text:style-name="T89">. </text:span></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Глава 2. Эволюция политики безопасности Швеции. Сотрудничество Швеции с НАТО</text:p>
      <text:p text:style-name="P34">2.1 Скрытый союз Швеции и НАТО</text:p>
      <text:p text:style-name="P32">Конфронтация двух идеологических блоков определило формирование политики безопасности Швеции вплоть до распада СССР. Главным вопросом для страны оставалось что бы то ни было сохранить нейтралитет, что, разумеется, было крайне сложной задачей. Однако все же идеологически Швеция была ближе к странам Запада, поэтому Швеция в условиях столь напряженной политической обстановки не могла полностью полностью нейтральной. Так отдельно стоит рассмотреть развитие сотрудничества Швеции и НАТО.</text:p>
      <text:p text:style-name="P32">Сотрудничество Швеции и Организации Североатлантического договора имеет куда более долгую историю взаимодействия, чем можно было подумать, исходя из принципа нейтралитета и неприсоединения во внешней политике Швеции, а также выборе государством «среднего» пути развития. </text:p>
      <text:p text:style-name="P43"><text:span text:style-name="T89">Во-первых, </text:span><text:span text:style-name="T128">Швеция давно и <text:s/>имела, и ра</text:span><text:span text:style-name="T96">звивала</text:span><text:span text:style-name="T128"> связи с</text:span><text:span text:style-name="T96">о своими</text:span><text:span text:style-name="T128"> </text:span><text:span text:style-name="T96">региональными партнерами</text:span><text:span text:style-name="T128">,</text:span><text:span text:style-name="T90"> </text:span><text:span text:style-name="T128">стран</text:span><text:span text:style-name="T96">ами</text:span><text:span text:style-name="T128"> – член</text:span><text:span text:style-name="T96">ами</text:span><text:span text:style-name="T128"> НАТО – Норвегией</text:span><text:span text:style-name="T90">, Исландией</text:span><text:span text:style-name="T128"> и Данией.</text:span><text:span text:style-name="T90"> </text:span><text:span text:style-name="T128">Эти </text:span><text:span text:style-name="T96">отношения</text:span><text:span text:style-name="T128"> зародились и получили свое развитие еще в первую половину </text:span><text:span text:style-name="T96">Х</text:span><text:span text:style-name="T128">олодной войны в 1949–1969 гг.</text:span><text:span text:style-name="T90"> В рамках данного сотрудничества </text:span><text:span text:style-name="T128">осуществлялись</text:span><text:span text:style-name="T90"> </text:span><text:span text:style-name="T128">тесные и регулярные контакты между ключевыми лицами, принимающими решения в ведущих военно-политических ведомствах Швеции и представителями этих стран – членов НАТО</text:span><text:span text:style-name="T90">. Так, были созданы такие организации, как: </text:span><text:span text:style-name="T128">Северный Совет, Совет министров Северного</text:span><text:span text:style-name="T90"> </text:span><text:span text:style-name="T128">Совета</text:span><text:span text:style-name="T90"> и другие,</text:span><text:span text:style-name="T128"> </text:span><text:span text:style-name="T90">которые, безусловно, способствовали укреплению взаимосвязей северных стран в сфере безопасности. Также было широко распространено сотрудничество Швеции с Норвегией и Данией во всех сферах военных отраслях. Существовали, например, Шведско-датские и шведско-норвежские планы по объединению воздушных сил при нападении на одну из стран Советского союза. Кроме того, три страны тесно сотрудничали в разведывательной деятельности. Так, датчане были экспертами по части Восточной Германии и Польши, шведы – по части Финляндии и западной части Советского союза (Прибалтике), норвежцы – по части севера СССР, в частности Мурманского военного комплекса </text:span><text:span text:style-name="Footnote_20_Symbol"><text:span text:style-name="T90"><text:note text:id="ftn15" text:note-class="footnote"><text:note-citation>15</text:note-citation><text:note-body><text:p text:style-name="Standard"><text:span text:style-name="T2"><text:s/></text:span><text:span text:style-name="T145">Magnus Petersson: Sweden and the Scandinavian defence dilemma.//Scandinavian Journal of History Vol. 37, No. 2. May 2012, pp. 221–229/ URL: </text:span><text:a xlink:type="simple" xlink:href="http://www.euroakadeemia.ee/materjalid/Scandinavian%20defence.pdf" text:style-name="Internet_20_link" text:visited-style-name="Visited_20_Internet_20_Link"><text:span text:style-name="Internet_20_link"><text:span text:style-name="T145">http://www.euroakadeemia.ee/materjalid/Scandinavian%20defence.pdf</text:span></text:span></text:a><text:span text:style-name="Internet_20_link"><text:span text:style-name="T145"> </text:span></text:span></text:p><text:p text:style-name="Standard"/></text:note-body></text:note></text:span></text:span><text:span text:style-name="Footnote_20_Symbol"><text:span text:style-name="T90">.</text:span></text:span></text:p>
      <text:p text:style-name="P43"><text:soft-page-break/><text:span text:style-name="T90">Во-вторых, развитие гонки вооружений в годы Холодной войны </text:span><text:span text:style-name="T89">на Севере представляло прямой вызов шведской политике нейтралитета. В этих кризисных условиях ключевые лица северных стран, принимающие решения в военно-политической сфере, интенсифицировали неформальные контакты. Между представителями штаб-квартир ВС скандинавских стран, особенно их оперативными подразделениями, наладились регулярные поездки. Они обменивались многоплановой оперативной информацией: о размещении новых войск и вооружений в субрегионе, различных прокризисных сценариях, возможных вариантах военных мероприятий и т.д. В организации таких неформальных встреч, как правило, участвовали разведывательные и контрразведывательные службы северных стран, которым позже приходилось подчас “подчищать” последствия подобных рабочих контактов. В результате Швеция значительно укрепила свои связи с ведущими державами Запада</text:span><text:span text:style-name="Footnote_20_Symbol"><text:span text:style-name="T89"><text:note text:id="ftn16" text:note-class="footnote"><text:note-citation>16</text:note-citation><text:note-body><text:p text:style-name="P26"><text:s/><text:span text:style-name="T142">К.В. Воронов: Швеция — НАТО: Конспиративная уния под лейбом нейтралитета//Мировая экономика и международные отношения, 2013, № 5, с. 110-120</text:span> </text:p></text:note-body></text:note></text:span></text:span><text:span text:style-name="Footnote_20_Symbol"><text:span text:style-name="T89">.</text:span></text:span></text:p>
      <text:p text:style-name="P43"><text:span text:style-name="T89">В-третьих, «в годы холодной войны Швеция фактически вступила в неформальное разведывательное объединение против Советского Союза. Разделение ролей в нем заключалось в том, что Военная служба разведки и безопасности (MUST) постоянно отслеживала значительную часть Балтийского моря, а иногда для проверки советской реакции даже шла на опасные военные провокации. Результаты своей многотрудной деятельности сверхсекретная Служба радиоразведки (FRA) в режиме реального времени передавала на Запад. Более того, секретные части шведских ВВС (подразделение 66, в составе легкомоторных Cessna 206, совершали разведвояжи не только в Финляндию, но и на территорию советской Эстонии и Латвии), осуществляли совместно с разведслужбами стран – членов НАТО <text:s/>рекогносцировку прилегающих <text:s/>территорий, тайно перевозили в и из страны неустановленных до сих пор лиц – вплоть до 80-х годов. В качестве примера можно привести инцидент со шведским самолетом-разведчиком DC-3, сбитым ВВС СССР 13 июня 1952 г. над международными территориальными водами. Подобные разведывательные полеты в 1974– 1978 гг. продолжали 2 TP Caravelle и уже сегодня 2 специально оборудованных Gulfsream IV»</text:span><text:span text:style-name="Footnote_20_Symbol"><text:span text:style-name="T89"><text:note text:id="ftn17" text:note-class="footnote"><text:note-citation>17</text:note-citation><text:note-body><text:p text:style-name="Footnote"><text:s/><text:span text:style-name="T142">К.В. Воронов: Швеция — НАТО: Конспиративная уния под лейбом нейтралитета// Мировая экономика и международные отношения, 2013, № 5, с. 110-120</text:span> </text:p><text:p text:style-name="P68"/></text:note-body></text:note></text:span></text:span><text:span text:style-name="Footnote_20_Symbol"><text:span text:style-name="T89">.</text:span></text:span></text:p>
      <text:p text:style-name="P43"><text:soft-page-break/><text:span text:style-name="T89">«Другую немаловажную часть конспиративной унии Швеции с НАТО составляло полномасштабное функционирование системы Stay behind – подпольной организации внутреннего сопротивления, которая должна была вступить в действие в случае иностранной оккупации. Несмотря на стереотипы в духе скандинавского братства, практическая деятельность по ее совершенствованию велась, главным образом, с Великобританией. Именно туда в вынужденное изгнание в случае успешного наступления Советской Армии намерены были перебраться королевская семья, правительство, высшее военное руководство. Stay behind успешно пережила холодную войну, и даже распад Советского Союза не привел ее к полному завершению своей деятельности»</text:span><text:span text:style-name="Footnote_20_Symbol"><text:span text:style-name="T89"><text:note text:id="ftn18" text:note-class="footnote"><text:note-citation>18</text:note-citation><text:note-body><text:p text:style-name="Footnote"><text:s/><text:span text:style-name="T16">Сергей Джанян: 200 лет без войны и хватит? Радио Свобода/ </text:span><text:span text:style-name="T4">URL:</text:span><text:span text:style-name="T176"> </text:span><text:a xlink:type="simple" xlink:href="http://www.svoboda.org/content/article/26758665.html" text:style-name="Internet_20_link" text:visited-style-name="Visited_20_Internet_20_Link"><text:span text:style-name="Internet_20_link"><text:span text:style-name="T176">http://www.svoboda.org/content/article/26758665.html</text:span></text:span></text:a><text:span text:style-name="T176">/ </text:span><text:span text:style-name="T177">(</text:span><text:span text:style-name="T169">02.04.2017</text:span><text:span text:style-name="T177">)</text:span></text:p></text:note-body></text:note></text:span></text:span><text:span text:style-name="Footnote_20_Symbol"><text:span text:style-name="T89">.</text:span></text:span></text:p>
      <text:p text:style-name="P33">Никто в то время, разумеется, не имел возможности представить в действительности то, как могла бы разгореться и продолжаться война в Европе. Однако в случае начачала вооруженного конфликта, являлось маловероятным, что у Стокгольма получилось бы сохранить свое незыблемое нейтральное положение.</text:p>
      <text:p text:style-name="P43"><text:span text:style-name="T89">Единственной возможным вариантом в различные годы Холодной войны для Швеции в являлось сотрудничество в какой-либо форме с НАТО против главного потенциального противника – Советского Союза. Все возможные альтернативы были ограниченны несколькими гипотетическими возможностями, такими как: сильный прозападный нейтралитет, позволявший впоследствии переключиться к более тесному военному сотрудничеству со странами Запада; а также в исключительных обстоятельствах начать полномасштабное объединение с западными союзниками. Прозападный нейтралитет, который соблюдала Швеция в годы Холодной войны, являлся достаточно мудрым направлением внешней политики государства как для безопасности самой страны и всей Северной Европы в целом. Так, в качестве очень важного аргумента в пользу неприсоединения Швеции к НАТО в то время выступал так называемый «финский аргумент». Шведы опасались, что если бы Швеция присоединилась к НАТО, то СССР постарался бы оккупировать территорию Финляндии или, по меньшей мере, стал бы требовать размещения там военных баз</text:span><text:span text:style-name="Footnote_20_Symbol"><text:span text:style-name="T89"><text:note text:id="ftn19" text:note-class="footnote"><text:note-citation>19</text:note-citation><text:note-body><text:p text:style-name="Footnote"><text:span text:style-name="T2"><text:s/>Magnus Petersson:Sweden and the Scandinavian defence dilemma// Scandinavian Journal of History Vol. 37, No. 2. May 2012, pp. 221–229/ URL: </text:span><text:a xlink:type="simple" xlink:href="http://www.euroakadeemia.ee/materjalid/Scandinavian%20defence.pdf" text:style-name="Internet_20_link" text:visited-style-name="Visited_20_Internet_20_Link"><text:span text:style-name="Internet_20_link"><text:span text:style-name="T2">http://www.euroakadeemia.ee/materjalid/Scandinavian%20defence.pdf</text:span></text:span></text:a><text:span text:style-name="Internet_20_link"><text:span text:style-name="T2"> </text:span></text:span></text:p><text:p text:style-name="P69"><text:tab/>(10.04.2017)</text:p></text:note-body></text:note></text:span></text:span><text:span text:style-name="Footnote_20_Symbol"><text:span text:style-name="T89">.</text:span></text:span><text:span text:style-name="T89"> Таким образом, невероятно возросла бы </text:span><text:soft-page-break/><text:span text:style-name="T89">напряженность между двумя блоками в Северной Европе. Также <text:s/>важную ключевую роль </text:span><text:span text:style-name="T89">в неприсоединении Швеции в годы Холодной войны к НАТО сыграло так называемое «благословение неопределенностью» («</text:span><text:span text:style-name="T134">the</text:span><text:span text:style-name="T90"> </text:span><text:span text:style-name="T134">blessing</text:span><text:span text:style-name="T90"> </text:span><text:span text:style-name="T134">of</text:span><text:span text:style-name="T90"> </text:span><text:span text:style-name="T134">ambuiguity</text:span><text:span text:style-name="T90">), суть которого заключается в том, что Швеция имеет исключительно важное геополитическое расположение, делая государство незаменимым в случае обороны, как Северной Европы, так и Прибалтики</text:span><text:span text:style-name="Footnote_20_Symbol"><text:span text:style-name="T90"><text:note text:id="ftn20" text:note-class="footnote"><text:note-citation>20</text:note-citation><text:note-body><text:p text:style-name="Footnote"><text:span text:style-name="T2"><text:s/>Tomas Bertelman: Report from the Inquiry on Sweden’s International Defence Cooperation Fö 2013:B, </text:span><text:span text:style-name="apple-converted-space"><text:span text:style-name="T182"> </text:span></text:span><text:span text:style-name="T3">27 October 2014</text:span><text:span text:style-name="T2">, </text:span>С<text:span text:style-name="T2"> – 72/ URL:</text:span><text:a xlink:type="simple" xlink:href="http://www.government.se/content/1/c6/24/90/62/35dd6450.pdf" text:style-name="Internet_20_link" text:visited-style-name="Visited_20_Internet_20_Link"><text:span text:style-name="Internet_20_link"><text:span text:style-name="T3">http://www.government.se/content/1/c6/24/90/62/35dd6450.pdf</text:span></text:span></text:a><text:span text:style-name="T3"> (15.04.2017)</text:span></text:p></text:note-body></text:note></text:span></text:span><text:span text:style-name="T90">. Это является обоснованием предположений шведского правительства о том, что НАТО имеет исключительный интерес к защите государства во избежание использования его территории государством – агрессором. </text:span></text:p>
      <text:p text:style-name="P43"><text:span text:style-name="T90">К тому же </text:span><text:span text:style-name="T89">следует подчеркнуть, что благодаря политике нейтралитета в те непростые годы Швеции временами преуспевала как успешно противостоять выступлениям со стороны Советского Союза, так и уклоняться от <text:s/>отягощающего для Швеции альянса с евроатлантическими странами .</text:span></text:p>
      <text:p text:style-name="P35">2.2.Сотрудничество Швеции и НАТО в настоящее время</text:p>
      <text:p text:style-name="P33">Швеция считается одним из важнейших партнеров НАТО в настоящее время, что обусловлено прежде всего геополитическим положением страны.</text:p>
      <text:p text:style-name="P43"><text:span text:style-name="T89">«Практическое военное сотрудничество с евроатлантическими союзниками укрепилось и расширилось, особенно после того, как страна в 1994 г. присоединилась к программе НАТО “Партнерство ради мира” (</text:span><text:span text:style-name="T134">PfP</text:span><text:span text:style-name="T90">)</text:span><text:span text:style-name="T89">. Во время операции ООН в Боснии в декабре 1995 г. впервые за долгую национальную историю ВС Швеции были подчинены командованию НАТО. Шведские миротворческие подразделения под командованием Североатлантического альянса воевали в Афганистане (ISAF) – 500 человек, выполняли свою миссию на Балканах в Косово (KFOR) – 240 человек. В рамках подобных миротворческих сил Евросоюза шведы участвовали в операции в Македонии в 1999 году, в борьбе против пиратов в Аденском заливе в 2010 году. </text:span><text:span text:style-name="T63">В военно-техническом плане взаимные узы</text:span><text:span text:style-name="T64"> </text:span><text:span text:style-name="T63">также “успешно реализуются”. Силы НАТО в</text:span><text:span text:style-name="T64"> </text:span><text:span text:style-name="T63">2009 г</text:span><text:span text:style-name="T64">оду</text:span><text:span text:style-name="T63"> (даже британский авианосец) заходили в</text:span><text:span text:style-name="T64"> </text:span><text:span text:style-name="T63">рамках маневров Loyal Arrow в Ботнический залив, а подразделения ВВС Швеции участвовали в</text:span><text:span text:style-name="T64"> </text:span><text:span text:style-name="T63">скандальных учениях Red Flag в Неваде (США),</text:span><text:span text:style-name="T64"> </text:span><text:span text:style-name="T63">где условный противник был с советскими/российскими красными звездами на крыльях. Из 61</text:span><text:span text:style-name="T64"> </text:span><text:span text:style-name="T63">учения, проведенных ВС Швеции в 2009 г., только 14 были чисто </text:span><text:soft-page-break/><text:span text:style-name="T63">национальными, а 41 – совместно с НАТО. В 2005–2007 гг. шведы даже передали</text:span><text:span text:style-name="T64"> </text:span><text:span text:style-name="T63">свою подлодку Gotland ВМС США для проведения многоцелевых учений. Более того, они </text:span><text:span text:style-name="T63">используют американскую шифровальную технику</text:span><text:span text:style-name="T64"> </text:span><text:span text:style-name="T63">Link 16 для своих ВС</text:span><text:span text:style-name="T64">. </text:span><text:span text:style-name="T63">После </text:span><text:span text:style-name="T30">этого говорить</text:span><text:span text:style-name="T63"> о самостоятельности, нейтралитете,</text:span><text:span text:style-name="T64"> </text:span><text:span text:style-name="T63">безусловно, весьма непросто.</text:span></text:p>
      <text:p text:style-name="P43"><text:span text:style-name="T63">В институционально-административном отношении взаимосвязи Швеции с НАТО тоже реализуются довольно продуктивно: из 190 комитетов, комиссий, групп и прочих структур альянса</text:span><text:span text:style-name="T64"> </text:span><text:span text:style-name="T63">Швеция участвует в 120, причем в 60 областях</text:span><text:span text:style-name="T64"> </text:span><text:span text:style-name="T63">сотрудничество даже лучше, чем у ряда самих</text:span><text:span text:style-name="T64"> </text:span><text:span text:style-name="T63">стран-членов</text:span><text:span text:style-name="T64">. </text:span><text:span text:style-name="T63">Практическая кооперация</text:span><text:span text:style-name="T64"> </text:span><text:span text:style-name="T63">Стокгольма и штаб-квартиры НАТО в Брюсселе</text:span><text:span text:style-name="T64"> </text:span><text:span text:style-name="T63">только расширяется»</text:span><text:span text:style-name="Footnote_20_Symbol"><text:span text:style-name="T63"><text:note text:id="ftn21" text:note-class="footnote"><text:note-citation>21</text:note-citation><text:note-body><text:p text:style-name="Standard"><text:s/><text:span text:style-name="T142">К.В. Воронов. Швеция — НАТО: Конспиративная уния под лейблом нейтралитет// мированя экономика и международные отношения, 2013, № 5, с 110-120.</text:span></text:p></text:note-body></text:note></text:span></text:span><text:span text:style-name="Footnote_20_Symbol"><text:span text:style-name="T63">.</text:span></text:span></text:p>
      <text:p text:style-name="P48">Таким образом, Швецию вряд ли сейчас можно назвать нейтральной страной. Однако государство имеет свою собственную твердую позицию и взгляд на обеспечение международной безопасности. </text:p>
      <text:p text:style-name="P49">2.3. <text:s/>Основные современные вызовы системе безопасности Швеции</text:p>
      <text:p text:style-name="P43"><text:span text:style-name="T64">После распада биполярной системы международных отношений возникла тенденция к возникновению все новых угроз системе безопасности как на глобальном, так и на государственном уровне. Тогда как в годы Холодной войны система безопасности в основном строилась на военной силе, то на современном этапе, в условиях глобализации, перехода в информационную стадию развития общества государства не могут обеспечить себе безопасность, надеясь исключительно на военную мощь. </text:span><text:span text:style-name="T30">В общем и целом можно выделить следующие группы вызовов глобальной системе безопасности:</text:span></text:p>
      <text:p text:style-name="P51"/>
      <text:list xml:id="list1092874716296939855" text:style-name="WW8Num8">
        <text:list-item>
          <text:p text:style-name="P92">Вызовы возрастания социального и экономического неравенства прежде всего между богатыми и бедными странами, порождающих социальную и политическую нестабильность. Ресурсная и трудовая эксплуатация бедных стран. Экспансия ТНК, ведущая к уничтожению целых отраслей промышленности в некоторых странах и являющаяся причиной целого ряда социально-экономических проблем. <text:s/>Возникновение глобальной проблемы «богатый север — бедный юг»</text:p>
        </text:list-item>
        <text:list-item>
          <text:p text:style-name="P92">Вызовы, связанные с технологическим прогрессом, затрагивающие все сферы жизни общества. Сюда стоит отнести, такие процессы, как: развитие генной инженерии, <text:soft-page-break/>кибератаки, дезинформация, информационные войны.</text:p>
        </text:list-item>
        <text:list-item>
          <text:p text:style-name="P92">Вызовы, связанные с угрозой окружающей среде, проблемами нехватки ресурсов, перенаселением. </text:p>
        </text:list-item>
        <text:list-item>
          <text:p text:style-name="P87"><text:s/>Вызовы, касающиеся меняющегося место государства в мировой политике. Возникновение новых акторов на международной арене (ТНК, МНПО и др.), неэффективность взаимодействия государств с этими акторами. Государство остается главным актором международных отношений, но его роль значительно снижена.</text:p>
        </text:list-item>
        <text:list-item>
          <text:p text:style-name="P89">Терроризм. </text:p>
        </text:list-item>
      </text:list>
      <text:p text:style-name="P39">Важно то, что в современном глобализирующемся мире вышеперечисленные группы глобальных вызовов составляют и основополагающую основную национальной системы безопасности большинства стран. </text:p>
      <text:p text:style-name="P39"><text:s text:c="5"/>В Январе 2017 года шведским правительством была издана национальная стратегия безопасности, в которой было выделено 8 основных вызовов системе безопасности Швеции. </text:p>
      <text:p text:style-name="P39"/>
      <text:list xml:id="list4182696512770232248" text:style-name="WW8Num9">
        <text:list-item>
          <text:p text:style-name="P91"><text:span text:style-name="T95">Военная угроза. Речь идет о применении миротворческих сил, укреплении стабильности и безопасности североевпропейского региона. В документе к тому же содержится множество отсылок к необходимости реагировать на вызовы со стороны России. (</text:span><text:span text:style-name="T167">Militära hot)</text:span></text:p>
        </text:list-item>
        <text:list-item>
          <text:p text:style-name="P91"><text:span text:style-name="T95">Экстремизм, терроризм (</text:span><text:span text:style-name="T167">Terrorism och våldsbejakande extremism)</text:span></text:p>
        </text:list-item>
        <text:list-item>
          <text:p text:style-name="P91"><text:span text:style-name="T95">Организованная преступность (</text:span><text:span text:style-name="T167">Organiserad brottslighet)</text:span></text:p>
        </text:list-item>
        <text:list-item>
          <text:p text:style-name="P91"><text:span text:style-name="T95">Информационная безопасность и кибербезопасность (</text:span><text:span text:style-name="T167">Informations- och cybersäkerhet)</text:span></text:p>
        </text:list-item>
        <text:list-item>
          <text:p text:style-name="P91"><text:span text:style-name="T95">Угроза против поставки энергии (</text:span><text:span text:style-name="T167">Hot mot energiförsörjning)</text:span></text:p>
        </text:list-item>
        <text:list-item>
          <text:p text:style-name="P91"><text:span text:style-name="T95">Угроза транспорту и инфраструктуре (</text:span><text:span text:style-name="T167">Hot mot transporter och infrastruktur)</text:span></text:p>
        </text:list-item>
        <text:list-item>
          <text:p text:style-name="P91"><text:span text:style-name="T95">Угроза здоровью населения (</text:span><text:span text:style-name="T167">Hälsohot)</text:span></text:p>
        </text:list-item>
        <text:list-item>
          <text:p text:style-name="P91"><text:span text:style-name="T95">Изменения климата (</text:span><text:span text:style-name="T168">Klimatförändringar)</text:span><text:span text:style-name="Footnote_20_anchor"><text:span text:style-name="T95"><text:note text:id="ftn22" text:note-class="footnote"><text:note-citation>22</text:note-citation><text:note-body><text:p text:style-name="Footnote"><text:span text:style-name="T2">Regeringnskansliet: Nationell </text:span><text:span text:style-name="T140">Säkerhetsstrategi. January 2017/ </text:span><text:span text:style-name="T2">URL:</text:span><text:span text:style-name="T140"> </text:span><text:a xlink:type="simple" xlink:href="http://www.regeringen.se/48e36d/contentassets/a02552ad9de94efcb84154b0f6ed76f9/nationell-sakerhetsstrategi.pdf" text:style-name="Internet_20_link" text:visited-style-name="Visited_20_Internet_20_Link"><text:span text:style-name="Internet_20_link"><text:span text:style-name="T140">http</text:span></text:span></text:a><text:a xlink:type="simple" xlink:href="http://www.regeringen.se/48e36d/contentassets/a02552ad9de94efcb84154b0f6ed76f9/nationell-sakerhetsstrategi.pdf" text:style-name="Internet_20_link" text:visited-style-name="Visited_20_Internet_20_Link"><text:span text:style-name="Internet_20_link">://www.regeringen.se/48e36d/contentassets/a02552ad9de94efcb84154b0f6ed76f9/nationell-sakerhetsstrategi.pdf</text:span></text:a> <text:span text:style-name="T2">(17.04.2017)</text:span></text:p></text:note-body></text:note></text:span></text:span></text:p>
        </text:list-item>
      </text:list>
      <text:p text:style-name="P39"/>
      <text:p text:style-name="P39"><text:soft-page-break/>Главной целью политики безопасности каждой страны является защиты собственных национальных интересов. Согласно документу о стратегии безопасности Швеции, шведское правительство выделяет следующие современные интересы страны.</text:p>
      <text:p text:style-name="P39">Во-первых, обеспечение безопасности, процветания и здоровья своих граждан, большое внимание уделяется вопросу связанному с неизлечимыми и трудноизлечимыми на данный момент болезням, а также борьбе с новыми видами штаммов, приспосабливающихся к применению против них антибиотиков. </text:p>
      <text:p text:style-name="P42"><text:span text:style-name="T95">Во-вторых, поддержание основополагающих ценностей: демократию, правовое государство, прав и свобод человека. Люди представляют собой одинаковую ценность, нужно обеспечивать равные возможности, как для коренных шведов, так и для мигрантов. В этом ключевую роль играет обеспечение прав и свобод, таких как: свобода слова, демонстрации, вероисповедания право всех граждан на получение <text:s/>образования. Также обеспечение независимости средств массовой информации является неотъемлемой частью демократического общества. Центральное место занимают общественные коммуникации прежде всего между властями и народом. Демократия и правовое государство сильны, когда люди активной участвуют в жизни общества. Доверие народа властям и друг другу делает определяющий вклад в стабильность и процветания общества, позволяет избежать больших волнений и кризисов. Швеция также принимает активное участие в международном сотрудничестве в области развития. Шведская организация </text:span><text:span text:style-name="T117">SIDA </text:span><text:span text:style-name="T95">занимается борьбой с бедностью, обеспечением соблюдения прав и свобод человека во многих развивающихся странах. </text:span></text:p>
      <text:p text:style-name="P39">В-третьих, в любых обстоятельствах защищать свободу и независимость Швеции. В том числе независимость экономическую и во внешней политике. Важно отметить тот факт, что Швеция является одной из немногих стран-членов Евроейского союза, которая не перешла на единую европейскую валюту. К тому же одной из важнейших причин неприсоединения страны к НАТО является как раз поддержание самостоятельности на международной арене.</text:p>
      <text:p text:style-name="P39">В-четвертых, содействовать миру и стабильности в североевпропейском регионе, включая балтийский регион. Швеция выступает за региональную интеграцию стран в сфере безопасности с соседними странами, также способствует обеспечению там <text:soft-page-break/>демократии, свободного, правого государства. Швеция активно участвует в вопросах, затрагивающих Арктику, является членом таких организаций, как: Арктический совет, Совет Баренцева/Евроарктического региона. Швеция является активным участником в дискуссиях государств, касающихся балтийского региона, является членом Совета <text:s/>государств Балтийского моря, выступает <text:s/>за обеспечение открытости Балтийского моря. Одну из важнейших ролей в обеспечение безопасности в регионе шведское правительство <text:s/>отводит НАТО, несмотря на неприсоединение к альянсу Швеция намерена расширять с ним сотрудничество для стабильности североевпропейского и балтийского региона, а также с целью предотвращения конфликтов и в других странах мира. </text:p>
      <text:p text:style-name="P39">В-пятых, Швеция <text:s/>отводит важную место в своих национальных интересах целостности Европейского союза, что способствует поддержанию стабильности как в Скандинавии, <text:s/>так и во всей Европе в целом. Война между странами-членам ЕС <text:s/>является немыслимой. Швеция подчеркивает необходимость сильной и единой европейской политики, так как в современных условиях ни одна из стран не может <text:s/>противостоять глобальным вызовам в одиночку.</text:p>
      <text:p text:style-name="P39">В-шестых, большое внимание уделяется глобальному изменению климата и загрязнению окружающей среды. В этой области <text:s/>Швеция является одной из самых <text:s/>передовых стран мира. В том числе это касается и производства инноваций в сфере защиты окружающей среды. </text:p>
      <text:p text:style-name="P39">В <text:s/>общем и целом вышеперечисленные приоритеты характерны для большинства <text:s/>стран Европы, так как во многом совпадают с глобальными вызовами <text:s/>системе безопасности. Однако существуют современные специфичные именно <text:s/>для Швеции вызовы в сфере обеспечения безопасности, которым стоит уделить большее внимание. К <text:s/>таким вызовам стоит отнести сохранение государства всеобщего благоденствия, шведской модели социализма, чему угрожает большой приток <text:s/>беженцев. А также внешнеполитическая ситуация в североевпропейском регионе и дискуссия вокруг вступления Швеции в НАТО. Несмотря на то, что причины этих двух вопросов различны, они тесно переплетаются между собой, образуя собой наибольшую угрозу системе безопасности Швеции. </text:p>
      <text:p text:style-name="P39"/>
      <text:p text:style-name="P47"><text:soft-page-break/>Глава 3. Проблемы безопасности Швеции на современном этапе</text:p>
      <text:p text:style-name="P53">3.1. Проблема иммиграции в Швеции</text:p>
      <text:p text:style-name="P42"><text:span text:style-name="T95">Одной из главных целей политики безопасности Швеции, как указано в в стратегии безопасности Швеции, является построен ие открытого и здорового общества для каждого. На данный момент около </text:span><text:span text:style-name="T99"><text:s/>1,6 миллионов человек в Швеции являются иммигрантами, что составляет приблизительно 16% от всего населения страны</text:span><text:span text:style-name="Footnote_20_anchor"><text:span text:style-name="T99"><text:note text:id="ftn23" text:note-class="footnote"><text:note-citation>23</text:note-citation><text:note-body><text:p text:style-name="Standard"><text:s/><text:span text:style-name="T145">Forskning och statistik om integration och migration: Sverige/ URL:</text:span></text:p><text:p text:style-name="Footnote"><text:a xlink:type="simple" xlink:href="http://www.migrationsinfo.se/migration/sverige/" text:style-name="Internet_20_link" text:visited-style-name="Visited_20_Internet_20_Link"><text:span text:style-name="Internet_20_link"><text:span text:style-name="T148"><text:tab/>http://www.migrationsinfo.se/migration/sverige/</text:span></text:span></text:a><text:span text:style-name="T144"> </text:span><text:span text:style-name="T148">(17.04.2017)</text:span></text:p></text:note-body></text:note></text:span></text:span><text:span text:style-name="Footnote_20_anchor"><text:span text:style-name="T99"> </text:span></text:span><text:span text:style-name="Strong_20_Emphasis"><text:span text:style-name="T29">.</text:span></text:span></text:p>
      <text:p text:style-name="P39">О важности интеграции иммигрантов говорится в стратегии безопасности Швеции: «шведское общество разнообразно, что вызывается возрастающую необходимость в создании целостного общества и в борьбе против сегрегации с целью избежания социальных потрясений и экономического неравенства. Недостаточные усилия по интеграции могут послужить почвой для социальных волнений, в том числе различного рода экстремизма».</text:p>
      <text:p text:style-name="P42"><text:span text:style-name="T95"><text:s/></text:span><text:span text:style-name="T97">На данный момент население Швеции является одним из самых старых в мире. Доля людей в возрасте 65 лет и выше составляет приблизительно 20 % населения Швеции</text:span><text:span text:style-name="Footnote_20_anchor"><text:span text:style-name="T97"><text:note text:id="ftn24" text:note-class="footnote"><text:note-citation>24</text:note-citation><text:note-body><text:p text:style-name="Footnote"><text:span text:style-name="T2">Andelen </text:span><text:span text:style-name="T140">äldre ökar/ Boverket. 18 juni 2015/ </text:span><text:span text:style-name="T2">URL:</text:span></text:p><text:p text:style-name="Footnote"><text:a xlink:type="simple" xlink:href="http://www.boverket.se/sv/samhallsplanering/bostadsplanering/bostadsmarknaden/bostadsmarknaden-for-olika-grupper/aldre/" text:style-name="Internet_20_link" text:visited-style-name="Visited_20_Internet_20_Link"><text:span text:style-name="Internet_20_link"><text:tab/>http://www.boverket.se/sv/samhallsplanering/bostadsplanering/bostadsmarknaden/bostadsmarknaden-for-olika-grupper/aldre/</text:span></text:a> <text:span text:style-name="T2">(17.04.2017)</text:span></text:p></text:note-body></text:note></text:span></text:span><text:span text:style-name="Strong_20_Emphasis"><text:span text:style-name="T29">.</text:span></text:span></text:p>
      <text:p text:style-name="P55"><text:span text:style-name="T91">Одной из причин низкой рождаемости является высокая социальная активность женщин. Согласно докладу </text:span><text:span text:style-name="T118">The Global Gender Gap 201</text:span><text:span text:style-name="T97">5</text:span><text:span text:style-name="T118"> </text:span><text:span text:style-name="T97">года, Швеция занимает четвертое место по уровню гендерного равенства</text:span><text:span text:style-name="Footnote_20_anchor"><text:span text:style-name="T97"><text:note text:id="ftn25" text:note-class="footnote"><text:note-citation>25</text:note-citation><text:note-body><text:p text:style-name="Footnote"><text:span text:style-name="T140"><text:s/>Global gender gap index 2015/World economic forum/ </text:span><text:span text:style-name="T2">URL:</text:span></text:p><text:p text:style-name="Footnote"><text:a xlink:type="simple" xlink:href="http://reports.weforum.org/global-gender-gap-report-2015/rankings/" text:style-name="Internet_20_link" text:visited-style-name="Visited_20_Internet_20_Link"><text:span text:style-name="Internet_20_link"><text:tab/>http://reports.weforum.org/global-gender-gap-report-2015/rankings/</text:span></text:a> <text:span text:style-name="T2">(17.04.2017)</text:span></text:p></text:note-body></text:note></text:span></text:span><text:span text:style-name="Strong_20_Emphasis"><text:span text:style-name="T29">.</text:span></text:span></text:p>
      <text:p text:style-name="P59">Изменения <text:s/>в возрастной структуре населения привели <text:s/>к сокращению численности трудоспособного населения, что способствовало возникновению необходимости привлечения молодого населения из-за рубежа. Для повышения уровня рождаемости первоочередную роль играет создание молодых семей и поддержка их государством. Шведская модель социального государства как раз ставит одной из своих главных предоставление <text:s/>широкого пакета социальных услуг своим гражданам, в том числе и обеспечение гендерного равенства. </text:p>
      <text:p text:style-name="P42"><text:span text:style-name="T97"><text:s/>Таким образом, <text:s/>шведы изменили свою миграционную политику, сделав ее более открытой для того, чтобы обеспечить экономику достаточным количеством рабочих рук, </text:span><text:soft-page-break/><text:span text:style-name="T97">повысить конкурентоспособность, стимулировать экономический рост и тем самым <text:s/>поддержать высокий уровень жизни в стране.</text:span></text:p>
      <text:p text:style-name="P41">Сейчас Швецию можно отнести к европейским странам, лидирующим по показателям эффективности осуществления социальной политики в отношении иммигрантов. Политика интеграции здесь утвердилась в 1975 году. Данная радикальная перестройка, определившая<text:span text:style-name="T91"> переход от прежней политики невмешательства к новой политике основанной на трех направлениях: равенство </text:span><text:span text:style-name="T136">(jämlikhet</text:span><text:span text:style-name="T97">)</text:span><text:span text:style-name="T136">,</text:span><text:span text:style-name="T91"> свобода выбора (</text:span><text:span text:style-name="T118">valfrihet)</text:span><text:span text:style-name="T91"> и сотрудничество </text:span><text:span text:style-name="T118">(samverkan). </text:span><text:span text:style-name="T97">Иммигранты, постоянно проживающие в стране, должны пользоваться теми же правами, что и граждане Швеции, включая доступ к системе социального обеспечения.</text:span></text:p>
      <text:p text:style-name="P55"><text:span text:style-name="T91">Так, свобода выбора оставляет за иммигрантом право выбора между интеграцией в шведское общество и сохранением своей идентичности. Это касается как культуры, так и использования языка. </text:span><text:span text:style-name="T97">Принцип невмешательства по отношению к межэтнической интеграции — отличительная особенность программ политических партий Швеции. Тем не менее, на выборах в Риксдаг 19 сентября 2010 года впервые за всю историю государства, преодолев 5% процентный порог, прошла партия Шведские демократы (</text:span><text:span text:style-name="T118">Sveriges demokraterna). </text:span><text:span text:style-name="T97">Политическая программа партии пропагандирует резко отрицательное отношение к иммигрантам, а главный лозунг: сокращение мусульманской иммиграции на 90 %</text:span><text:span text:style-name="Footnote_20_anchor"><text:span text:style-name="T97"><text:note text:id="ftn26" text:note-class="footnote"><text:note-citation>26</text:note-citation><text:note-body><text:p text:style-name="Footnote"><text:s/>Матвеевская А.С<text:span text:style-name="T2">:</text:span> Социальная адаптация иммигрантов в Швеции: региональная специфика/ СПБ. 2011. С-12</text:p></text:note-body></text:note></text:span></text:span><text:span text:style-name="Strong_20_Emphasis"><text:span text:style-name="T29">.</text:span></text:span></text:p>
      <text:p text:style-name="P59">Партнерство — развитие добрососедских отношений между иммигрантами и местным населением, что подразумевает искоренение национализма, расизма, развитие толерантности и взаимопонимания. Претворение этого принципа в жизнь поддерживается в том числе и при помощи специального государственного финансирования иммигрантских организаций.</text:p>
      <text:p text:style-name="P58">Такая модель иммиграционной политики облегчает процесс адаптации иностранных жителей, а с другой стороны, мигранты имеют возможность поддерживать свои культурные традиции и развивать свой родной язык.</text:p>
      <text:p text:style-name="P55"><text:span text:style-name="T97"><text:s/>Однако, несмотря на то, что интеграционная политика Швеции считается наилучшей в </text:span><text:soft-page-break/><text:span text:style-name="T97">Европе</text:span><text:span text:style-name="Footnote_20_anchor"><text:span text:style-name="T97"><text:note text:id="ftn27" text:note-class="footnote"><text:note-citation>27</text:note-citation><text:note-body><text:p text:style-name="Footnote"><text:s/><text:span text:style-name="T2">Anton Assarsson. Rapport</text:span><text:span text:style-name="T5">: Sverige </text:span><text:span text:style-name="T141">bäst på inegrationspolitik/ Svenska dagbladet/</text:span><text:span text:style-name="T5">URL:</text:span></text:p><text:p text:style-name="Footnote"><text:a xlink:type="simple" xlink:href="http://www.svd.se/sveriges-integrationspolitik-bast-i-europa" text:style-name="Internet_20_link" text:visited-style-name="Visited_20_Internet_20_Link"><text:span text:style-name="Internet_20_link"><text:tab/>http://www.svd.se/sveriges-integrationspolitik-bast-i-europa</text:span></text:a> <text:span text:style-name="T2">(20.04.2017)</text:span></text:p></text:note-body></text:note></text:span></text:span><text:span text:style-name="T97">, тем не менее провал мультикультурализма не обошел и это государство. Это в </text:span><text:span text:style-name="T97">первую очередь касается интеграцию вынужденных иммигрантов и «семейных» иммигрантов, так как остальные категории иммигрантов, например, трудовые представляют собой более образованные слои населения, которые прибыли в Швецию, имея свою определенную цель, и таким образом не вызывают у правительства больших трудностей с их интеграцией. Что же касается вынужденных и «семейных» иммигрантов, подобная лояльная интеграционная политика по отношению к ним стала результатом многих трудноразрешимых проблем. Так, из-за высоких пособий, выплачиваемых шведским правительством беженцам страдают не только обычные граждане, но и экономика страны в целом. Во-первых,чтобы выплачивать пособия правительство вынуждено повысить <text:s/>налоги. Во-вторых, у иммигрантов пропадает стимул устраиваться на работу, так как большинство беженцев могут претендовать только на низкооплачиваемую работу, доход от которой является ненамного выше выплачиваемого пособия. Следовательно, мигранты вместо того, чтобы интегрироваться объединяются в общины, то есть оказываются по сути в той же среде, из которой прибыли. Все это приводит к росту преступности, <text:s/>национализма, радикальных движений. </text:span></text:p>
      <text:p text:style-name="P55"><text:span text:style-name="T97">Примечательным является тот факт, что с 2005 года агентство, занимающееся сбором информации и статистических данных по совершенным преступлениям (</text:span><text:span text:style-name="T118">Br</text:span><text:span text:style-name="T136">å</text:span><text:span text:style-name="T97">) не проводило исследований относительно связи преступности и этнической принадлежностью преступника. В тоже время согласно докладу агентства от 2005 года люди, в Швеции шанс того, что человек, рожденный за границей совершит преступление в в 2,5 раза выше, чем среди коренных шведов</text:span><text:span text:style-name="Footnote_20_anchor"><text:span text:style-name="T97"><text:note text:id="ftn28" text:note-class="footnote"><text:note-citation>28</text:note-citation><text:note-body><text:p text:style-name="Footnote"><text:span text:style-name="T2">Rapport: </text:span>Brottslighet bland personer födda i Sverige och i utlandet, 2005/<text:span text:style-name="T2">URL:</text:span> <text:a xlink:type="simple" xlink:href="http://www.bra.se/download/18.cba82f7130f475a2f1800012697/1371914727881/2005_17_brottslighet_bland_personer_fodda_sverige_och_utlandet.pdf" text:style-name="Internet_20_link" text:visited-style-name="Visited_20_Internet_20_Link"><text:span text:style-name="Internet_20_link">http://www.bra.se/download/18.cba82f7130f475a2f1800012697/1371914727881/2005_17_brottslighet_bland_personer_fodda_sverige_och_utlandet.pdf</text:span></text:a> <text:span text:style-name="T2">(20.04.2017)</text:span></text:p></text:note-body></text:note></text:span></text:span><text:span text:style-name="Strong_20_Emphasis"><text:span text:style-name="T29">.</text:span></text:span><text:span text:style-name="T97"> <text:s/>Однако на сайте агентства можно найти статистические данные, согласно которым на миграционный кризис 2015 года пришелся резкий преступности, показатели по различного рода преступлениям выросли на 0.5 - 1%. </text:span><text:span text:style-name="Footnote_20_anchor"><text:span text:style-name="T97"><text:note text:id="ftn29" text:note-class="footnote"><text:note-citation>29</text:note-citation><text:note-body><text:p text:style-name="Footnote"><text:span text:style-name="T140">Brå: Brott mot enskild person. 2015/</text:span><text:span text:style-name="T2">URL:</text:span></text:p><text:p text:style-name="Footnote"><text:a xlink:type="simple" xlink:href="https://www.bra.se/bra/brott-och-statistik/brottsutvecklingen.html" text:style-name="Internet_20_link" text:visited-style-name="Visited_20_Internet_20_Link"><text:span text:style-name="Internet_20_link"><text:span text:style-name="T140"><text:tab/>https</text:span></text:span></text:a><text:a xlink:type="simple" xlink:href="https://www.bra.se/bra/brott-och-statistik/brottsutvecklingen.html" text:style-name="Internet_20_link" text:visited-style-name="Visited_20_Internet_20_Link"><text:span text:style-name="Internet_20_link">://www.bra.se/bra/brott-och-statistik/brottsutvecklingen.html</text:span></text:a> <text:span text:style-name="T2">(20.04.2017)</text:span></text:p></text:note-body></text:note></text:span></text:span><text:span text:style-name="T97"> То что правительство целенаправленно пытается лишний раз не афишировать данные по связи преступности и мигрантами имеет логическое объяснение: удачная интеграционная </text:span><text:soft-page-break/><text:span text:style-name="T97">политика не может быть осуществлена тогда, когда в информационных источниках можно легко найти подобного рода негативную информацию. Когда же, например, на дебатах речь заходит о данной проблеме социал-демократы апеллируют к чувствам гуманности по отношению к тем же беженцам, в чьих странах идут войны, а также к шведской </text:span><text:span text:style-name="T97">специфики государства общего благосостояния. </text:span></text:p>
      <text:p text:style-name="P58">Также одной из проблем в Швеции являются преступления на почве расизма. Одним из таких случаев стал случай, когда 21-летний швед устроил резню в школе в Тролльхэттане, в результате чего погибли 3 человека, все они были выходцами из других стран. </text:p>
      <text:p text:style-name="P55"><text:span text:style-name="T97">Касаемо терроризма, <text:s/>Швеция <text:s/>до недавнего <text:s/>времени могла похвастаться почти полным отсутствием террористических <text:s/>актов, <text:s/>не считая теракта 2010 года в <text:s/>Стокгольме, когда человеческих жертв за исключением <text:s/>самого террориста <text:s/>не было, двое <text:s/>человек пострадали. Однако </text:span><text:span text:style-name="T118">7 </text:span><text:span text:style-name="T97">апреля 2017 года произошел <text:s/>беспрецедентный <text:s/>в новейшей истории <text:s/>Швеции акт терроризма. Грузовик на большой скорости <text:s/>въехал в толпу людей на Дроттниггатан и врезался <text:s/>затем в <text:s/>торговый центр. <text:s/>В результате чего <text:s/>4 человека погибли, еще 15 получили ранения. <text:s/>Задержанным по подозрению в теракте <text:s/>стал выходец из Узбекистана Рахмат Акилов, который <text:s/>впоследствии <text:s/>признался <text:s/>по <text:s/>совершении преступления, а также была выявлена его связь с ИГИЛ. Вскоре премьер-министр Швеции Стефан Левен заявил, что произошедшее <text:s/>было <text:s/>актом терроризма. </text:span></text:p>
      <text:p text:style-name="P59"/>
      <text:p text:style-name="P55"><text:span text:style-name="T91">Шведское Королевство издавна считалась образцом открытости миру, толерантности и продуманной политики по отношению к иностранцам. Почти 1,7 миллиона «лиц с иностранным прошлым» (иммигранты и их дети) проживают сегодня в Швеции, которая насчитывает 10 миллионов жителей</text:span><text:span text:style-name="Footnote_20_anchor"><text:span text:style-name="T91"><text:note text:id="ftn30" text:note-class="footnote"><text:note-citation>30</text:note-citation><text:note-body><text:p text:style-name="Standard"><text:span text:style-name="T145"><text:s/>Br</text:span><text:span text:style-name="T159">å: </text:span><text:span text:style-name="T145">Befolkningsstatistik, 2017/ URL:</text:span></text:p><text:p text:style-name="Standard"><text:span text:style-name="T142"><text:tab/>http://www.scb.se/sv_/Hitta-statistik/Statistik-efter-amne/Befolkning/Befolkningens-sammansattning/Befolkningsstatistik/ </text:span><text:span text:style-name="T145">(20.04.2017)</text:span></text:p></text:note-body></text:note></text:span></text:span><text:span text:style-name="T91">. </text:span></text:p>
      <text:p text:style-name="P55"><text:span text:style-name="T91">За 2015 год в Швецию прибыли почти 200 тысяч соискателей убежища - вдвое больше, чем ожидалось</text:span><text:span text:style-name="Footnote_20_anchor"><text:span text:style-name="T91"><text:note text:id="ftn31" text:note-class="footnote"><text:note-citation>31</text:note-citation><text:note-body><text:p text:style-name="Footnote"><text:s/><text:span text:style-name="T184">Mimmi Nilsson: Kraftigt h</text:span><text:span text:style-name="T186">öjd prognos för asylsökande 2015/ Expressen/ </text:span><text:span text:style-name="T184">URL:</text:span></text:p><text:p text:style-name="Footnote"><text:a xlink:type="simple" xlink:href="http://www.expressen.se/nyheter/spant-lage-infor-den-nya-asylprognosen/" text:style-name="Internet_20_link" text:visited-style-name="Visited_20_Internet_20_Link"><text:span text:style-name="Internet_20_link"><text:span text:style-name="T129"><text:tab/></text:span></text:span></text:a><text:a xlink:type="simple" xlink:href="http://www.expressen.se/nyheter/spant-lage-infor-den-nya-asylprognosen/" text:style-name="Internet_20_link" text:visited-style-name="Visited_20_Internet_20_Link"><text:span text:style-name="Internet_20_link"><text:span text:style-name="T160">http://www.expressen.se/nyheter/spant-lage-infor-den-nya-asylprognosen/</text:span></text:span></text:a><text:span text:style-name="T129"> </text:span><text:span text:style-name="T148">(20.04.2017)</text:span></text:p></text:note-body></text:note></text:span></text:span><text:span text:style-name="Strong_20_Emphasis"><text:span text:style-name="T70">.</text:span></text:span><text:span text:style-name="T91"> Сегодня иммигранты составляют около 1</text:span><text:span text:style-name="T118">6</text:span><text:span text:style-name="T91">% населения Швеции, примерно треть из них – мусульмане. Сам</text:span><text:span text:style-name="T97">ые</text:span><text:span text:style-name="T91"> большие мусульманские общины – как раз выходцы из Ирака и Сирии. В стране также проживают многие тысячи турок, сомалийцев, </text:span><text:soft-page-break/><text:span text:style-name="T91">пакистанцев, боснийских мусульман </text:span><text:span text:style-name="Footnote_20_anchor"><text:span text:style-name="T91"><text:note text:id="ftn32" text:note-class="footnote"><text:note-citation>32</text:note-citation><text:note-body><text:p text:style-name="Standard"><text:s/><text:span text:style-name="T145">Forskning och statistik om integration och migration: Sverige/ URL:</text:span></text:p><text:p text:style-name="Footnote"><text:a xlink:type="simple" xlink:href="http://www.migrationsinfo.se/migration/sverige/" text:style-name="Internet_20_link" text:visited-style-name="Visited_20_Internet_20_Link"><text:span text:style-name="Internet_20_link"><text:span text:style-name="T148"><text:tab/>http://www.migrationsinfo.se/migration/sverige/</text:span></text:span></text:a><text:span text:style-name="T144"> </text:span></text:p></text:note-body></text:note></text:span></text:span><text:span text:style-name="Strong_20_Emphasis"><text:span text:style-name="T70">.</text:span></text:span></text:p>
      <text:p text:style-name="P59">Разумеется, существуют случаи тогда, когда приезжие из мусульманских стран смогли найти заслуженное место в новой стране. Среди них есть учёные, врачи, преподаватели, даже политики. Так, например, Победительница Евровидения Лорин является родом из Марокко, а звезда мирового футбола Златан Ибрагимович – выходец из Боснии и Герцеговины. Однако это не свидетельствует об удачной политике <text:s/>мультикультурализма.</text:p>
      <text:p text:style-name="P55"><text:span text:style-name="T91">Опрос общественного мнения летом 2015 года показал, что более половины, опрошенных считают: в Швеции слишком много иммигрантов. Две трети указали на то, что боятся растущей преступности среди иностранцев. Десятая часть не хотела увеличения квоты на въезд иностранцев в страну</text:span><text:span text:style-name="Footnote_20_anchor"><text:span text:style-name="T91"><text:note text:id="ftn33" text:note-class="footnote"><text:note-citation>33</text:note-citation><text:note-body><text:p text:style-name="Footnote"><text:s/><text:span text:style-name="T149">Kristoffer </text:span><text:span text:style-name="T161">Örstadius.</text:span><text:span text:style-name="T151">Svenska folket</text:span><text:span text:style-name="T162">: </text:span><text:span text:style-name="T151">Intergationen fungerar inte/ Dagens nyheter/URL:</text:span></text:p><text:p text:style-name="Footnote"><text:a xlink:type="simple" xlink:href="http://www.dn.se/nyheter/sverige/svenska-folket-integrationen-fungerar-inte/" text:style-name="Internet_20_link" text:visited-style-name="Visited_20_Internet_20_Link"><text:span text:style-name="Internet_20_link"><text:span text:style-name="T185"><text:tab/>http://www.dn.se/nyheter/sverige/svenska-folket-integrationen-fungerar-inte/</text:span></text:span></text:a><text:span text:style-name="T185"> (21.04.2017)</text:span></text:p></text:note-body></text:note></text:span></text:span><text:span text:style-name="Strong_20_Emphasis"><text:span text:style-name="T70">.</text:span></text:span><text:span text:style-name="Footnote_20_anchor"><text:span text:style-name="T91"> </text:span></text:span><text:span text:style-name="T91">Таким образом, столь большой наплыв беженцев в 2015 году угрожает политическому устройству государства с главенством социал-демократической партии, сохранением «шведской модели социализма» и «государства всеобщего благосостояния» и даже шведского нейтралитета. <text:s/>В обществе увеличивается количество правых взглядов, что впоследствии может привести к смене правящей партии и следовательно к кардинальным переменам как внешней, так и внутренней политики с такими последствиями, как: ограничение миграции, переустройство государства по американскому образцу, вступление <text:s/>Швеции в НАТО.</text:span></text:p>
      <text:p text:style-name="P56"><text:span text:style-name="T31">Так, несмотря на свою идеологию и партийную программу, нынешнее правительство во главе с социал-демократами пошло на такие меры, как: введение контроля мигрантов на датско-шведской границе (Эресуннский мост)</text:span><text:span text:style-name="Footnote_20_anchor"><text:span text:style-name="T31"><text:note text:id="ftn34" text:note-class="footnote"><text:note-citation>34</text:note-citation><text:note-body><text:p text:style-name="Footnote"><text:s/><text:span text:style-name="T144">Споткнулись на Эресуннском мосту/ </text:span><text:span text:style-name="T148">Sveriges radio/URL:</text:span></text:p><text:p text:style-name="Footnote"><text:a xlink:type="simple" xlink:href="http://sverigesradio.se/sida/artikel.aspx?programid=2103&amp;artikel=6320830" text:style-name="Internet_20_link" text:visited-style-name="Visited_20_Internet_20_Link"><text:span text:style-name="Internet_20_link"><text:span text:style-name="T155"><text:tab/>http://sverigesradio.se/sida/artikel.aspx?programid=2103&amp;artikel=6320830</text:span></text:span></text:a><text:span text:style-name="T155"> </text:span><text:span text:style-name="T148">(21.04.2017)</text:span></text:p></text:note-body></text:note></text:span></text:span><text:span text:style-name="T31"> и планы по депортации 80 тысяч иммигрантов, не получивших статус беженцев</text:span><text:span text:style-name="Footnote_20_anchor"><text:span text:style-name="T31"><text:note text:id="ftn35" text:note-class="footnote"><text:note-citation>35</text:note-citation><text:note-body><text:p text:style-name="Footnote"><text:span text:style-name="T142"><text:s/></text:span><text:span text:style-name="T144">Власти Швеции депортируют до 80 тысяч мигрантов в течение нескольких лет/ </text:span><text:span text:style-name="T148">Lenta.ru /URL:</text:span></text:p><text:p text:style-name="Footnote"><text:a xlink:type="simple" xlink:href="https://lenta.ru/news/2016/01/28/shweden_migrants/" text:style-name="Internet_20_link" text:visited-style-name="Visited_20_Internet_20_Link"><text:span text:style-name="Internet_20_link"><text:span text:style-name="T148"><text:tab/>https://lenta.ru/news/2016/01/28/shweden_migrants/</text:span></text:span></text:a><text:span text:style-name="T110"> </text:span><text:span text:style-name="T148">(21.04.2017)</text:span></text:p></text:note-body></text:note></text:span></text:span><text:span text:style-name="T31">. Таким образом, можно сделать вывод, что, несмотря на исторически положительное отношение правительства Швеции (СДРШП) и населения страны к иммигрантам, большое количество негативных последствий миграционного кризиса 2015 года, затронувших все сферы жизни шведского общества, привел к большим <text:s/>изменениям по отношению к иммигрантам и смещению </text:span><text:soft-page-break/><text:span text:style-name="T31">некоторых аспектов миграционной политики в более закрытое русло.</text:span></text:p>
      <text:p text:style-name="P61"/>
      <text:p text:style-name="P56"><text:span text:style-name="T34">3.2.</text:span><text:span text:style-name="T33">Вступление Швеции в НАТО с точки зрения политики безопасности государства и политики обороны</text:span></text:p>
      <text:p text:style-name="P48">Политика безопасности Швеции основывается на трех принципах: </text:p>
      <text:p text:style-name="P43"><text:span text:style-name="T64">- солидарности (</text:span><text:span text:style-name="T56">solidarity</text:span><text:span text:style-name="T64">)</text:span></text:p>
      <text:p text:style-name="P43"><text:span text:style-name="T64">- эффективность (</text:span><text:span text:style-name="T56">Effectiveness</text:span><text:span text:style-name="T64">)</text:span></text:p>
      <text:p text:style-name="P43"><text:span text:style-name="T64">- суверенитет </text:span><text:span text:style-name="T81">（</text:span><text:span text:style-name="T56">sovereignty</text:span><text:span text:style-name="T82">） </text:span></text:p>
      <text:p text:style-name="P43"><text:span text:style-name="T64">Эти принципы были <text:s/>заложены в 2009 году в Декларации солидарности Швеции с соседними странами. </text:span><text:span text:style-name="Footnote_20_Symbol"><text:span text:style-name="T64"><text:note text:id="ftn36" text:note-class="footnote"><text:note-citation>36</text:note-citation><text:note-body><text:p text:style-name="Footnote"><text:span text:style-name="T2"><text:s/>Tomas Bertelman. Report from the Inquiry on Sweden’s International Defence Cooperation Fö 2013:B, </text:span><text:span text:style-name="apple-converted-space"><text:span text:style-name="T182"> </text:span></text:span><text:span text:style-name="T3">27 October 2014</text:span><text:span text:style-name="T2">, </text:span>С<text:span text:style-name="T2"> – 65/ URL:</text:span></text:p><text:p text:style-name="Footnote"><text:a xlink:type="simple" xlink:href="http://www.government.se/content/1/c6/24/90/62/35dd6450.pdf" text:style-name="Internet_20_link" text:visited-style-name="Visited_20_Internet_20_Link"><text:span text:style-name="Internet_20_link"><text:span text:style-name="T3"><text:tab/>http://www.government.se/content/1/c6/24/90/62/35dd6450.pdf</text:span></text:span></text:a><text:span text:style-name="T3"> (21.04.2017)</text:span></text:p></text:note-body></text:note></text:span></text:span></text:p>
      <text:p text:style-name="P48">Однако противоречия между этими тремя принципа продолжают расти в контексте нынешней напряженности в Европе, что вызывает неопределенности в отношении политики Швеции. </text:p>
      <text:p text:style-name="P48">Основная идея Декларации заключается в том, что Швеция, основываясь на принципе морали и солидарности, готова оказать, в том числе и военную помощь стране – члену ЕС, а также Финляндии, если она будет атакована, при этом этот принцип подразумевает функционирование и в обратную сторону. Таким образом, Швеция одновременно выражает готовность оказывать военную помощь своим партнерам, а также сохраняет за собой право проведения свободной оборонительной политики, в том числе неприсоединения к какому-либо военному альянсу. </text:p>
      <text:p text:style-name="P43"><text:span text:style-name="T89">Однако Декларация солидарности, как уже было сказано выше, была выпущена в 2009, в сравнительно спокойные годы, и была направлена, прежде всего, на построении единого европейского порядка, основанного на общих ценностях. Предполагалось, что война в Европе маловероятна, даже, несмотря на существовавшие разногласия. В 2014 году, с началом кризиса на Украине, ситуация изменилась. Украина, Польша и Прибалтика оказались в центре внимания НАТО. Эта часть Европы стала местом нарастания антагонизма между Европой и Россией. Поэтому, безусловно, НАТО заинтересована в вовлечении в конфликт Швеции, прежде всего, из-за важного геополитического </text:span><text:soft-page-break/><text:span text:style-name="T89">положения, и в любом случае Швеция будет тем или иным образом вовлечена в него. Тем более что уже имели место несколько инцидентов, связанных с деятельностью предположительно российских военных сил, например: обнаружение неизвестной подводной лодки у берегов Швеции</text:span><text:span text:style-name="Footnote_20_Symbol"><text:span text:style-name="T89"><text:note text:id="ftn37" text:note-class="footnote"><text:note-citation>37</text:note-citation><text:note-body><text:p text:style-name="Standard"><text:span text:style-name="T190"><text:s text:c="2"/></text:span><text:span text:style-name="T152"><text:s/>Radio Sweden: </text:span><text:span text:style-name="T145">Military: Foreign submarine can't be excluded, </text:span><text:span text:style-name="T150">2014/URL:</text:span><text:span text:style-name="T2"> </text:span><text:a xlink:type="simple" xlink:href="http://sverigesradio.se/sida/artikel.aspx?artikel=5994919" text:style-name="Internet_20_link" text:visited-style-name="Visited_20_Internet_20_Link"><text:span text:style-name="Internet_20_link"><text:span text:style-name="T150">http://sverigesradio.se/sida/artikel.aspx?artikel=5994919</text:span></text:span></text:a><text:span text:style-name="T158"> </text:span><text:span text:style-name="T156">(21.04.2017) </text:span></text:p><text:p text:style-name="P70"/></text:note-body></text:note></text:span></text:span><text:span text:style-name="T89">, а также заявления о том, что некий военный самолет нарушил воздушное пространство Швеции и чуть не столкнулся с датским пассажирским лайнером</text:span><text:span text:style-name="Footnote_20_Symbol"><text:span text:style-name="T89"><text:note text:id="ftn38" text:note-class="footnote"><text:note-citation>38</text:note-citation><text:note-body><text:p text:style-name="Standard"><text:span text:style-name="T2"><text:s/></text:span><text:span text:style-name="T145">Radio Sweden: Russian spy plane nearly collides with SAS flight, </text:span><text:span text:style-name="T150">2014/URL:</text:span></text:p><text:p text:style-name="Footnote"><text:a xlink:type="simple" xlink:href="http://sverigesradio.se/sida/artikel.aspx?programid=2054&amp;artikel=5856555" text:style-name="Internet_20_link" text:visited-style-name="Visited_20_Internet_20_Link"><text:span text:style-name="Internet_20_link"><text:span text:style-name="T2"><text:tab/>http://sverigesradio.se/sida/artikel.aspx?programid=2054&amp;artikel=5856555</text:span></text:span></text:a><text:span text:style-name="T2"> (23.04.2017)</text:span></text:p></text:note-body></text:note></text:span></text:span><text:span text:style-name="T89">. Это в свою очередь является логическим и веским обоснованием для вступления Швеции в НАТО с точки зрения ее оборонительной политики. Однако </text:span><text:span text:style-name="T89">Декларация солидарности, как уже было сказано, накладывает ограничения на подобного рода действия. Таким образом, Швеция согласна предоставлять помощь НАТО, если речь зайдет о военном конфликте, но при этом не хочет связывать себя какими-либо обязательствами, руководствуясь принципом суверенитета.</text:span></text:p>
      <text:p text:style-name="P33">Существуют также другие аргументы против вступления Швеции в НАТО, согласно отчету из сообщения о международном сотрудничестве в сфере безопасности Швеции 2014 года (Report from the Inquiry on Sweden’s International Defence Cooperation), Это:</text:p>
      <text:p text:style-name="P33"><text:s/>Во-первых, то, что Швеция уже является членом ЕС и активным партнером НАТО. Шведское правительство полагает, что, будучи настолько сильно интегрированными посредством общих ценностей, интересов, доверительных уз, Швеция в случае военного конфликта может рассчитывать на помощь своих союзников.</text:p>
      <text:p text:style-name="P33">Во-вторых, важную роль играет географический фактор: территория Швеции занимает центральную позицию в плане защиты, как Северной Европы, так и Прибалтики. Что в свою очередь означает, что НАТО проявляет исключительный интерес к защите Швеции во избежание использования этой стратегически важной территории потенциальным агрессором. </text:p>
      <text:p text:style-name="P67"><text:span text:style-name="T89">Эти два фактора в основе образуют уже упомянутую концепцию «благословение неопределенностью». Однако в контексте сложившейся на сей день ситуации в Европе Швеция не может полагаться на эту концепцию в той мере, в которой страна полагалась на </text:span><text:soft-page-break/><text:span text:style-name="T89">нее в годы Холодной войны</text:span><text:span text:style-name="Footnote_20_Symbol"><text:span text:style-name="T89"><text:note text:id="ftn39" text:note-class="footnote"><text:note-citation>39</text:note-citation><text:note-body><text:p text:style-name="Standard"><text:span text:style-name="T145"><text:s/>Tomas Bertelman: Report from the Inquiry on Sweden’s International Defence Cooperation Fö 2013:B, </text:span><text:span text:style-name="apple-converted-space"><text:span text:style-name="T183"> </text:span></text:span><text:span text:style-name="T150">27 October 2014</text:span><text:span text:style-name="T145">, C 70-74/URL: <text:s/></text:span><text:a xlink:type="simple" xlink:href="http://www.government.se/content/1/c6/24/90/62/35dd6450.pdf" text:style-name="Internet_20_link" text:visited-style-name="Visited_20_Internet_20_Link"><text:span text:style-name="Internet_20_link"><text:span text:style-name="T150">http://www.government.se/content/1/c6/24/90/62/35dd6450.pdf</text:span></text:span></text:a><text:span text:style-name="Internet_20_link"><text:span text:style-name="T150"> <text:s/></text:span></text:span><text:span text:style-name="T150"><text:s/>(15.04.2017)</text:span></text:p><text:p text:style-name="Footnote"/></text:note-body></text:note></text:span></text:span><text:span text:style-name="Footnote_20_Symbol"><text:span text:style-name="T89">.</text:span></text:span><text:span text:style-name="T89"> Во-первых, вооруженные силы Швеции сейчас находятся в упадке, что связано и <text:s/>с урезанием расходов на армию, и с отменой всеобщей воинской повинностью в 2010 году</text:span><text:span text:style-name="Footnote_20_Symbol"><text:span text:style-name="T89"><text:note text:id="ftn40" text:note-class="footnote"><text:note-citation>40</text:note-citation><text:note-body><text:p text:style-name="Footnote"><text:s/><text:span text:style-name="T83"><text:s text:c="2"/></text:span><text:span text:style-name="T79">К. </text:span><text:span text:style-name="T80">Воронов.</text:span><text:span text:style-name="T79"> Швеция — НАТО: Конспиративная уния под лейблом нейтралитета// </text:span><text:span text:style-name="T80">мировая экономика международные отношения</text:span><text:span text:style-name="T79"> 2013, № 5, c. 110–120</text:span></text:p></text:note-body></text:note></text:span></text:span><text:span text:style-name="Footnote_20_Symbol"><text:span text:style-name="T89">.</text:span></text:span><text:span text:style-name="T89"> </text:span><text:span text:style-name="T65">Поэтому в случае нападения на Швецию, государство не сможет дать само никакого отпора, в то время как на оказание помощи от союзников уйдет достаточно много времени, даже не смотря на подписание в августе 2014 года <text:s/>договора </text:span><text:span text:style-name="T72">о качественно новом сотрудничестве с альянсом, так называемого host nation support agreement, дающего право натовским силам быстрого реагирования перемещаться по территории Швеции во время различного рода операций</text:span><text:span text:style-name="Footnote_20_anchor"><text:span text:style-name="T72"><text:note text:id="ftn41" text:note-class="footnote"><text:note-citation>41</text:note-citation><text:note-body><text:p text:style-name="Footnote"><text:span text:style-name="T140">Theguardian: Sweden and Finland to strengthen ties with NATO, </text:span><text:span text:style-name="T2">2014/URL:</text:span><text:a xlink:type="simple" xlink:href="http://www.theguardian.com/world/2014/aug/27/finland-sweden-strengthen-ties-nato" text:style-name="Internet_20_link" text:visited-style-name="Visited_20_Internet_20_Link"><text:span text:style-name="Internet_20_link"><text:span text:style-name="T2">http://www.theguardian.com/world/2014/aug/27/finland-sweden-strengthen-ties-nato</text:span></text:span></text:a><text:span text:style-name="T7"> </text:span><text:span text:style-name="T2">(23.04.2017)</text:span></text:p></text:note-body></text:note></text:span></text:span><text:span text:style-name="Strong_20_Emphasis"><text:span text:style-name="T71">.</text:span></text:span></text:p>
      <text:p text:style-name="P43"><text:span text:style-name="T64">Во-вторых, политика солидарности, проводимая Шведским правительством, по мнению многих политиков, далека от реальности. </text:span><text:span text:style-name="T72">«Нагорная проповедь прекрасна, но эта красивая мысль не имеет сильной опоры в истории межгосударственных отношений. Эта солидарность политическая, но она не распространяется на оборонную составляющую», – сказал шведский дипломат</text:span><text:span text:style-name="apple-converted-space"><text:span text:style-name="T67"> </text:span></text:span><text:span text:style-name="Strong_20_Emphasis"><text:span text:style-name="T69">Тумас Бертельман</text:span></text:span><text:span text:style-name="Footnote_20_Symbol"><text:span text:style-name="T73"><text:note text:id="ftn42" text:note-class="footnote"><text:note-citation>42</text:note-citation><text:note-body><text:p text:style-name="Footnote"><text:s/><text:span text:style-name="T139">Радио Швеция: Есть ли у Швеции возможность быть солидарной? </text:span><text:span text:style-name="T15"><text:s/>2014/ </text:span><text:span text:style-name="T3">URL:</text:span><text:span text:style-name="T15"> </text:span><text:a xlink:type="simple" xlink:href="http://sverigesradio.se/sida/artikel.aspx?programid=2103&amp;artikel=5974200" text:style-name="Internet_20_link" text:visited-style-name="Visited_20_Internet_20_Link"><text:span text:style-name="Internet_20_link"><text:span text:style-name="T15">http://sverigesradio.se/sida/artikel.aspx?programid=2103&amp;artikel=5974200</text:span></text:span></text:a><text:span text:style-name="T15"> <text:s/></text:span><text:span text:style-name="T3">(23.04.2017)</text:span></text:p></text:note-body></text:note></text:span></text:span><text:span text:style-name="Footnote_20_Symbol"><text:span text:style-name="T73">.</text:span></text:span><text:span text:style-name="Strong_20_Emphasis"><text:span text:style-name="T69"> Действительную гарантию безопасности дает лишь 5 статья устава НАТО, однако она распространяется исключительно на членов организации</text:span></text:span><text:span text:style-name="Strong_20_Emphasis"><text:span text:style-name="T71">.</text:span></text:span></text:p>
      <text:p text:style-name="P33">Таким образом противоречия между политикой безопасности Швеции и оборонительной политикой являются фундаментальными в появлении дискуссии о вступлении государства в НАТО. Однако существуют множество других факторов, как «за», так и «против», обуславливающих противоречивые взгляды по данной проблеме.</text:p>
      <text:p text:style-name="P50"/>
      <text:p text:style-name="P50">3.3.Позиция правящей коалиции и общественного мнения по вопросу вступления Швеции в НАТО</text:p>
      <text:p text:style-name="P43"><text:span text:style-name="T89">Главными же испытаниями на пути в альянс были и остаются расхождения в правящем руководстве и общественное мнение, а также общественное мнение. Так, в </text:span><text:soft-page-break/><text:span text:style-name="T89">сформированном в 2006 году Альянсе за Швецию, состоявшей из Умеренной коалиционной партии (30%), Народной партии (7,1%), Партии центра (6,6%) и Христианско-Демократической партии (5,6%) </text:span><text:span text:style-name="T63">Партия центра (ПЦ) </text:span><text:span text:style-name="T64">была </text:span><text:span text:style-name="T63">против вступления в НАТО,</text:span><text:span text:style-name="T64"> </text:span><text:span text:style-name="T63">а НП, напротив, заявила, что международные</text:span><text:span text:style-name="T64"> </text:span><text:span text:style-name="T63">предпосылки изменились</text:span><text:span text:style-name="T64">,</text:span><text:span text:style-name="T63"> и Швеции следует</text:span><text:span text:style-name="T64"> </text:span><text:span text:style-name="T63">искать членства в альянсе</text:span><text:span text:style-name="Footnote_20_Symbol"><text:span text:style-name="T63"><text:note text:id="ftn43" text:note-class="footnote"><text:note-citation>43</text:note-citation><text:note-body><text:p text:style-name="Footnote"><text:s/><text:span text:style-name="T79">К. </text:span><text:span text:style-name="T80">Воронов.</text:span><text:span text:style-name="T79"> Швеция — НАТО: Конспиративная уния под лейблом нейтралитета, </text:span><text:span text:style-name="T80">мировая экономика и международные отношения</text:span><text:span text:style-name="T79"> 2013, № 5, c. 110–120</text:span></text:p></text:note-body></text:note></text:span></text:span><text:span text:style-name="Footnote_20_Symbol"><text:span text:style-name="T30">.</text:span></text:span><text:span text:style-name="T63"> Ведущая в правящей коалиции Умеренная коалиционная партия</text:span><text:span text:style-name="T64"> </text:span><text:span text:style-name="T63">(УКП) и Христианско-демократическая партия</text:span><text:span text:style-name="T64"> </text:span><text:span text:style-name="T63">(ХДП) по своим позициям ближе к НП, чем</text:span><text:span text:style-name="T64"> </text:span><text:span text:style-name="T63">ПЦ. Партийное руководство над</text:span><text:span text:style-name="T64">еялось</text:span><text:span text:style-name="T63"> на более</text:span><text:span text:style-name="T64"> </text:span><text:span text:style-name="T63">позитивную поддержку избирателей</text:span><text:span text:style-name="T64"> (за присоединение в годы правления этой коалиции выступало приблизительно 1/3 населения, в 2010 году 28%)</text:span><text:span text:style-name="T63"> и счита</text:span><text:span text:style-name="T64">ло</text:span><text:span text:style-name="T63">,</text:span><text:span text:style-name="T64"> </text:span><text:span text:style-name="T63">что вопрос о НАТО не актуален до следующих</text:span><text:span text:style-name="T64"> </text:span><text:span text:style-name="T63">парламентских выборов 2014 года</text:span><text:span text:style-name="T64">.</text:span></text:p>
      <text:p text:style-name="P67"><text:span text:style-name="T65">Однако в 2014 году к власти пришли социалисты и зеленые, позиция по вступлении в НАТО которых принципиально негативная. «Мы должны заниматься своими внутренними делами по обеспечении безопасности и обороноспособности страны», - таким был ответ министра обороны Швеции Питера Хультквиста на заявление представителя партии центра Анны Кинберг о необходимости вступления государства в НАТО</text:span><text:span text:style-name="Footnote_20_Symbol"><text:span text:style-name="T65"><text:note text:id="ftn44" text:note-class="footnote"><text:note-citation>44</text:note-citation><text:note-body><text:p text:style-name="P69">Radio Sweden: Social Democrats say no to NATO negotiations, 2015.</text:p></text:note-body></text:note></text:span></text:span><text:span text:style-name="Footnote_20_Symbol"><text:span text:style-name="T72">.</text:span></text:span></text:p>
      <text:p text:style-name="P67"><text:span text:style-name="T72">«Политики, за исключением разве что шведских левых, в целом перестали говорить о том, что Швеция – страна, не участвующая в военных альянсах. В реальности мы очень сильно интегрированы в ЕС и в структуры НАТО. Мы – часть Запада, и свобода от военных альянсов попросту утратила свое значение», – подытоживает ситуацию аналитик Шведского института оборонных исследований </text:span><text:span text:style-name="Strong_20_Emphasis"><text:span text:style-name="T69">Майк Виннерстиг</text:span></text:span><text:span text:style-name="Footnote_20_Symbol"><text:span text:style-name="T66"><text:note text:id="ftn45" text:note-class="footnote"><text:note-citation>45</text:note-citation><text:note-body><text:p text:style-name="Footnote"><text:s/><text:span text:style-name="T171">Сергей Джанян: 200 лет без войны и хватит?//Радио Свобода , 2014/URL:</text:span><text:a xlink:type="simple" xlink:href="http://www.svoboda.org/content/article/26758665.html" text:style-name="Internet_20_link" text:visited-style-name="Visited_20_Internet_20_Link"><text:span text:style-name="Internet_20_link"><text:span text:style-name="T2">http://www.svoboda.org/content/article/26758665.html</text:span></text:span></text:a>/<text:span text:style-name="T176"> </text:span><text:span text:style-name="T177">(</text:span><text:span text:style-name="T169">02.04.2017)</text:span></text:p></text:note-body></text:note></text:span></text:span><text:span text:style-name="Footnote_20_Symbol"><text:span text:style-name="T66">.</text:span></text:span></text:p>
      <text:p text:style-name="P67"><text:span text:style-name="T65">Однако, несмотря на давление и критику оппозиции, а также усиливающиеся пронатовские настроения в обществе </text:span><text:span text:style-name="T32">(48% на начало 2015 года «за», 35 процентов «против»)</text:span><text:span text:style-name="Footnote_20_anchor"><text:span text:style-name="T32"><text:note text:id="ftn46" text:note-class="footnote"><text:note-citation>46</text:note-citation><text:note-body><text:p text:style-name="Footnote"><text:span text:style-name="T140">HBL</text:span><text:span text:style-name="T2">-FNB-TT:</text:span><text:span text:style-name="T140">Svenskarna vänder sig till NATO, </text:span><text:span text:style-name="T2">2015/URL:</text:span><text:span text:style-name="T140"> </text:span><text:a xlink:type="simple" xlink:href="http://hbl.fi/nyheter/2015-01-11/704826/halva-sverige-vill-med-i-nato" text:style-name="Internet_20_link" text:visited-style-name="Visited_20_Internet_20_Link"><text:span text:style-name="Internet_20_link"><text:span text:style-name="T140">http://hbl.fi/nyheter/2015-01-11/704826/halva-sverige-vill-med-i-nato</text:span></text:span></text:a><text:span text:style-name="T140"> </text:span><text:span text:style-name="T2">(27.04.2017)</text:span></text:p></text:note-body></text:note></text:span></text:span><text:span text:style-name="T65">, <text:s/>нынешнее шведское правительство твердо стоит на своем и вместо сближения с НАТО старается проводить самостоятельную политику в оборонительной </text:span><text:soft-page-break/><text:span text:style-name="T65">сфере. </text:span></text:p>
      <text:p text:style-name="P67"><text:span text:style-name="T65">Так, шведские власти планируют возобновить производство субмарин, увеличить парк отечественных боевых самолетов, а также нарастить группировку войск на стратегически важном направлении –</text:span><text:span text:style-name="apple-converted-space"><text:span text:style-name="T65"> </text:span></text:span><text:span text:style-name="T65">острове Готланд</text:span><text:span text:style-name="apple-converted-space"><text:span text:style-name="T65"> </text:span></text:span><text:span text:style-name="T65">в Балтийском море. В целом реформа шведской обороны завершится к 2019 году – тогда армия будет насчитывать до 50 тысяч солдат, почти половина из которых – контрактники </text:span><text:span text:style-name="Footnote_20_Symbol"><text:span text:style-name="T65"><text:note text:id="ftn47" text:note-class="footnote"><text:note-citation>47</text:note-citation><text:note-body><text:p text:style-name="Footnote"><text:s/><text:span text:style-name="T171">Сергей Джанян: 200 лет без войны и хватит?//Радио Свобода,</text:span><text:span text:style-name="T6">2014</text:span><text:span text:style-name="T171"> /URL: </text:span><text:a xlink:type="simple" xlink:href="http://www.svoboda.org/content/article/26758665.html" text:style-name="Internet_20_link" text:visited-style-name="Visited_20_Internet_20_Link"><text:span text:style-name="Internet_20_link"><text:span text:style-name="T2">http://www.svoboda.org/content/article/26758665.html</text:span></text:span></text:a>/<text:span text:style-name="T176"> </text:span><text:span text:style-name="T177">(</text:span><text:span text:style-name="T169">02.04.2017</text:span><text:span text:style-name="T177">)</text:span></text:p></text:note-body></text:note></text:span></text:span><text:span text:style-name="Footnote_20_Symbol"><text:span text:style-name="T65">.</text:span></text:span></text:p>
      <text:p text:style-name="P67"><text:span text:style-name="T65">Стоит отметить договор Швеции и Финляндии о более тесном сотрудничестве в оборонительной сфере, подписанном в январе 2015 года</text:span><text:span text:style-name="Footnote_20_Symbol"><text:span text:style-name="T65"><text:note text:id="ftn48" text:note-class="footnote"><text:note-citation>48</text:note-citation><text:note-body><text:p text:style-name="P69">Final reports on deepened defence cooperation between Finland and Sweden, 17 february 2015</text:p></text:note-body></text:note></text:span></text:span><text:span text:style-name="Footnote_20_Symbol"><text:span text:style-name="T65">. </text:span></text:span><text:span text:style-name="T65">Также представляется важным отметить принятие Швецией председательствования в организации Оборонительного сотрудничества Северных стран (</text:span><text:span text:style-name="T125">Nordic Defence Cooperation). «Швеция принимает на себя председательствование в </text:span><text:span text:style-name="T72">NORDEFCO в 2015 с целью более тесного оборонительного </text:span><text:span text:style-name="T72">сотрудничества, как в Северной Европе, так и в Прибалтике», - заявил министр обороны Питер Хультквист</text:span><text:span text:style-name="Footnote_20_Symbol"><text:span text:style-name="T72"><text:note text:id="ftn49" text:note-class="footnote"><text:note-citation>49</text:note-citation><text:note-body><text:p text:style-name="Footnote"><text:span text:style-name="T2"><text:s/></text:span><text:span text:style-name="T3">Ministry of Defence: Sweden assumes Chairmanship of Nordic Defense Cooperation in 2015, 14 January 2015</text:span></text:p></text:note-body></text:note></text:span></text:span><text:span text:style-name="Footnote_20_Symbol"><text:span text:style-name="T72">. Также в качестве альтернативы присоединения к НАТО можно упомянуть создание на базе «</text:span></text:span><text:span text:style-name="Footnote_20_Symbol"><text:span text:style-name="T46">Nordic Defence Cooperation» </text:span></text:span><text:span text:style-name="Footnote_20_Symbol"><text:span text:style-name="T72">так называемого «мини-НАТО», суть которого заключается в глубокой региональной интеграции всех скандинавских стран в сфере обеспечения безопасности с целью сдерживания России, а также на основе сотрудничества с НАТО продвижения своих интересов в арктическом регионе.</text:span></text:span></text:p>
      <text:p text:style-name="P67"><text:span text:style-name="T72">Таким образом, нынешнее Шведское правительство выбирает альтернативный присоединению к НАТО путь, а именно усиление боеготовности самого государства путем более тесного сотрудничества стран Северной Европы и непосредственно реформы шведской армии. </text:span><text:span text:style-name="T65">Как считает </text:span><text:span text:style-name="T72">аналитик шведского института оборонных исследований Майк Виннерстиг: «Швеции нужно либо иметь надежную оборону, либо отказаться от свободы от военных блоков и присоединиться к крупной организации. Нельзя притворяться, что все будет хорошо, и лишать себя предпосылок защищаться, если все </text:span><text:soft-page-break/><text:span text:style-name="T72">обернется иначе» </text:span><text:span text:style-name="Footnote_20_Symbol"><text:span text:style-name="T72"><text:note text:id="ftn50" text:note-class="footnote"><text:note-citation>50</text:note-citation><text:note-body><text:p text:style-name="Standard"><text:span text:style-name="T142"><text:s/></text:span><text:span text:style-name="T163">Радио Швеция: Есть ли у Швеции возможность быть солидарной? </text:span><text:span text:style-name="T153">2014</text:span><text:span text:style-name="T158"> /</text:span><text:span text:style-name="T150">URL:</text:span><text:span text:style-name="T158"> </text:span><text:a xlink:type="simple" xlink:href="http://sverigesradio.se/sida/artikel.aspx?programid=2103&amp;artikel=5974200" text:style-name="Internet_20_link" text:visited-style-name="Visited_20_Internet_20_Link"><text:span text:style-name="Internet_20_link"><text:span text:style-name="T158">http://sverigesradio.se/sida/artikel.aspx?programid=2103&amp;artikel=5974200</text:span></text:span></text:a><text:span text:style-name="Internet_20_link"><text:span text:style-name="T158"> <text:s/></text:span></text:span><text:span text:style-name="T145">(21.04.2017)</text:span></text:p></text:note-body></text:note></text:span></text:span><text:span text:style-name="Footnote_20_Symbol"><text:span text:style-name="T72">.</text:span></text:span></text:p>
      <text:p text:style-name="P56"><text:span text:style-name="T36">Исходя из вышесказанного стоит также отметить, что Швеция действительно рассматривает российскую угрозу как реальную, о чем свидетельствуют и опрос общественного мнения, и серьезная озадаченность правительства государства <text:s/>вопросами безопасности и обороны, в частности подписанный в этом году договор о расширении сотрудничества в этих сферах Швеции и Финляндии, а также host nation support agreement</text:span><text:span text:style-name="Footnote_20_anchor"><text:span text:style-name="T84"><text:note text:id="ftn51" text:note-class="footnote"><text:note-citation>51</text:note-citation><text:note-body><text:p text:style-name="Footnote"><text:s/><text:span text:style-name="T140">Theguardian: Sweden and Finland to strengthen ties with NATO, </text:span><text:span text:style-name="T2">2014/ URL:</text:span></text:p><text:p text:style-name="Footnote"><text:a xlink:type="simple" xlink:href="http://www.theguardian.com/world/2014/aug/27/finland-sweden-strengthen-ties-nato" text:style-name="Internet_20_link" text:visited-style-name="Visited_20_Internet_20_Link"><text:span text:style-name="Internet_20_link"><text:tab/>http://www.theguardian.com/world/2014/aug/27/finland-sweden-strengthen-ties-nato</text:span></text:a> <text:span text:style-name="T2">(23.04.2017)</text:span></text:p></text:note-body></text:note></text:span></text:span><text:span text:style-name="T84">. </text:span></text:p>
      <text:p text:style-name="P62"/>
      <text:p text:style-name="P62">3.4. Проблема деградации «шведской модели» развития</text:p>
      <text:p text:style-name="P62"/>
      <text:p text:style-name="P56"><text:span text:style-name="T35">«Шведская модель» (также скандинавская, нордическая, северная) стала широко известна в результате деятельности здешних социал- демократов , которые еще в 30-х годах ХХ столетия разработали на основе кейнсианской теории при помощи </text:span><text:span text:style-name="T35">госвмешательства группу социальных институтов, общественно-политических механизмов, обеспечивающих выравнивание доходов, соцзащиту (страхование, образование, медицина) и полную занятость населения. В результате, на протяжении ряда лет Швеция, по данным ООН, лидирует в рейтинге стран мира по уровню жизни (в 2014 г. – в первой шестерке). Вместе с тем необходимо подчеркнуть: “шведская модель” – это не столько благоприятные социально-экономические показатели (как в Швейцарии, Австрии, Бенилюкс и северных странах), а комплекс действенных общественных институтов, политических механизмов и социально-экономических структур. Эта эффективная система представляет собой национально-исторический феномен развития страны, опирающийся на специфические внутренние и внешние факторы»</text:span><text:span text:style-name="Footnote_20_anchor"><text:span text:style-name="T35"><text:note text:id="ftn52" text:note-class="footnote"><text:note-citation>52</text:note-citation><text:note-body><text:p text:style-name="Footnote"><text:span text:style-name="T2">K.</text:span><text:span text:style-name="T7">В. Воронов: Эрозия Шведской модели и девальвация политики неприсоединения// Мировая экономика и международные отношения, 2015, том 59, №12, с 48-57.</text:span></text:p></text:note-body></text:note></text:span></text:span><text:span text:style-name="T35">.</text:span></text:p>
      <text:p text:style-name="P63">Одними из главными факторами деградации “шведской модели” во внешней сфере послужили события, связанные с расширением вестернизированной глобализации, а также <text:s/><text:soft-page-break/>углублением евроинтеграции. Современные масштабы вовлеченности Швеции в различные мировые политические и экономические процессы ведут по сути к <text:s/>разрыву с политической традицией, что постепенно ведет к изменению внешнеполитического курса. </text:p>
      <text:p text:style-name="P63">Общие разрешительные тенденции в современной мировой политике и привели к тому, что проявления региональной и глобальной дестабилизации уже непосредственно затрагивают саму Швецию. Так, В страну хлынул огромный поток беженцев из стран военных конфликтов. Швеция столкнулась с беспрецедентным ростом иммиграции, от которой сильно пострадала национальная специфика шведского “государства всеобщего благосостояния” </text:p>
      <text:p text:style-name="P63">Одним из актуальных вопросов политики безопасности Швеции стал <text:s/>вопрос сохранения характерных национальных черт при нынешних темпах глобализации и в условиях религиозного, ментального расслоения. <text:s/>К тому же существуют факторы нестабильности и в близлежащих регионах, сохраняется большое количество геополитических противоречий, которые могут затронуть Северную Европу и <text:s/>в частности Швецию.</text:p>
      <text:p text:style-name="P56"><text:span text:style-name="T35"><text:s/>Интеграция Швеции в мировую и европейскую экономику также привела к большим изменениям. «Национальная социально-экономическая система испытывала колоссальное давление со стороны ЕС-бюрократии, идеологического доктринерства Большого </text:span><text:span text:style-name="T35">Брюсселя, избыточного мультикультурализма и наступающей исламской иммиграции. Здесь, по мнению Воронова К.В., одновременно наблюдаются две разнонаправленные тенденции: 1) ЕС-унификация, универсализация в рамках европейского интеграционного комплекса и 2) сохранение национальной специфики, общественно-государственных механизмов социально-экономического развития, лучше реагирующих на запросы широких кругов населения»</text:span><text:span text:style-name="Footnote_20_anchor"><text:span text:style-name="T35"><text:note text:id="ftn53" text:note-class="footnote"><text:note-citation>53</text:note-citation><text:note-body><text:p text:style-name="Footnote"><text:span text:style-name="T2">K.</text:span><text:span text:style-name="T7">В. Воронов: Эрозия Шведской модели и девальвация политики неприсоединения// Мировая экономика и международные отношения, 2015, том 59, №12, с 48-57.</text:span></text:p></text:note-body></text:note></text:span></text:span><text:span text:style-name="T35">.</text:span></text:p>
      <text:p text:style-name="P63">Процессы деградации “шведской модели” и национальной политики безопасности неприсоединения, свободы от военных союзов происходили одновременно, в рамках геополитических перемен в Европе. Смена внешнеполитических акцентов Швеции, подразумевающая полноценное членство страны в Европейском союзе и практическое негласное сотрудничество с НАТО, привели к усилению связей страны с ее евро-<text:soft-page-break/>атлантическими партнерами.</text:p>
      <text:p text:style-name="P56"><text:span text:style-name="T35">Таким образом, можно сделать вывод о том, что деградация “шведской модели” происходит в результате деятельности объективных сил и факторов, относящихся к структурным общественным проблемам, а также адаптации к процессам глобализации, требованиям мировой экономики. «Общая деструктивная трансформация, большое количество качественных доктринальных и институциональных изменений, происходящих с 90-х годов прошлого столетия до настоящего времени в рамках “шведской модели”, связана также с состоянием внутренней борьбы, расстановкой партийно-политических сил в стране, стремящихся найти адекватный ответ на новые вызовы XXI века».</text:span><text:span text:style-name="Footnote_20_anchor"><text:span text:style-name="T84"><text:note text:id="ftn54" text:note-class="footnote"><text:note-citation>54</text:note-citation><text:note-body><text:p text:style-name="Footnote"><text:span text:style-name="T2">K.</text:span><text:span text:style-name="T7">В. Воронов: Эрозия Шведской модели и девальвация политики неприсоединения//Мировая экономика и международные отношения, 2015, том 59, №12, с 48-57.</text:span></text:p></text:note-body></text:note></text:span></text:span><text:span text:style-name="T84"> </text:span></text:p>
      <text:p text:style-name="P45"><text:s text:c="5"/></text:p>
      <text:p text:style-name="P41"/>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Заключение.</text:p>
      <text:p text:style-name="P32">В первой главе был дан общий анализ проблем безопасности на современном этапе, были выделены новые <text:s/>глобальные угрозы и вызовы. Так, в современном мире в условиях глобализации, когда границы между странами становятся все более прозрачными, в условиях технологического прогресса, перехода развития человечества в постиндустриальную эпоху, возникает огромное количество новых вызовов безопасности стран как на <text:s/>на глобальном, так и на национальном уровне. Проблема безопасности приобретает более обширный характер, охватывает все сферы жизни общества. </text:p>
      <text:p text:style-name="P42"><text:span text:style-name="T87"><text:s/>Глобализация </text:span><text:span text:style-name="T92">имеет свое негативное влияние </text:span><text:span text:style-name="T87">даже на богатые, устойчивые страны. На смену привычным реалиям, традиционным угрозам и вызовам приходят новые, труднопрогнозируемые. </text:span></text:p>
      <text:p text:style-name="P40">Для Швеции наряду с глобальными угрозами терроризма, наркотрафика,экологической деградации в <text:s/>современных условиях одной из самых актуальных угроз стала проблема сохранения своей государственной, исторически сформированной специфики. Данный вопрос подразумевает под собой возникновение особо актуальных проблем, связанных с безопасностью.</text:p>
      <text:p text:style-name="P42"><text:span text:style-name="T87">Во-первых, сохранение политики неприсоединения и нейтралитета. Так, в первой и во второй главе данной работы были проанализированы исторические предпосылки формирования шведской специфики безопасности. На основании этих глав можно заключить, что, н</text:span><text:span text:style-name="T68">есмотря на то, что Швеция позиционирует себя в качестве нейтральной державы, то есть проводит политику нейтралитета и неприсоединения к каким-либо военным альянсам, тем не менее, это государство вряд ли можно назвать нейтральным по ряду объективных причин, главной из которых является тесное сотрудничество в сфере безопасности и обороны со своими региональными соседями, а также активное сотрудничество, берущее свое начало вскоре после окончания Второй Мировой войны, <text:s/>в этих сферах непосредственно с НАТО, <text:s/>Многие политологи говорят <text:s/>даже о том, что Швеции НАТО не нужно, так как </text:span><text:span text:style-name="T43">де-факто</text:span><text:span text:style-name="T68"> страна уже является незаменимым партнером организации. Поэтому, исходя из вышесказанного, не стоит полагаться на принцип нейтралитета и неприсоединения во внешней политики при анализе дискуссии о вступлении государства в НАТО. Швеция, как показала история, может изменить данным </text:span><text:soft-page-break/><text:span text:style-name="T68">принципам во благо своей национальной безопасности и интересам. </text:span></text:p>
      <text:p text:style-name="P42"><text:span text:style-name="T68">Тем не менее, несмотря на возникающие новые <text:s/>вызовы политике безопасности, увеличение напряжения ситуации в балтийском регионе, Швеция всячески старается продолжать следовать исторически сложившейся политике нейтралитета. </text:span><text:span text:style-name="T27">Реагируя на кризис на Украине, шведское правительство старается следовать Декларации солидарности и сохранять суверенитет в проведении собственной политики обороны, с этой целью более углубляя сотрудничество с другими странами Северной Европы и реформируя собственную армию. </text:span></text:p>
      <text:p text:style-name="P42"><text:span text:style-name="T27">Во-вторых, как было раскрыто в третьей главе данной работы, одной из важнейших проблем безопасности стал вопрос, связанный с большим потоком мигрантов и беженцев в страну. <text:s/>Швеция является крайне привлекательной страной для беженцев и мигрантов, благодаря своему социальному обеспечению и высокому уровню жизни. К тому же на государственном уровне Швеция, следуя концепции «государства всеобщего благоденствия», политике Евросоюза, <text:s/>гуманистическим и демократическим идеалам, стремится принять наибольшее количество беженцев. Однако <text:s/>данная политика несет в себе ряд вызовов безопасности Швеции. Большинство беженцев и мигрантов в Швеции являются выходцами из африканских и мусульманских стран, которым крайне чужды ценности «западного общества». Это ведет к увеличению преступности, росту экстремистской и террористической деятельности, ухудшению экономического благосостояния народа, увеличению социальной напряженности и росту правых настроений. Поэтому так важной для Швеции является грамотная политика интеграции мигрантов. В целом, проанализировав данную проблему, можно заключить, что шведскую политику интеграции мигрантов нельзя назвать провальной, так как она приветствует культурное многообразие, а не навязывает приезжим чуждые им ценности. Так, угроза терроризма в 21 веке до последнего времени стояла не так остро, как во многих других европейских странах, к тому же рост преступности в годы миграционных кризисов не был очень высоким. Однако шведскую политику интеграции мигрантов также и нельзя назвать успешной. Например, выплачиваемые беженцам большие пособия зачастую являются причиной того, что они не стремятся найти работу, что негативно сказывается на их интеграции в шведское общество; также существует проблема формирования гетто, в </text:span><text:soft-page-break/><text:span text:style-name="T27">качестве примера можно привести район Русенгорд в городе Мальмё, где, по неофициальным данным, <text:s/>более 60% жителей являются выходцами из арабских стран, </text:span><text:span text:style-name="T27">тогда когда в самом городе около 4</text:span><text:span text:style-name="T54">3</text:span><text:span text:style-name="T27">% населения являются мигрантами</text:span><text:span text:style-name="Footnote_20_anchor"><text:span text:style-name="T27"><text:note text:id="ftn55" text:note-class="footnote"><text:note-citation>55</text:note-citation><text:note-body><text:p text:style-name="Footnote"><text:span text:style-name="T140">Statistiska central byrå: Kommuner med högst andel personer med utländsk bakgrund/ </text:span><text:span text:style-name="T2">URL:</text:span></text:p><text:p text:style-name="Footnote"><text:a xlink:type="simple" xlink:href="http://www.scb.se/hitta-statistik/statistik-efter-amne/befolkning/befolkningens-sammansattning/befolkningsstatistik/pong/tabell-och-diagram/topplistor-kommuner/andel-personer-med-utlandsk-bakgrund/" text:style-name="Internet_20_link" text:visited-style-name="Visited_20_Internet_20_Link"><text:span text:style-name="Internet_20_link"><text:span text:style-name="T140"><text:tab/>http://www.scb.se/hitta-statistik/statistik-efter-amne/befolkning/befolkningens-sammansattning/befolkningsstatistik/pong/tabell-och-diagram/topplistor-kommuner/andel-personer-med-utlandsk-bakgrund/</text:span></text:span></text:a> <text:s/><text:span text:style-name="T2">(03.05.2017)</text:span></text:p></text:note-body></text:note></text:span></text:span><text:span text:style-name="T27">. Стоит отметить, что уровень преступности в этом городе является одним из самых высоких в Швеции.</text:span></text:p>
      <text:p text:style-name="P52">В-третьих, вышеупомянутая проблема сохранения нейтралитета и неприсоединения, а также миграционный вопрос порождают угрозу сохранения «шведской модели» развития. Можно проследить следующую закономерность: приток беженцев и мигрантов усиливает рост правых настроений в обществе, разрушает национальную самобытность; рост правых приводит к усилению роли правых партий, дискуссии по поводу вступления Швеции в НАТО; все вместе в условиях глобализации и евроинтеграции ведет к деградации «шведской модели» развития.</text:p>
      <text:p text:style-name="P52"><text:s text:c="2"/>Таким образом, ослабление прежней специфики Швеции уже стало причиной утраты особой <text:s/>роли страны на международной арене в североевропейском регионе и в целом в Европе. Подрыв основополагающих принципов особой внешней шведской политики, <text:s/>курса на нейтралитет является причиной более тесного сближения Швеции с ЕС и НАТО. Поэтому можно сделать вывод, что в стране сейчас идет <text:s/>поиск новой, отвечающей современным угрозам, социально-экономической модели. Также прослеживается тенденция <text:s/>к более тесному сотрудничеству с НАТО и ЕС в формировании внешней политики, а также политики обеспечения национальной безопасности, из чего можно заключить, что Швеции в дальнейшем будет еще труднее придерживаться политики нейтралитета и следовательно следовать своей государственной, исторической специфике.</text:p>
      <text:p text:style-name="P27"/>
      <text:p text:style-name="P27"/>
      <text:p text:style-name="P27"/>
      <text:p text:style-name="P27"/>
      <text:p text:style-name="P27"/>
      <text:p text:style-name="P27"/>
      <text:p text:style-name="P27"/>
      <text:p text:style-name="P27"/>
      <text:p text:style-name="P27"/>
      <text:p text:style-name="P27"/>
      <text:p text:style-name="P3"><text:soft-page-break/><text:span text:style-name="Emphasis"><text:span text:style-name="T85">Список источников и литературы</text:span></text:span></text:p>
      <text:p text:style-name="P3"/>
      <text:p text:style-name="P3"><text:span text:style-name="Emphasis"><text:span text:style-name="T85">список источников:</text:span></text:span></text:p>
      <text:p text:style-name="P2"><text:span text:style-name="Emphasis"><text:span text:style-name="T39">1.</text:span></text:span><text:span text:style-name="Emphasis"><text:span text:style-name="T37">Власти Швеции депортируют до 80 тысяч мигрантов в течение нескольких лет/ </text:span></text:span><text:span text:style-name="Emphasis"><text:span text:style-name="T47">Lenta.ru . 2016, URL: </text:span></text:span><text:a xlink:type="simple" xlink:href="https://lenta.ru/news/2016/01/28/shweden_migrants/" text:style-name="Internet_20_link" text:visited-style-name="Visited_20_Internet_20_Link"><text:span text:style-name="Internet_20_link"><text:span text:style-name="T119">https://lenta.ru/news/2016/01/28/shweden_migrants/</text:span></text:span></text:a><text:span text:style-name="Emphasis"><text:span text:style-name="T49"> (21.04.2017)</text:span></text:span></text:p>
      <text:p text:style-name="P2"/>
      <text:p text:style-name="P2"><text:span text:style-name="Emphasis"><text:span text:style-name="T41">2. </text:span></text:span><text:span text:style-name="Emphasis"><text:span text:style-name="T58">МИД России выразил озабоченность сближением Швеции и Финляндии с НАТО</text:span></text:span><text:span text:style-name="Emphasis"><text:span text:style-name="T41">, </text:span></text:span><text:span text:style-name="Emphasis"><text:span text:style-name="T49">Lenta.ru, 2015/URL:</text:span></text:span><text:span text:style-name="Emphasis"><text:span text:style-name="T41"> </text:span></text:span><text:a xlink:type="simple" xlink:href="http://lenta.ru/news/2015/04/12/finswenato" text:style-name="Internet_20_link" text:visited-style-name="Visited_20_Internet_20_Link"><text:span text:style-name="Emphasis">http://lenta.ru/news/2015/04/12/finswenato</text:span></text:a></text:p>
      <text:p text:style-name="P2"/>
      <text:p text:style-name="P2"><text:span text:style-name="Emphasis"><text:span text:style-name="T41">3.</text:span></text:span><text:span text:style-name="T88">Радио Швеция: Споткнулись на Эресуннском </text:span><text:span text:style-name="T110">мосту, 2015/URL</text:span></text:p>
      <text:p text:style-name="P73"><text:a xlink:type="simple" xlink:href="http://sverigesradio.se/sida/artikel.aspx?programid=2103&amp;artikel=6320830" text:style-name="Internet_20_link" text:visited-style-name="Visited_20_Internet_20_Link"><text:span text:style-name="Internet_20_link"><text:span text:style-name="T101">http://sverigesradio.se/sida/artikel.aspx?programid=2103&amp;artikel=6320830</text:span></text:span></text:a><text:span text:style-name="Emphasis"><text:span text:style-name="T41"> </text:span></text:span><text:span text:style-name="Emphasis"><text:span text:style-name="T49">(23.04.2017)</text:span></text:span></text:p>
      <text:p text:style-name="P73"/>
      <text:p text:style-name="P73"><text:span text:style-name="Emphasis"><text:span text:style-name="T41">4</text:span></text:span><text:span text:style-name="T93">. </text:span><text:span text:style-name="T120">Радио Швеция: Есть ли у Швеции возможность быть солидарной? </text:span><text:span text:style-name="T122"><text:s/>2014/ URL: </text:span><text:a xlink:type="simple" xlink:href="http://sverigesradio.se/sida/artikel.aspx?programid=2103&amp;artikel=5974200" text:style-name="Internet_20_link" text:visited-style-name="Visited_20_Internet_20_Link"><text:span text:style-name="Internet_20_link"><text:span text:style-name="T122">http://sverigesradio.se/sida/artikel.aspx?programid=2103&amp;artikel=5974200</text:span></text:span></text:a><text:span text:style-name="T122"> <text:s/>(23.04.2017)</text:span></text:p>
      <text:p text:style-name="P73"/>
      <text:p text:style-name="P73"><text:span text:style-name="T93">5. </text:span><text:span text:style-name="T130">Сергей Джанян: 200 лет без войны и хватит?// Радио Свобода</text:span><text:span text:style-name="T111">/</text:span><text:span text:style-name="T131"> URL:</text:span><text:span text:style-name="T178"> </text:span><text:a xlink:type="simple" xlink:href="http://www.svoboda.org/content/article/26758665.html" text:style-name="Internet_20_link" text:visited-style-name="Visited_20_Internet_20_Link"><text:span text:style-name="Internet_20_link"><text:span text:style-name="T112">http://www.svoboda.org/content/article/26758665.html</text:span></text:span></text:a><text:span text:style-name="T131">/</text:span><text:span text:style-name="T179"> </text:span><text:span text:style-name="T180">(</text:span><text:span text:style-name="T170">02/04/2017</text:span><text:span text:style-name="T180">)</text:span></text:p>
      <text:p text:style-name="P73"/>
      <text:p text:style-name="P73"><text:span text:style-name="T93">6. Светлана Стяжкина</text:span><text:span text:style-name="T112">:</text:span><text:span text:style-name="T93"> Швеция неожиданно отказалась от вступления в НАТО, </text:span><text:span text:style-name="T112">Expert Online, 14 </text:span><text:span text:style-name="T93">янв 2014. </text:span><text:a xlink:type="simple" xlink:href="http://expert.ru/2014/01/14/shvetsiya-neozhidanno-otkazalas-ot-vstupleniya-v-nato" text:style-name="Internet_20_link" text:visited-style-name="Visited_20_Internet_20_Link"><text:span text:style-name="Internet_20_link"><text:span text:style-name="T93">http://expert.ru/2014/01/14/shvetsiya-neozhidanno-otkazalas-ot-vstupleniya-v-nato</text:span></text:span></text:a></text:p>
      <text:p text:style-name="P73"/>
      <text:p text:style-name="P73"><text:span text:style-name="Internet_20_link"><text:span text:style-name="T53">7. </text:span></text:span><text:span text:style-name="Emphasis"><text:span text:style-name="T49">Final reports on deepened defence cooperation between Finland and Sweden, 17 february 2015 <text:s/></text:span></text:span><text:a xlink:type="simple" xlink:href="http://www.government.se/sb/d/20013/a/254399" text:style-name="Internet_20_link" text:visited-style-name="Visited_20_Internet_20_Link"><text:span text:style-name="Emphasis"><text:span text:style-name="T41">http://www.government.se/sb/d/20013/a/254399</text:span></text:span></text:a></text:p>
      <text:p text:style-name="P73"/>
      <text:p text:style-name="P73"><text:span text:style-name="Emphasis"><text:span text:style-name="T49">8.</text:span></text:span><text:span text:style-name="T124">Martin Sandbekken:</text:span><text:span text:style-name="T173"> </text:span><text:span text:style-name="T45">The Norwegian-swedish war of 1814// The napoleon series /</text:span><text:span text:style-name="T61">URL:</text:span><text:span text:style-name="T173"> </text:span><text:a xlink:type="simple" xlink:href="http://www.napoleon-series.org/military/battles/c_norway1814.html" text:style-name="Internet_20_link" text:visited-style-name="Visited_20_Internet_20_Link"><text:span text:style-name="Internet_20_link"><text:span text:style-name="T181">http://www.napoleon-series.org/military/battles/c_norway1814.html</text:span></text:span></text:a><text:span text:style-name="Internet_20_link"><text:span text:style-name="T181"> <text:s/></text:span></text:span><text:span text:style-name="T113">(02.04.2017)</text:span></text:p>
      <text:p text:style-name="P2"/>
      <text:p text:style-name="P2"><text:span text:style-name="Emphasis"><text:span text:style-name="T49">9</text:span></text:span><text:span text:style-name="Emphasis"><text:span text:style-name="T62">. </text:span></text:span><text:span text:style-name="Emphasis"><text:span text:style-name="T59">Ministry for Foreign Affairs of Sweden:</text:span></text:span><text:span text:style-name="Emphasis"><text:span text:style-name="T58"> </text:span></text:span><text:span text:style-name="Emphasis"><text:span text:style-name="T49">Sweden and NATO, 18 March 2009 </text:span></text:span><text:a xlink:type="simple" xlink:href="http://www.government.se/sb/d/11725/a/122836" text:style-name="Internet_20_link" text:visited-style-name="Visited_20_Internet_20_Link"><text:span text:style-name="Emphasis">http://www.government.se/sb/d/11725/a/122836</text:span></text:a><text:span text:style-name="Emphasis"><text:span text:style-name="T49"> </text:span></text:span></text:p>
      <text:p text:style-name="P22"><text:soft-page-break/></text:p>
      <text:p text:style-name="P2"/>
      <text:p text:style-name="P2"><text:span text:style-name="Emphasis"><text:span text:style-name="T49">10</text:span></text:span><text:span text:style-name="Emphasis"><text:span text:style-name="T62">.</text:span></text:span><text:span text:style-name="Emphasis"><text:span text:style-name="T49"> Ministry of Defence, Sweden assumes Chairmanship of Nordic Defense Cooperation in 2015, 14 January 2015.</text:span></text:span></text:p>
      <text:p text:style-name="P22"/>
      <text:p text:style-name="P2"><text:span text:style-name="T92">1</text:span><text:span text:style-name="T113">1</text:span><text:span text:style-name="T132">. Ministry of Defence </text:span><text:span text:style-name="T113">of Sweden: </text:span><text:span text:style-name="T132">The Swedish Defence Bill 2016-2020, 24 April 2015 </text:span><text:a xlink:type="simple" xlink:href="http://www.government.se/sb/d/11743/a/258080" text:style-name="Internet_20_link" text:visited-style-name="Visited_20_Internet_20_Link"><text:span text:style-name="Internet_20_link"><text:span text:style-name="T132">http://www.government.se/sb/d/11743/a/258080</text:span></text:span></text:a><text:span text:style-name="T132"> <text:s text:c="2"/></text:span><text:span text:style-name="T113">(15.04.2017)</text:span></text:p>
      <text:p text:style-name="P22"/>
      <text:p text:style-name="P2"><text:span text:style-name="T92">1</text:span><text:span text:style-name="T113">2</text:span><text:span text:style-name="T132">.</text:span><text:span text:style-name="T121">Radio Sweden, </text:span><text:span text:style-name="T113">Military: Foreign submarine can't be excluded, </text:span><text:span text:style-name="T123">2014/URL:</text:span><text:span text:style-name="T113"> </text:span><text:a xlink:type="simple" xlink:href="http://sverigesradio.se/sida/artikel.aspx?artikel=5994919" text:style-name="Internet_20_link" text:visited-style-name="Visited_20_Internet_20_Link"><text:span text:style-name="Internet_20_link"><text:span text:style-name="T123">http://sverigesradio.se/sida/artikel.aspx?artikel=5994919</text:span></text:span></text:a><text:span text:style-name="T123"> </text:span><text:span text:style-name="T104">(21.04.2017) </text:span></text:p>
      <text:p text:style-name="P22"/>
      <text:p text:style-name="P2"><text:span text:style-name="T92">1</text:span><text:span text:style-name="T113">3</text:span><text:span text:style-name="T132">.</text:span><text:span text:style-name="T113">Radio Sweden: Russian spy plane nearly collides with SAS flight, </text:span><text:span text:style-name="T123">2014/URL:</text:span></text:p>
      <text:p text:style-name="P2"><text:a xlink:type="simple" xlink:href="http://sverigesradio.se/sida/artikel.aspx?programid=2054&amp;artikel=5856555" text:style-name="Internet_20_link" text:visited-style-name="Visited_20_Internet_20_Link"><text:span text:style-name="Internet_20_link"><text:span text:style-name="T113">http://sverigesradio.se/sida/artikel.aspx?programid=2054&amp;artikel=5856555</text:span></text:span></text:a><text:span text:style-name="T113"> (23.04.2017)</text:span></text:p>
      <text:p text:style-name="P22"/>
      <text:p text:style-name="P2"><text:span text:style-name="T92">1</text:span><text:span text:style-name="T113">4</text:span><text:span text:style-name="T132">. </text:span><text:span text:style-name="T113">Radio Sweden: Social Democrats say no to Nato negotiations, 12 january kl 15:28 </text:span><text:a xlink:type="simple" xlink:href="http://sverigesradio.se/sida/artikel.aspxprogramid=2054&amp;artikel=6065587" text:style-name="Internet_20_link" text:visited-style-name="Visited_20_Internet_20_Link"><text:span text:style-name="Internet_20_link"><text:span text:style-name="T113">http://sverigesradio.se/sida/artikel.aspxprogramid=2054&amp;artikel=6065587</text:span></text:span></text:a><text:span text:style-name="T113"> </text:span></text:p>
      <text:p text:style-name="P22"/>
      <text:p text:style-name="P2"><text:span text:style-name="T92">1</text:span><text:span text:style-name="T113">5</text:span><text:span text:style-name="T132">.Radio Sweden: Sweden's government scares of <text:s/>NATO facts: Moderates party, 22 Jan. 2015. </text:span><text:span text:style-name="T92">http://www.rcinet.ca/eye-on-the arctic/2015/01/22/swedens-government-scared-of-nato-facts-moderates-party/ <text:s text:c="3"/></text:span></text:p>
      <text:p text:style-name="P2"/>
      <text:p text:style-name="P71"><text:span text:style-name="T113">16.</text:span><text:span text:style-name="T2"> </text:span><text:span text:style-name="T113">Regeringnskansliet: Nationell </text:span><text:span text:style-name="T132">Säkerhetsstrategi. January 2017/ </text:span><text:span text:style-name="T113">URL:</text:span><text:span text:style-name="T132"> </text:span><text:a xlink:type="simple" xlink:href="http://www.regeringen.se/48e36d/contentassets/a02552ad9de94efcb84154b0f6ed76f9/nationell-sakerhetsstrategi.pdf" text:style-name="Internet_20_link" text:visited-style-name="Visited_20_Internet_20_Link"><text:span text:style-name="Internet_20_link"><text:span text:style-name="T132">http</text:span></text:span></text:a><text:a xlink:type="simple" xlink:href="http://www.regeringen.se/48e36d/contentassets/a02552ad9de94efcb84154b0f6ed76f9/nationell-sakerhetsstrategi.pdf" text:style-name="Internet_20_link" text:visited-style-name="Visited_20_Internet_20_Link"><text:span text:style-name="Internet_20_link"><text:span text:style-name="T87">://www.regeringen.se/48e36d/contentassets/a02552ad9de94efcb84154b0f6ed76f9/nationell-sakerhetsstrategi.pdf</text:span></text:span></text:a><text:span text:style-name="T87"> </text:span><text:span text:style-name="T113">(17.04.2017)</text:span></text:p>
      <text:p text:style-name="P71"/>
      <text:p text:style-name="P2"><text:span text:style-name="Emphasis"><text:span text:style-name="T41">1</text:span></text:span><text:span text:style-name="Emphasis"><text:span text:style-name="T49">7</text:span></text:span><text:span text:style-name="Emphasis"><text:span text:style-name="T62">. </text:span></text:span><text:span text:style-name="T113">Sweden and Finland in joint military 'war' plan, The local.se, Feb 19. </text:span><text:a xlink:type="simple" xlink:href="http://www.thelocal.se/20150219/sweden-and-finland-in-joint-military-plan" text:style-name="Internet_20_link" text:visited-style-name="Visited_20_Internet_20_Link"><text:span text:style-name="Internet_20_link"><text:span text:style-name="T113">http://www.thelocal.se/20150219/sweden-and-finland-in-joint-military-plan</text:span></text:span></text:a></text:p>
      <text:p text:style-name="P2"/>
      <text:p text:style-name="P2"><text:span text:style-name="T113">18</text:span><text:span text:style-name="T132">. </text:span><text:span text:style-name="T92">Swedish military rejects call for 'new doctrine, </text:span><text:span text:style-name="T113">The local. se, </text:span><text:span text:style-name="T92">06 Mar 2014 12:43 </text:span><text:a xlink:type="simple" xlink:href="http://www.thelocal.se/20140306/swedish-military-rubbishes-new-defence-doctrine" text:style-name="Internet_20_link" text:visited-style-name="Visited_20_Internet_20_Link"><text:span text:style-name="Internet_20_link"><text:span text:style-name="T92">http://www.thelocal.se/20140306/swedish-military-rubbishes-new-defence-doctrine</text:span></text:span></text:a><text:span text:style-name="T92"> </text:span></text:p>
      <text:p text:style-name="P2"><text:soft-page-break/></text:p>
      <text:p text:style-name="P2"><text:span text:style-name="T113">19</text:span><text:span text:style-name="T132">. The guardian: Sweden and Finland to strengthen ties with NATO, </text:span><text:span text:style-name="T113">2014/URL:</text:span><text:a xlink:type="simple" xlink:href="http://www.theguardian.com/world/2014/aug/27/finland-sweden-strengthen-ties-nato" text:style-name="Internet_20_link" text:visited-style-name="Visited_20_Internet_20_Link"><text:span text:style-name="Internet_20_link"><text:span text:style-name="T113">http://www.theguardian.com/world/2014/aug/27/finland-sweden-strengthen-ties-nato</text:span></text:span></text:a><text:span text:style-name="T92"> </text:span><text:span text:style-name="T113">(23.04.2017)</text:span></text:p>
      <text:p text:style-name="P2"><text:span text:style-name="T113">20. Tomas Bertelman: Report from the Inquiry on Sweden’s International Defence Cooperation Fö 2013:B, </text:span><text:span text:style-name="apple-converted-space"><text:span text:style-name="T182"> </text:span></text:span><text:span text:style-name="T123">27 October 2014</text:span><text:span text:style-name="T113">, С – 72/ URL:</text:span><text:a xlink:type="simple" xlink:href="http://www.government.se/content/1/c6/24/90/62/35dd6450.pdf" text:style-name="Internet_20_link" text:visited-style-name="Visited_20_Internet_20_Link"><text:span text:style-name="Internet_20_link"><text:span text:style-name="T123">http://www.government.se/content/1/c6/24/90/62/35dd6450.pdf</text:span></text:span></text:a><text:span text:style-name="T123"> (15.04.2017)</text:span></text:p>
      <text:p text:style-name="P2"/>
      <text:p text:style-name="Standard"><text:span text:style-name="T2">21. Anton Assarsson. Rapport</text:span><text:span text:style-name="T5">: Sverige </text:span><text:span text:style-name="T141">bäst på inegrationspolitik/ Svenska dagbladet/</text:span><text:span text:style-name="T5">URL:</text:span></text:p>
      <text:p text:style-name="P71"><text:a xlink:type="simple" xlink:href="http://www.svd.se/sveriges-integrationspolitik-bast-i-europa" text:style-name="Internet_20_link" text:visited-style-name="Visited_20_Internet_20_Link"><text:span text:style-name="Internet_20_link"><text:span text:style-name="T123"><text:tab/>http://www.svd.se/sveriges-integrationspolitik-bast-i-europa</text:span></text:span></text:a><text:span text:style-name="T123"> (20.04.2017)</text:span></text:p>
      <text:p text:style-name="Footnote"/>
      <text:p text:style-name="Footnote"><text:span text:style-name="T113">22. Andelen </text:span><text:span text:style-name="T132">äldre ökar/ Boverket. 18 juni 2015/ </text:span><text:span text:style-name="T113">URL:</text:span></text:p>
      <text:p text:style-name="P71"><text:a xlink:type="simple" xlink:href="http://www.boverket.se/sv/samhallsplanering/bostadsplanering/bostadsmarknaden/bostadsmarknaden-for-olika-grupper/aldre/" text:style-name="Internet_20_link" text:visited-style-name="Visited_20_Internet_20_Link"><text:span text:style-name="Internet_20_link"><text:span text:style-name="T123">http://www.boverket.se/sv/samhallsplanering/bostadsplanering/bostadsmarknaden/bostadsmarknaden-for-olika-grupper/aldre/</text:span></text:span></text:a><text:span text:style-name="T123"> (17.04.2017)</text:span></text:p>
      <text:p text:style-name="P21"/>
      <text:p text:style-name="Standard"><text:span text:style-name="T113">23. Br</text:span><text:span text:style-name="T132">å: </text:span><text:span text:style-name="T113">Befolkningsstatistik, 2017/ URL:</text:span></text:p>
      <text:p text:style-name="P24">http://www.scb.se/sv_/Hitta-statistik/Statistik-efter-amne/Befolkning/Befolkningens-sammansattning/Befolkningsstatistik/ (20.04.2017)</text:p>
      <text:p text:style-name="P72"/>
      <text:p text:style-name="P73"><text:span text:style-name="Emphasis"><text:span text:style-name="T38">2</text:span></text:span><text:span text:style-name="Emphasis"><text:span text:style-name="T48">4</text:span></text:span><text:span text:style-name="Emphasis"><text:span text:style-name="T38">.</text:span></text:span><text:span text:style-name="Emphasis"><text:span text:style-name="T57">Brå: Brott mot enskild person. 2015/</text:span></text:span><text:span text:style-name="Emphasis"><text:span text:style-name="T48">URL:</text:span></text:span></text:p>
      <text:p text:style-name="P73"><text:a xlink:type="simple" xlink:href="https://www.bra.se/bra/brott-och-statistik/brottsutvecklingen.html" text:style-name="Internet_20_link" text:visited-style-name="Visited_20_Internet_20_Link"><text:span text:style-name="Internet_20_link"><text:span text:style-name="T137">https</text:span></text:span></text:a><text:a xlink:type="simple" xlink:href="https://www.bra.se/bra/brott-och-statistik/brottsutvecklingen.html" text:style-name="Internet_20_link" text:visited-style-name="Visited_20_Internet_20_Link"><text:span text:style-name="Internet_20_link"><text:span text:style-name="T137">://www.bra.se/bra/brott-och-statistik/brottsutvecklingen.html</text:span></text:span></text:a><text:span text:style-name="Emphasis"><text:span text:style-name="T57"> </text:span></text:span><text:span text:style-name="Emphasis"><text:span text:style-name="T48">(20.04.2017)</text:span></text:span></text:p>
      <text:p text:style-name="P28"/>
      <text:p text:style-name="P73"><text:span text:style-name="Emphasis"><text:span text:style-name="T38">2</text:span></text:span><text:span text:style-name="Emphasis"><text:span text:style-name="T48">5</text:span></text:span><text:span text:style-name="Emphasis"><text:span text:style-name="T38">. </text:span></text:span><text:span text:style-name="T132">Färre svenskar vill se medlemskap i NATO, SvD nyheter, </text:span><text:span text:style-name="T92">28 april 2014 </text:span><text:a xlink:type="simple" xlink:href="http://www.svd.se/nyheter/inrikes/natosvep-farre-svenskar-for-medlemskap-i-nato_3357700.svd?sidan=9" text:style-name="Internet_20_link" text:visited-style-name="Visited_20_Internet_20_Link"><text:span text:style-name="Internet_20_link"><text:span text:style-name="T132">http://www.svd.se/nyheter/inrikes/natosvep-farre-svenskar-for-medlemskap-i-nato_3357700.svd?sidan=9</text:span></text:span></text:a></text:p>
      <text:p text:style-name="P73"/>
      <text:p text:style-name="Standard"><text:s/><text:span text:style-name="T2">26. </text:span><text:span text:style-name="T113">Forskning och statistik om integration och migration: Sverige/ URL:</text:span></text:p>
      <text:p text:style-name="P73"><text:a xlink:type="simple" xlink:href="http://www.migrationsinfo.se/migration/sverige/" text:style-name="Internet_20_link" text:visited-style-name="Visited_20_Internet_20_Link"><text:span text:style-name="Internet_20_link"><text:span text:style-name="T110">http://www.migrationsinfo.se/migration/sverige/</text:span></text:span></text:a><text:span text:style-name="T88"> </text:span><text:span text:style-name="T110">(17.04.2017)</text:span></text:p>
      <text:p text:style-name="P74"/>
      <text:p text:style-name="P73"><text:span text:style-name="T92">2</text:span><text:span text:style-name="T113">7</text:span><text:span text:style-name="T92">. </text:span><text:span text:style-name="T132">HBL</text:span><text:span text:style-name="T113">-FNB-TT: </text:span><text:span text:style-name="T132">Svenskarna vänder sig till NATO, </text:span><text:span text:style-name="T113">2015/URL:</text:span><text:span text:style-name="T132"> </text:span><text:a xlink:type="simple" xlink:href="http://hbl.fi/nyheter/2015-01-11/704826/halva-sverige-vill-med-i-nato" text:style-name="Internet_20_link" text:visited-style-name="Visited_20_Internet_20_Link"><text:span text:style-name="Internet_20_link"><text:span text:style-name="T132">http://hbl.fi/nyheter/2015-01-11/704826/halva-sverige-vill-med-i-nato</text:span></text:span></text:a><text:span text:style-name="T132"> </text:span><text:span text:style-name="T113">(27.04.2017)</text:span></text:p>
      <text:p text:style-name="P74"/>
      <text:p text:style-name="Standard"><text:span text:style-name="T187">28. Mimmi Nilsson Kraftigt h</text:span><text:span text:style-name="T189">öjd prognos för asylsökande 2015/ Expressen/ </text:span><text:span text:style-name="T187">URL:</text:span></text:p>
      <text:p text:style-name="P73"><text:a xlink:type="simple" xlink:href="http://www.expressen.se/nyheter/spant-lage-infor-den-nya-asylprognosen/" text:style-name="Internet_20_link" text:visited-style-name="Visited_20_Internet_20_Link"><text:span text:style-name="Internet_20_link"><text:span text:style-name="T138">http://www.expressen.se/nyheter/spant-lage-infor-den-nya-asylprognosen/</text:span></text:span></text:a><text:span text:style-name="Emphasis"><text:span text:style-name="T59"> </text:span></text:span><text:span text:style-name="Emphasis"><text:span text:style-name="T50">(20.04.2017)</text:span></text:span></text:p>
      <text:p text:style-name="P74"><text:soft-page-break/></text:p>
      <text:p text:style-name="P73"><text:span text:style-name="Emphasis"><text:span text:style-name="T51">29. </text:span></text:span><text:span text:style-name="Emphasis"><text:span text:style-name="T52">Rapport: </text:span></text:span><text:span text:style-name="Emphasis"><text:span text:style-name="T42">Brottslighet bland personer födda i Sverige och i utlandet, 2005/</text:span></text:span><text:span text:style-name="Emphasis"><text:span text:style-name="T52">URL:</text:span></text:span><text:span text:style-name="Emphasis"><text:span text:style-name="T42"> </text:span></text:span><text:a xlink:type="simple" xlink:href="http://www.bra.se/download/18.cba82f7130f475a2f1800012697/1371914727881/2005_17_brottslighet_bland_personer_fodda_sverige_och_utlandet.pdf" text:style-name="Internet_20_link" text:visited-style-name="Visited_20_Internet_20_Link"><text:span text:style-name="Internet_20_link"><text:span text:style-name="T102">http://www.bra.se/download/18.cba82f7130f475a2f1800012697/1371914727881/2005_17_brottslighet_bland_personer_fodda_sverige_och_utlandet.pdf</text:span></text:span></text:a><text:span text:style-name="Emphasis"><text:span text:style-name="T42"> </text:span></text:span><text:span text:style-name="Emphasis"><text:span text:style-name="T52">(20.04.2017)</text:span></text:span></text:p>
      <text:p text:style-name="P75"/>
      <text:p text:style-name="P73"><text:span text:style-name="T113">30</text:span><text:span text:style-name="T132">. Statistiska central byrå: Kommuner med högst andel personer med utländsk bakgrund/</text:span><text:span text:style-name="T113">URL:</text:span></text:p>
      <text:p text:style-name="P73"><text:a xlink:type="simple" xlink:href="http://www.scb.se/hitta-statistik/statistik-efter-amne/befolkning/befolkningens-sammansattning/befolkningsstatistik/pong/tabell-och-diagram/topplistor-kommuner/andel-personer-med-utlandsk-bakgrund" text:style-name="Internet_20_link" text:visited-style-name="Visited_20_Internet_20_Link"><text:span text:style-name="Emphasis"><text:span text:style-name="T42">http://www.scb.se/hitta-statistik/statistik-efter-amne/befolkning/befolkningens-sammansattning/befolkningsstatistik/pong/tabell-och-diagram/topplistor-kommuner/andel-personer-med-utlandsk-bakgrund</text:span></text:span></text:a><text:a xlink:type="simple" xlink:href="http://www.scb.se/hitta-statistik/statistik-efter-amne/befolkning/befolkningens-sammansattning/befolkningsstatistik/pong/tabell-och-diagram/topplistor-kommuner/andel-personer-med-utlandsk-bakgrund/" text:style-name="Internet_20_link" text:visited-style-name="Visited_20_Internet_20_Link"><text:span text:style-name="Emphasis"><text:span text:style-name="T59">/</text:span></text:span></text:a><text:span text:style-name="T59"> <text:s/></text:span><text:span text:style-name="Emphasis"><text:span text:style-name="T42"><text:s/></text:span></text:span><text:span text:style-name="Emphasis"><text:span text:style-name="T52">(03.05.2017)</text:span></text:span></text:p>
      <text:p text:style-name="P75"/>
      <text:p text:style-name="P73"><text:span text:style-name="Emphasis"><text:span text:style-name="T42">29</text:span></text:span><text:span text:style-name="Emphasis"><text:span text:style-name="T60">. </text:span></text:span><text:span text:style-name="Emphasis"><text:span text:style-name="T52">Sverigesradio: Svenskarna mer positiva till NATO, 2014 </text:span></text:span><text:a xlink:type="simple" xlink:href="http://sverigesradio.se/sida/artikel.aspx?programid=83&amp;artikel=5754286" text:style-name="Internet_20_link" text:visited-style-name="Visited_20_Internet_20_Link"><text:span text:style-name="Emphasis">http://sverigesradio.se/sida/artikel.aspx?programid=83&amp;artikel=5754286</text:span></text:a></text:p>
      <text:p text:style-name="P2"><text:span text:style-name="Emphasis"><text:span text:style-name="T60"><text:s/></text:span></text:span></text:p>
      <text:p text:style-name="P7">Список литературы:</text:p>
      <text:p text:style-name="P2"/>
      <text:p text:style-name="P2"><text:span text:style-name="Emphasis"><text:span text:style-name="T38">1</text:span></text:span><text:span text:style-name="Emphasis"><text:span text:style-name="T57">. </text:span></text:span><text:span text:style-name="Emphasis"><text:span text:style-name="T38">Воронов. К.В. Эрозия Шведской модели и девальвация политики неприсоединения. Мировая экономика и международные отношения, 2015, том 59, №12, с 48-57.</text:span></text:span></text:p>
      <text:p text:style-name="P2"/>
      <text:p text:style-name="P2"><text:span text:style-name="Emphasis"><text:span text:style-name="T40">2. </text:span></text:span><text:span text:style-name="T93">Воронов</text:span><text:span text:style-name="T127"> </text:span><text:span text:style-name="T131">K</text:span><text:span text:style-name="T127">.</text:span><text:span text:style-name="T93">В.</text:span><text:span text:style-name="T127"> Швеция — НАТО: Конспиративная уния под лейблом нейтралитета, </text:span><text:span text:style-name="T131">М</text:span><text:span text:style-name="T93">Э и МО</text:span><text:span text:style-name="T131">,</text:span><text:span text:style-name="T127"> 2013, № 5, c. 110–120</text:span></text:p>
      <text:p text:style-name="P25"/>
      <text:p text:style-name="P2"><text:span text:style-name="T93">3. </text:span><text:span text:style-name="T131">Воронов К.</text:span><text:span text:style-name="T93">В.</text:span><text:span text:style-name="T131"> Нейтралитет в постконфронтационной Европе: закат или поиск новых моделей? // МЭ и МО. 1995. № 5. </text:span></text:p>
      <text:p text:style-name="P2"/>
      <text:p text:style-name="P2"><text:span text:style-name="T93">4. Лев Воронков: Северные страны ищут, с кем повоевать, Российский совет по международным делам, 4 марта 2015/</text:span><text:span text:style-name="T112">URL:</text:span><text:span text:style-name="T93"> </text:span><text:a xlink:type="simple" xlink:href="http://russiancouncil.ru/inner/?id_4=5382#top" text:style-name="Internet_20_link" text:visited-style-name="Visited_20_Internet_20_Link"><text:span text:style-name="Internet_20_link"><text:span text:style-name="T93">http://russiancouncil.ru/inner/?id_4=5382#top</text:span></text:span></text:a></text:p>
      <text:p text:style-name="P76"/>
      <text:p text:style-name="P73"><text:span text:style-name="T93">5. Макарычев А.С: Безопасность как феномен публичной политики: общие закономерности и проекции на Балтийский регион. Международная конференция «Фабрики и мысли Балтийского региона: стратегии сотрудничесва с гражданским обеством по проблемам безопасности. СПБ, 2003/</text:span><text:span text:style-name="T112">URL:</text:span><text:span text:style-name="T93"> </text:span><text:a xlink:type="simple" xlink:href="http://net-conf.org/articles_text_2.htm" text:style-name="Internet_20_link" text:visited-style-name="Visited_20_Internet_20_Link"><text:span text:style-name="Internet_20_link"><text:span text:style-name="T131">http://net-</text:span></text:span></text:a><text:soft-page-break/><text:a xlink:type="simple" xlink:href="http://net-conf.org/articles_text_2.htm" text:style-name="Internet_20_link" text:visited-style-name="Visited_20_Internet_20_Link"><text:span text:style-name="Internet_20_link"><text:span text:style-name="T131">conf.org/articles_text_2.htm</text:span></text:span></text:a></text:p>
      <text:p text:style-name="P73"/>
      <text:p text:style-name="P2"><text:span text:style-name="Emphasis"><text:span text:style-name="T38">6. Матвеевская А.С: Социальная адаптация иммигрантов в Швеции: региональная специфика/ СПБ. 2011. С-12</text:span></text:span></text:p>
      <text:p text:style-name="P72"/>
      <text:p text:style-name="P2"><text:span text:style-name="T112">7</text:span><text:span text:style-name="T93">. Ольга Ребро: Оборонная политика Финляндии и Швеции: Перспективы вступления в </text:span><text:span text:style-name="T93">НАТО, Внешняя политика, 11 апреля 2014 </text:span><text:a xlink:type="simple" xlink:href="http://www.foreignpolicy.ru/analyses/oboronnaya-politika-finlyandii-i-shvetsii-perpektivy-vstupleniya-v-nato/" text:style-name="Internet_20_link" text:visited-style-name="Visited_20_Internet_20_Link"><text:span text:style-name="Internet_20_link"><text:span text:style-name="T93">http://www.foreignpolicy.ru/analyses/oboronnaya-politika-finlyandii-i-shvetsii-perpektivy-vstupleniya-v-nato/</text:span></text:span></text:a></text:p>
      <text:p text:style-name="P23"/>
      <text:p text:style-name="P2"><text:span text:style-name="T113">8</text:span><text:span text:style-name="T92">. </text:span><text:span text:style-name="T113">Орлов А.С., Георгиева Н.Г., Георгиев В.А. Исторический словарь. 2-е изд. М., 2012</text:span></text:p>
      <text:p text:style-name="P23"><text:s/></text:p>
      <text:p text:style-name="P73"/>
      <text:p text:style-name="P73"><text:span text:style-name="Emphasis"><text:span text:style-name="T49">9</text:span></text:span><text:span text:style-name="Emphasis"><text:span text:style-name="T41">. </text:span></text:span><text:span text:style-name="T87">Цыганков П.А: Теория международных отношений/Учеб. пособие. — М.: Гардарики,2003, С -321</text:span></text:p>
      <text:p text:style-name="P73"/>
      <text:p text:style-name="P73"><text:span text:style-name="Emphasis"><text:span text:style-name="T74">1</text:span></text:span><text:span text:style-name="Emphasis"><text:span text:style-name="T48">0</text:span></text:span><text:span text:style-name="Emphasis"><text:span text:style-name="T74">. Швед О.В: Военно-политическая интеграция стран Скандинавии в европейском контексте в 1948-1949 гг/Национальный авиационный университет, Гуманитарный институт, кафедра украинского языка и культуры,. Киев — 2013.</text:span></text:span></text:p>
      <text:p text:style-name="P73"/>
      <text:p text:style-name="P2"><text:span text:style-name="T92">12. </text:span>Ямпольский В.П., Шумилова Е.В: Нейтральные страны в годы Второй мировой войны//Лубянка. Вып. 8. М.: ВеГа, 2008.</text:p>
      <text:p text:style-name="P22"/>
      <text:p text:style-name="P2"><text:span text:style-name="T92">1</text:span><text:span text:style-name="T113">3</text:span><text:span text:style-name="T92">. </text:span><text:span text:style-name="T113">Artem Kureev, </text:span><text:span text:style-name="T92">What Scandinavia's stance against the Russian threat means for the Kremlin, </text:span><text:span text:style-name="T113">Russia Direct, 15 apr., 2015 </text:span><text:a xlink:type="simple" xlink:href="http://www.russia-direct.org/opinion/what-scandinavias-stance-against-russian-threat-means-kremlin" text:style-name="Internet_20_link" text:visited-style-name="Visited_20_Internet_20_Link"><text:span text:style-name="Internet_20_link"><text:span text:style-name="T113">http://www.russia-direct.org/opinion/what-scandinavias-stance-against-russian-threat-means-kremlin</text:span></text:span></text:a></text:p>
      <text:p text:style-name="P2"/>
      <text:p text:style-name="P73"><text:span text:style-name="T92">1</text:span><text:span text:style-name="T113">4</text:span><text:span text:style-name="T92">. </text:span><text:span text:style-name="T112">B.Buzan, O. Waever, J. de Wilde: Security: a new framework for analysis// Lynne Rienner Publishers, </text:span><text:span text:style-name="T93">1998.</text:span></text:p>
      <text:p text:style-name="P73"/>
      <text:p text:style-name="P2"><text:span text:style-name="T113">15. </text:span><text:span text:style-name="T87">Deutsch, Karl W: Political community and the North Atlantic area : international organization in the light of historical experience// <text:s/>Princeton, N.J. : Princeton University Press. 1957 </text:span></text:p>
      <text:p text:style-name="P2"><text:soft-page-break/><text:span text:style-name="T92">16. </text:span><text:span text:style-name="T113">Joachim Joesten: Phases in swedish neutrality// Foreign affairs, January 1945 </text:span><text:a xlink:type="simple" xlink:href="https://www.foreignaffairs.com/articles/sweden/1945-01-01/phases-swedish-neutrality" text:style-name="Internet_20_link" text:visited-style-name="Visited_20_Internet_20_Link"><text:span text:style-name="Internet_20_link"><text:span text:style-name="T113">https://www.foreignaffairs.com/articles/sweden/1945-01-01/phases-swedish-neutrality</text:span></text:span></text:a><text:span text:style-name="T113"> </text:span></text:p>
      <text:p text:style-name="P23"/>
      <text:p text:style-name="P2"><text:span text:style-name="T92">17. </text:span><text:span text:style-name="T132">Kristian Gerner: The swedish defense doctrine in the Postwar era: </text:span><text:span text:style-name="T113">Changes and implications, Scandia, 2008 </text:span><text:a xlink:type="simple" xlink:href="http://journals.lub.lu.se/index.php/scandia/article/viewFile/934/719" text:style-name="Internet_20_link" text:visited-style-name="Visited_20_Internet_20_Link"><text:span text:style-name="Internet_20_link"><text:span text:style-name="T113">http://journals.lub.lu.se/index.php/scandia/article/viewFile/934/719</text:span></text:span></text:a><text:span text:style-name="T113"> </text:span></text:p>
      <text:p text:style-name="P2"><text:span text:style-name="T92">18. </text:span><text:span text:style-name="T113">Magnus Petersson: Sweden and the Scandinavian defence dilemma// Scandinavian Journal of </text:span><text:span text:style-name="T113">History Vol. 37, No. 2. May 2012, pp. 221–229/ URL: </text:span><text:a xlink:type="simple" xlink:href="http://www.euroakadeemia.ee/materjalid/Scandinavian%20defence.pdf" text:style-name="Internet_20_link" text:visited-style-name="Visited_20_Internet_20_Link"><text:span text:style-name="Internet_20_link"><text:span text:style-name="T113">http://www.euroakadeemia.ee/materjalid/Scandinavian%20defence.pdf</text:span></text:span></text:a><text:span text:style-name="Internet_20_link"><text:span text:style-name="T113"> </text:span></text:span><text:span text:style-name="T113">(10.04.2017)</text:span></text:p>
      <text:p text:style-name="P2"/>
      <text:p text:style-name="P2"><text:span text:style-name="T92">19</text:span><text:span text:style-name="T132">. Niclas Rolander:</text:span><text:span text:style-name="T92"> </text:span><text:span text:style-name="T113">Sweden mulls “</text:span><text:span text:style-name="T132">Doctrine shift” in defense after Russian incursion in Ukraine// The wall street journal, march 6 2014. </text:span><text:a xlink:type="simple" xlink:href="http://www.wsj.com/articles/SB10001424052702304554004579422572239271130" text:style-name="Internet_20_link" text:visited-style-name="Visited_20_Internet_20_Link"><text:span text:style-name="Internet_20_link"><text:span text:style-name="T132">http://www.wsj.com/articles/SB10001424052702304554004579422572239271130</text:span></text:span></text:a></text:p>
      <text:p text:style-name="P2"/>
      <text:p text:style-name="P2"><text:span text:style-name="T94">20</text:span><text:span text:style-name="T133">. </text:span><text:span text:style-name="T114">Kristoffer </text:span><text:span text:style-name="T133">Örstadius.</text:span><text:span text:style-name="T116">Svenska folket</text:span><text:span text:style-name="T135">: </text:span><text:span text:style-name="T116">Intergationen fungerar inte/ Dagens nyheter/URL:</text:span></text:p>
      <text:p text:style-name="P2"><text:a xlink:type="simple" xlink:href="http://www.dn.se/nyheter/sverige/svenska-folket-integrationen-fungerar-inte/" text:style-name="Internet_20_link" text:visited-style-name="Visited_20_Internet_20_Link"><text:span text:style-name="Internet_20_link"><text:span text:style-name="T188"><text:tab/>http://www.dn.se/nyheter/sverige/svenska-folket-integrationen-fungerar-inte/</text:span></text:span></text:a><text:span text:style-name="Emphasis"><text:span text:style-name="T86"> (21.04.2017)</text:span></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helioscregular" svg:font-family="helioscregular, Arial"/>
    <style:font-face style:name="mesNewRomanPSMT" svg:font-family="mesNewRomanPSMT, ???"/>
    <style:font-face style:name="Arial2" svg:font-family="Arial" style:font-family-generic="swiss"/>
    <style:font-face style:name="Microsoft YaHei" svg:font-family="'Microsoft YaHei'" style:font-pitch="variable"/>
    <style:font-face style:name="SimSun1" svg:font-family="SimSun" style:font-pitch="variable"/>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name-asian="SimSun2" style:font-size-asian="24pt" style:language-asian="zh" style:country-asian="CN" style:font-weight-asian="bold"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size="14pt" fo:font-weight="bold" style:font-name-asian="SimSun1" style:font-size-asian="14pt" style:font-weight-asian="bold" style:font-name-complex="Arial"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Обычный_20__28_веб_29_" style:display-name="Обычный (веб)" style:family="paragraph" style:parent-style-name="Standard">
      <style:paragraph-properties fo:margin-top="0.494cm" fo:margin-bottom="0.494cm"/>
      <style:text-properties style:font-name-asian="SimSun2" style:language-asian="zh" style:country-asian="C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Times New Roman"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88cc" style:text-line-through-style="none" style:font-name="Times New Roman" fo:font-size="14pt" fo:letter-spacing="normal" fo:language="sv" fo:country="SE" fo:font-style="normal" fo:font-weight="bold" fo:background-color="#ffffff" style:font-size-asian="14pt" style:font-style-asian="normal" style:font-weight-asian="bold" style:font-name-complex="Times New Roman" style:font-size-complex="14pt" style:font-style-complex="normal" style:font-weight-complex="normal"/>
    </style:style>
    <style:style style:name="WW8Num4z0" style:family="text">
      <style:text-properties fo:font-variant="normal" fo:text-transform="none" fo:color="#0088cc" style:text-line-through-style="none" style:font-name="Times New Roman" fo:font-size="14pt" fo:letter-spacing="normal" fo:language="sv" fo:country="SE" fo:font-style="normal" fo:font-weight="bold" fo:background-color="#ffffff" style:font-size-asian="14pt" style:font-style-asian="normal" style:font-weight-asian="bold" style:font-name-complex="Times New Roman" style:font-size-complex="14pt" style:font-style-complex="normal" style:font-weight-complex="normal"/>
    </style:style>
    <style:style style:name="WW8Num5z0" style:family="text">
      <style:text-properties fo:font-variant="normal" fo:text-transform="none" fo:color="#000000" style:text-line-through-style="none" style:font-name="Times New Roman" fo:font-size="14pt" fo:letter-spacing="normal" fo:language="sv" fo:country="SE" fo:font-style="normal" fo:font-weight="normal" style:font-size-asian="14pt" style:font-style-asian="normal" style:font-weight-asian="normal" style:font-name-complex="Times New Roman" style:font-size-complex="14pt"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Symbol" fo:font-size="12pt" fo:font-weight="bold" style:font-name-asian="Times New Roman" style:font-size-asian="12pt" style:font-weight-asian="bold" style:font-name-complex="OpenSymbol"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language="ru" fo:country="RU"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ru" fo:country="RU"/>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Open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bold" style:font-name-asian="Times New Roman" style:font-size-asian="12pt" style:font-weight-asian="bold"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fo:font-size="14pt" fo:language="ru" fo:country="RU" fo:font-weight="bold" style:font-size-asian="14pt" style:font-weight-asian="bold" style:font-name-complex="Times New Roman" style:font-size-complex="14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0" style:family="text">
      <style:text-properties fo:language="ru" fo:country="RU"/>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ru" fo:country="RU"/>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Line_20_numbering" style:display-name="Line numbering" style:family="text"/>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3.986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header>
        <text:p text:style-name="Header"/>
      </style:header>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5T16:32:45</meta:creation-date>
    <dc:date>2017-05-24T19:06:34.77</dc:date>
    <meta:editing-cycles>11</meta:editing-cycles>
    <meta:editing-duration>P19DT13H4M31S</meta:editing-duration>
    <meta:generator>OpenOffice/4.1.1$Win32 OpenOffice.org_project/411m6$Build-9775</meta:generator>
    <meta:document-statistic meta:table-count="0" meta:image-count="0" meta:object-count="0" meta:page-count="48" meta:paragraph-count="341" meta:word-count="11610" meta:character-count="96667"/>
  </office:meta>
</office:document-meta>
</file>