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4.768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7cm" fo:keep-together="auto"/>
    </style:style>
    <style:style style:name="Таблица1.5" style:family="table-row">
      <style:table-row-properties style:min-row-height="1.482cm" fo:keep-together="auto"/>
    </style:style>
    <style:style style:name="Таблица1.6" style:family="table-row">
      <style:table-row-properties style:min-row-height="1.753cm" fo:keep-together="auto"/>
    </style:style>
    <style:style style:name="Таблица1.8" style:family="table-row">
      <style:table-row-properties style:min-row-height="1.729cm" fo:keep-together="auto"/>
    </style:style>
    <style:style style:name="Таблица1.9" style:family="table-row">
      <style:table-row-properties style:min-row-height="0.584cm" fo:keep-together="auto"/>
    </style:style>
    <style:style style:name="P1" style:family="paragraph" style:parent-style-name="Standard" style:list-style-name="WW8Num2">
      <style:paragraph-properties fo:line-height="150%" fo:text-align="justify" style:justify-single-word="false"/>
      <style:text-properties officeooo:paragraph-rsid="00051fc1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b5676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bold" officeooo:paragraph-rsid="00051fc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51fc1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officeooo:paragraph-rsid="00051fc1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paragraph-rsid="00051fc1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paragraph-rsid="00051fc1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paragraph-rsid="00051fc1" style:font-size-asian="11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paragraph-rsid="00051fc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51fc1" style:font-size-asian="11pt" style:font-size-complex="11pt"/>
    </style:style>
    <style:style style:name="P11" style:family="paragraph" style:parent-style-name="Standard">
      <style:text-properties fo:font-size="11pt" fo:font-style="italic" fo:font-weight="bold" officeooo:paragraph-rsid="00051fc1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066391" officeooo:paragraph-rsid="00066391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fo:language="ru" fo:country="RU" officeooo:rsid="00066391" officeooo:paragraph-rsid="0006639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051fc1"/>
    </style:style>
    <style:style style:name="P15" style:family="paragraph" style:parent-style-name="Standard">
      <style:paragraph-properties fo:text-align="justify" style:justify-single-word="false"/>
      <style:text-properties officeooo:paragraph-rsid="00051fc1"/>
    </style:style>
    <style:style style:name="P16" style:family="paragraph" style:parent-style-name="Standard" style:list-style-name="WW8Num2">
      <style:text-properties officeooo:paragraph-rsid="00051fc1"/>
    </style:style>
    <style:style style:name="P17" style:family="paragraph" style:parent-style-name="Standard" style:list-style-name="WW8Num2">
      <style:text-properties officeooo:paragraph-rsid="00066391"/>
    </style:style>
    <style:style style:name="P18" style:family="paragraph" style:parent-style-name="Standard">
      <style:text-properties officeooo:paragraph-rsid="00051fc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style:font-name="Times New Roman" fo:font-size="11pt" fo:language="ru" fo:country="RU" fo:font-style="italic" fo:font-weight="bold" officeooo:rsid="000cfd08" officeooo:paragraph-rsid="0009f0a9" style:font-name-asian="Times New Roman" style:font-size-asian="11pt" style:language-asian="ru" style:country-asian="RU" style:font-style-asian="italic" style:font-weight-asian="bold" style:font-name-complex="Times New Roman" style:font-size-complex="11pt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officeooo:paragraph-rsid="00051fc1"/>
    </style:style>
    <style:style style:name="P21" style:family="paragraph" style:parent-style-name="Standard" style:list-style-name="WW8Num1">
      <style:paragraph-properties fo:margin-left="0.31cm" fo:margin-right="0cm" fo:text-indent="-0.31cm" style:auto-text-indent="false"/>
      <style:text-properties officeooo:paragraph-rsid="00051fc1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051fc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font-size="11pt" fo:font-style="italic" fo:font-weight="bold" officeooo:paragraph-rsid="00051fc1" style:font-size-asian="11pt" style:font-style-asian="italic" style:font-weight-asian="bold" style:font-size-complex="11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paragraph-rsid="00051fc1" style:font-weight-asian="bold" style:font-size-complex="11pt"/>
    </style:style>
    <style:style style:name="P25" style:family="paragraph" style:parent-style-name="Footnote">
      <style:paragraph-properties fo:margin-left="0.25cm" fo:margin-right="0cm" fo:line-height="150%" fo:text-align="justify" style:justify-single-word="false" fo:text-indent="-0.25cm" style:auto-text-indent="false"/>
    </style:style>
    <style:style style:name="T1" style:family="text">
      <style:text-properties fo:font-size="9pt" style:font-size-asian="9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weight="bold" style:font-size-asian="9pt" style:font-weight-asian="bold" style:font-size-complex="11pt"/>
    </style:style>
    <style:style style:name="T5" style:family="text">
      <style:text-properties fo:font-size="9pt" fo:language="en" fo:country="US" style:font-size-asian="9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66391" style:font-size-asian="11pt" style:font-weight-asian="bold" style:font-size-complex="11pt"/>
    </style:style>
    <style:style style:name="T10" style:family="text">
      <style:text-properties fo:font-size="11pt" fo:font-weight="bold" officeooo:rsid="000813be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ru" fo:country="RU" fo:font-weight="bold" style:font-size-asian="11pt" style:font-weight-asian="bold" style:font-size-complex="11pt"/>
    </style:style>
    <style:style style:name="T13" style:family="text">
      <style:text-properties fo:font-size="11pt" fo:language="ru" fo:country="RU" fo:font-weight="bold" officeooo:rsid="00066391" style:font-size-asian="11pt" style:font-weight-asian="bold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ru" fo:country="RU" fo:font-weight="bold" officeooo:rsid="00066391" style:font-size-asian="11pt" style:font-weight-asian="bold" style:font-size-complex="11pt" style:font-weight-complex="bold"/>
    </style:style>
    <style:style style:name="T16" style:family="text">
      <style:text-properties fo:font-size="11pt" fo:language="ru" fo:country="RU" fo:font-weight="bold" officeooo:rsid="000813be" style:font-size-asian="11pt" style:font-weight-asian="bold" style:font-size-complex="11pt" style:font-weight-complex="bold"/>
    </style:style>
    <style:style style:name="T17" style:family="text">
      <style:text-properties fo:font-size="11pt" fo:language="ru" fo:country="RU" fo:font-weight="bold" officeooo:rsid="000813be" style:font-size-asian="11pt" style:font-weight-asian="bold" style:font-size-complex="11pt"/>
    </style:style>
    <style:style style:name="T18" style:family="text">
      <style:text-properties fo:font-size="11pt" fo:language="ru" fo:country="RU" fo:font-weight="bold" officeooo:rsid="000b5676" style:font-size-asian="11pt" style:font-weight-asian="bold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11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7pt" style:font-size-asian="7pt"/>
    </style:style>
    <style:style style:name="T23" style:family="text">
      <style:text-properties fo:font-size="7pt" style:font-size-asian="7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ЕЦЕНЗИЯ</text:p>
      <text:p text:style-name="P2"><text:span text:style-name="T7">на выпускную квалификационную работу обучающегося 4 курса основной образовательной программы БАКАЛАВРИАТА СПбГУ по направлению «Международные отношения» </text:span><text:span text:style-name="T9">СНЕСАР</text:span><text:span text:style-name="T18">Я</text:span><text:span text:style-name="T9"> Платон</text:span><text:span text:style-name="T13">а</text:span><text:span text:style-name="T9"> Витальевич</text:span><text:span text:style-name="T13">а</text:span><text:span text:style-name="T9"> </text:span><text:span text:style-name="T7">на тему: "</text:span><text:span text:style-name="T9">РУССКАЯ ИММИГРАЦИЯ В КАНАДУ В XX – НАЧАЛЕ XXI ВВ." </text:span><text:span text:style-name="T7"><text:s text:c="2"/></text:span></text:p>
      <text:p text:style-name="P3"/>
      <text:list xml:id="list6302127917632124762" text:style-name="WW8Num2">
        <text:list-item>
          <text:p text:style-name="P1"><text:span text:style-name="T7">Оценка качества ВКР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</text:p>
            <text:p text:style-name="P4">п. п.</text:p>
          </table:table-cell>
          <table:table-cell table:style-name="Таблица1.A1" office:value-type="string">
            <text:p text:style-name="P4">Критерии оценки</text:p>
            <text:p text:style-name="P14"><text:span text:style-name="T4"><text:s/></text:span><text:span text:style-name="T1">(проверяемые компетенции)</text:span></text:p>
          </table:table-cell>
          <table:table-cell table:style-name="Таблица1.A1" office:value-type="string">
            <text:p text:style-name="P7">Баллы оценки: </text:p>
            <text:list xml:id="list7148434529128059229" text:style-name="WW8Num1">
              <text:list-item>
                <text:p text:style-name="P21"><text:span text:style-name="T11">отлично (5)</text:span></text:p>
              </text:list-item>
              <text:list-item>
                <text:p text:style-name="P21"><text:span text:style-name="T11">хорошо (4)</text:span></text:p>
              </text:list-item>
              <text:list-item>
                <text:p text:style-name="P21"><text:span text:style-name="T11">удовлетворительно (3)</text:span></text:p>
              </text:list-item>
              <text:list-item>
                <text:p text:style-name="P21"><text:span text:style-name="T11">неудовлетворительно (2)</text:span><text:span text:style-name="Footnote_20_Symbol"><text:span text:style-name="T11"><text:note text:id="ftn1" text:note-class="footnote"><text:note-citation>1</text:note-citation><text:note-body><text:p text:style-name="P25"><text:span text:style-name="T2"><text:s/>Выставление оценки «неудовлетворительно» по одному из критериев автоматически означает рекомендацию оценки «неудовлетворительно» за работу в целом. В этом случае рецензент подробно обосновывает собственное мнение в </text:span><text:span text:style-name="T3">Комментариях к оценке</text:span><text:span text:style-name="T2"> и </text:span><text:span text:style-name="T3">п.2. Заключение/рекомендации членам ГЭК. <text:s text:c="3"/></text:span></text:p></text:note-body></text:note></text:span></text:span><text:span text:style-name="T7"> </text:span></text:p>
              </text:list-item>
            </text:list>
          </table:table-cell>
          <table:table-cell table:style-name="Таблица1.D1" office:value-type="string">
            <text:p text:style-name="P14"><text:span text:style-name="T7">Комментарии к оценке </text:span></text:p>
          </table:table-cell>
        </table:table-row>
        <table:table-row table:style-name="Таблица1.2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5"><text:span text:style-name="T7">Актуальность проблематики</text:span><text:span text:style-name="T11"> </text:span><text:span text:style-name="T20">(ОКБ-3, ПК-19, ПК-24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12">Проблема русской диаспоры, вопросы иммиграции являются актуальными для современных международных отношений</text:p>
          </table:table-cell>
        </table:table-row>
        <table:table-row table:style-name="Таблица1.2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7">Корректность постановки цели, взаимосвязанность <text:s/>цели и задач </text:p>
            <text:p text:style-name="P15"><text:span text:style-name="T20">(ОКБ-5, ПК-19, ПК-24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12">Цель и задачи поставлены корректно, задачи служат всестороннему раскрытию цели ВКР</text:p>
          </table:table-cell>
        </table:table-row>
        <table:table-row table:style-name="Таблица1.2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8">Степень разработанности источниковой базы и качество критики источников</text:p>
            <text:p text:style-name="P18"><text:span text:style-name="T21"><text:s/></text:span><text:span text:style-name="T22">(АОМ: ПК-17; АМ: ОКМ- 24; ПОМ: ОКМ-18, ПК-13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12">Уникальным для выпускной бакалаврской работы включение в источниковую базу статей из канадских газет и журналов 20 века. Автор умело работал с этими источниками</text:p>
          </table:table-cell>
        </table:table-row>
        <table:table-row table:style-name="Таблица1.5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8"><text:span text:style-name="T6">Полнота и разнообразие списка использованной литературы <text:s/></text:span><text:span text:style-name="T19"><text:s/>(АОМ: ПК-17; АМ: ОКМ- 24; ПОМ: ОКМ-18, ПК-13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12">Широкий охват литературы (101 наименование) на русском и английском языках</text:p>
          </table:table-cell>
        </table:table-row>
        <table:table-row table:style-name="Таблица1.6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8"><text:span text:style-name="T7">Соответствие <text:s/>методов исследования поставленной цели и задачам </text:span><text:span text:style-name="T20">(ОКБ-6, ПК-27)</text:span><text:span text:style-name="T23"> </text:span><text:span text:style-name="T11">(факультативно)</text:span><text:span text:style-name="Footnote_20_Symbol"><text:span text:style-name="T11"><text:note text:id="ftn2" text:note-class="footnote"><text:note-citation>2</text:note-citation><text:note-body><text:p text:style-name="P25"><text:span text:style-name="T2"><text:s/>Критерий рекомендуется <text:s/>использовать в отношении выпускных квалификационных работ, имеющих очевидный <text:s text:c="2"/>междисциплинарный и/или прикладной характер и предполагающих применение соответствующих специальных методов.</text:span> <text:s/></text:p></text:note-body></text:note></text:span></text:span><text:span text:style-name="T11"> <text:s/>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7">Соответствие результатов ВКР поставленной цели и задачам</text:p>
            <text:p text:style-name="P15"><text:span text:style-name="T1">(ОКБ-</text:span><text:span text:style-name="T5">5</text:span><text:span text:style-name="T1">; ПК</text:span><text:span text:style-name="T5">-19</text:span><text:span text:style-name="T1">, </text:span><text:span text:style-name="T5">21</text:span><text:span text:style-name="T1">,</text:span><text:span text:style-name="T5"> 24</text:span><text:span text:style-name="T1">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12">Результаты ВКР полностью соотвтествуют цели и задачам исследования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7">Качество оформления текста </text:p>
            <text:p text:style-name="P15"><text:span text:style-name="T1">(ОКБ-1, ПК-19, 21)</text:span></text:p>
          </table:table-cell>
          <table:table-cell table:style-name="Таблица1.A1" office:value-type="string">
            <text:p text:style-name="P12">Отлично (5)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P5">Средняя оценка:</text:p>
          </table:table-cell>
          <table:covered-table-cell/>
          <table:table-cell table:style-name="Таблица1.D1" table:number-columns-spanned="2" office:value-type="string">
            <text:p text:style-name="P13">Отлично (5)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list xml:id="list193257796181756" text:continue-list="list6302127917632124762" text:style-name="WW8Num2">
        <text:list-item>
          <text:p text:style-name="P17"><text:span text:style-name="T8">Заключение/рекомендации членам ГЭК:</text:span><text:span text:style-name="T14">__</text:span><text:span text:style-name="T15">Рекомендую комиссии особо отметить ВКР Снесаря Платона Витальевича на тему: <text:s/></text:span><text:span text:style-name="T14">"</text:span><text:span text:style-name="T15">РУССКАЯ ИММИГРАЦИЯ В КАНАДУ В XX – НАЧАЛЕ XXI ВВ, так как она, несомнено обладает новизной.</text:span></text:p>
        </text:list-item>
      </text:list>
      <text:p text:style-name="P22"/>
      <text:p text:style-name="P22"/>
      <text:list xml:id="list193257811186382" text:continue-numbering="true" text:style-name="WW8Num2">
        <text:list-item>
          <text:p text:style-name="P16"><text:span text:style-name="T7">Рекомендованная оценка: </text:span><text:span text:style-name="T12">__</text:span><text:span text:style-name="T13">отлично (5)</text:span></text:p>
        </text:list-item>
      </text:list>
      <text:p text:style-name="P11"/>
      <text:p text:style-name="P20"><text:span text:style-name="T7"><text:s/>«__</text:span><text:span text:style-name="T10">24</text:span><text:span text:style-name="T7">__» </text:span><text:span text:style-name="T17">мая</text:span><text:span text:style-name="T12">_</text:span><text:span text:style-name="T7"> 2017 г.</text:span></text:p>
      <text:p text:style-name="P20"><text:span text:style-name="T7"/></text:p>
      <text:p text:style-name="P19">Профессор кафедры мировой политики СПбГУ <text:s text:c="41"/>Зеленева И.В.</text:p>
      <text:p text:style-name="P23">Должность/подпись/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Character_20_styl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7</meta:editing-cycles>
    <meta:generator>LibreOffice/4.3.4.1$Windows_x86 LibreOffice_project/bc356b2f991740509f321d70e4512a6a54c5f243</meta:generator>
    <dc:date>2017-05-24T19:32:57.604000000</dc:date>
    <meta:document-statistic meta:table-count="1" meta:image-count="0" meta:object-count="0" meta:page-count="2" meta:paragraph-count="52" meta:word-count="317" meta:character-count="2484" meta:non-whitespace-character-count="2153"/>
    <meta:user-defined meta:name="Info 1"/>
    <meta:user-defined meta:name="Info 2"/>
    <meta:user-defined meta:name="Info 3"/>
    <meta:user-defined meta:name="Info 4"/>
  </office:meta>
</office:document-meta>
</file>