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ru" fo:country="RU" fo:font-style="italic" style:font-size-asian="10pt" style:font-style-asian="italic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margin-top="0.423cm" fo:margin-bottom="0cm" style:contextual-spacing="false"/>
      <style:text-properties fo:language="ru" fo:country="RU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  <style:text-properties fo:language="ru" fo:country="RU"/>
    </style:style>
    <style:style style:name="P5" style:family="paragraph" style:parent-style-name="ConsPlusNormal">
      <style:paragraph-properties fo:text-align="justify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ConsPlusNormal">
      <style:paragraph-properties fo:text-align="justify" style:justify-single-word="false"/>
      <style:text-properties style:text-position="0% 100%" style:font-name="Times New Roman" fo:font-size="12pt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language="ru" fo:country="RU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.5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size-complex="9.5pt"/>
    </style:style>
    <style:style style:name="T9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0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11" style:family="text">
      <style:text-properties style:text-position="0% 100%" style:font-name="Times New Roman" fo:font-size="12pt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РЕЦЕНЗИЯ</text:p>
      <text:p text:style-name="P2"><text:span text:style-name="T1">на выпускную квалификационную работу</text:span><text:span text:style-name="T2"> обучающегося СПбГУ</text:span></text:p>
      <text:p text:style-name="P2"><text:span text:style-name="T8"><text:s text:c="20"/>Симонова Кирилла Алексеевич а <text:s text:c="20"/></text:span><text:span text:style-name="T3">(ФИО) </text:span></text:p>
      <text:p text:style-name="P4"><text:span text:style-name="T2">по теме </text:span><text:span text:style-name="T8">Алгоритмы матричного умножения </text:span></text:p>
      <text:p text:style-name="P5"><text:span text:style-name="T5">Работа К.А.Симонова посвящена алгоритмам матричного умножения – актуальной и важной проблеме, относящейся как к алгебре, так и к теории алгоритмов. Тривиальный алгоритм умножения матриц </text:span><text:span text:style-name="T4">n</text:span><text:span text:style-name="T9">×</text:span><text:span text:style-name="T4">n </text:span><text:span text:style-name="T5">имеет вычислительную сложность </text:span><text:span text:style-name="T4">n</text:span><text:span text:style-name="T10">3</text:span><text:span text:style-name="T11"> в настоящее время известны различные способы снижения показателя степени. В работе <text:s/>К.А.Симонова подробно исследуются известные методы доказательства подобных оценок и предлагаются новые методы, которые в перспективе могут привести к улучшению известных на данный момент оценок. Рассматриваемые в работе методы основаны на теории представлений конечных групп и свойствах групповых алгебр. В главе 2 вводится новое понятие 2-USP, которое позволяет строить новые, ранее неизвестные, групповые конструкции. При помощи этой конструкции получается оценка на показатель степени в алгоритме матричного умножения не более <text:s/>2.48. Несмотря на то, что такая оценка уже была доказана ранее другими методами, предложенная автором для ее доказательства конструкция безусловно заслуживает внимания, поскольку дальнейшее ее изучение открывает перспективы к улучшению известных оценок. Во второй главе дается явное описание неприводимых представлений некоторых специфических групп, полезных для алгоритмов данного типа.</text:span></text:p>
      <text:p text:style-name="P6"/>
      <text:p text:style-name="P6">Работа написана ясным математически строгим языком. Все основные результаты верны и снабжены полными и подробными доказательствами.</text:p>
      <text:p text:style-name="P5"/>
      <text:p text:style-name="P5"><text:span text:style-name="T5">На основании вышеизложенного я считаю, что дипломная работа <text:s/>К.А.Симонова заслуживает оценки </text:span><text:span text:style-name="T6">«отлично»</text:span><text:span text:style-name="T5">.</text:span></text:p>
      <text:p text:style-name="P3">«____»______________ 20 <text:s text:c="3"/>г. <text:s text:c="9"/>__________________ <text:s text:c="16"/><text:span text:style-name="T7"><text:s text:c="8"/>Пастор А.В. <text:s text:c="8"/></text:span></text:p>
      <text:p text:style-name="P1"><text:s text:c="59"/>Подпись <text:s text:c="54"/>ФИО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Droid Sans Fallback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letter-kerning="true" style:font-name-asian="Droid Sans Fallback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_38__20_пт_20__28_нум._20_список_29_" style:display-name="8 пт (нум. список)" style:family="paragraph" style:parent-style-name="Standard" style:default-outline-level="" style:list-style-name="WWNum4">
      <style:paragraph-properties fo:margin-top="0.071cm" fo:margin-bottom="0.071cm" style:contextual-spacing="false" fo:text-align="justify" style:justify-single-word="false"/>
      <style:text-properties fo:font-size="8pt" style:font-size-asian="8pt"/>
    </style:style>
    <style:style style:name="_39__20_пт_20__28_нум._20_список_29_" style:display-name="9 пт (нум. список)" style:family="paragraph" style:parent-style-name="Standard" style:default-outline-level="" style:list-style-name="WWNum4">
      <style:paragraph-properties fo:margin-top="0.254cm" fo:margin-bottom="0.254cm" style:contextual-spacing="false" fo:text-align="justify" style:justify-single-word="false"/>
    </style:style>
    <style:style style:name="Number_20_List" style:display-name="Number List" style:family="paragraph" style:parent-style-name="Standard" style:default-outline-level="" style:list-style-name="WWNum4">
      <style:paragraph-properties fo:margin-top="0.212cm" fo:margin-bottom="0cm" style:contextual-spacing="false" fo:text-align="justify" style:justify-single-word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8pt" fo:font-style="normal" fo:font-weight="normal" style:font-size-asian="8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0.97cm" fo:margin-left="1.6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1.201cm" fo:margin-left="2.8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3cm" fo:text-indent="-1.499cm" fo:margin-left="4.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3" text:style-name="ListLabel_20_4" style:num-format="1">
        <style:list-level-properties text:list-level-position-and-space-mode="label-alignment">
          <style:list-level-label-alignment text:label-followed-by="listtab" fo:text-indent="-1.201cm" fo:margin-left="2.80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499cm" fo:margin-left="4.3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абсон Валерия Агрисовна</meta:initial-creator>
    <meta:editing-cycles>9</meta:editing-cycles>
    <meta:print-date>2017-05-29T16:56:49</meta:print-date>
    <meta:creation-date>2017-04-26T14:52:00</meta:creation-date>
    <dc:date>2017-05-30T01:00:21.669272160</dc:date>
    <meta:editing-duration>PT55M32S</meta:editing-duration>
    <meta:generator>LibreOffice/4.2.8.2$Linux_X86_64 LibreOffice_project/420m0$Build-2</meta:generator>
    <meta:document-statistic meta:table-count="0" meta:image-count="0" meta:object-count="0" meta:page-count="1" meta:paragraph-count="9" meta:word-count="208" meta:character-count="1864" meta:non-whitespace-character-count="146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